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application/binary" manifest:full-path="layout-cache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ourier New" svg:font-family="'Courier New'" style:font-family-generic="modern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Lucida Sans" svg:font-family="'Lucida Sans'" style:font-family-generic="system" style:font-pitch="variable"/>
  </office:font-face-decls>
  <office:automatic-styles>
    <style:style style:name="P1" style:family="paragraph" style:parent-style-name="ConsPlusNormal">
      <style:paragraph-properties fo:margin-left="0cm" fo:margin-right="0cm" fo:text-align="justify" style:justify-single-word="false" fo:orphans="2" fo:widows="2" fo:text-indent="0.953cm" style:auto-text-indent="false"/>
      <style:text-properties style:font-name="Courier New" style:font-name-complex="Courier New"/>
    </style:style>
    <style:style style:name="P2" style:family="paragraph" style:parent-style-name="ConsPlusNonformat">
      <style:paragraph-properties fo:orphans="2" fo:widows="2"/>
    </style:style>
    <style:style style:name="P3" style:family="paragraph" style:parent-style-name="ConsPlusNonformat" style:master-page-name="Standard">
      <style:paragraph-properties fo:text-align="justify" style:justify-single-word="false" fo:orphans="2" fo:widows="2" style:page-number="auto"/>
    </style:style>
    <style:style style:name="P4" style:family="paragraph" style:parent-style-name="ConsPlusNonformat">
      <style:paragraph-properties fo:orphans="2" fo:widows="2" fo:padding="0cm" fo:border-left="none" fo:border-right="none" fo:border-top="0.74pt solid #000000" fo:border-bottom="none"/>
      <style:text-properties fo:font-size="1pt" style:font-size-asian="1pt" style:font-size-complex="1pt"/>
    </style:style>
    <style:style style:name="T1" style:family="text">
      <style:text-properties style:font-name-asian="Courier New"/>
    </style:style>
    <style:style style:name="T2" style:family="text">
      <style:text-properties fo:color="#000000" style:text-underline-style="none"/>
    </style:style>
    <style:style style:name="T3" style:family="text">
      <style:text-properties fo:color="#000000" style:text-underline-style="none" style:font-name-asian="Courier New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/>
      <text:p text:style-name="P2"><text:span text:style-name="T1"><text:s text:c="34"/></text:span>В<text:span text:style-name="T1"> </text:span>_________________________<text:span text:style-name="T1"> </text:span>районный</text:p>
      <text:p text:style-name="P2"><text:span text:style-name="T1"><text:s text:c="38"/></text:span>(наименование<text:span text:style-name="T1"> </text:span>суда)</text:p>
      <text:p text:style-name="P2"/>
      <text:p text:style-name="P2"><text:span text:style-name="T1"><text:s text:c="34"/></text:span>(городской)<text:span text:style-name="T1"> </text:span>суд<text:span text:style-name="T1"> </text:span>____________________</text:p>
      <text:p text:style-name="P2"/>
      <text:p text:style-name="P2"><text:span text:style-name="T1"><text:s text:c="34"/></text:span>Истец:<text:span text:style-name="T1"> </text:span>_____________________________</text:p>
      <text:p text:style-name="P2"><text:span text:style-name="T1"><text:s text:c="48"/></text:span>(ф.и.о.,<text:span text:style-name="T1"> </text:span>адрес)</text:p>
      <text:p text:style-name="P2"/>
      <text:p text:style-name="P2"><text:span text:style-name="T1"><text:s text:c="34"/></text:span>Ответчик:<text:span text:style-name="T1"> </text:span>__________________________</text:p>
      <text:p text:style-name="P2"><text:span text:style-name="T1"><text:s text:c="49"/></text:span>(ф.и.о.,<text:span text:style-name="T1"> </text:span>адрес)</text:p>
      <text:p text:style-name="P2"/>
      <text:p text:style-name="P2"/>
      <text:p text:style-name="P2"><text:span text:style-name="T1"><text:s text:c="27"/></text:span><text:a xlink:type="simple" xlink:href="http://blanker.ru/doc/iskovoe-zayavlenie-o-snizhenii-razmera-alimentov"><text:span text:style-name="Internet_20_link"><text:span text:style-name="T2">ИСКОВОЕ</text:span></text:span></text:a><text:a xlink:type="simple" xlink:href="http://blanker.ru/doc/iskovoe-zayavlenie-o-snizhenii-razmera-alimentov"><text:span text:style-name="Internet_20_link"><text:span text:style-name="T3"> </text:span></text:span></text:a><text:a xlink:type="simple" xlink:href="http://blanker.ru/doc/iskovoe-zayavlenie-o-snizhenii-razmera-alimentov"><text:span text:style-name="Internet_20_link"><text:span text:style-name="T2">ЗАЯВЛЕНИЕ</text:span></text:span></text:a></text:p>
      <text:p text:style-name="P2"><text:span text:style-name="T1"><text:s text:c="20"/></text:span>о<text:span text:style-name="T1"> </text:span>снижении<text:span text:style-name="T1"> </text:span>размера<text:span text:style-name="T1"> </text:span>алиментов</text:p>
      <text:p text:style-name="P2"/>
      <text:p text:style-name="P2"><text:span text:style-name="T1"><text:s text:c="4"/></text:span>По<text:span text:style-name="T1"> </text:span>решению<text:span text:style-name="T1"> <text:s/></text:span>_______________________________<text:span text:style-name="T1"> </text:span>районного<text:span text:style-name="T1"> </text:span>(городского)</text:p>
      <text:p text:style-name="P2"><text:span text:style-name="T1"><text:s text:c="23"/></text:span>(наименование)</text:p>
      <text:p text:style-name="P2"/>
      <text:p text:style-name="P2">народного<text:span text:style-name="T1"> </text:span>суда<text:span text:style-name="T1"> </text:span>от<text:span text:style-name="T1"> </text:span>________________________________<text:span text:style-name="T1"> </text:span>с<text:span text:style-name="T1"> </text:span>меня<text:span text:style-name="T1"> </text:span>взыскиваются</text:p>
      <text:p text:style-name="P2"><text:span text:style-name="T1"><text:s text:c="24"/></text:span>(число,<text:span text:style-name="T1"> </text:span>месяц,<text:span text:style-name="T1"> </text:span>год)</text:p>
      <text:p text:style-name="P2"/>
      <text:p text:style-name="P2">алименты<text:span text:style-name="T1"> </text:span>в<text:span text:style-name="T1"> </text:span>пользу<text:span text:style-name="T1"> </text:span>ответчицы<text:span text:style-name="T1"> </text:span>_______________________<text:span text:style-name="T1"> </text:span>на<text:span text:style-name="T1"> </text:span>ребенка<text:span text:style-name="T1"> </text:span>(детей)</text:p>
      <text:p text:style-name="P2"><text:span text:style-name="T1"><text:s text:c="35"/></text:span>(ф.и.о.)</text:p>
      <text:p text:style-name="P2"/>
      <text:p text:style-name="P2">______________________________________________________________________</text:p>
      <text:p text:style-name="P2"><text:span text:style-name="T1"><text:s text:c="11"/></text:span>(имя,<text:span text:style-name="T1"> </text:span>число,<text:span text:style-name="T1"> </text:span>месяц,<text:span text:style-name="T1"> </text:span>год<text:span text:style-name="T1"> </text:span>рождения<text:span text:style-name="T1"> </text:span>ребенка<text:span text:style-name="T1"> </text:span>(детей)</text:p>
      <text:p text:style-name="P2"/>
      <text:p text:style-name="P2">в<text:span text:style-name="T1"> </text:span>размере<text:span text:style-name="T1"> </text:span>_________________<text:span text:style-name="T1"> </text:span>части<text:span text:style-name="T1"> </text:span>заработной<text:span text:style-name="T1"> </text:span>платы.</text:p>
      <text:p text:style-name="P2"/>
      <text:p text:style-name="P2"><text:span text:style-name="T1"><text:s text:c="5"/></text:span>Кроме<text:span text:style-name="T1"> </text:span>того,<text:span text:style-name="T1"> </text:span>по<text:span text:style-name="T1"> </text:span>решению<text:span text:style-name="T1"> </text:span>___________________<text:span text:style-name="T1"> </text:span>районного<text:span text:style-name="T1"> </text:span>(городского)</text:p>
      <text:p text:style-name="P2"><text:span text:style-name="T1"><text:s text:c="31"/></text:span>(наименование)</text:p>
      <text:p text:style-name="P2"/>
      <text:p text:style-name="P2">народного<text:span text:style-name="T1"> </text:span>суда<text:span text:style-name="T1"> </text:span>от<text:span text:style-name="T1"> </text:span>________________________________<text:span text:style-name="T1"> </text:span>с<text:span text:style-name="T1"> </text:span>меня<text:span text:style-name="T1"> </text:span>взыскиваются</text:p>
      <text:p text:style-name="P2"><text:span text:style-name="T1"><text:s text:c="25"/></text:span>(число,<text:span text:style-name="T1"> </text:span>месяц,<text:span text:style-name="T1"> </text:span>год)</text:p>
      <text:p text:style-name="P2"/>
      <text:p text:style-name="P2">алименты<text:span text:style-name="T1"> </text:span>в<text:span text:style-name="T1"> </text:span>пользу<text:span text:style-name="T1"> </text:span>_________________________________<text:span text:style-name="T1"> </text:span>на<text:span text:style-name="T1"> </text:span>ребенка<text:span text:style-name="T1"> </text:span>(детей)</text:p>
      <text:p text:style-name="P2"><text:span text:style-name="T1"><text:s text:c="25"/></text:span>(ф.и.о.<text:span text:style-name="T1"> </text:span>получателя)</text:p>
      <text:p text:style-name="P2"/>
      <text:p text:style-name="P2">______________________________________________________________________</text:p>
      <text:p text:style-name="P2"><text:span text:style-name="T1"><text:s text:c="11"/></text:span>(имя,<text:span text:style-name="T1"> </text:span>число,<text:span text:style-name="T1"> </text:span>месяц,<text:span text:style-name="T1"> </text:span>год<text:span text:style-name="T1"> </text:span>рождения<text:span text:style-name="T1"> </text:span>ребенка<text:span text:style-name="T1"> </text:span>(детей)</text:p>
      <text:p text:style-name="P2"/>
      <text:p text:style-name="P2">в<text:span text:style-name="T1"> </text:span>размере<text:span text:style-name="T1"> </text:span>_________________<text:span text:style-name="T1"> </text:span>части<text:span text:style-name="T1"> </text:span>заработной<text:span text:style-name="T1"> </text:span>платы.</text:p>
      <text:p text:style-name="P2"/>
      <text:p text:style-name="P2"><text:span text:style-name="T1"><text:s text:c="5"/></text:span>Общий<text:span text:style-name="T1"> </text:span>размер<text:span text:style-name="T1"> </text:span>взыскиваемых<text:span text:style-name="T1"> </text:span>с<text:span text:style-name="T1"> </text:span>меня<text:span text:style-name="T1"> </text:span>алиментов<text:span text:style-name="T1"> </text:span>составляет<text:span text:style-name="T1"> </text:span>___________</text:p>
      <text:p text:style-name="P2">моего<text:span text:style-name="T1"> </text:span>заработка<text:span text:style-name="T1"> </text:span>и<text:span text:style-name="T1"> </text:span>превышает<text:span text:style-name="T1"> </text:span>установленную<text:span text:style-name="T1"> </text:span>законом<text:span text:style-name="T1"> </text:span>долю.</text:p>
      <text:p text:style-name="P2"><text:span text:style-name="T1"><text:s text:c="5"/></text:span>В<text:span text:style-name="T1"> </text:span>соответствии<text:span text:style-name="T1"> </text:span>со<text:span text:style-name="T1"> </text:span>ст.<text:span text:style-name="T1"> </text:span>119<text:span text:style-name="T1"> </text:span>СК<text:span text:style-name="T1"> </text:span>РФ,</text:p>
      <text:p text:style-name="P2"/>
      <text:p text:style-name="P2"><text:span text:style-name="T1"><text:s text:c="32"/></text:span>ПРОШУ:</text:p>
      <text:p text:style-name="P2"/>
      <text:p text:style-name="P2"><text:span text:style-name="T1"><text:s text:c="5"/></text:span>Снизить<text:span text:style-name="T1"> </text:span>размер<text:span text:style-name="T1"> </text:span>алиментов,<text:span text:style-name="T1"> </text:span>взыскиваемых<text:span text:style-name="T1"> </text:span>по<text:span text:style-name="T1"> </text:span>решению<text:span text:style-name="T1"> </text:span>_______________</text:p>
      <text:p text:style-name="P2"><text:span text:style-name="T1"><text:s text:c="55"/></text:span>(наименование)</text:p>
      <text:p text:style-name="P2"/>
      <text:p text:style-name="P2">районного<text:span text:style-name="T1"> </text:span>(городского)<text:span text:style-name="T1"> </text:span>народного<text:span text:style-name="T1"> </text:span>суда<text:span text:style-name="T1"> </text:span>от<text:span text:style-name="T1"> </text:span>_______________.<text:span text:style-name="T1"> </text:span>Взыскивать<text:span text:style-name="T1"> </text:span>с</text:p>
      <text:p text:style-name="P2"><text:span text:style-name="T1"><text:s text:c="39"/></text:span>(число,<text:span text:style-name="T1"> </text:span>месяц,<text:span text:style-name="T1"> </text:span>год)</text:p>
      <text:p text:style-name="P2"/>
      <text:p text:style-name="P2">меня<text:span text:style-name="T1"> </text:span>в<text:span text:style-name="T1"> </text:span>пользу<text:span text:style-name="T1"> </text:span>ответчицы<text:span text:style-name="T1"> </text:span>________________<text:span text:style-name="T1"> </text:span>на<text:span text:style-name="T1"> </text:span>содержание<text:span text:style-name="T1"> </text:span>ребенка<text:span text:style-name="T1"> </text:span>(детей)</text:p>
      <text:p text:style-name="P2"><text:span text:style-name="T1"><text:s text:c="28"/></text:span>(ф.и.о.)</text:p>
      <text:p text:style-name="P2"/>
      <text:p text:style-name="P2">______________________________________________________________________</text:p>
      <text:p text:style-name="P2"><text:span text:style-name="T1"><text:s text:c="11"/></text:span>(имя,<text:span text:style-name="T1"> </text:span>число,<text:span text:style-name="T1"> </text:span>месяц,<text:span text:style-name="T1"> </text:span>год<text:span text:style-name="T1"> </text:span>рождения<text:span text:style-name="T1"> </text:span>ребенка<text:span text:style-name="T1"> </text:span>(детей))</text:p>
      <text:p text:style-name="P2"/>
      <text:p text:style-name="P2">в<text:span text:style-name="T1"> </text:span>размере<text:span text:style-name="T1"> </text:span>_____________<text:span text:style-name="T1"> </text:span>части<text:span text:style-name="T1"> </text:span>заработной<text:span text:style-name="T1"> </text:span>платы<text:span text:style-name="T1"> </text:span>ежемесячно.</text:p>
      <text:p text:style-name="P2"/>
      <text:p text:style-name="P1"><text:soft-page-break/>Приложение:</text:p>
      <text:p text:style-name="P1">1.<text:span text:style-name="T1"> </text:span>Копии<text:span text:style-name="T1"> </text:span>решений<text:span text:style-name="T1"> </text:span>народных<text:span text:style-name="T1"> </text:span>судов.</text:p>
      <text:p text:style-name="P1">2.<text:span text:style-name="T1"> </text:span>Справка<text:span text:style-name="T1"> </text:span>о<text:span text:style-name="T1"> </text:span>зарплате.</text:p>
      <text:p text:style-name="P1">3.<text:span text:style-name="T1"> </text:span>Марка<text:span text:style-name="T1"> </text:span>(квитанция)<text:span text:style-name="T1"> </text:span>об<text:span text:style-name="T1"> </text:span>уплате<text:span text:style-name="T1"> </text:span>госпошлины.</text:p>
      <text:p text:style-name="P1">4.<text:span text:style-name="T1"> </text:span>Копия<text:span text:style-name="T1"> </text:span>искового<text:span text:style-name="T1"> </text:span>заявления.</text:p>
      <text:p text:style-name="P2"/>
      <text:p text:style-name="P2"/>
      <text:p text:style-name="P2"/>
      <text:p text:style-name="P2">"__"___________<text:span text:style-name="T1"> </text:span>____<text:span text:style-name="T1"> </text:span>г.<text:span text:style-name="T1"> <text:s text:c="29"/></text:span>_________________</text:p>
      <text:p text:style-name="P2"><text:span text:style-name="T1"><text:s text:c="57"/></text:span>(подпись)</text:p>
      <text:p text:style-name="P2"/>
      <text:p text:style-name="P2"/>
      <text:p text:style-name="P4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Courier New" svg:font-family="'Courier New'" style:font-family-generic="modern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Lucida Sans" svg:font-family="'Lucida Sans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Liberation Serif" fo:font-size="12pt" fo:language="ru" fo:country="RU" style:font-name-asian="Droid Sans Fallback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ru" fo:country="RU" style:font-name-asian="Times New Roman" style:font-size-asian="12pt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Liberation Sans" fo:font-size="14pt" style:font-name-asian="Droid Sans Fallback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/>
    </style:style>
    <style:style style:name="ConsPlusNormal" style:family="paragraph">
      <style:paragraph-properties fo:margin-left="0cm" fo:margin-right="0cm" fo:orphans="0" fo:widows="0" fo:text-indent="1.27cm" style:auto-text-indent="false" style:text-autospace="none"/>
      <style:text-properties style:use-window-font-color="true" style:font-name="Arial" fo:font-size="10pt" fo:language="ru" fo:country="RU" style:font-name-asian="Times New Roman" style:font-size-asian="10pt" style:font-name-complex="Arial" style:font-size-complex="10pt" style:language-complex="ar" style:country-complex="SA"/>
    </style:style>
    <style:style style:name="ConsPlusNonformat" style:family="paragraph">
      <style:paragraph-properties fo:orphans="0" fo:widows="0" style:text-autospace="none"/>
      <style:text-properties style:use-window-font-color="true" style:font-name="Courier New" fo:font-size="10pt" fo:language="ru" fo:country="RU" style:font-name-asian="Times New Roman" style:font-size-asian="10pt" style:font-name-complex="Courier New" style:font-size-complex="10pt" style:language-complex="ar" style:country-complex="SA"/>
    </style:style>
    <style:style style:name="Основной_20_шрифт_20_абзаца" style:display-name="Основной шрифт абзаца" style:family="text"/>
    <style:style style:name="Internet_20_link" style:display-name="Internet link" style:family="text" style:parent-style-name="Основной_20_шрифт_20_абзаца">
      <style:text-properties fo:color="#0000ff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3cm" fo:margin-right="1.499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0-10-15T13:57:00</meta:creation-date>
    <dc:creator>Maria</dc:creator>
    <dc:date>2010-10-15T13:58:00</dc:date>
    <meta:editing-cycles>3</meta:editing-cycles>
    <meta:editing-duration>PT1M</meta:editing-duration>
    <meta:document-statistic meta:table-count="0" meta:image-count="0" meta:object-count="0" meta:page-count="2" meta:paragraph-count="47" meta:word-count="194" meta:character-count="2624" meta:non-whitespace-character-count="1698"/>
    <meta:generator>LibreOffice/3.4$Unix LibreOffice_project/340m1$Build-203</meta:generator>
    <meta:user-defined meta:name="Поле 1"/>
    <meta:user-defined meta:name="Поле 2"/>
    <meta:user-defined meta:name="Поле 3"/>
    <meta:user-defined meta:name="Поле 4"/>
  </office:meta>
</office:document-meta>
</file>