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9"/>ДОВЕРЕННОСТЬ НА ПОЛУЧЕНИЕ ТОВАРНО-МАТЕРИАЛЬНЫХ ЦЕННОСТЕЙ</text:p>
      <text:p text:style-name="Preformatted_20_Text"><text:s text:c="8"/>(ПРИ ИСПОЛЬЗОВАНИИ ЖУРНАЛА "УЧЕТ ВЫДАННЫХ ДОВЕРЕННОСТЕЙ").</text:p>
      <text:p text:style-name="Preformatted_20_Text"><text:s text:c="30"/>ФОРМА NО. М-2А </text:p>
      <text:p text:style-name="Preformatted_20_Text"/>
      <text:p text:style-name="Preformatted_20_Text"><text:s/></text:p>
      <text:p text:style-name="Preformatted_20_Text"/>
      <text:p text:style-name="Preformatted_20_Text"><text:s text:c="31"/>Типовая межведомственная форма No. М-2а</text:p>
      <text:p text:style-name="Preformatted_20_Text"><text:s text:c="24"/>----------------------------------------------</text:p>
      <text:p text:style-name="Preformatted_20_Text"><text:s text:c="24"/>Утверждена ЦСУ СССР 14 декабря 1972 г. Nо. 816</text:p>
      <text:p text:style-name="Preformatted_20_Text"/>
      <text:p text:style-name="Preformatted_20_Text"/>
      <text:p text:style-name="Preformatted_20_Text"><text:s text:c="9"/>Доверенность действительна по "______" _______________ 19__ года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8"/>(наименование потребителя и его адрес)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8"/>(наименование плательщика и его адрес)</text:p>
      <text:p text:style-name="Preformatted_20_Text"/>
      <text:p text:style-name="Preformatted_20_Text"><text:s text:c="4"/>счет <text:s/>No. _____________________в ____________________________________</text:p>
      <text:p text:style-name="Preformatted_20_Text"><text:s text:c="45"/>(наименование банка)</text:p>
      <text:p text:style-name="Preformatted_20_Text"/>
      <text:p text:style-name="Preformatted_20_Text"/>
      <text:p text:style-name="Preformatted_20_Text"><text:s text:c="25"/>ДОВЕРЕННОСТЬ No. ___________</text:p>
      <text:p text:style-name="Preformatted_20_Text"/>
      <text:p text:style-name="Preformatted_20_Text"><text:s text:c="22"/>Дата выдачи "___"__________199__ г.</text:p>
      <text:p text:style-name="Preformatted_20_Text"/>
      <text:p text:style-name="Preformatted_20_Text"><text:s text:c="9"/>Выдана__________________________________________________________</text:p>
      <text:p text:style-name="Preformatted_20_Text"><text:s text:c="25"/>(должность, фамилия, имя, отчество)</text:p>
      <text:p text:style-name="Preformatted_20_Text"/>
      <text:p text:style-name="Preformatted_20_Text"><text:s text:c="4"/>паспорт серии ___________ No. ____________ от "___"__________199__ г.</text:p>
      <text:p text:style-name="Preformatted_20_Text"><text:s text:c="4"/>выдан _______________________ милиции гор. __________________________</text:p>
      <text:p text:style-name="Preformatted_20_Text"><text:s text:c="4"/>на получение от _____________________________________________________</text:p>
      <text:p text:style-name="Preformatted_20_Text"><text:s text:c="27"/>(наименование организации поставщика)</text:p>
      <text:p text:style-name="Preformatted_20_Text"/>
      <text:p text:style-name="Preformatted_20_Text"><text:s text:c="4"/>товарно-материальных ценностей по ___________________________________</text:p>
      <text:p text:style-name="Preformatted_20_Text"><text:s text:c="38"/>(No. и дата наряда, фактуры и т.п.)</text:p>
      <text:p text:style-name="Preformatted_20_Text"/>
      <text:p text:style-name="Preformatted_20_Text"><text:s text:c="4"/>_____________________________________________________________________</text:p>
      <text:p text:style-name="Preformatted_20_Text"/>
      <text:p text:style-name="Preformatted_20_Text"/>
      <text:p text:style-name="Preformatted_20_Text"/>
      <text:p text:style-name="Preformatted_20_Text"><text:s text:c="22"/>(оборотная сторона формы No. М-2а)</text:p>
      <text:p text:style-name="Preformatted_20_Text"/>
      <text:p text:style-name="Preformatted_20_Text"><text:s text:c="19"/>Перечень товарно-материальных ценностей,</text:p>
      <text:p text:style-name="Preformatted_20_Text"><text:s text:c="29"/>подлежащих получению</text:p>
      <text:p text:style-name="Preformatted_20_Text"><text:s text:c="4"/>+-------------------------------------------------------------------+</text:p>
      <text:p text:style-name="Preformatted_20_Text"><text:s text:c="4"/>¦ No.по порядку ¦ <text:s/>Наименование товарно- <text:s text:c="2"/>¦ Единица ¦ <text:s/>Количество <text:s/>¦</text:p>
      <text:p text:style-name="Preformatted_20_Text"><text:s text:c="4"/>¦ <text:s text:c="14"/>¦ <text:s/>материальных ценностей <text:s/>¦измерения¦ <text:s/>(прописью) <text:s/>¦</text:p>
      <text:p text:style-name="Preformatted_20_Text"><text:s text:c="4"/>+---------------+--------------------------+---------+--------------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oft-page-break/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¦ <text:s text:c="14"/>¦ <text:s text:c="25"/>¦ <text:s text:c="8"/>¦ <text:s text:c="13"/>¦</text:p>
      <text:p text:style-name="Preformatted_20_Text"><text:s text:c="4"/>+-------------------------------------------------------------------+</text:p>
      <text:p text:style-name="Preformatted_20_Text"><text:s text:c="4"/>Подпись лица, получившего доверенность _________________ удостоверяем</text:p>
      <text:p text:style-name="Preformatted_20_Text"/>
      <text:p text:style-name="Preformatted_20_Text"><text:s text:c="9"/>Руководитель предприятия</text:p>
      <text:p text:style-name="Preformatted_20_Text"><text:s text:c="9"/>(организации, учреждения) <text:s text:c="18"/>____________________</text:p>
      <text:p text:style-name="Preformatted_20_Text"><text:s text:c="4"/>М.П. <text:s text:c="54"/>(подпись)</text:p>
      <text:p text:style-name="Preformatted_20_Text"/>
      <text:p text:style-name="Preformatted_20_Text"><text:s text:c="9"/>Главный бухгалтер <text:s text:c="26"/>____________________</text:p>
      <text:p text:style-name="Preformatted_20_Text"><text:s text:c="59"/>(подпись)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33"/>КОММЕНТАРИИ:</text:p>
      <text:p text:style-name="Preformatted_20_Text"><text:s text:c="33"/>------------</text:p>
      <text:p text:style-name="Preformatted_20_Text"><text:s text:c="9"/>Предприятия, <text:s/>организации <text:s/>и <text:s/>учреждения, <text:s/>у <text:s/>которых <text:s/>получение</text:p>
      <text:p text:style-name="Preformatted_20_Text"><text:s text:c="4"/>товарно-материальных <text:s text:c="2"/>ценностей <text:s text:c="2"/>по <text:s/>доверенностям <text:s/>носит <text:s/>массовый</text:p>
      <text:p text:style-name="Preformatted_20_Text"><text:s text:c="4"/>характер, <text:s/>регистрацию <text:s/>доверенностей <text:s/>могут <text:s/>производить <text:s/>в <text:s/>заранее</text:p>
      <text:p text:style-name="Preformatted_20_Text"><text:s text:c="4"/>пронумерованном <text:s text:c="3"/>и <text:s text:c="3"/>прошнурованном <text:s text:c="3"/>журнале <text:s text:c="3"/>"Учет <text:s text:c="2"/>выданных</text:p>
      <text:p text:style-name="Preformatted_20_Text"><text:s text:c="4"/>доверенностей".</text:p>
      <text:p text:style-name="Preformatted_20_Text"><text:s text:c="9"/>Предприятия, <text:s text:c="2"/>организации <text:s text:c="3"/>и <text:s text:c="3"/>учреждения, <text:s text:c="3"/>регистрирующие</text:p>
      <text:p text:style-name="Preformatted_20_Text"><text:s text:c="4"/>доверенности <text:s/>в <text:s/>названном журнале, должны пользоваться доверенностью</text:p>
      <text:p text:style-name="Preformatted_20_Text"><text:s text:c="4"/>по данной форме No. М-2а.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9" meta:word-count="393" meta:character-count="5947" meta:non-whitespace-character-count="2293"/>
    <meta:generator>LibreOffice/3.4$Unix LibreOffice_project/340m1$Build-302</meta:generator>
  </office:meta>
</office:document-meta>
</file>