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<text:span text:style-name="T2"><text:s text:c="5"/></text:span>(наименование<text:span text:style-name="T2"> </text:span>организации,<text:span text:style-name="T2"> <text:s text:c="16"/></text:span>_________________________</text:p>
      <text:p text:style-name="P2"><text:span text:style-name="T2"><text:s text:c="6"/></text:span>предприятия<text:span text:style-name="T2"> </text:span>и<text:span text:style-name="T2"> </text:span>т.п.,<text:span text:style-name="T2"> </text:span>его<text:span text:style-name="T2"> <text:s text:c="22"/></text:span>(директор<text:span text:style-name="T2"> </text:span>или<text:span text:style-name="T2"> </text:span>иное</text:p>
      <text:p text:style-name="P2"><text:span text:style-name="T2"><text:s text:c="3"/></text:span>организационно-правовая<text:span text:style-name="T2"> </text:span>форма)<text:span text:style-name="T2"> <text:s text:c="18"/></text:span>должностное<text:span text:style-name="T2"> 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49"/></text:span>долж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5">Должностная инструкция бригадира на участках основного производств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Бригадир<text:span text:style-name="T2"> <text:s/></text:span>на<text:span text:style-name="T2"> <text:s/></text:span>участках<text:span text:style-name="T2"> <text:s/></text:span>основного<text:span text:style-name="T2"> <text:s/></text:span>производства<text:span text:style-name="T2"> <text:s text:c="2"/></text:span>относится<text:span text:style-name="T2"> <text:s text:c="2"/></text:span>к</text:p>
      <text:p text:style-name="P2">категории<text:span text:style-name="T2"> </text:span>рабочих.</text:p>
      <text:p text:style-name="P2"><text:span text:style-name="T2"><text:s text:c="5"/></text:span>1.2.<text:span text:style-name="T2"> </text:span>Бригадир<text:span text:style-name="T2"> </text:span>на<text:span text:style-name="T2"> <text:s/></text:span>участках<text:span text:style-name="T2"> <text:s/></text:span>основного<text:span text:style-name="T2"> <text:s/></text:span>производства<text:span text:style-name="T2"> <text:s/></text:span>назначается<text:span text:style-name="T2"> <text:s/></text:span>на</text:p>
      <text:p text:style-name="P2">должность<text:span text:style-name="T2"> </text:span>и<text:span text:style-name="T2"> <text:s/></text:span>освобождается<text:span text:style-name="T2"> </text:span>от<text:span text:style-name="T2"> </text:span>нее<text:span text:style-name="T2"> </text:span>директором<text:span text:style-name="T2"> </text:span>предприятия<text:span text:style-name="T2"> </text:span>по<text:span text:style-name="T2"> </text:span>представлению</text:p>
      <text:p text:style-name="P2">_________________________________________________________________________</text:p>
      <text:p text:style-name="P2">и<text:span text:style-name="T2"> </text:span>подчиняется<text:span text:style-name="T2"> </text:span>непосредственно<text:span text:style-name="T2"> </text:span>__________________________________________.</text:p>
      <text:p text:style-name="P2"><text:span text:style-name="T2"><text:s text:c="5"/></text:span>1.3.<text:span text:style-name="T2"> </text:span>Бригадир<text:span text:style-name="T2"> </text:span>на<text:span text:style-name="T2"> </text:span>участках<text:span text:style-name="T2"> </text:span>основного<text:span text:style-name="T2"> </text:span>производства<text:span text:style-name="T2"> </text:span>должен<text:span text:style-name="T2"> </text:span>знать:</text:p>
      <text:p text:style-name="P2"><text:span text:style-name="T2"><text:s text:c="5"/></text:span>-<text:span text:style-name="T2"> </text:span>технологический<text:span text:style-name="T2"> </text:span>процесс<text:span text:style-name="T2"> </text:span>производства<text:span text:style-name="T2"> </text:span>и<text:span text:style-name="T2"> </text:span>изготовления<text:span text:style-name="T2"> </text:span>изделий;</text:p>
      <text:p text:style-name="P2"><text:span text:style-name="T2"><text:s text:c="5"/></text:span>-<text:span text:style-name="T2"> </text:span>заправочные<text:span text:style-name="T2"> </text:span>карты<text:span text:style-name="T2"> </text:span>и<text:span text:style-name="T2"> </text:span>технологические<text:span text:style-name="T2"> </text:span>инструкции;</text:p>
      <text:p text:style-name="P2"><text:span text:style-name="T2"><text:s text:c="5"/></text:span>-<text:span text:style-name="T2"> </text:span>устройство,<text:span text:style-name="T2"> </text:span>типы<text:span text:style-name="T2"> </text:span>технологического<text:span text:style-name="T2"> </text:span>оборудования<text:span text:style-name="T2"> </text:span>и<text:span text:style-name="T2"> </text:span>его<text:span text:style-name="T2"> </text:span>назначение;</text:p>
      <text:p text:style-name="P2"><text:span text:style-name="T2"><text:s text:c="5"/></text:span>-<text:span text:style-name="T2"> </text:span>технологическую,<text:span text:style-name="T2"> <text:s/></text:span>организационную<text:span text:style-name="T2"> </text:span>оснастку<text:span text:style-name="T2"> <text:s/></text:span>и<text:span text:style-name="T2"> <text:s/></text:span>приспособления,<text:span text:style-name="T2"> <text:s/></text:span>их</text:p>
      <text:p text:style-name="P2">назначение<text:span text:style-name="T2"> </text:span>и<text:span text:style-name="T2"> </text:span>порядок<text:span text:style-name="T2"> </text:span>применения;</text:p>
      <text:p text:style-name="P2"><text:span text:style-name="T2"><text:s text:c="5"/></text:span>-<text:span text:style-name="T2"> </text:span>требования,<text:span text:style-name="T2"> </text:span>предъявляемые<text:span text:style-name="T2"> </text:span>к<text:span text:style-name="T2"> </text:span>сырью,<text:span text:style-name="T2"> </text:span>полуфабрикатам,<text:span text:style-name="T2"> </text:span>материалам;</text:p>
      <text:p text:style-name="P2"><text:span text:style-name="T2"><text:s text:c="5"/></text:span>-<text:span text:style-name="T2"> </text:span>виды,<text:span text:style-name="T2"> <text:s text:c="3"/></text:span>свойства<text:span text:style-name="T2"> <text:s text:c="3"/></text:span>и<text:span text:style-name="T2"> <text:s text:c="3"/></text:span>назначение<text:span text:style-name="T2"> <text:s text:c="3"/></text:span>перерабатываемого<text:span text:style-name="T2"> <text:s text:c="2"/></text:span>сырья,</text:p>
      <text:p text:style-name="P2">полуфабрикатов<text:span text:style-name="T2"> </text:span>и<text:span text:style-name="T2"> </text:span>материалов;</text:p>
      <text:p text:style-name="P2"><text:span text:style-name="T2"><text:s text:c="5"/></text:span>-<text:span text:style-name="T2"> </text:span>дефекты<text:span text:style-name="T2"> <text:s/></text:span>и<text:span text:style-name="T2"> <text:s/></text:span>пороки<text:span text:style-name="T2"> <text:s/></text:span>в<text:span text:style-name="T2"> <text:s/></text:span>изделиях,<text:span text:style-name="T2"> <text:s/></text:span>причины<text:span text:style-name="T2"> <text:s/></text:span>их<text:span text:style-name="T2"> </text:span>возникновения<text:span text:style-name="T2"> </text:span>и<text:span text:style-name="T2"> </text:span>меры</text:p>
      <text:p text:style-name="P2">предупреждения<text:span text:style-name="T2"> </text:span>и<text:span text:style-name="T2"> </text:span>устранения<text:span text:style-name="T2"> </text:span>их;</text:p>
      <text:p text:style-name="P2"><text:span text:style-name="T2"><text:s text:c="5"/></text:span>-<text:span text:style-name="T2"> </text:span>нормы<text:span text:style-name="T2"> </text:span>расхода<text:span text:style-name="T2"> </text:span>основных<text:span text:style-name="T2"> </text:span>и<text:span text:style-name="T2"> </text:span>вспомогательных<text:span text:style-name="T2"> </text:span>материалов;</text:p>
      <text:p text:style-name="P2"><text:span text:style-name="T2"><text:s text:c="5"/></text:span>-<text:span text:style-name="T2"> </text:span>операции,<text:span text:style-name="T2"> </text:span>выполняемые<text:span text:style-name="T2"> </text:span>рабочими;</text:p>
      <text:p text:style-name="P2"><text:span text:style-name="T2"><text:s text:c="5"/></text:span>-<text:span text:style-name="T2"> </text:span>нормативы<text:span text:style-name="T2"> </text:span>времени,<text:span text:style-name="T2"> </text:span>применяемые<text:span text:style-name="T2"> </text:span>при<text:span text:style-name="T2"> </text:span>расчете<text:span text:style-name="T2"> </text:span>технически<text:span text:style-name="T2"> </text:span>обоснованных</text:p>
      <text:p text:style-name="P2">норм<text:span text:style-name="T2"> </text:span>выработки;</text:p>
      <text:p text:style-name="P2"><text:span text:style-name="T2"><text:s text:c="5"/></text:span>-<text:span text:style-name="T2"> </text:span>правила<text:span text:style-name="T2"> <text:s text:c="2"/></text:span>и<text:span text:style-name="T2"> <text:s text:c="2"/></text:span>нормы<text:span text:style-name="T2"> <text:s text:c="2"/></text:span>охраны<text:span text:style-name="T2"> <text:s text:c="2"/></text:span>труда,<text:span text:style-name="T2"> <text:s text:c="2"/></text:span>техники<text:span text:style-name="T2"> <text:s text:c="2"/></text:span>безопасности<text:span text:style-name="T2"> <text:s text:c="2"/></text:span>и</text:p>
      <text:p text:style-name="P2"><text:soft-page-break/>производственной<text:span text:style-name="T2"> </text:span>санитарии;</text:p>
      <text:p text:style-name="P2"><text:span text:style-name="T2"><text:s text:c="5"/></text:span>-<text:span text:style-name="T2"> </text:span>правила<text:span text:style-name="T2"> </text:span>и<text:span text:style-name="T2"> </text:span>методы<text:span text:style-name="T2"> </text:span>оказания<text:span text:style-name="T2"> </text:span>доврачебной<text:span text:style-name="T2"> </text:span>медицинской<text:span text:style-name="T2"> </text:span>помощи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4.<text:span text:style-name="T2"> </text:span>На<text:span text:style-name="T2"> <text:s text:c="2"/></text:span>время<text:span text:style-name="T2"> <text:s text:c="2"/></text:span>отсутствия<text:span text:style-name="T2"> <text:s text:c="2"/></text:span>бригадира<text:span text:style-name="T2"> <text:s text:c="2"/></text:span>на<text:span text:style-name="T2"> <text:s text:c="2"/></text:span>участках<text:span text:style-name="T2"> <text:s text:c="2"/></text:span>основного</text:p>
      <text:p text:style-name="P2">производства<text:span text:style-name="T2"> <text:s/></text:span>(болезнь,<text:span text:style-name="T2"> <text:s/></text:span>отпуск,<text:span text:style-name="T2"> <text:s/></text:span>командировка<text:span text:style-name="T2"> <text:s/></text:span>и<text:span text:style-name="T2"> <text:s/></text:span>пр.)<text:span text:style-name="T2"> <text:s/></text:span>его<text:span text:style-name="T2"> <text:s/></text:span>обязанности</text:p>
      <text:p text:style-name="P2">исполняет<text:span text:style-name="T2"> </text:span>лицо,<text:span text:style-name="T2"> </text:span>назначенное<text:span text:style-name="T2"> </text:span>в<text:span text:style-name="T2"> </text:span>установленном<text:span text:style-name="T2"> </text:span>порядке.</text:p>
      <text:p text:style-name="P2"><text:span text:style-name="T2"><text:s text:c="5"/></text:span>1.5.<text:span text:style-name="T2"> </text:span>______________________________________________________________.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Бригадир<text:span text:style-name="T2"> </text:span>на<text:span text:style-name="T2"> </text:span>участках<text:span text:style-name="T2"> </text:span>основного<text:span text:style-name="T2"> </text:span>производства:</text:p>
      <text:p text:style-name="P2"><text:span text:style-name="T2"><text:s text:c="5"/></text:span>2.1.<text:span text:style-name="T2"> </text:span>Организует<text:span text:style-name="T2"> <text:s/></text:span>работы<text:span text:style-name="T2"> <text:s/></text:span>по<text:span text:style-name="T2"> <text:s text:c="2"/></text:span>своевременному<text:span text:style-name="T2"> <text:s text:c="2"/></text:span>обеспечению<text:span text:style-name="T2"> <text:s text:c="2"/></text:span>рабочих</text:p>
      <text:p text:style-name="P2">необходимыми<text:span text:style-name="T2"> </text:span>полуфабрикатами,<text:span text:style-name="T2"> </text:span>материалами.</text:p>
      <text:p text:style-name="P2"><text:span text:style-name="T2"><text:s text:c="5"/></text:span>2.2.<text:span text:style-name="T2"> </text:span>Расставляет<text:span text:style-name="T2"> </text:span>рабочих<text:span text:style-name="T2"> </text:span>по<text:span text:style-name="T2"> </text:span>местам.</text:p>
      <text:p text:style-name="P2"><text:span text:style-name="T2"><text:s text:c="5"/></text:span>2.3.<text:span text:style-name="T2"> </text:span>Контролирует<text:span text:style-name="T2"> <text:s text:c="2"/></text:span>качество<text:span text:style-name="T2"> <text:s text:c="2"/></text:span>выпускаемой<text:span text:style-name="T2"> <text:s text:c="2"/></text:span>продукции,<text:span text:style-name="T2"> <text:s text:c="2"/></text:span>соблюдение</text:p>
      <text:p text:style-name="P2">технологического<text:span text:style-name="T2"> </text:span>процесса,<text:span text:style-name="T2"> <text:s/></text:span>сопряженность<text:span text:style-name="T2"> </text:span>операций,<text:span text:style-name="T2"> <text:s/></text:span>правильность<text:span text:style-name="T2"> </text:span>ведения</text:p>
      <text:p text:style-name="P2">учета<text:span text:style-name="T2"> </text:span>выработки<text:span text:style-name="T2"> </text:span>рабочих.</text:p>
      <text:p text:style-name="P2"><text:span text:style-name="T2"><text:s text:c="5"/></text:span>2.4.<text:span text:style-name="T2"> </text:span>Принимает<text:span text:style-name="T2"> </text:span>меры<text:span text:style-name="T2"> </text:span>к<text:span text:style-name="T2"> </text:span>устранению<text:span text:style-name="T2"> </text:span>простоев<text:span text:style-name="T2"> </text:span>оборудования<text:span text:style-name="T2"> </text:span>и<text:span text:style-name="T2"> </text:span>рабочих.</text:p>
      <text:p text:style-name="P2"><text:span text:style-name="T2"><text:s text:c="5"/></text:span>2.5.<text:span text:style-name="T2"> </text:span>В<text:span text:style-name="T2"> </text:span>случае<text:span text:style-name="T2"> </text:span>необходимости<text:span text:style-name="T2"> </text:span>-<text:span text:style-name="T2"> </text:span>подменяет<text:span text:style-name="T2"> </text:span>рабочих.</text:p>
      <text:p text:style-name="P2"><text:span text:style-name="T2"><text:s text:c="5"/></text:span>2.6.<text:span text:style-name="T2"> </text:span>Устраняет<text:span text:style-name="T2"> </text:span>причины,<text:span text:style-name="T2"> </text:span>вызывающие<text:span text:style-name="T2"> </text:span>снижение<text:span text:style-name="T2"> </text:span>качества<text:span text:style-name="T2"> </text:span>продукции.</text:p>
      <text:p text:style-name="P2"><text:span text:style-name="T2"><text:s text:c="5"/></text:span>2.7.<text:span text:style-name="T2"> </text:span>Обеспечивает<text:span text:style-name="T2"> <text:s/></text:span>выполнение<text:span text:style-name="T2"> <text:s/></text:span>основных<text:span text:style-name="T2"> <text:s/></text:span>плановых<text:span text:style-name="T2"> <text:s/></text:span>заданий<text:span text:style-name="T2"> <text:s/></text:span>бригады,</text:p>
      <text:p text:style-name="P2">конвейера,<text:span text:style-name="T2"> </text:span>потока<text:span text:style-name="T2"> </text:span>(участка).</text:p>
      <text:p text:style-name="P2"><text:span text:style-name="T2"><text:s text:c="5"/></text:span>2.8.<text:span text:style-name="T2"> </text:span>Наблюдает<text:span text:style-name="T2"> </text:span>за<text:span text:style-name="T2"> </text:span>своевременным<text:span text:style-name="T2"> </text:span>и<text:span text:style-name="T2"> </text:span>качественным<text:span text:style-name="T2"> </text:span>исправлением<text:span text:style-name="T2"> </text:span>дефектов</text:p>
      <text:p text:style-name="P2">изделий.</text:p>
      <text:p text:style-name="P2"><text:span text:style-name="T2"><text:s text:c="5"/></text:span>2.9.<text:span text:style-name="T2"> </text:span>Проводит<text:span text:style-name="T2"> <text:s/></text:span>инструктаж<text:span text:style-name="T2"> </text:span>рабочих<text:span text:style-name="T2"> </text:span>по<text:span text:style-name="T2"> </text:span>технике<text:span text:style-name="T2"> </text:span>безопасности<text:span text:style-name="T2"> </text:span>и<text:span text:style-name="T2"> </text:span>правилам</text:p>
      <text:p text:style-name="P2">технической<text:span text:style-name="T2"> </text:span>эксплуатации<text:span text:style-name="T2"> </text:span>оборудования.</text:p>
      <text:p text:style-name="P2"><text:span text:style-name="T2"><text:s text:c="5"/></text:span>2.10.<text:span text:style-name="T2"> </text:span>Проводит<text:span text:style-name="T2"> </text:span>инвентаризацию<text:span text:style-name="T2"> </text:span>незавершенного<text:span text:style-name="T2"> </text:span>производства<text:span text:style-name="T2"> </text:span>в<text:span text:style-name="T2"> </text:span>начале<text:span text:style-name="T2"> </text:span>и</text:p>
      <text:p text:style-name="P2">конце<text:span text:style-name="T2"> </text:span>работы<text:span text:style-name="T2"> </text:span>смены.</text:p>
      <text:p text:style-name="P2"><text:span text:style-name="T2"><text:s text:c="5"/></text:span>2.11.<text:span text:style-name="T2"> </text:span>_____________________________________________________________.</text:p>
      <text:p text:style-name="P3"><text:s/></text:p>
      <text:p text:style-name="P2"><text:span text:style-name="T2"><text:s text:c="32"/></text:span>3.<text:span text:style-name="T2"> </text:span>Права</text:p>
      <text:p text:style-name="P3"><text:s/></text:p>
      <text:p text:style-name="P2"><text:span text:style-name="T2"><text:s text:c="5"/></text:span>Бригадир<text:span text:style-name="T2"> </text:span>на<text:span text:style-name="T2"> </text:span>участках<text:span text:style-name="T2"> </text:span>основного<text:span text:style-name="T2"> </text:span>производства<text:span text:style-name="T2"> </text:span>имеет<text:span text:style-name="T2"> </text:span>право:</text:p>
      <text:p text:style-name="P2"><text:span text:style-name="T2"><text:s text:c="5"/></text:span>3.1.<text:span text:style-name="T2"> </text:span>Получать<text:span text:style-name="T2"> </text:span>от<text:span text:style-name="T2"> </text:span>работников<text:span text:style-name="T2"> </text:span>предприятия<text:span text:style-name="T2"> </text:span>информацию,<text:span text:style-name="T2"> <text:s/></text:span>необходимую<text:span text:style-name="T2"> </text:span>для</text:p>
      <text:p text:style-name="P2">осуществления<text:span text:style-name="T2"> </text:span>своей<text:span text:style-name="T2"> </text:span>деятельности.</text:p>
      <text:p text:style-name="P2"><text:span text:style-name="T2"><text:s text:c="5"/></text:span>3.2.<text:span text:style-name="T2"> </text:span>Представлять<text:span text:style-name="T2"> <text:s text:c="2"/></text:span>на<text:span text:style-name="T2"> <text:s text:c="2"/></text:span>рассмотрение<text:span text:style-name="T2"> <text:s text:c="3"/></text:span>своего<text:span text:style-name="T2"> <text:s text:c="3"/></text:span>непосредственного</text:p>
      <text:p text:style-name="P2">руководства<text:span text:style-name="T2"> </text:span>предложения<text:span text:style-name="T2"> </text:span>по<text:span text:style-name="T2"> </text:span>вопросам<text:span text:style-name="T2"> </text:span>своей<text:span text:style-name="T2"> </text:span>деятельности.</text:p>
      <text:p text:style-name="P2"><text:span text:style-name="T2"><text:s text:c="5"/></text:span>3.3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3.4.<text:span text:style-name="T2"> </text:span>______________________________________________________________.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3"><text:s/></text:p>
      <text:p text:style-name="P2"><text:span text:style-name="T2"><text:s text:c="5"/></text:span>Бригадир<text:span text:style-name="T2"> </text:span>на<text:span text:style-name="T2"> </text:span>участках<text:span text:style-name="T2"> </text:span>основного<text:span text:style-name="T2"> </text:span>производства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/text:span>исполнение<text:span text:style-name="T2"> </text:span>или<text:span text:style-name="T2"> </text:span>неисполнение<text:span text:style-name="T2"> <text:s/></text:span>своих<text:span text:style-name="T2"> <text:s/>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/></text:span>должностной<text:span text:style-name="T2"> <text:s/></text:span>инструкцией,<text:span text:style-name="T2"> <text:s/></text:span>-<text:span text:style-name="T2"> <text:s/></text:span>в</text:p>
      <text:p text:style-name="P2">соответствии<text:span text:style-name="T2"> <text:s text:c="3"/></text:span>с<text:span text:style-name="T2"> <text:s text:c="2"/></text:span>действующим<text:span text:style-name="T2"> <text:s text:c="2"/></text:span>трудовым<text:span text:style-name="T2"> </text:span>законодательством<text:span text:style-name="T2"> <text:s text:c="2"/></text:span>Российской</text:p>
      <text:p text:style-name="P2"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соответствии<text:span text:style-name="T2"> </text:span>с<text:span text:style-name="T2"> </text:span>действующим<text:span text:style-name="T2"> </text:span>административным,<text:span text:style-name="T2"> <text:s/></text:span>уголовным</text:p>
      <text:p text:style-name="P2"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text:s/></text:span>причинение<text:span text:style-name="T2"> <text:s/></text:span>материального<text:span text:style-name="T2"> <text:s/></text:span>ущерба,<text:span text:style-name="T2"> <text:s/></text:span>-<text:span text:style-name="T2"> <text:s/></text:span>в<text:span text:style-name="T2"> <text:s text:c="2"/></text:span>соответствии<text:span text:style-name="T2"> <text:s text:c="2"/></text:span>с</text:p>
      <text:p text:style-name="P2">действующ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<text:soft-page-break/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20__<text:span text:style-name="T2"> </text:span>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14:00</meta:creation-date>
    <dc:creator>Admin</dc:creator>
    <dc:date>2009-12-06T19:14:00</dc:date>
    <meta:editing-cycles>2</meta:editing-cycles>
    <meta:editing-duration>P15824DT17H31M44S</meta:editing-duration>
    <meta:document-statistic meta:table-count="0" meta:image-count="0" meta:object-count="0" meta:page-count="3" meta:paragraph-count="166" meta:word-count="532" meta:character-count="6517" meta:non-whitespace-character-count="471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