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5"/>ДОГОВОР</text:p>
      <text:p text:style-name="Preformatted_20_Text"><text:s text:c="26"/>о совместной деятельности</text:p>
      <text:p text:style-name="Preformatted_20_Text"/>
      <text:p text:style-name="Preformatted_20_Text"><text:s text:c="4"/>г._________ <text:s text:c="33"/>"__"____________ 199_ г.</text:p>
      <text:p text:style-name="Preformatted_20_Text"/>
      <text:p text:style-name="Preformatted_20_Text"><text:s text:c="9"/>________________________________________, именуемая в дальнейшем</text:p>
      <text:p text:style-name="Preformatted_20_Text"><text:s text:c="16"/>(наименование организации)</text:p>
      <text:p text:style-name="Preformatted_20_Text"/>
      <text:p text:style-name="Preformatted_20_Text"><text:s text:c="4"/>Центр, в лице ______________________________________, действующего на</text:p>
      <text:p text:style-name="Preformatted_20_Text"><text:s text:c="27"/>(должность, ф.и.о.)</text:p>
      <text:p text:style-name="Preformatted_20_Text"/>
      <text:p text:style-name="Preformatted_20_Text"><text:s text:c="4"/>основании ________________________________________, с одной стороны и</text:p>
      <text:p text:style-name="Preformatted_20_Text"><text:s text:c="4"/>______________________________________, именуемая в дальнейшем Фирма,</text:p>
      <text:p text:style-name="Preformatted_20_Text"><text:s text:c="7"/>(наименование организации)</text:p>
      <text:p text:style-name="Preformatted_20_Text"/>
      <text:p text:style-name="Preformatted_20_Text"><text:s text:c="4"/>в лице ___________________________________, действующего на основании</text:p>
      <text:p text:style-name="Preformatted_20_Text"><text:s text:c="19"/>(должность, ф.и.о.)</text:p>
      <text:p text:style-name="Preformatted_20_Text"/>
      <text:p text:style-name="Preformatted_20_Text"><text:s text:c="4"/>___________________________, с <text:s/>другой <text:s/>стороны, <text:s/>заключили настоящий</text:p>
      <text:p text:style-name="Preformatted_20_Text"><text:s text:c="4"/>Договор о нижеследующем:</text:p>
      <text:p text:style-name="Preformatted_20_Text"/>
      <text:p text:style-name="Preformatted_20_Text"><text:s text:c="29"/>1. ПРЕДМЕТ ДОГОВОРА</text:p>
      <text:p text:style-name="Preformatted_20_Text"/>
      <text:p text:style-name="Preformatted_20_Text"><text:s text:c="9"/>1.1. Стороны обязуются путем объединения усилий, <text:s/>а <text:s/>в <text:s/>случаях,</text:p>
      <text:p text:style-name="Preformatted_20_Text"><text:s text:c="4"/>предусмотренных <text:s/>отдельными <text:s/>соглашениями, <text:s/>также <text:s/>путем <text:s/>объединения</text:p>
      <text:p text:style-name="Preformatted_20_Text"><text:s text:c="4"/>денежных средств и имущества, совместно действовать в целях успешного</text:p>
      <text:p text:style-name="Preformatted_20_Text"><text:s text:c="4"/>решения уставных задач Центра на взаимовыгодной основе.</text:p>
      <text:p text:style-name="Preformatted_20_Text"/>
      <text:p text:style-name="Preformatted_20_Text"><text:s text:c="26"/>2. ОБЯЗАТЕЛЬСТВА СТОРОН:</text:p>
      <text:p text:style-name="Preformatted_20_Text"/>
      <text:p text:style-name="Preformatted_20_Text"><text:s text:c="9"/>2.1. Фирма обязуется:</text:p>
      <text:p text:style-name="Preformatted_20_Text"><text:s text:c="9"/>- на <text:s text:c="2"/>основе <text:s text:c="2"/>отдельных <text:s text:c="2"/>договоров <text:s text:c="2"/>осуществлять <text:s text:c="3"/>правовое</text:p>
      <text:p text:style-name="Preformatted_20_Text"><text:s text:c="4"/>обеспечение проводимых Центром мероприятий;</text:p>
      <text:p text:style-name="Preformatted_20_Text"><text:s text:c="9"/>- участвовать в реализации программ и проектов Центра в случаях,</text:p>
      <text:p text:style-name="Preformatted_20_Text"><text:s text:c="4"/>когда стороны признают такое участие необходимым;</text:p>
      <text:p text:style-name="Preformatted_20_Text"><text:s text:c="9"/>- оказывать на <text:s/>договорной <text:s/>основе <text:s/>юридические <text:s/>и <text:s/>иные <text:s/>услуги</text:p>
      <text:p text:style-name="Preformatted_20_Text"><text:s text:c="4"/>гражданам и организациям, сотрудничающим с Центром;</text:p>
      <text:p text:style-name="Preformatted_20_Text"><text:s text:c="9"/>- решать иные задачи, вытекающие из настоящего договора и других</text:p>
      <text:p text:style-name="Preformatted_20_Text"><text:s text:c="4"/>соглашений, заключенных между сторонами.</text:p>
      <text:p text:style-name="Preformatted_20_Text"/>
      <text:p text:style-name="Preformatted_20_Text"><text:s text:c="9"/>2.2. Центр обязуется:</text:p>
      <text:p text:style-name="Preformatted_20_Text"><text:s text:c="9"/>- оказывать содействовать Фирме в поиске деловых партнеров;</text:p>
      <text:p text:style-name="Preformatted_20_Text"><text:s text:c="9"/>- оказывать <text:s/>организационное, <text:s/>материальное <text:s/>и <text:s/>иное <text:s/>содействие</text:p>
      <text:p text:style-name="Preformatted_20_Text"><text:s text:c="4"/>Фирме в ходе реализации совместных программ и проектов;</text:p>
      <text:p text:style-name="Preformatted_20_Text"><text:s text:c="9"/>- выделить <text:s/>Фирме <text:s/>необходимые помещения для успешной реализации</text:p>
      <text:p text:style-name="Preformatted_20_Text"><text:s text:c="4"/>задач, вытекающих из настоящего Договора, по адресу: ________________</text:p>
      <text:p text:style-name="Preformatted_20_Text"><text:s text:c="4"/>____________________________________________________________________;</text:p>
      <text:p text:style-name="Preformatted_20_Text"><text:s text:c="9"/>- решать иные задачи, вытекающие из настоящего договора.</text:p>
      <text:p text:style-name="Preformatted_20_Text"/>
      <text:p text:style-name="Preformatted_20_Text"><text:s text:c="28"/>3. ВЕДЕНИЕ ОБЩИХ ДЕЛ</text:p>
      <text:p text:style-name="Preformatted_20_Text"/>
      <text:p text:style-name="Preformatted_20_Text"><text:s text:c="9"/>3.1. Руководство совместной деятельностью <text:s/>в <text:s/>рамках <text:s/>настоящего</text:p>
      <text:p text:style-name="Preformatted_20_Text"><text:s text:c="4"/>Договора <text:s/>и <text:s/>ведение общих дел участников возлагается на Фирму в лице</text:p>
      <text:p text:style-name="Preformatted_20_Text"><text:s text:c="4"/>_______________________________, который <text:s text:c="2"/>действует <text:s text:c="2"/>на <text:s text:c="2"/>основании</text:p>
      <text:p text:style-name="Preformatted_20_Text"><text:s text:c="4"/>доверенности <text:s text:c="2"/>на <text:s/>ведение <text:s/>общих <text:s/>дел, <text:s/>подписанной <text:s/>участниками, <text:s/>и</text:p>
      <text:p text:style-name="Preformatted_20_Text"><text:s text:c="4"/>регулярно информирует другого участника о ходе реализации <text:s/>совместных</text:p>
      <text:p text:style-name="Preformatted_20_Text"><text:s text:c="4"/>мероприятий и программ.</text:p>
      <text:p text:style-name="Preformatted_20_Text"><text:s text:c="9"/>3.2. Участники <text:s/>вправе <text:s/>установить <text:s/>иной <text:s text:c="2"/>порядок <text:s text:c="2"/>руководства</text:p>
      <text:p text:style-name="Preformatted_20_Text"><text:s text:c="4"/>совместной деятельностью.</text:p>
      <text:p text:style-name="Preformatted_20_Text"><text:s text:c="9"/>3.3. Сделки, <text:s/>относящиеся к совместной деятельности, заключаются</text:p>
      <text:p text:style-name="Preformatted_20_Text"><text:s text:c="4"/>в <text:s/>установленном <text:s/>законодательством порядке Фирмой с согласия Центра,</text:p>
      <text:p text:style-name="Preformatted_20_Text"><text:s text:c="4"/>если участники не договорятся об ином.</text:p>
      <text:p text:style-name="Preformatted_20_Text"><text:soft-page-break/><text:s text:c="9"/>3.4. Права и обязанности , порожденные такими сделками, являются</text:p>
      <text:p text:style-name="Preformatted_20_Text"><text:s text:c="4"/>правами <text:s text:c="2"/>и <text:s text:c="2"/>обязанностями <text:s text:c="2"/>участников <text:s text:c="2"/>Договора <text:s text:c="2"/>о <text:s text:c="3"/>совместной</text:p>
      <text:p text:style-name="Preformatted_20_Text"><text:s text:c="4"/>деятельности, если это не противоречит действующему законодательству.</text:p>
      <text:p text:style-name="Preformatted_20_Text"/>
      <text:p text:style-name="Preformatted_20_Text"><text:s text:c="29"/>4. ОБЩЕЕ ИМУЩЕСТВО</text:p>
      <text:p text:style-name="Preformatted_20_Text"/>
      <text:p text:style-name="Preformatted_20_Text"><text:s text:c="9"/>4.1. Для <text:s text:c="2"/>достижения <text:s text:c="2"/>целей <text:s text:c="2"/>совместной <text:s text:c="2"/>деятельности <text:s/>Общее</text:p>
      <text:p text:style-name="Preformatted_20_Text"><text:s text:c="4"/>имущество участниками не образуется, если иное не будет предусмотрено</text:p>
      <text:p text:style-name="Preformatted_20_Text"><text:s text:c="4"/>отдельными договорами или соглашениями.</text:p>
      <text:p text:style-name="Preformatted_20_Text"><text:s text:c="9"/>4.2. Центр выделяет в пользование Фирме <text:s/>необходимое <text:s/>количество</text:p>
      <text:p text:style-name="Preformatted_20_Text"><text:s text:c="4"/>мебели, <text:s text:c="2"/>оргтехники, <text:s text:c="2"/>других <text:s text:c="2"/>канцелярских <text:s text:c="2"/>принадлежностей <text:s text:c="2"/>для</text:p>
      <text:p text:style-name="Preformatted_20_Text"><text:s text:c="4"/>обустройства соответствующего помещения.</text:p>
      <text:p text:style-name="Preformatted_20_Text"/>
      <text:p text:style-name="Preformatted_20_Text"><text:s text:c="12"/>5. РАСПРЕДЕЛЕНИЕ РЕЗУЛЬТАТОВ СОВМЕСТНОЙ ДЕЯТЕЛЬНОСТИ</text:p>
      <text:p text:style-name="Preformatted_20_Text"><text:s text:c="30"/>МЕЖДУ УЧАСТНИКАМИ</text:p>
      <text:p text:style-name="Preformatted_20_Text"/>
      <text:p text:style-name="Preformatted_20_Text"><text:s text:c="9"/>5.1. Общие <text:s text:c="2"/>расходы, <text:s/>предусмотренные <text:s/>настоящим <text:s/>Договором, <text:s/>и</text:p>
      <text:p text:style-name="Preformatted_20_Text"><text:s text:c="4"/>убытки, <text:s/>возникшие в результате совместной деятельности, <text:s/>покрываются</text:p>
      <text:p text:style-name="Preformatted_20_Text"><text:s text:c="4"/>за <text:s/>счет <text:s/>средств <text:s/>участников <text:s/>в порядке и размерах, <text:s/>предусмотренных</text:p>
      <text:p text:style-name="Preformatted_20_Text"><text:s text:c="4"/>отдельными <text:s/>договорами, <text:s text:c="2"/>регулирующими <text:s text:c="2"/>отношения <text:s text:c="2"/>участников <text:s text:c="2"/>по</text:p>
      <text:p text:style-name="Preformatted_20_Text"><text:s text:c="4"/>реализации отдельных программ и конкретных сделок.</text:p>
      <text:p text:style-name="Preformatted_20_Text"><text:s text:c="9"/>5.2. Распределение <text:s text:c="2"/>доходов <text:s text:c="3"/>от <text:s text:c="3"/>совместной <text:s text:c="3"/>деятельности</text:p>
      <text:p text:style-name="Preformatted_20_Text"><text:s text:c="4"/>производится <text:s/>в соответствии с отдельными соглашениями, <text:s/>заключаемыми</text:p>
      <text:p text:style-name="Preformatted_20_Text"><text:s text:c="4"/>во исполнение настоящего договора.</text:p>
      <text:p text:style-name="Preformatted_20_Text"/>
      <text:p text:style-name="Preformatted_20_Text"><text:s text:c="22"/>6. ИНЫЕ ОБЯЗАТЕЛЬСТВА УЧАСТНИКОВ</text:p>
      <text:p text:style-name="Preformatted_20_Text"/>
      <text:p text:style-name="Preformatted_20_Text"><text:s text:c="9"/>6.1. Участники настоящего договора обязуются:</text:p>
      <text:p text:style-name="Preformatted_20_Text"><text:s text:c="9"/>- осуществлять <text:s/>финансирование <text:s/>и <text:s/>иное материальное обеспечение</text:p>
      <text:p text:style-name="Preformatted_20_Text"><text:s text:c="4"/>совместных проектов <text:s/>и <text:s/>программ <text:s/>в <text:s/>порядке, <text:s/>размере <text:s/>и <text:s/>способами,</text:p>
      <text:p text:style-name="Preformatted_20_Text"><text:s text:c="4"/>предусмотренными <text:s/>отдельными договорами и соглашениями, <text:s/>заключенными</text:p>
      <text:p text:style-name="Preformatted_20_Text"><text:s text:c="4"/>во исполнение данного Договора;</text:p>
      <text:p text:style-name="Preformatted_20_Text"><text:s text:c="9"/>- не <text:s text:c="3"/>разглашать <text:s text:c="3"/>информацию, <text:s text:c="3"/>признаваемую <text:s text:c="3"/>участниками</text:p>
      <text:p text:style-name="Preformatted_20_Text"><text:s text:c="4"/>конфиденциальной;</text:p>
      <text:p text:style-name="Preformatted_20_Text"><text:s text:c="9"/>- добросовестно <text:s text:c="3"/>осуществлять <text:s text:c="3"/>управление <text:s text:c="2"/>и <text:s text:c="2"/>распоряжение</text:p>
      <text:p text:style-name="Preformatted_20_Text"><text:s text:c="4"/>имуществом, <text:s/>выделяемым участниками для достижения <text:s/>целей <text:s/>совместной</text:p>
      <text:p text:style-name="Preformatted_20_Text"><text:s text:c="4"/>деятельности;</text:p>
      <text:p text:style-name="Preformatted_20_Text"><text:s text:c="9"/>- своевременно <text:s text:c="2"/>производить <text:s text:c="2"/>взаимные <text:s text:c="2"/>расчеты <text:s text:c="2"/>и <text:s text:c="2"/>платежи,</text:p>
      <text:p text:style-name="Preformatted_20_Text"><text:s text:c="4"/>необходимые для осуществления совместной деятельности;</text:p>
      <text:p text:style-name="Preformatted_20_Text"><text:s text:c="9"/>- назначить на весь период осуществления совместной деятельности</text:p>
      <text:p text:style-name="Preformatted_20_Text"><text:s text:c="4"/>по <text:s/>одному <text:s/>ответственному лицу от каждого участника для оперативного</text:p>
      <text:p text:style-name="Preformatted_20_Text"><text:s text:c="4"/>решения <text:s/>проблем, <text:s/>возникающих <text:s/>в <text:s/>ходе <text:s/>исполнения <text:s/>обязательств <text:s/>по</text:p>
      <text:p text:style-name="Preformatted_20_Text"><text:s text:c="4"/>настоящему договору.</text:p>
      <text:p text:style-name="Preformatted_20_Text"><text:s text:c="9"/>6.2. Фирма <text:s/>обязуется <text:s/>в <text:s/>период <text:s/>действия <text:s/>настоящего <text:s/>договора</text:p>
      <text:p text:style-name="Preformatted_20_Text"><text:s text:c="4"/>возмещать Центру расходы по аренде помещения, используемого для целей</text:p>
      <text:p text:style-name="Preformatted_20_Text"><text:s text:c="4"/>совместной деятельности, <text:s/>в размерах, порядке и в сроки, определяемые</text:p>
      <text:p text:style-name="Preformatted_20_Text"><text:s text:c="4"/>дополнительными протоколами к настоящему договору.</text:p>
      <text:p text:style-name="Preformatted_20_Text"/>
      <text:p text:style-name="Preformatted_20_Text"><text:s text:c="24"/>7. ОТВЕТСТВЕННОСТЬ УЧАСТНИКОВ</text:p>
      <text:p text:style-name="Preformatted_20_Text"/>
      <text:p text:style-name="Preformatted_20_Text"><text:s text:c="9"/>7.1. В <text:s text:c="2"/>случае <text:s text:c="2"/>неисполнения <text:s text:c="2"/>или <text:s text:c="2"/>ненадлежащего <text:s/>исполнения</text:p>
      <text:p text:style-name="Preformatted_20_Text"><text:s text:c="4"/>обязательства Участник договора обязан возместить <text:s/>другому <text:s/>участнику</text:p>
      <text:p text:style-name="Preformatted_20_Text"><text:s text:c="4"/>причиненные этим убытки.</text:p>
      <text:p text:style-name="Preformatted_20_Text"><text:s text:c="9"/>7.2. Под <text:s/>убытками <text:s/>понимаются <text:s/>расходы, <text:s/>произведенные <text:s text:c="2"/>другим</text:p>
      <text:p text:style-name="Preformatted_20_Text"><text:s text:c="4"/>участником <text:s text:c="2"/>во <text:s/>исполнение <text:s/>договора, <text:s/>утрата <text:s/>или <text:s/>повреждение <text:s/>его</text:p>
      <text:p text:style-name="Preformatted_20_Text"><text:s text:c="4"/>имущества.</text:p>
      <text:p text:style-name="Preformatted_20_Text"/>
      <text:p text:style-name="Preformatted_20_Text"><text:s text:c="26"/>8. СРОК ДЕЙСТВИЯ ДОГОВОРА</text:p>
      <text:p text:style-name="Preformatted_20_Text"/>
      <text:p text:style-name="Preformatted_20_Text"><text:s text:c="9"/>8.1. Настоящий договор заключен сроком на один год и действует с</text:p>
      <text:p text:style-name="Preformatted_20_Text"><text:s text:c="4"/>момента подписания до "___"___________ 199_ года.</text:p>
      <text:p text:style-name="Preformatted_20_Text"><text:s text:c="9"/>8.2. Действие договора может быть продлено <text:s/>участниками, <text:s/>о <text:s/>чем</text:p>
      <text:p text:style-name="Preformatted_20_Text"><text:s text:c="4"/>составляется дополнительное соглашение.</text:p>
      <text:p text:style-name="Preformatted_20_Text"><text:soft-page-break/></text:p>
      <text:p text:style-name="Preformatted_20_Text"><text:s text:c="32"/>9. ФОРС-МАЖОР</text:p>
      <text:p text:style-name="Preformatted_20_Text"/>
      <text:p text:style-name="Preformatted_20_Text"><text:s text:c="9"/>9.1. Участники освобождаются от ответственности за частичное или</text:p>
      <text:p text:style-name="Preformatted_20_Text"><text:s text:c="4"/>полное неисполнение обязательств по <text:s/>настоящему <text:s/>договору, <text:s/>если <text:s/>это</text:p>
      <text:p text:style-name="Preformatted_20_Text"><text:s text:c="4"/>неисполнение <text:s/>явилось <text:s/>следствием <text:s/>обстоятельств <text:s/>непреодолимой силы,</text:p>
      <text:p text:style-name="Preformatted_20_Text"><text:s text:c="4"/>возникших <text:s text:c="2"/>после <text:s text:c="2"/>заключения <text:s text:c="2"/>договора <text:s text:c="2"/>в <text:s text:c="2"/>результате <text:s text:c="3"/>событий</text:p>
      <text:p text:style-name="Preformatted_20_Text"><text:s text:c="4"/>чрезвычайного <text:s/>характера, <text:s/>которые участник не мог ни предвидеть, <text:s/>ни</text:p>
      <text:p text:style-name="Preformatted_20_Text"><text:s text:c="4"/>предотвратить разумными мерами.</text:p>
      <text:p text:style-name="Preformatted_20_Text"><text:s text:c="9"/>9.2. К обстоятельствам непреодолимой силы относятся события, <text:s/>на</text:p>
      <text:p text:style-name="Preformatted_20_Text"><text:s text:c="4"/>которые участник <text:s/>не <text:s/>может <text:s/>оказывать <text:s/>влияние <text:s/>и <text:s/>за <text:s/>возникновение</text:p>
      <text:p text:style-name="Preformatted_20_Text"><text:s text:c="4"/>которых <text:s text:c="3"/>не <text:s text:c="2"/>несет <text:s text:c="2"/>ответственности, <text:s text:c="2"/>например, <text:s text:c="2"/>землетрясение,</text:p>
      <text:p text:style-name="Preformatted_20_Text"><text:s text:c="4"/>наводнение, <text:s text:c="2"/>пожар, <text:s text:c="2"/>а <text:s text:c="3"/>также <text:s text:c="3"/>забастовка, <text:s text:c="3"/>правительственные</text:p>
      <text:p text:style-name="Preformatted_20_Text"><text:s text:c="4"/>постановления <text:s text:c="2"/>или <text:s/>распоряжения <text:s/>государственных <text:s/>органов, <text:s/>военные</text:p>
      <text:p text:style-name="Preformatted_20_Text"><text:s text:c="4"/>действия <text:s/>любого <text:s text:c="2"/>характера, <text:s text:c="2"/>препятствующие <text:s text:c="2"/>выполнению <text:s text:c="2"/>данного</text:p>
      <text:p text:style-name="Preformatted_20_Text"><text:s text:c="4"/>договора.</text:p>
      <text:p text:style-name="Preformatted_20_Text"><text:s text:c="9"/>9.3. Сторона, <text:s/>ссылающаяся на обстоятельства непреодолимой силы,</text:p>
      <text:p text:style-name="Preformatted_20_Text"><text:s text:c="4"/>обязана <text:s/>незамедлительно информировать другого участника в письменной</text:p>
      <text:p text:style-name="Preformatted_20_Text"><text:s text:c="4"/>форме, причем по требованию любого участника должны быть представлены</text:p>
      <text:p text:style-name="Preformatted_20_Text"><text:s text:c="4"/>все необходимые документы.</text:p>
      <text:p text:style-name="Preformatted_20_Text"><text:s text:c="9"/>9.4. Если состояние <text:s/>невыполнения <text:s/>обязательств, <text:s/>вытекающих <text:s/>из</text:p>
      <text:p text:style-name="Preformatted_20_Text"><text:s text:c="4"/>договора, <text:s/>длится более двух месяцев участник имеет право расторгнуть</text:p>
      <text:p text:style-name="Preformatted_20_Text"><text:s text:c="4"/>настоящий договор в одностороннем порядке, <text:s/>известив об этом <text:s/>другого</text:p>
      <text:p text:style-name="Preformatted_20_Text"><text:s text:c="4"/>участника.</text:p>
      <text:p text:style-name="Preformatted_20_Text"/>
      <text:p text:style-name="Preformatted_20_Text"><text:s text:c="22"/>10. ПРЕКРАЩЕНИЕ ДЕЙСТВИЯ ДОГОВОРА</text:p>
      <text:p text:style-name="Preformatted_20_Text"/>
      <text:p text:style-name="Preformatted_20_Text"><text:s text:c="9"/>10.1. Настоящий <text:s/>договор <text:s/>прекращает <text:s/>свое действие по истечении</text:p>
      <text:p text:style-name="Preformatted_20_Text"><text:s text:c="4"/>срока, <text:s/>указанного <text:s/>в <text:s/>п. 8.1. <text:s/>Участники <text:s/>вправе <text:s/>продлить <text:s/>действие</text:p>
      <text:p text:style-name="Preformatted_20_Text"><text:s text:c="4"/>Договора на тот же или иной срок.</text:p>
      <text:p text:style-name="Preformatted_20_Text"><text:s text:c="9"/>10.1. Договор, <text:s/>кроме того, <text:s/>может быть расторгнут <text:s/>в <text:s/>следующих</text:p>
      <text:p text:style-name="Preformatted_20_Text"><text:s text:c="4"/>случаях:</text:p>
      <text:p text:style-name="Preformatted_20_Text"><text:s text:c="9"/>- по <text:s/>инициативе <text:s/>одного <text:s/>из <text:s/>участников <text:s text:c="2"/>договора <text:s text:c="2"/>в <text:s text:c="2"/>случае</text:p>
      <text:p text:style-name="Preformatted_20_Text"><text:s text:c="4"/>неисполнения другим участником условий настоящего договора;</text:p>
      <text:p text:style-name="Preformatted_20_Text"><text:s text:c="9"/>- досрочно по взаимному соглашению сторон;</text:p>
      <text:p text:style-name="Preformatted_20_Text"><text:s text:c="9"/>- в иных, предусмотренных законом, случаях.</text:p>
      <text:p text:style-name="Preformatted_20_Text"/>
      <text:p text:style-name="Preformatted_20_Text"><text:s text:c="28"/>11. РАЗРЕШЕНИЕ СПОРОВ</text:p>
      <text:p text:style-name="Preformatted_20_Text"/>
      <text:p text:style-name="Preformatted_20_Text"><text:s text:c="9"/>11.1. Все <text:s/>споры <text:s/>и <text:s/>разногласия, <text:s/>которые <text:s/>могут <text:s/>возникнуть из</text:p>
      <text:p text:style-name="Preformatted_20_Text"><text:s text:c="4"/>настоящего договора, <text:s/>будут по возможности решаться путем переговоров</text:p>
      <text:p text:style-name="Preformatted_20_Text"><text:s text:c="4"/>между участниками.</text:p>
      <text:p text:style-name="Preformatted_20_Text"><text:s text:c="9"/>11.2. В <text:s/>случае <text:s/>неурегулирования <text:s/>споров <text:s/>и <text:s/>разногласий <text:s/>путем</text:p>
      <text:p text:style-name="Preformatted_20_Text"><text:s text:c="4"/>переговоров, <text:s/>разрешение <text:s/>споров <text:s/>производится <text:s/>в <text:s/>арбитражном суде в</text:p>
      <text:p text:style-name="Preformatted_20_Text"><text:s text:c="4"/>соответствии с действующим законодательством.</text:p>
      <text:p text:style-name="Preformatted_20_Text"/>
      <text:p text:style-name="Preformatted_20_Text"><text:s text:c="18"/>12. ЮРИДИЧЕСКИЕ АДРЕСА И РЕКВИЗИТЫ СТОРОН</text:p>
      <text:p text:style-name="Preformatted_20_Text"/>
      <text:p text:style-name="Preformatted_20_Text"><text:s text:c="9"/>Центр: 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/>
      <text:p text:style-name="Preformatted_20_Text"><text:s text:c="9"/>Фирма: 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/>
      <text:p text:style-name="Preformatted_20_Text"><text:s text:c="9"/>Настоящий договор <text:s/>составлен <text:s text:c="2"/>в <text:s text:c="2"/>двух <text:s text:c="2"/>экземплярах, <text:s text:c="2"/>имеющих</text:p>
      <text:p text:style-name="Preformatted_20_Text"><text:s text:c="4"/>одинаковую юридическую силу.</text:p>
      <text:p text:style-name="Preformatted_20_Text"/>
      <text:p text:style-name="Preformatted_20_Text"><text:s text:c="31"/>ПОДПИСИ СТОРОН:</text:p>
      <text:p text:style-name="Preformatted_20_Text"/>
      <text:p text:style-name="Preformatted_20_Text"><text:s text:c="16"/>Центр: <text:s text:c="33"/>Фирма:</text:p>
      <text:p text:style-name="Preformatted_20_Text"/>
      <text:p text:style-name="Preformatted_20_Text"><text:soft-page-break/><text:s text:c="9"/>_____________________ <text:s text:c="18"/>_____________________</text:p>
      <text:p text:style-name="Preformatted_20_Text"><text:s text:c="13"/>(подпись) <text:s text:c="32"/>(подпись)</text:p>
      <text:p text:style-name="Preformatted_20_Text"/>
      <text:p text:style-name="Preformatted_20_Text"><text:s text:c="16"/>М.П. <text:s text:c="37"/>М.П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156" meta:word-count="870" meta:character-count="9424" meta:non-whitespace-character-count="6908"/>
    <meta:generator>LibreOffice/3.4$Unix LibreOffice_project/340m1$Build-203</meta:generator>
  </office:meta>
</office:document-meta>
</file>