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text-underline-style="none" fo:font-weight="bold" style:font-weight-asian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a xlink:type="simple" xlink:href="http://blanker.ru/doc/dogovor-uchreditelniy"><text:span text:style-name="Internet_20_link"><text:span text:style-name="T2">УЧРЕДИТЕЛЬНЫЙ ДОГОВОР</text:span></text:span></text:a><text:span text:style-name="T3"><text:line-break/>Общества с ограниченной ответственностью</text:span><text:span text:style-name="T4"><text:line-break/>"_____________________________________"<text:line-break/></text:span><text:span text:style-name="T3"><text:line-break/>г. _____________ <text:s text:c="91"/>"___"________ ____ г.<text:line-break/></text:span></text:p>
      <text:p text:style-name="P1"/>
      <text:p text:style-name="P1">Мы, нижеподписавшиеся, именуемые в дальнейшем «Участники»:</text:p>
      <text:p text:style-name="P1">1) _____________________________________________________________;</text:p>
      <text:p text:style-name="P2"><text:span text:style-name="T3">2) _____________________________________________________________,</text:span></text:p>
      <text:p text:style-name="P1">заключили настоящий договор о нижеследующем:</text:p>
      <text:p text:style-name="P2"><text:span text:style-name="T3"><text:line-break/></text:span><text:span text:style-name="T4">1. ПРЕДМЕТ ДОГОВОРА</text:span></text:p>
      <text:p text:style-name="P2"><text:span text:style-name="T3">1.1. Участники решили создать Общество с ограниченной ответственностью "_______ ___________________" в соответствии с Законом Российской Федерации "Об обществах с ограниченной ответственностью" и иным действующим законодательством Российской Федерации.</text:span></text:p>
      <text:p text:style-name="P1">1.2. Участники обязуются нести расходы по приведению учредительных документов Общества в соответствие с действующим законодательством соразмерно количеству выкупаемых долей в соответствии с п. 5.1 настоящего Договора.</text:p>
      <text:p text:style-name="P2"><text:span text:style-name="T3"><text:line-break/></text:span><text:span text:style-name="T4">2. ПРЕДМЕТ И ЦЕЛИ ДЕЯТЕЛЬНОСТИ ОБЩЕСТВА</text:span></text:p>
      <text:p text:style-name="P1">2.1. Предмет и цели деятельности Общества подробно оговорены в уставе.</text:p>
      <text:p text:style-name="P1">2.2. Общество вправе совершать все действия, не запрещенные действующим законодательством. Деятельность Общества не ограничивается оговоренной в уставе. Сделки, выходящие за пределы уставной деятельности, но не противоречащие закону, признаются действительными.</text:p>
      <text:p text:style-name="P2"><text:span text:style-name="T3"><text:line-break/></text:span><text:span text:style-name="T4">3. НАИМЕНОВАНИЕ И МЕСТОНАХОЖДЕНИЕ ОБЩЕСТВА</text:span></text:p>
      <text:p text:style-name="P1">3.1. Полное официальное наименование Общества на русском языке: Общество с ограниченной ответственностью "__________________________", сокращенное наименование на русском языке: ООО "____________________".</text:p>
      <text:p text:style-name="P2"><text:span text:style-name="T3">3.2. Местонахождение Общества: _________________________________. Местонахождением Общества является местонахождение исполнительного органа Общества.</text:span></text:p>
      <text:p text:style-name="P2"><text:span text:style-name="T3"><text:line-break/></text:span><text:span text:style-name="T4">4. ПРАВА И ОБЯЗАННОСТИ ОБЩЕСТВА</text:span></text:p>
      <text:p text:style-name="P1">4.1. Общество приобретает права юридического лица с момента государственной регистрации.</text:p>
      <text:p text:style-name="P1">4.2. В соответствии с действующим законодательством имущество, созданное за счет вкладов участников, в том числе денежные средства, поступившие в качестве платы за доли, а также произведенное и приобретенное Обществом за счет его хозяйственной деятельности, принадлежит Обществу на праве собственности.</text:p>
      <text:p text:style-name="P1">4.3. Права и обязанности участников по отношению к Обществу определяются настоящим Договором, уставом Общества и действующим законодательством.</text:p>
      <text:p text:style-name="P2"><text:span text:style-name="T3">4.4. Для достижения целей своей деятельности Общество может приобретать права, принимать обязанности и осуществлять любые действия, не запрещенные законодательством. Деятельность Общества не ограничивается оговоренной в уставе.</text:span></text:p>
      <text:p text:style-name="P2"><text:span text:style-name="T3"><text:line-break/></text:span><text:span text:style-name="T4">5. УСТАВНЫЙ КАПИТАЛ</text:span></text:p>
      <text:p text:style-name="P2"><text:span text:style-name="T3">5.1. Уставный капитал Общества составляет ___________________ (_____________________) рублей, который вносится денежными средствами и распределяется следующим образом:</text:span></text:p>
      <text:list xml:id="list893793066" text:style-name="WW8Num1">
        <text:list-item>
          <text:p text:style-name="P3"><text:span text:style-name="T3">номинальная стоимость доли ______________________________________ составляет - ___________________________ рублей, или ___% уставного капитала;</text:span></text:p>
        </text:list-item>
        <text:list-item>
          <text:p text:style-name="P3"><text:span text:style-name="T3">номинальная стоимость доли ______________________________________ составляет - ___________________________, или ___% уставного капитала.</text:span></text:p>
        </text:list-item>
      </text:list>
      <text:p text:style-name="P1"><text:s/></text:p>
      <text:p text:style-name="P1">Всего ______________________________ - 100% уставного капитала.</text:p>
      <text:p text:style-name="P1"><text:soft-page-break/>5.2. Количество голосов, которыми обладает участник, равно количеству полностью оплаченных им долей.</text:p>
      <text:p text:style-name="P1">5.3. Не допускается освобождение участника от обязанности оплаты долей, в том числе освобождение от этой обязанности путем зачета требований к Обществу.</text:p>
      <text:p text:style-name="P1">5.4. Порядок изменения уставного капитала, а также порядок передачи участниками своих долей третьим лицам определяется уставом.</text:p>
      <text:p text:style-name="P1">5.5. Порядок продажи или уступки иным образом участником своей доли (ее части) третьим лицам предусмотрен уставом.</text:p>
      <text:p text:style-name="P1">5.6. Участники обладают правом переуступать друг другу принадлежащие им доли (части доли) безвозмездно. Переуступка доли (части доли) оформляется простым заявлением участника, передающего доли (части доли), и заявлением другого участника о своем согласии принять доли (части доли).</text:p>
      <text:p text:style-name="P1">5.7. На момент государственной регистрации Общества уставный капитал должен быть оплачен всеми Участниками полностью.</text:p>
      <text:p text:style-name="P2"><text:span text:style-name="T3"><text:line-break/></text:span><text:span text:style-name="T4">6. ПОРЯДОК УПРАВЛЕНИЯ ОБЩЕСТВОМ</text:span></text:p>
      <text:p text:style-name="P1">6.1. Высшим органом управления Общества является Общее собрание участников. Единоличным исполнительным органом Общества является Директор.</text:p>
      <text:p text:style-name="P1">6.2. Порядок управления Обществом, структура органов управления, порядок создания контрольных органов, а также компетенция органов управления и контрольных органов определяются уставом.</text:p>
      <text:p text:style-name="P2"><text:span text:style-name="T3">6.3. Участники участвуют в управлении Обществом в порядке, определяемом уставом и действующим законодательством. Участники не вправе вмешиваться в исполнительно-распорядительную деятельность исполнительных органов Общества, в том числе давать обязательные указания о заключении конкретных сделок, найме и увольнении работников и т.п., если такие полномочия не предоставлены Участникам действующим законодательством или уставом Общества.</text:span></text:p>
      <text:p text:style-name="P2"><text:span text:style-name="T3">6.4. Все решения, принятые Участниками Общества, будут иметь юридическую силу и в случае приема в состав участников третьих лиц и могут быть отменены или изменены только с согласия участников.</text:span></text:p>
      <text:p text:style-name="P2"><text:span text:style-name="T3"><text:line-break/></text:span><text:span text:style-name="T4">7. ФИНАНСОВО-ХОЗЯЙСТВЕННАЯ ДЕЯТЕЛЬНОСТЬ</text:span></text:p>
      <text:p text:style-name="P1">7.1. Финансово-хозяйственная деятельность Общества осуществляется в порядке, установленном действующим законодательством и уставом Общества. Ответственность за эффективность и законность деятельности Общества в пределах своей компетенции несут должностные лица, избранные (назначенные) в установленном порядке.</text:p>
      <text:p text:style-name="P1">7.2. Общество вправе ежеквартально (раз в полгода или раз в год) принимать решение о распределении своей чистой прибыли между участниками Общества.</text:p>
      <text:p text:style-name="P1">7.3. Решение о распределении прибыли принимает Общее собрание участников.</text:p>
      <text:p text:style-name="P1">7.4. Часть чистой прибыли, подлежащей распределению, распределяется пропорционально вкладам в уставный капитал Общества.</text:p>
      <text:p text:style-name="P2"><text:span text:style-name="T3"><text:line-break/></text:span><text:span text:style-name="T4">8. КОНТРОЛЬ, УЧЕТ И ОТЧЕТНОСТЬ</text:span></text:p>
      <text:p text:style-name="P1">8.1. Для осуществления своих прав по контролю каждый участник имеет право на получение информации и справок по всем вопросам, связанным с деятельностью Общества. Формы контроля, а также учета и отчетности определяются уставом Общества, действующим законодательством, а также решениями Общего собрания участников.</text:p>
      <text:p text:style-name="P2"><text:span text:style-name="T3"><text:line-break/></text:span><text:span text:style-name="T4">9. НАРУШЕНИЕ ДОГОВОРА</text:span></text:p>
      <text:p text:style-name="P2"><text:span text:style-name="T3">9.1. В случае неисполнения или ненадлежащего исполнения одним из участников обязательств по настоящему Договору он обязан возместить другим участникам причиненные неисполнением или ненадлежащим исполнением убытки.</text:span></text:p>
      <text:p text:style-name="P2"><text:span text:style-name="T3">9.2. Под возмещением убытков понимается возмещение причиненного участнику ущерба (произведенных расходов, утраты, повреждения имущества), непосредственно обусловленного нарушением настоящего Договора другим участником. Косвенные убытки и упущенная выгода возмещению не подлежат.</text:span></text:p>
      <text:p text:style-name="P1"/>
      <text:p text:style-name="P2"><text:soft-page-break/><text:span text:style-name="T4">10. ФОРС-МАЖОР</text:span></text:p>
      <text:p text:style-name="P2"><text:span text:style-name="T3">10.1. Участники освобождаются от частичного или полного исполнения обязательств по настоящему Договору, если неисполнение явилось следствием обстоятельств непреодолимой силы, возникших после заключения настоящего Договора в результате событий чрезвычайного характера, которые участник не мог ни предвидеть, ни предотвратить разумными мерами. К обстоятельствам непреодолимой силы относятся события, на которые участник не может оказать влияния и за возникновение которых он не несет ответственности, например: землетрясение, наводнение, пожар, а также забастовка, правительственные постановления или распоряжения государственных органов.</text:span></text:p>
      <text:p text:style-name="P2"><text:span text:style-name="T3">10.2. Участник, ссылающийся на обстоятельства непреодолимой силы, обязан немедленно информировать других участников о наступлении подобных обстоятельств в письменной форме, причем по требованию других учредителей должен быть представлен удостоверяющий документ.</text:span></text:p>
      <text:p text:style-name="P2"><text:span text:style-name="T3">10.3. Участник, который не может из-за обстоятельств непреодолимой силы выполнить обязательства по настоящему Договору, приложит с учетом положений Договора все усилия к тому, чтобы как можно скорее компенсировать последствия невыполнения обязательств.</text:span></text:p>
      <text:p text:style-name="P2"><text:span text:style-name="T3"><text:line-break/></text:span><text:span text:style-name="T4">11. РАССМОТРЕНИЕ СПОРОВ</text:span></text:p>
      <text:p text:style-name="P2"><text:span text:style-name="T3">11.1. Участники будут прилагать все усилия к тому, чтобы решать все разногласия и споры, которые могут возникнуть по настоящему Договору, в связи с ним или в результате его исполнения, путем переговоров.</text:span></text:p>
      <text:p text:style-name="P2"><text:span text:style-name="T3">11.2. Споры и разногласия, которые невозможно решить путем переговоров, решаются в судебном или ином, установленном законом порядке.</text:span></text:p>
      <text:p text:style-name="P2"><text:span text:style-name="T3"><text:line-break/></text:span><text:span text:style-name="T4">12. ИЗМЕНЕНИЕ И РАСТОРЖЕНИЕ ДОГОВОРА</text:span></text:p>
      <text:p text:style-name="P2"><text:span text:style-name="T3">12.1. Настоящий Договор утрачивает силу в случае ликвидации Общества, а также если в Обществе остается один участник.</text:span></text:p>
      <text:p text:style-name="P2"><text:span text:style-name="T3">12.2. Изменения в настоящий Договор и устав Общества, являющиеся их неотъемлемой частью, вносятся в случаях, установленных законом, уставом Общества либо по единогласному решению Общего собрания участников.</text:span></text:p>
      <text:p text:style-name="P1"/>
      <text:p text:style-name="P2"><text:span text:style-name="T4">13. ВСТУПЛЕНИЕ В СИЛУ</text:span></text:p>
      <text:p text:style-name="P2"><text:span text:style-name="T3">13.1. Настоящий Договор вступает в силу с момента его государственной регистрации.</text:span></text:p>
      <text:p text:style-name="P2"><text:span text:style-name="T3"><text:line-break/></text:span><text:span text:style-name="T4">14. ЗАКЛЮЧИТЕЛЬНЫЕ ПОЛОЖЕНИЯ</text:span></text:p>
      <text:p text:style-name="P2"><text:span text:style-name="T3">14.1. Участники могут передавать права и обязанности, вытекающие из настоящего Договора, третьим лицам при наличии письменного согласия других участников.</text:span></text:p>
      <text:p text:style-name="P2"><text:span text:style-name="T3">14.2. Все изменения и дополнения к настоящему Договору будут оформляться в письменной форме и регистрироваться в установленном порядке.</text:span></text:p>
      <text:p text:style-name="P2"><text:span text:style-name="T3">14.3. Если какое-либо из положений настоящего Договора утратит силу вследствие изменений в законодательстве или иных причин, то это не будет являться причиной для приостановки действия остальных положений. Недействительное положение должно быть заменено положением, допустимым в правовом отношении и близким по смыслу к замененному.</text:span></text:p>
      <text:p text:style-name="P1"/>
      <text:p text:style-name="P2"><text:span text:style-name="T3"><text:line-break/></text:span><text:span text:style-name="T4">ПОДПИСИ УЧАСТНИКОВ: </text:span></text:p>
      <text:p text:style-name="P1"/>
      <text:p text:style-name="P1">__________________ (________________) </text:p>
      <text:p text:style-name="P1"/>
      <text:p text:style-name="P1">__________________ (________________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1.905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бразец учредительного договора</dc:title>
    <meta:creation-date>2009-04-04T21:00:00</meta:creation-date>
    <dc:creator>===</dc:creator>
    <dc:date>2009-04-04T21:03:00</dc:date>
    <meta:editing-cycles>3</meta:editing-cycles>
    <meta:editing-duration>P15824DT17H31M44S</meta:editing-duration>
    <meta:document-statistic meta:table-count="0" meta:image-count="0" meta:object-count="0" meta:page-count="3" meta:paragraph-count="65" meta:word-count="1064" meta:character-count="9198" meta:non-whitespace-character-count="8091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