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1"/>Образец претензии о возмещении</text:p>
      <text:p text:style-name="Preformatted_20_Text"><text:s text:c="28"/>причиненного ущерба</text:p>
      <text:p text:style-name="Preformatted_20_Text"><text:s text:c="16"/></text:p>
      <text:p text:style-name="Preformatted_20_Text"><text:s text:c="48"/>Начальнику __________</text:p>
      <text:p text:style-name="Preformatted_20_Text"><text:s text:c="4"/></text:p>
      <text:p text:style-name="Preformatted_20_Text"><text:s text:c="48"/>_____________________</text:p>
      <text:p text:style-name="Preformatted_20_Text"><text:s text:c="48"/>(наименование авто-</text:p>
      <text:p text:style-name="Preformatted_20_Text"><text:s text:c="49"/>транспортного пред-</text:p>
      <text:p text:style-name="Preformatted_20_Text"><text:s text:c="49"/>приятия)</text:p>
      <text:p text:style-name="Preformatted_20_Text"><text:s text:c="4"/></text:p>
      <text:p text:style-name="Preformatted_20_Text"><text:s text:c="48"/>Адрес________________</text:p>
      <text:p text:style-name="Preformatted_20_Text"><text:s text:c="4"/></text:p>
      <text:p text:style-name="Preformatted_20_Text"><text:s text:c="48"/>_____________________</text:p>
      <text:p text:style-name="Preformatted_20_Text"><text:s text:c="4"/></text:p>
      <text:p text:style-name="Preformatted_20_Text"/>
      <text:p text:style-name="Preformatted_20_Text"/>
      <text:p text:style-name="Preformatted_20_Text"><text:s text:c="33"/>Претензия</text:p>
      <text:p text:style-name="Preformatted_20_Text"><text:s text:c="25"/>на сумму ___________рублей</text:p>
      <text:p text:style-name="Preformatted_20_Text"/>
      <text:p text:style-name="Preformatted_20_Text"/>
      <text:p text:style-name="Preformatted_20_Text"/>
      <text:p text:style-name="Preformatted_20_Text"><text:s text:c="4"/>"______"____________19______г. в адрес _________________________________</text:p>
      <text:p text:style-name="Preformatted_20_Text">(наименование грузополучателя) поступил ____________________________________</text:p>
      <text:p text:style-name="Preformatted_20_Text">(груз, товар) от ___________________________________наименование грузоотпра-</text:p>
      <text:p text:style-name="Preformatted_20_Text">вителя).</text:p>
      <text:p text:style-name="Preformatted_20_Text"><text:s text:c="4"/></text:p>
      <text:p text:style-name="Preformatted_20_Text"><text:s text:c="4"/>Груз (товар) поступил на ___________________________________(склад, <text:s/>ба-</text:p>
      <text:p text:style-name="Preformatted_20_Text">зу, магазин) <text:s/>на автомашине N ______________ в сопровождении водителя-экспе-</text:p>
      <text:p text:style-name="Preformatted_20_Text">дитора тов.___________________________________ подведомственного Вам <text:s/>автоп-</text:p>
      <text:p text:style-name="Preformatted_20_Text">редприятия.</text:p>
      <text:p text:style-name="Preformatted_20_Text"><text:s text:c="4"/>При приемке груза (товара) по количеству была выявлена недостача ______</text:p>
      <text:p text:style-name="Preformatted_20_Text">_____________________________________(наименование недостающего <text:s text:c="2"/>груза) <text:s/>на</text:p>
      <text:p text:style-name="Preformatted_20_Text">сумму ______________________рублей, <text:s/>о чем была <text:s/>сделана <text:s/>отметка <text:s/>в <text:s/>товар-</text:p>
      <text:p text:style-name="Preformatted_20_Text">но-транспортной накладной N_____________ от "____"________________19___г., а</text:p>
      <text:p text:style-name="Preformatted_20_Text">также составлен акт N ______________ от <text:s/>"____"________________19___г.</text:p>
      <text:p text:style-name="Preformatted_20_Text"><text:s text:c="4"/>Приемка груза <text:s/>(товара) производилась с участием представителя незаинте-</text:p>
      <text:p text:style-name="Preformatted_20_Text">ресованной организации тов. <text:s/>___________________________________ по доверен-</text:p>
      <text:p text:style-name="Preformatted_20_Text">ности N_______________ от "____"________________19___г. <text:s/>и в присутствии во-</text:p>
      <text:p text:style-name="Preformatted_20_Text">дителя-экспедитора тов. _________________________________________.</text:p>
      <text:p text:style-name="Preformatted_20_Text"><text:s text:c="4"/>С учетом <text:s/>естественной <text:s/>убыли в пути и торговой скидки Вам надлежит воз-</text:p>
      <text:p text:style-name="Preformatted_20_Text">местить причиненный ущерб за недостачу груза (товара) в размере ____________</text:p>
      <text:p text:style-name="Preformatted_20_Text">рублей (при условии, что данный груз имеет естественную убыль).</text:p>
      <text:p text:style-name="Preformatted_20_Text"><text:s text:c="4"/>На основании изложенного просим перечислить на наш расчетный счет N_____</text:p>
      <text:p text:style-name="Preformatted_20_Text">___________ в <text:s/>_________________________________________ <text:s/>отделении Госбанка</text:p>
      <text:p text:style-name="Preformatted_20_Text">г. _________________ сумму недостачи в размере <text:s/>______________________рублей</text:p>
      <text:p text:style-name="Preformatted_20_Text">в соответствии со ст. 132 Устава автомобильного транспорта РСФСР.</text:p>
      <text:p text:style-name="Preformatted_20_Text"><text:s text:c="4"/></text:p>
      <text:p text:style-name="Preformatted_20_Text"><text:s text:c="4"/></text:p>
      <text:p text:style-name="Preformatted_20_Text"><text:s text:c="4"/>Приложение:</text:p>
      <text:p text:style-name="Preformatted_20_Text"><text:s text:c="4"/></text:p>
      <text:p text:style-name="Preformatted_20_Text"><text:s text:c="4"/>1.Товарно-транспортная накладная N______ от "____"______________19____г.</text:p>
      <text:p text:style-name="Preformatted_20_Text"><text:s text:c="4"/>2.Акт приемки по количеству N__________ от "____"________________19___г.</text:p>
      <text:p text:style-name="Preformatted_20_Text"><text:s text:c="4"/>3.Копия доверенности представителя незаинтересованной организации <text:s/>N___</text:p>
      <text:p text:style-name="Preformatted_20_Text">от "____"________________19___г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4"/>Директор <text:s text:c="36"/>(подпись)</text:p>
      <text:p text:style-name="Preformatted_20_Text"/>
      <text:p text:style-name="Preformatted_20_Text"/>
      <text:p text:style-name="Preformatted_20_Text">#</text:p>
      <text:p text:style-name="Preformatted_20_Text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2" meta:word-count="202" meta:character-count="2692" meta:non-whitespace-character-count="1936"/>
    <meta:generator>LibreOffice/3.4$Unix LibreOffice_project/340m1$Build-302</meta:generator>
  </office:meta>
</office:document-meta>
</file>