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2c2c2c"/>
    </style:style>
    <style:style style:name="P2" style:family="paragraph" style:parent-style-name="Стандартный_20_HTML">
      <style:text-properties fo:color="#2c2c2c" fo:language="en" fo:country="US"/>
    </style:style>
    <style:style style:name="P3" style:family="paragraph" style:parent-style-name="Стандартный_20_HTML">
      <style:text-properties fo:color="#2c2c2c" style:font-name-asian="Courier New"/>
    </style:style>
    <style:style style:name="P4" style:family="paragraph" style:parent-style-name="Обычный_20__28_веб_29_">
      <style:paragraph-properties fo:text-align="center" style:justify-single-word="false"/>
      <style:text-properties fo:color="#2c2c2c" style:font-name="Arial" fo:font-size="8.5pt" style:font-size-asian="8.5pt" style:font-name-complex="Arial" style:font-size-complex="8.5pt"/>
    </style:style>
    <style:style style:name="P5" style:family="paragraph" style:parent-style-name="Обычный_20__28_веб_29_">
      <style:paragraph-properties fo:text-align="end" style:justify-single-word="false"/>
      <style:text-properties fo:color="#2c2c2c" style:font-name="Arial" fo:font-size="8.5pt" style:font-size-asian="8.5pt" style:font-name-complex="Arial" style:font-size-complex="8.5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fo:language="en" fo:country="US" style:font-name-asian="Times New Roman" style:font-size-asian="10pt" style:language-asian="ru" style:country-asian="RU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style:font-size-asian="10pt" style:language-asian="ru" style:country-asian="RU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complex="Courier New"/>
    </style:style>
    <style:style style:name="T3" style:family="text">
      <style:text-properties fo:color="#000000" style:font-name="Courier New" fo:font-size="10pt" style:text-underline-style="none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T4" style:family="text">
      <style:text-properties fo:color="#000000" style:font-name="Courier New" fo:font-size="10pt" style:text-underline-style="none" fo:font-weight="bold" style:font-size-asian="10pt" style:language-asian="ru" style:country-asian="RU" style:font-weight-asian="bold" style:font-name-complex="Courier New" style:font-size-complex="10pt"/>
    </style:style>
    <style:style style:name="T5" style:family="text">
      <style:text-properties fo:color="#000000" style:font-name="Courier New" fo:font-size="10pt" style:text-underline-style="none" fo:font-weight="bold" style:font-name-asian="Courier New" style:font-size-asian="10pt" style:language-asian="ru" style:country-asian="RU" style:font-weight-asian="bold" style:font-name-complex="Courier New" style:font-size-complex="10pt"/>
    </style:style>
    <style:style style:name="T6" style:family="text">
      <style:text-properties style:font-name-asian="Courier New"/>
    </style:style>
    <style:style style:name="T7" style:family="text">
      <style:text-properties fo:color="#2c2c2c"/>
    </style:style>
    <style:style style:name="T8" style:family="text">
      <style:text-properties fo:color="#2c2c2c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9" style:family="text">
      <style:text-properties fo:color="#2c2c2c"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T10" style:family="text">
      <style:text-properties fo:color="#2c2c2c" style:font-name="Courier New" fo:font-size="10pt" style:font-size-asian="10pt" style:language-asian="ru" style:country-asian="RU" style:font-name-complex="Courier New" style:font-size-complex="10pt"/>
    </style:style>
    <style:style style:name="T11" style:family="text">
      <style:text-properties fo:color="#2c2c2c" style:font-name-asian="Courier New"/>
    </style:style>
    <style:style style:name="T12" style:family="text">
      <style:text-properties fo:color="#2c2c2c" fo:language="en" fo:country="US"/>
    </style:style>
    <style:style style:name="T13" style:family="text">
      <style:text-properties fo:color="#2c2c2c" fo:language="en" fo:country="US" style:font-name-asian="Courier New"/>
    </style:style>
    <style:style style:name="T14" style:family="text">
      <style:text-properties style:font-name-asian="Arial"/>
    </style:style>
    <style:style style:name="T1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blanker.ru/doc/klassnii-shurnal"><text:span text:style-name="Internet_20_link"><text:span text:style-name="T3">КЛАССНЫЙ</text:span></text:span></text:a><text:a xlink:type="simple" xlink:href="http://blanker.ru/doc/klassnii-shurnal"><text:span text:style-name="Internet_20_link"><text:span text:style-name="T5"> </text:span></text:span></text:a><text:a xlink:type="simple" xlink:href="http://blanker.ru/doc/klassnii-shurnal"><text:span text:style-name="Internet_20_link"><text:span text:style-name="T4">ЖУРНАЛ</text:span></text:span></text:a></text:p>
      <text:p text:style-name="P8"/>
      <text:p text:style-name="P8"/>
      <text:p text:style-name="P9"><text:span text:style-name="T1">________________________</text:span><text:span text:style-name="T6"> </text:span>класса</text:p>
      <text:p text:style-name="P9">_______________________________</text:p>
      <text:p text:style-name="P9">(наименование<text:span text:style-name="T6"> </text:span>школы)</text:p>
      <text:p text:style-name="P9">_______________________________</text:p>
      <text:p text:style-name="P9">(города,<text:span text:style-name="T6"> </text:span>села,<text:span text:style-name="T6"> </text:span>района)</text:p>
      <text:p text:style-name="P9">_______________________________</text:p>
      <text:p text:style-name="P7"><text:span text:style-name="T8">(</text:span><text:span text:style-name="T8">края,</text:span><text:span text:style-name="T9"> </text:span><text:span text:style-name="T10">области)</text:span></text:p>
      <text:p text:style-name="P7"><text:span text:style-name="T10">20</text:span><text:span text:style-name="T8">__/20__</text:span></text:p>
      <text:p text:style-name="P10"/>
      <text:p text:style-name="P9"><text:span text:style-name="T1">Для</text:span><text:span text:style-name="T6"> </text:span>I<text:span text:style-name="T6"> </text:span>-<text:span text:style-name="T6"> </text:span>III<text:span text:style-name="T6"> </text:span>классов</text:p>
      <text:p text:style-name="P6"/>
      <text:p text:style-name="P4">ОГЛАВЛЕНИЕ</text:p>
      <text:p text:style-name="P1"><text:span text:style-name="T6"><text:s text:c="48"/></text:span>стр.</text:p>
      <text:p text:style-name="P1"><text:span text:style-name="T6"><text:s text:c="4"/></text:span>1.<text:span text:style-name="T6"> </text:span>Родной<text:span text:style-name="T6"> </text:span>язык<text:span text:style-name="T6"> <text:s/></text:span>чтение<text:span text:style-name="T6"> <text:s text:c="21"/></text:span>______</text:p>
      <text:p text:style-name="P1"><text:span text:style-name="T6"><text:s text:c="20"/></text:span>письмо<text:span text:style-name="T6"> <text:s text:c="21"/></text:span>______</text:p>
      <text:p text:style-name="P1"><text:span text:style-name="T6"><text:s text:c="4"/></text:span>2.<text:span text:style-name="T6"> </text:span>Русский<text:span text:style-name="T6"> </text:span>язык<text:span text:style-name="T6"> </text:span>чтение<text:span text:style-name="T6"> <text:s text:c="21"/></text:span>______</text:p>
      <text:p text:style-name="P1"><text:span text:style-name="T6"><text:s text:c="20"/></text:span>письмо<text:span text:style-name="T6"> <text:s text:c="21"/></text:span>______</text:p>
      <text:p text:style-name="P1"><text:span text:style-name="T6"><text:s text:c="4"/></text:span>3.<text:span text:style-name="T6"> </text:span>Математика<text:span text:style-name="T6"> <text:s text:c="30"/></text:span>______</text:p>
      <text:p text:style-name="P1"><text:span text:style-name="T6"><text:s text:c="4"/></text:span>4.<text:span text:style-name="T6"> </text:span>Природоведение<text:span text:style-name="T6"> <text:s text:c="26"/></text:span>______</text:p>
      <text:p text:style-name="P1"><text:span text:style-name="T6"><text:s text:c="4"/></text:span>5.<text:span text:style-name="T6"> </text:span>Физическая<text:span text:style-name="T6"> </text:span>культура<text:span text:style-name="T6"> <text:s text:c="21"/></text:span>______</text:p>
      <text:p text:style-name="P1"><text:span text:style-name="T6"><text:s text:c="4"/></text:span>6.<text:span text:style-name="T6"> </text:span>Изобразительное<text:span text:style-name="T6"> </text:span>искусство<text:span text:style-name="T6"> <text:s text:c="15"/></text:span>______</text:p>
      <text:p text:style-name="P1"><text:span text:style-name="T6"><text:s text:c="4"/></text:span>7.<text:span text:style-name="T6"> </text:span>Пение<text:span text:style-name="T6"> </text:span>и<text:span text:style-name="T6"> </text:span>музыка<text:span text:style-name="T6"> <text:s text:c="26"/></text:span>______</text:p>
      <text:p text:style-name="P1"><text:span text:style-name="T6"><text:s text:c="4"/></text:span>8.<text:span text:style-name="T6"> </text:span>Трудовое<text:span text:style-name="T6"> </text:span>обучение<text:span text:style-name="T6"> <text:s text:c="23"/></text:span>______</text:p>
      <text:p text:style-name="P1"><text:span text:style-name="T6"><text:s text:c="4"/></text:span>9.<text:span text:style-name="T6"> </text:span>Учет<text:span text:style-name="T6"> </text:span>внеклассного<text:span text:style-name="T6"> </text:span>чтения<text:span text:style-name="T6"> <text:s text:c="16"/></text:span>______</text:p>
      <text:p text:style-name="P1"><text:span text:style-name="T6"><text:s text:c="4"/></text:span>10.<text:span text:style-name="T6"> </text:span>Общие<text:span text:style-name="T6"> </text:span>сведения<text:span text:style-name="T6"> </text:span>об<text:span text:style-name="T6"> </text:span>учащихся<text:span text:style-name="T6"> <text:s text:c="13"/></text:span>______</text:p>
      <text:p text:style-name="P1"><text:span text:style-name="T6"><text:s text:c="4"/></text:span>11.<text:span text:style-name="T6"> </text:span>Показатели<text:span text:style-name="T6"> </text:span>физической<text:span text:style-name="T6"> </text:span>подготовленности<text:span text:style-name="T6"> <text:s/></text:span>______</text:p>
      <text:p text:style-name="P1"><text:span text:style-name="T6"><text:s text:c="4"/></text:span>учащихся</text:p>
      <text:p text:style-name="P1"><text:span text:style-name="T6"><text:s text:c="4"/></text:span>12.<text:span text:style-name="T6"> </text:span>Сведения<text:span text:style-name="T6"> </text:span>о<text:span text:style-name="T6"> </text:span>количестве<text:span text:style-name="T6"> </text:span>дней<text:span text:style-name="T6"> </text:span>и<text:span text:style-name="T6"> </text:span>уроков,<text:span text:style-name="T6"> <text:s text:c="3"/></text:span>______</text:p>
      <text:p text:style-name="P1"><text:span text:style-name="T6"><text:s text:c="4"/></text:span>пропущенных<text:span text:style-name="T6"> </text:span>учащимися</text:p>
      <text:p text:style-name="P1"><text:span text:style-name="T6"><text:s text:c="4"/></text:span>13.<text:span text:style-name="T6"> </text:span>Сводная<text:span text:style-name="T6"> </text:span>ведомость<text:span text:style-name="T6"> </text:span>учета<text:span text:style-name="T6"> </text:span>успеваемости<text:span text:style-name="T6"> <text:s text:c="3"/></text:span>______</text:p>
      <text:p text:style-name="P1"><text:span text:style-name="T6"><text:s text:c="4"/></text:span>и<text:span text:style-name="T6"> </text:span>поведения<text:span text:style-name="T6"> </text:span>учащихся</text:p>
      <text:p text:style-name="P1"><text:span text:style-name="T6"><text:s text:c="4"/></text:span>14.<text:span text:style-name="T6"> </text:span>Замечания<text:span text:style-name="T6"> </text:span>о<text:span text:style-name="T6"> </text:span>ведении<text:span text:style-name="T6"> </text:span>классного<text:span text:style-name="T6"> </text:span>журнала<text:span text:style-name="T6"> <text:s text:c="2"/></text:span>______</text:p>
      <text:p text:style-name="P5">(левая<text:span text:style-name="T14"> </text:span>сторона)</text:p>
      <text:p text:style-name="P4">Наименование<text:span text:style-name="T14"> </text:span>предмета<text:span text:style-name="T14"> </text:span>______________</text:p>
      <text:p text:style-name="P1">----T-----------------------T------------------------------------¬</text:p>
      <text:p text:style-name="P1">¦<text:span text:style-name="T6"> </text:span>N<text:span text:style-name="T6"> </text:span>¦Фамилия<text:span text:style-name="T6"> </text:span>и<text:span text:style-name="T6"> </text:span>имя\<text:span text:style-name="T6"> </text:span>Месяц<text:span text:style-name="T6"> </text:span>и<text:span text:style-name="T6"> </text:span>¦<text:span text:style-name="T6"> <text:s text:c="35"/></text:span>¦</text:p>
      <text:p text:style-name="P1">¦п/п¦<text:span text:style-name="T6"> <text:s/></text:span>учащегося<text:span text:style-name="T6"> <text:s text:c="2"/></text:span>\<text:span text:style-name="T6"> </text:span>число<text:span text:style-name="T6"> <text:s/></text:span>+----T----T---T----T----T---T--------+</text:p>
      <text:p text:style-name="P1">¦<text:span text:style-name="T6"> <text:s text:c="2"/></text:span>¦<text:span text:style-name="T6"> <text:s text:c="14"/></text:span>\<text:span text:style-name="T6"> <text:s text:c="6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Всего<text:span text:style-name="T6"> </text:span>26¦</text:p>
      <text:p text:style-name="P1">¦<text:span text:style-name="T6"> <text:s text:c="2"/></text:span>¦<text:span text:style-name="T6"> <text:s text:c="15"/></text:span>\<text:span text:style-name="T6"> <text:s text:c="5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колонок<text:span text:style-name="T6"> </text:span>¦</text:p>
      <text:p text:style-name="P1">+---+-----------------------+----+----+---+----+----+---+--------+</text:p>
      <text:p text:style-name="Стандартный_20_HTML"><text:span text:style-name="T7">¦1.</text:span><text:span text:style-name="T11"> </text:span><text:span text:style-name="T7">¦</text:span><text:span text:style-name="T11"> <text:s text:c="22"/></text:span><text:span text:style-name="T7">¦</text:span><text:span text:style-name="T11"> <text:s text:c="3"/></text:span><text:span text:style-name="T7">¦</text:span><text:span text:style-name="T11"> <text:s text:c="3"/></text:span><text:span text:style-name="T7">¦</text:span><text:span text:style-name="T11"> <text:s text:c="2"/></text:span><text:span text:style-name="T7">¦</text:span><text:span text:style-name="T11"> <text:s text:c="3"/></text:span><text:span text:style-name="T7">¦</text:span><text:span text:style-name="T11"> <text:s text:c="3"/></text:span><text:span text:style-name="T7">¦</text:span><text:span text:style-name="T11"> <text:s text:c="2"/></text:span><text:span text:style-name="T7">¦</text:span><text:span text:style-name="T11"> <text:s text:c="7"/></text:span><text:span text:style-name="T7">¦</text:span></text:p>
      <text:p text:style-name="P1">+---+-----------------------+----+----+---+----+----+---+--------+</text:p>
      <text:p text:style-name="P1">¦2.<text:span text:style-name="T6"> </text:span>¦<text:span text:style-name="T6"> <text:s text:c="22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text:s text:c="7"/></text:span>¦</text:p>
      <text:p text:style-name="P1">+---+-----------------------+----+----+---+----+----+---+--------+</text:p>
      <text:p text:style-name="P1">¦3.<text:span text:style-name="T6"> </text:span>¦<text:span text:style-name="T6"> <text:s text:c="22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text:s text:c="7"/></text:span>¦</text:p>
      <text:p text:style-name="P1">+---+-----------------------+----+----+---+----+----+---+--------+</text:p>
      <text:p text:style-name="P1">¦4.<text:span text:style-name="T6"> </text:span>¦<text:span text:style-name="T6"> <text:s text:c="22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text:s text:c="7"/></text:span>¦</text:p>
      <text:p text:style-name="P1">+---+-----------------------+----+----+---+----+----+---+--------+</text:p>
      <text:p text:style-name="Стандартный_20_HTML"><text:span text:style-name="T7">¦5.</text:span><text:span text:style-name="T11"> </text:span><text:span text:style-name="T7">¦</text:span><text:span text:style-name="T11"> <text:s text:c="22"/></text:span><text:span text:style-name="T7">¦</text:span><text:span text:style-name="T11"> <text:s text:c="3"/></text:span><text:span text:style-name="T7">¦</text:span><text:span text:style-name="T11"> <text:s text:c="3"/></text:span><text:span text:style-name="T7">¦</text:span><text:span text:style-name="T11"> <text:s text:c="2"/></text:span><text:span text:style-name="T7">¦</text:span><text:span text:style-name="T11"> <text:s text:c="3"/></text:span><text:span text:style-name="T7">¦</text:span><text:span text:style-name="T11"> <text:s text:c="3"/></text:span><text:span text:style-name="T7">¦</text:span><text:span text:style-name="T11"> <text:s text:c="2"/></text:span><text:span text:style-name="T7">¦</text:span><text:span text:style-name="T11"> <text:s text:c="7"/></text:span><text:span text:style-name="T7">¦</text:span></text:p>
      <text:p text:style-name="P1"><text:span text:style-name="T6"><text:s text:c="24"/>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42</text:p>
      <text:p text:style-name="P5">(правая<text:span text:style-name="T14"> </text:span>сторона)</text:p>
      <text:p text:style-name="P4">Фамилия,<text:span text:style-name="T14"> </text:span>имя,<text:span text:style-name="T14"> </text:span>отчество<text:span text:style-name="T14"> </text:span>учителя<text:span text:style-name="T14"> </text:span>_______________</text:p>
      <text:p text:style-name="P1">--------------T-----------------------T----------------T---------¬</text:p>
      <text:p text:style-name="P1">¦Число<text:span text:style-name="T6"> </text:span>и<text:span text:style-name="T6"> </text:span>месяц¦<text:span text:style-name="T6"> </text:span>Что<text:span text:style-name="T6"> </text:span>пройдено<text:span text:style-name="T6"> </text:span>на<text:span text:style-name="T6"> </text:span>уроке<text:span text:style-name="T6"> </text:span>¦Домашнее<text:span text:style-name="T6"> </text:span>задание¦<text:span text:style-name="T6"> </text:span>Заметки<text:span text:style-name="T6"> </text:span>¦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/text:span>учителя<text:span text:style-name="T6"> </text:span>¦</text:p>
      <text:p text:style-name="P1"><text:soft-page-break/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Стандартный_20_HTML"><text:span text:style-name="T7">¦</text:span><text:span text:style-name="T11"> <text:s text:c="12"/></text:span><text:span text:style-name="T7">¦</text:span><text:span text:style-name="T11"> <text:s text:c="22"/></text:span><text:span text:style-name="T7">¦</text:span><text:span text:style-name="T11"> <text:s text:c="15"/></text:span><text:span text:style-name="T7">¦</text:span><text:span text:style-name="T11"> <text:s text:c="8"/></text:span><text:span text:style-name="T7">¦</text:span></text:p>
      <text:p text:style-name="P1"><text:span text:style-name="T6"><text:s text:c="24"/></text:span>До<text:span text:style-name="T6"> </text:span>конца<text:span text:style-name="T6"> </text:span>страницы</text:p>
      <text:p text:style-name="P1">Всего<text:span text:style-name="T6"> </text:span>26<text:span text:style-name="T6"> </text:span>строк</text:p>
      <text:p text:style-name="P5">(левая<text:span text:style-name="T14"> </text:span>сторона)</text:p>
      <text:p text:style-name="P4">ОБЩИЕ<text:span text:style-name="T14"> </text:span>СВЕДЕНИЯ<text:span text:style-name="T14"> </text:span>ОБ<text:span text:style-name="T14"> </text:span>УЧАЩИХСЯ</text:p>
      <text:p text:style-name="P1">----T-------T------------------T---T-----T------T----------------¬</text:p>
      <text:p text:style-name="P1">¦<text:span text:style-name="T6"> </text:span>N<text:span text:style-name="T6"> </text:span>¦<text:span text:style-name="T6"> <text:s text:c="2"/></text:span>N<text:span text:style-name="T6"> <text:s text:c="2"/></text:span>¦Фамилия,<text:span text:style-name="T6"> </text:span>имя<text:span text:style-name="T6"> </text:span>и<text:span text:style-name="T6"> </text:span>от-¦Пол¦Год<text:span text:style-name="T6"> </text:span>и¦Нацио-¦Принадлежность<text:span text:style-name="T6"> </text:span>к¦</text:p>
      <text:p text:style-name="P1">¦п/п¦личного¦чество<text:span text:style-name="T6"> </text:span>учащегося<text:span text:style-name="T6"> <text:s/></text:span>¦<text:span text:style-name="T6"> <text:s text:c="2"/></text:span>¦месяц¦наль-<text:span text:style-name="T6"> </text:span>¦детской<text:span text:style-name="T6"> </text:span>коммун.<text:span text:style-name="T6"> </text:span>¦</text:p>
      <text:p text:style-name="P1">¦<text:span text:style-name="T6"> <text:s text:c="2"/></text:span>¦<text:span text:style-name="T6"> </text:span>дела<text:span text:style-name="T6"> <text:s/></text:span>¦<text:span text:style-name="T6"> <text:s text:c="17"/></text:span>¦<text:span text:style-name="T6"> <text:s text:c="2"/></text:span>¦рожд.¦ность<text:span text:style-name="T6"> </text:span>¦<text:span text:style-name="T6"> <text:s/></text:span>организации<text:span text:style-name="T6"> <text:s text:c="2"/></text:span>¦</text:p>
      <text:p text:style-name="P1">+---+-------+------------------+---+-----+------+----------------+</text:p>
      <text:p text:style-name="Стандартный_20_HTML"><text:span text:style-name="T7">¦1.</text:span><text:span text:style-name="T11"> </text:span><text:span text:style-name="T7">¦</text:span><text:span text:style-name="T11"> <text:s text:c="6"/></text:span><text:span text:style-name="T7">¦</text:span><text:span text:style-name="T11"> <text:s text:c="17"/></text:span><text:span text:style-name="T7">¦</text:span><text:span text:style-name="T11"> <text:s text:c="2"/></text:span><text:span text:style-name="T7">¦</text:span><text:span text:style-name="T11"> <text:s text:c="4"/></text:span><text:span text:style-name="T7">¦</text:span><text:span text:style-name="T11"> <text:s text:c="5"/></text:span><text:span text:style-name="T7">¦</text:span><text:span text:style-name="T11"> <text:s text:c="15"/></text:span><text:span text:style-name="T7">¦</text:span></text:p>
      <text:p text:style-name="P1">+---+-------+------------------+---+-----+------+----------------+</text:p>
      <text:p text:style-name="P1">¦2.<text:span text:style-name="T6"> </text:span>¦<text:span text:style-name="T6"> <text:s text:c="6"/></text:span>¦<text:span text:style-name="T6"> <text:s text:c="17"/></text:span>¦<text:span text:style-name="T6"> <text:s text:c="2"/></text:span>¦<text:span text:style-name="T6"> <text:s text:c="4"/></text:span>¦<text:span text:style-name="T6"> <text:s text:c="5"/></text:span>¦<text:span text:style-name="T6"> <text:s text:c="15"/></text:span>¦</text:p>
      <text:p text:style-name="P1">+---+-------+------------------+---+-----+------+----------------+</text:p>
      <text:p text:style-name="P1">¦3.<text:span text:style-name="T6"> </text:span>¦<text:span text:style-name="T6"> <text:s text:c="6"/></text:span>¦<text:span text:style-name="T6"> <text:s text:c="17"/></text:span>¦<text:span text:style-name="T6"> <text:s text:c="2"/></text:span>¦<text:span text:style-name="T6"> <text:s text:c="4"/></text:span>¦<text:span text:style-name="T6"> <text:s text:c="5"/></text:span>¦<text:span text:style-name="T6"> <text:s text:c="15"/></text:span>¦</text:p>
      <text:p text:style-name="P1">+---+-------+------------------+---+-----+------+----------------+</text:p>
      <text:p text:style-name="P1">¦4.<text:span text:style-name="T6"> </text:span>¦<text:span text:style-name="T6"> <text:s text:c="6"/></text:span>¦<text:span text:style-name="T6"> <text:s text:c="17"/></text:span>¦<text:span text:style-name="T6"> <text:s text:c="2"/></text:span>¦<text:span text:style-name="T6"> <text:s text:c="4"/></text:span>¦<text:span text:style-name="T6"> <text:s text:c="5"/></text:span>¦<text:span text:style-name="T6"> <text:s text:c="15"/></text:span>¦</text:p>
      <text:p text:style-name="P1">+---+-------+------------------+---+-----+------+----------------+</text:p>
      <text:p text:style-name="Стандартный_20_HTML"><text:span text:style-name="T7">¦5.</text:span><text:span text:style-name="T11"> </text:span><text:span text:style-name="T7">¦</text:span><text:span text:style-name="T11"> <text:s text:c="6"/></text:span><text:span text:style-name="T7">¦</text:span><text:span text:style-name="T11"> <text:s text:c="17"/></text:span><text:span text:style-name="T7">¦</text:span><text:span text:style-name="T11"> <text:s text:c="2"/></text:span><text:span text:style-name="T7">¦</text:span><text:span text:style-name="T11"> <text:s text:c="4"/></text:span><text:span text:style-name="T7">¦</text:span><text:span text:style-name="T11"> <text:s text:c="5"/></text:span><text:span text:style-name="T7">¦</text:span><text:span text:style-name="T11"> <text:s text:c="15"/></text:span><text:span text:style-name="T7">¦</text:span></text:p>
      <text:p text:style-name="P1"><text:span text:style-name="T6"><text:s text:c="24"/>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42</text:p>
      <text:p text:style-name="P5">(правая<text:span text:style-name="T14"> </text:span>сторона)</text:p>
      <text:p text:style-name="P1">---------------------T-----------------------T---------------T---¬</text:p>
      <text:p text:style-name="P1">¦Фамилия,<text:span text:style-name="T6"> </text:span>имя,<text:span text:style-name="T6"> </text:span>отчес-¦Место<text:span text:style-name="T6"> </text:span>работы<text:span text:style-name="T6"> </text:span>родителей,¦Домашний<text:span text:style-name="T6"> </text:span>адрес,¦<text:span text:style-name="T6"> </text:span>N<text:span text:style-name="T6"> </text:span>¦</text:p>
      <text:p text:style-name="P1">¦тво<text:span text:style-name="T6"> </text:span>отца,<text:span text:style-name="T6"> </text:span>матери<text:span text:style-name="T6"> </text:span>или¦<text:span text:style-name="T6"> </text:span>занимаемая<text:span text:style-name="T6"> </text:span>должность,<text:span text:style-name="T6"> </text:span>¦<text:span text:style-name="T6"> <text:s text:c="3"/></text:span>телефон<text:span text:style-name="T6"> <text:s text:c="3"/></text:span>¦п/п¦</text:p>
      <text:p text:style-name="P1">¦лиц,<text:span text:style-name="T6"> </text:span>из<text:span text:style-name="T6"> </text:span>заменяющих<text:span text:style-name="T6"> <text:s/></text:span>¦<text:span text:style-name="T6"> <text:s text:c="7"/></text:span>телефон<text:span text:style-name="T6"> <text:s text:c="7"/></text:span>¦<text:span text:style-name="T6"> <text:s text:c="14"/></text:span>¦<text:span text:style-name="T6"> <text:s text:c="2"/></text:span>¦</text:p>
      <text:p text:style-name="P1">+--------------------+-----------------------+---------------+---+</text:p>
      <text:p text:style-name="Стандартный_20_HTML"><text:span text:style-name="T7">¦</text:span><text:span text:style-name="T11"> <text:s text:c="19"/></text:span><text:span text:style-name="T7">¦</text:span><text:span text:style-name="T11"> <text:s text:c="22"/></text:span><text:span text:style-name="T7">¦</text:span><text:span text:style-name="T11"> <text:s text:c="14"/></text:span><text:span text:style-name="T7">¦1.</text:span><text:span text:style-name="T11"> </text:span><text:span text:style-name="T7">¦</text:span></text:p>
      <text:p text:style-name="P1">+--------------------+-----------------------+---------------+---+</text:p>
      <text:p text:style-name="P1">¦<text:span text:style-name="T6"> <text:s text:c="19"/></text:span>¦<text:span text:style-name="T6"> <text:s text:c="22"/></text:span>¦<text:span text:style-name="T6"> <text:s text:c="14"/></text:span>¦2.<text:span text:style-name="T6"> </text:span>¦</text:p>
      <text:p text:style-name="P1">+--------------------+-----------------------+---------------+---+</text:p>
      <text:p text:style-name="P1">¦<text:span text:style-name="T6"> <text:s text:c="19"/></text:span>¦<text:span text:style-name="T6"> <text:s text:c="22"/></text:span>¦<text:span text:style-name="T6"> <text:s text:c="14"/></text:span>¦3.<text:span text:style-name="T6"> </text:span>¦</text:p>
      <text:p text:style-name="P1">+--------------------+-----------------------+---------------+---+</text:p>
      <text:p text:style-name="P1">¦<text:span text:style-name="T6"> <text:s text:c="19"/></text:span>¦<text:span text:style-name="T6"> <text:s text:c="22"/></text:span>¦<text:span text:style-name="T6"> <text:s text:c="14"/></text:span>¦4.<text:span text:style-name="T6"> </text:span>¦</text:p>
      <text:p text:style-name="P1">+--------------------+-----------------------+---------------+---+</text:p>
      <text:p text:style-name="Стандартный_20_HTML"><text:span text:style-name="T7">¦</text:span><text:span text:style-name="T11"> <text:s text:c="19"/></text:span><text:span text:style-name="T7">¦</text:span><text:span text:style-name="T11"> <text:s text:c="22"/></text:span><text:span text:style-name="T7">¦</text:span><text:span text:style-name="T11"> <text:s text:c="14"/></text:span><text:span text:style-name="T7">¦5.</text:span><text:span text:style-name="T11"> </text:span><text:span text:style-name="T7">¦</text:span></text:p>
      <text:p text:style-name="P1"><text:span text:style-name="T6"><text:s text:c="24"/></text:span>До<text:span text:style-name="T6"> </text:span>конца<text:span text:style-name="T6"> </text:span>страницы</text:p>
      <text:p text:style-name="P1"><text:span text:style-name="T6"><text:s text:c="52"/></text:span>И<text:span text:style-name="T6"> </text:span>далее,<text:span text:style-name="T6"> </text:span>до<text:span text:style-name="T6"> </text:span>42</text:p>
      <text:p text:style-name="P5">(левая<text:span text:style-name="T14"> </text:span>сторона)</text:p>
      <text:p text:style-name="P4">ПОКАЗАТЕЛИ<text:span text:style-name="T14"> </text:span>ФИЗИЧЕСКОЙ<text:span text:style-name="T14"> </text:span>ПОДГОТОВЛЕННОСТИ<text:span text:style-name="T14"> </text:span>УЧАЩИХСЯ</text:p>
      <text:p text:style-name="Стандартный_20_HTML"><text:span text:style-name="T7">----T--------T--------T------------------------------------------¬</text:span></text:p>
      <text:p text:style-name="P1">¦<text:span text:style-name="T6"> </text:span>N<text:span text:style-name="T6"> </text:span>¦<text:span text:style-name="T6"> </text:span>Список<text:span text:style-name="T6"> </text:span>¦Медицин-¦<text:span text:style-name="T6"> <text:s text:c="4"/></text:span>В<text:span text:style-name="T6"> </text:span>начале<text:span text:style-name="T6"> </text:span>учебного<text:span text:style-name="T6"> </text:span>года<text:span text:style-name="T6"> </text:span>(сентябрь)<text:span text:style-name="T6"> <text:s text:c="3"/></text:span>¦</text:p>
      <text:p text:style-name="P1">¦п/п¦учащихся¦ская<text:span text:style-name="T6"> <text:s text:c="3"/></text:span>+---T------------T------T-------T----------+</text:p>
      <text:p text:style-name="P1">¦<text:span text:style-name="T6"> <text:s text:c="2"/></text:span>¦<text:span text:style-name="T6"> <text:s text:c="7"/></text:span>¦группа<text:span text:style-name="T6"> <text:s/></text:span>¦бег¦<text:span text:style-name="T6"> </text:span>сила<text:span text:style-name="T6"> </text:span>кисти<text:span text:style-name="T6"> </text:span>¦прыжки¦метание¦оценка<text:span text:style-name="T6"> <text:s text:c="3"/></text:span>¦</text:p>
      <text:p text:style-name="P1">¦<text:span text:style-name="T6"> <text:s text:c="2"/></text:span>¦<text:span text:style-name="T6"> <text:s text:c="7"/></text:span>¦<text:span text:style-name="T6"> <text:s text:c="7"/></text:span>¦<text:span text:style-name="T6"> <text:s text:c="2"/></text:span>+-----T------+в<text:span text:style-name="T6"> </text:span>дли-¦набив-<text:span text:style-name="T6"> </text:span>¦состояния<text:span text:style-name="T6"> </text:span>¦</text:p>
      <text:p text:style-name="P1">¦<text:span text:style-name="T6"> <text:s text:c="2"/></text:span>¦<text:span text:style-name="T6"> <text:s text:c="7"/></text:span>¦<text:span text:style-name="T6"> <text:s text:c="7"/></text:span>¦<text:span text:style-name="T6"> <text:s text:c="2"/></text:span>¦левой¦правой¦ну<text:span text:style-name="T6"> </text:span>с<text:span text:style-name="T6"> <text:s/></text:span>¦ного<text:span text:style-name="T6"> <text:s text:c="2"/></text:span>¦физической¦</text:p>
      <text:p text:style-name="P1">¦<text:span text:style-name="T6"> <text:s text:c="2"/></text:span>¦<text:span text:style-name="T6"> <text:s text:c="7"/></text:span>¦<text:span text:style-name="T6"> <text:s text:c="7"/></text:span>¦<text:span text:style-name="T6"> <text:s text:c="2"/></text:span>¦<text:span text:style-name="T6"> <text:s text:c="4"/></text:span>¦<text:span text:style-name="T6"> <text:s text:c="5"/></text:span>¦места<text:span text:style-name="T6"> </text:span>¦мяча<text:span text:style-name="T6"> <text:s text:c="2"/></text:span>¦подготов-<text:span text:style-name="T6"> </text:span>¦</text:p>
      <text:p text:style-name="P1">¦<text:span text:style-name="T6"> <text:s text:c="2"/></text:span>¦<text:span text:style-name="T6"> <text:s text:c="7"/></text:span>¦<text:span text:style-name="T6"> <text:s text:c="7"/></text:span>¦<text:span text:style-name="T6"> <text:s text:c="2"/></text:span>¦<text:span text:style-name="T6"> <text:s text:c="4"/></text:span>¦<text:span text:style-name="T6"> <text:s text:c="5"/></text:span>¦<text:span text:style-name="T6"> <text:s text:c="5"/></text:span>¦(1<text:span text:style-name="T6"> </text:span>кг)<text:span text:style-name="T6"> </text:span>¦ленности<text:span text:style-name="T6"> <text:s/></text:span>¦</text:p>
      <text:p text:style-name="Стандартный_20_HTML"><text:span text:style-name="T7">+---+--------+--------+---+-----+------+------+-------+----------+</text:span></text:p>
      <text:p text:style-name="P1">¦1<text:span text:style-name="T6"> <text:s/></text:span>¦<text:span text:style-name="T6"> <text:s text:c="7"/></text:span>¦<text:span text:style-name="T6"> <text:s text:c="7"/></text:span>¦<text:span text:style-name="T6"> <text:s text:c="2"/></text:span>¦<text:span text:style-name="T6"> <text:s text:c="4"/></text:span>¦<text:span text:style-name="T6"> <text:s text:c="5"/></text:span>¦<text:span text:style-name="T6"> <text:s text:c="5"/></text:span>¦<text:span text:style-name="T6"> <text:s text:c="6"/></text:span>¦<text:span text:style-name="T6"> <text:s text:c="9"/></text:span>¦</text:p>
      <text:p text:style-name="P1">+---+--------+--------+---+-----+------+------+-------+----------+</text:p>
      <text:p text:style-name="P1"><text:soft-page-break/>¦2<text:span text:style-name="T6"> <text:s/></text:span>¦<text:span text:style-name="T6"> <text:s text:c="7"/></text:span>¦<text:span text:style-name="T6"> <text:s text:c="7"/></text:span>¦<text:span text:style-name="T6"> <text:s text:c="2"/></text:span>¦<text:span text:style-name="T6"> <text:s text:c="4"/></text:span>¦<text:span text:style-name="T6"> <text:s text:c="5"/></text:span>¦<text:span text:style-name="T6"> <text:s text:c="5"/></text:span>¦<text:span text:style-name="T6"> <text:s text:c="6"/></text:span>¦<text:span text:style-name="T6"> <text:s text:c="9"/></text:span>¦</text:p>
      <text:p text:style-name="P1">+---+--------+--------+---+-----+------+------+-------+----------+</text:p>
      <text:p text:style-name="P1">¦3<text:span text:style-name="T6"> <text:s/></text:span>¦<text:span text:style-name="T6"> <text:s text:c="7"/></text:span>¦<text:span text:style-name="T6"> <text:s text:c="7"/></text:span>¦<text:span text:style-name="T6"> <text:s text:c="2"/></text:span>¦<text:span text:style-name="T6"> <text:s text:c="4"/></text:span>¦<text:span text:style-name="T6"> <text:s text:c="5"/></text:span>¦<text:span text:style-name="T6"> <text:s text:c="5"/></text:span>¦<text:span text:style-name="T6"> <text:s text:c="6"/></text:span>¦<text:span text:style-name="T6"> <text:s text:c="9"/></text:span>¦</text:p>
      <text:p text:style-name="P1">+---+--------+--------+---+-----+------+------+-------+----------+</text:p>
      <text:p text:style-name="P1">¦4<text:span text:style-name="T6"> <text:s/></text:span>¦<text:span text:style-name="T6"> <text:s text:c="7"/></text:span>¦<text:span text:style-name="T6"> <text:s text:c="7"/></text:span>¦<text:span text:style-name="T6"> <text:s text:c="2"/></text:span>¦<text:span text:style-name="T6"> <text:s text:c="4"/></text:span>¦<text:span text:style-name="T6"> <text:s text:c="5"/></text:span>¦<text:span text:style-name="T6"> <text:s text:c="5"/></text:span>¦<text:span text:style-name="T6"> <text:s text:c="6"/></text:span>¦<text:span text:style-name="T6"> <text:s text:c="9"/></text:span>¦</text:p>
      <text:p text:style-name="Стандартный_20_HTML"><text:span text:style-name="T7">+---+--------+--------+---+-----+------+------+-------+----------+</text:span></text:p>
      <text:p text:style-name="P1">¦5<text:span text:style-name="T6"> <text:s/></text:span>¦<text:span text:style-name="T6"> <text:s text:c="7"/></text:span>¦<text:span text:style-name="T6"> <text:s text:c="7"/></text:span>¦<text:span text:style-name="T6"> <text:s text:c="2"/></text:span>¦<text:span text:style-name="T6"> <text:s text:c="4"/></text:span>¦<text:span text:style-name="T6"> <text:s text:c="5"/></text:span>¦<text:span text:style-name="T6"> <text:s text:c="5"/></text:span>¦<text:span text:style-name="T6"> <text:s text:c="6"/></text:span>¦<text:span text:style-name="T6"> <text:s text:c="9"/></text:span>¦</text:p>
      <text:p text:style-name="P1">L---+--------+--------+---+-----+------+------+-------+-----------</text:p>
      <text:p text:style-name="P1">И<text:span text:style-name="T6"> </text:span>далее,<text:span text:style-name="T6"> </text:span>до<text:span text:style-name="T6"> </text:span>42</text:p>
      <text:p text:style-name="P5">(правая<text:span text:style-name="T14"> </text:span>сторона)</text:p>
      <text:p text:style-name="Стандартный_20_HTML"><text:span text:style-name="T7">----T-----------T------------------------------------------------¬</text:span></text:p>
      <text:p text:style-name="P1">¦<text:span text:style-name="T6"> </text:span>N<text:span text:style-name="T6"> </text:span>¦<text:span text:style-name="T6"> <text:s/></text:span>Список<text:span text:style-name="T6"> <text:s text:c="2"/></text:span>¦<text:span text:style-name="T6"> <text:s text:c="10"/></text:span>В<text:span text:style-name="T6"> </text:span>конце<text:span text:style-name="T6"> </text:span>учебного<text:span text:style-name="T6"> </text:span>года<text:span text:style-name="T6"> </text:span>(май)<text:span text:style-name="T6"> <text:s text:c="9"/></text:span>¦</text:p>
      <text:p text:style-name="P1">¦п/п¦<text:span text:style-name="T6"> </text:span>учащихся<text:span text:style-name="T6"> <text:s/></text:span>+-----T------------T------T---------T------------+</text:p>
      <text:p text:style-name="P1">¦<text:span text:style-name="T6"> <text:s text:c="2"/></text:span>¦<text:span text:style-name="T6"> <text:s text:c="10"/></text:span>¦<text:span text:style-name="T6"> </text:span>Бег<text:span text:style-name="T6"> </text:span>¦<text:span text:style-name="T6"> </text:span>Сила<text:span text:style-name="T6"> </text:span>кисти<text:span text:style-name="T6"> </text:span>¦Прыжки¦Метание<text:span text:style-name="T6"> <text:s/></text:span>¦Общая<text:span text:style-name="T6"> </text:span>оценка¦</text:p>
      <text:p text:style-name="P1">¦<text:span text:style-name="T6"> <text:s text:c="2"/></text:span>¦<text:span text:style-name="T6"> <text:s text:c="10"/></text:span>¦<text:span text:style-name="T6"> <text:s text:c="4"/></text:span>+-----T------+в<text:span text:style-name="T6"> </text:span>дли-¦набивного¦физической<text:span text:style-name="T6"> <text:s/></text:span>¦</text:p>
      <text:p text:style-name="P1">¦<text:span text:style-name="T6"> <text:s text:c="2"/></text:span>¦<text:span text:style-name="T6"> <text:s text:c="10"/></text:span>¦<text:span text:style-name="T6"> <text:s text:c="4"/></text:span>¦левой¦правой¦ну<text:span text:style-name="T6"> </text:span>с<text:span text:style-name="T6"> <text:s/></text:span>¦мяча<text:span text:style-name="T6"> </text:span>(1<text:span text:style-name="T6"> <text:s/></text:span>¦подготовлен-¦</text:p>
      <text:p text:style-name="P1">¦<text:span text:style-name="T6"> <text:s text:c="2"/></text:span>¦<text:span text:style-name="T6"> <text:s text:c="10"/></text:span>¦<text:span text:style-name="T6"> <text:s text:c="4"/></text:span>¦<text:span text:style-name="T6"> <text:s text:c="4"/></text:span>¦<text:span text:style-name="T6"> <text:s text:c="5"/></text:span>¦места<text:span text:style-name="T6"> </text:span>¦кг)<text:span text:style-name="T6"> <text:s text:c="5"/></text:span>¦ности<text:span text:style-name="T6"> <text:s text:c="6"/></text:span>¦</text:p>
      <text:p text:style-name="P1">+---+-----------+-----+-----+------+------+---------+------------+</text:p>
      <text:p text:style-name="Стандартный_20_HTML"><text:span text:style-name="T7">¦1</text:span><text:span text:style-name="T11"> <text:s/></text:span><text:span text:style-name="T7">¦</text:span><text:span text:style-name="T11"> <text:s text:c="10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5"/></text:span><text:span text:style-name="T7">¦</text:span><text:span text:style-name="T11"> <text:s text:c="5"/></text:span><text:span text:style-name="T7">¦</text:span><text:span text:style-name="T11"> <text:s text:c="8"/></text:span><text:span text:style-name="T7">¦</text:span><text:span text:style-name="T11"> <text:s text:c="11"/></text:span><text:span text:style-name="T7">¦</text:span></text:p>
      <text:p text:style-name="P1">+---+-----------+-----+-----+------+------+---------+------------+</text:p>
      <text:p text:style-name="P1">¦2<text:span text:style-name="T6"> <text:s/></text:span>¦<text:span text:style-name="T6"> <text:s text:c="10"/></text:span>¦<text:span text:style-name="T6"> <text:s text:c="4"/></text:span>¦<text:span text:style-name="T6"> <text:s text:c="4"/></text:span>¦<text:span text:style-name="T6"> <text:s text:c="5"/></text:span>¦<text:span text:style-name="T6"> <text:s text:c="5"/></text:span>¦<text:span text:style-name="T6"> <text:s text:c="8"/></text:span>¦<text:span text:style-name="T6"> <text:s text:c="11"/></text:span>¦</text:p>
      <text:p text:style-name="P1">+---+-----------+-----+-----+------+------+---------+------------+</text:p>
      <text:p text:style-name="P1">¦3<text:span text:style-name="T6"> <text:s/></text:span>¦<text:span text:style-name="T6"> <text:s text:c="10"/></text:span>¦<text:span text:style-name="T6"> <text:s text:c="4"/></text:span>¦<text:span text:style-name="T6"> <text:s text:c="4"/></text:span>¦<text:span text:style-name="T6"> <text:s text:c="5"/></text:span>¦<text:span text:style-name="T6"> <text:s text:c="5"/></text:span>¦<text:span text:style-name="T6"> <text:s text:c="8"/></text:span>¦<text:span text:style-name="T6"> <text:s text:c="11"/></text:span>¦</text:p>
      <text:p text:style-name="P1">+---+-----------+-----+-----+------+------+---------+------------+</text:p>
      <text:p text:style-name="P1">¦4<text:span text:style-name="T6"> <text:s/></text:span>¦<text:span text:style-name="T6"> <text:s text:c="10"/></text:span>¦<text:span text:style-name="T6"> <text:s text:c="4"/></text:span>¦<text:span text:style-name="T6"> <text:s text:c="4"/></text:span>¦<text:span text:style-name="T6"> <text:s text:c="5"/></text:span>¦<text:span text:style-name="T6"> <text:s text:c="5"/></text:span>¦<text:span text:style-name="T6"> <text:s text:c="8"/></text:span>¦<text:span text:style-name="T6"> <text:s text:c="11"/></text:span>¦</text:p>
      <text:p text:style-name="Стандартный_20_HTML"><text:span text:style-name="T7">+---+-----------+-----+-----+------+------+---------+------------+</text:span></text:p>
      <text:p text:style-name="P1">¦5<text:span text:style-name="T6"> <text:s/></text:span>¦<text:span text:style-name="T6"> <text:s text:c="10"/></text:span>¦<text:span text:style-name="T6"> <text:s text:c="4"/></text:span>¦<text:span text:style-name="T6"> <text:s text:c="4"/></text:span>¦<text:span text:style-name="T6"> <text:s text:c="5"/></text:span>¦<text:span text:style-name="T6"> <text:s text:c="5"/></text:span>¦<text:span text:style-name="T6"> <text:s text:c="8"/></text:span>¦<text:span text:style-name="T6"> <text:s text:c="11"/></text:span>¦</text:p>
      <text:p text:style-name="P1">L---+-----------+-----+-----+------+------+---------+-------------</text:p>
      <text:p text:style-name="P1">И<text:span text:style-name="T6"> </text:span>далее,<text:span text:style-name="T6"> </text:span>до<text:span text:style-name="T6"> </text:span>42</text:p>
      <text:p text:style-name="P5">(левая<text:span text:style-name="T14"> </text:span>сторона)</text:p>
      <text:p text:style-name="P4">Сведения<text:span text:style-name="T14"> </text:span>о<text:span text:style-name="T14"> </text:span>количестве<text:span text:style-name="T14"> </text:span>дней<text:span text:style-name="T14"> </text:span>и<text:span text:style-name="T14"> </text:span>уроков,</text:p>
      <text:p text:style-name="P4">пропущенных<text:span text:style-name="T14"> </text:span>учащимися</text:p>
      <text:p text:style-name="Стандартный_20_HTML"><text:span text:style-name="T7">----T--------T-----------------------T-----------------------T-----------------------T-----------------------¬</text:span></text:p>
      <text:p text:style-name="P1">¦<text:span text:style-name="T6"> </text:span>N<text:span text:style-name="T6"> </text:span>¦<text:span text:style-name="T6"> </text:span>Список<text:span text:style-name="T6"> </text:span>¦<text:span text:style-name="T6"> <text:s text:c="6"/></text:span>Сентябрь<text:span text:style-name="T6"> <text:s text:c="7"/></text:span>¦<text:span text:style-name="T6"> <text:s text:c="6"/></text:span>Октябрь<text:span text:style-name="T6"> <text:s text:c="8"/></text:span>¦<text:span text:style-name="T6"> <text:s text:c="7"/></text:span>Ноябрь<text:span text:style-name="T6"> <text:s text:c="8"/></text:span>¦<text:span text:style-name="T6"> <text:s text:c="5"/></text:span>I<text:span text:style-name="T6"> </text:span>четверть<text:span text:style-name="T6"> <text:s text:c="6"/></text:span>¦</text:p>
      <text:p text:style-name="P1">¦п/п¦учащихся¦<text:span text:style-name="T6"> <text:s text:c="22"/></text:span>¦<text:span text:style-name="T6"> <text:s text:c="22"/></text:span>¦<text:span text:style-name="T6"> <text:s text:c="22"/></text:span>¦<text:span text:style-name="T6"> <text:s text:c="22"/></text:span>¦</text:p>
      <text:p text:style-name="P1">¦<text:span text:style-name="T6"> <text:s text:c="2"/></text:span>¦<text:span text:style-name="T6"> <text:s text:c="7"/></text:span>+-----------T-----------+-----------T-----------+-----------T-----------+-----------T-----------+</text:p>
      <text:p text:style-name="P1">¦<text:span text:style-name="T6"> <text:s text:c="2"/></text:span>¦<text:span text:style-name="T6"> <text:s text:c="7"/></text:span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</text:p>
      <text:p text:style-name="P1">¦<text:span text:style-name="T6"> <text:s text:c="2"/></text:span>¦<text:span text:style-name="T6"> <text:s text:c="7"/></text:span>+----T------+----T------+----T------+----T------+----T------+----T------+----T------+----T------+</text:p>
      <text:p text:style-name="Стандартный_20_HTML"><text:span text:style-name="T7">¦</text:span><text:span text:style-name="T11"> <text:s text:c="2"/></text:span><text:span text:style-name="T7">¦</text:span><text:span text:style-name="T11"> <text:s text:c="7"/></text:span><text:span text:style-name="T7">¦все-¦в</text:span><text:span text:style-name="T11"> </text:span><text:span text:style-name="T7">т.ч.¦все-¦в</text:span><text:span text:style-name="T11"> </text:span><text:span text:style-name="T7">т.ч.¦все-¦в</text:span><text:span text:style-name="T11"> </text:span><text:span text:style-name="T7">т.ч.¦все-¦в</text:span><text:span text:style-name="T11"> </text:span><text:span text:style-name="T7">т.ч.¦все-¦в</text:span><text:span text:style-name="T11"> </text:span><text:span text:style-name="T7">т.ч.¦все-¦в</text:span><text:span text:style-name="T11"> </text:span><text:span text:style-name="T7">т.ч.¦все-</text:span><text:span text:style-name="T11"> <text:s text:c="3"/></text:span><text:span text:style-name="T7">¦в</text:span><text:span text:style-name="T11"> </text:span><text:span text:style-name="T7">т.ч.¦все-¦в</text:span><text:span text:style-name="T11"> </text:span><text:span text:style-name="T7">т.ч.¦</text:span></text:p>
      <text:p text:style-name="P1">¦<text:span text:style-name="T6"> <text:s text:c="2"/></text:span>¦<text:span text:style-name="T6"> <text:s text:c="7"/></text:span>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</text:p>
      <text:p text:style-name="P1">¦<text:span text:style-name="T6"> <text:s text:c="2"/></text:span>¦<text:span text:style-name="T6"> <text:s text:c="7"/>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/text:p>
      <text:p text:style-name="Стандартный_20_HTML"><text:span text:style-name="T7">+---+--------+----+------+----+------+----+------+----+------+----+------+----+------+----+------+----+------+</text:span></text:p>
      <text:p text:style-name="P1">¦1.<text:span text:style-name="T6"> </text:span>¦<text:span text:style-name="T6"> <text:s text:c="7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+--------+----+------+----+------+----+------+----+------+----+------+----+------+----+------+----+------+</text:p>
      <text:p text:style-name="P1">¦2.<text:span text:style-name="T6"> </text:span>¦<text:span text:style-name="T6"> <text:s text:c="7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+--------+----+------+----+------+----+------+----+------+----+------+----+------+----+------+----+------+</text:p>
      <text:p text:style-name="P1"><text:soft-page-break/>¦3.<text:span text:style-name="T6"> </text:span>¦<text:span text:style-name="T6"> <text:s text:c="7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+--------+----+------+----+------+----+------+----+------+----+------+----+------+----+------+----+------+</text:p>
      <text:p text:style-name="P1">¦4.<text:span text:style-name="T6"> </text:span>¦<text:span text:style-name="T6"> <text:s text:c="7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+--------+----+------+----+------+----+------+----+------+----+------+----+------+----+------+----+------+</text:p>
      <text:p text:style-name="P1">¦И<text:span text:style-name="T6"> </text:span>далее,<text:span text:style-name="T6"> <text:s text:c="3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¦до<text:span text:style-name="T6"> </text:span>42<text:span text:style-name="T6"> <text:s text:c="6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Стандартный_20_HTML"><text:span text:style-name="T7">+------------+----+------+----+------+----+------+----+------+----+------+----+------+----+------+----+------+</text:span></text:p>
      <text:p text:style-name="P1">¦<text:span text:style-name="T6"> <text:s text:c="11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--------+----+------+----+------+----+------+----+------+----+------+----+------+----+------+----+------+</text:p>
      <text:p text:style-name="P1">¦<text:span text:style-name="T6"> <text:s text:c="107"/></text:span>¦</text:p>
      <text:p text:style-name="Стандартный_20_HTML"><text:span text:style-name="T7">L-------------------------------------------------------------------------------------------------------------</text:span></text:p>
      <text:p text:style-name="P1">Итого<text:span text:style-name="T6"> </text:span>(данные<text:span text:style-name="T6"> </text:span>только<text:span text:style-name="T6"> </text:span>по<text:span text:style-name="T6"> </text:span>четвертям<text:span text:style-name="T6"> </text:span>и<text:span text:style-name="T6"> </text:span>за<text:span text:style-name="T6"> </text:span>учебный<text:span text:style-name="T6"> </text:span>год)</text:p>
      <text:p text:style-name="P5">(правая<text:span text:style-name="T14"> </text:span>сторона)</text:p>
      <text:p text:style-name="P1">------------------------T-----------------------T-----------------------T-----------------------T-----------------------¬</text:p>
      <text:p text:style-name="P1">¦<text:span text:style-name="T6"> <text:s text:c="7"/></text:span>Ноябрь<text:span text:style-name="T6"> <text:s text:c="8"/></text:span>¦<text:span text:style-name="T6"> <text:s text:c="6"/></text:span>Декабрь<text:span text:style-name="T6"> <text:s text:c="8"/></text:span>¦<text:span text:style-name="T6"> <text:s text:c="4"/></text:span>II<text:span text:style-name="T6"> </text:span>четверть<text:span text:style-name="T6"> <text:s text:c="6"/></text:span>¦<text:span text:style-name="T6"> <text:s text:c="7"/></text:span>Январь<text:span text:style-name="T6"> <text:s text:c="8"/></text:span>¦<text:span text:style-name="T6"> <text:s text:c="6"/></text:span>Февраль<text:span text:style-name="T6"> <text:s text:c="8"/></text:span>¦</text:p>
      <text:p text:style-name="P1">¦<text:span text:style-name="T6"> <text:s text:c="22"/></text:span>¦<text:span text:style-name="T6"> <text:s text:c="22"/></text:span>¦<text:span text:style-name="T6"> <text:s text:c="4"/></text:span>(полугодие)<text:span text:style-name="T6"> <text:s text:c="6"/></text:span>¦<text:span text:style-name="T6"> <text:s text:c="22"/></text:span>¦<text:span text:style-name="T6"> <text:s text:c="22"/></text:span>¦</text:p>
      <text:p text:style-name="Стандартный_20_HTML"><text:span text:style-name="T7">+-----------T-----------+-----------T-----------+-----------T-----------+-----------T-----------+-----------T-----------+</text:span></text:p>
      <text:p text:style-name="P1"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</text:p>
      <text:p text:style-name="Стандартный_20_HTML"><text:span text:style-name="T12">+----T------+----T------+----T------+----T------+----T------+----T------+----T--</text:span><text:span text:style-name="T12">----+----T------+----T------+----T------+</text:span></text:p>
      <text:p text:style-name="P1">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</text:p>
      <text:p text:style-name="P1">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</text:p>
      <text:p text:style-name="P1"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/text:p>
      <text:p text:style-name="Стандартный_20_HTML"><text:span text:style-name="T7">+----+------+----+------+----+------+----+------+----+------+----+------+----+------+----+------+----+------+----+------+</text:span>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<text:soft-page-break/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----+------+----+------+</text:p>
      <text:p text:style-name="P1">¦<text:span text:style-name="T6"> <text:s text:c="118"/></text:span>¦</text:p>
      <text:p text:style-name="P1">L------------------------------------------------------------------------------------------------------------------------</text:p>
      <text:p text:style-name="P5">(левая<text:span text:style-name="T14"> </text:span>сторона)</text:p>
      <text:p text:style-name="P1">------------------------T-----------------------T-----------------------T-----------------------¬</text:p>
      <text:p text:style-name="P1">¦<text:span text:style-name="T6"> <text:s text:c="8"/></text:span>Март<text:span text:style-name="T6"> <text:s text:c="9"/></text:span>¦<text:span text:style-name="T6"> <text:s text:c="4"/></text:span>III<text:span text:style-name="T6"> </text:span>четверть<text:span text:style-name="T6"> <text:s text:c="5"/></text:span>¦<text:span text:style-name="T6"> <text:s text:c="7"/></text:span>Апрель<text:span text:style-name="T6"> <text:s text:c="8"/></text:span>¦<text:span text:style-name="T6"> <text:s text:c="9"/></text:span>Май<text:span text:style-name="T6"> <text:s text:c="9"/></text:span>¦</text:p>
      <text:p text:style-name="Стандартный_20_HTML"><text:span text:style-name="T7">¦</text:span><text:span text:style-name="T11"> <text:s text:c="22"/></text:span><text:span text:style-name="T7">¦</text:span><text:span text:style-name="T11"> <text:s text:c="22"/></text:span><text:span text:style-name="T7">¦</text:span><text:span text:style-name="T11"> <text:s text:c="22"/></text:span><text:span text:style-name="T7">¦</text:span><text:span text:style-name="T11"> <text:s text:c="22"/></text:span><text:span text:style-name="T7">¦</text:span></text:p>
      <text:p text:style-name="P1">+-----------T-----------+-----------T-----------+-----------T-----------+-----------T-----------+</text:p>
      <text:p text:style-name="P1"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полных<text:span text:style-name="T6"> </text:span>дней¦<text:span text:style-name="T6"> <text:s text:c="2"/></text:span>уроков<text:span text:style-name="T6"> <text:s/></text:span>¦</text:p>
      <text:p text:style-name="Стандартный_20_HTML"><text:span text:style-name="T7">+----T------+----T------+----T------+----T------+----T------+----T------+----T------+----T------+</text:span></text:p>
      <text:p text:style-name="P1">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все-¦в<text:span text:style-name="T6"> </text:span>т.ч.¦</text:p>
      <text:p text:style-name="P1">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го<text:span text:style-name="T6"> <text:s/></text:span>¦по<text:span text:style-name="T6"> </text:span>бо-¦</text:p>
      <text:p text:style-name="P1"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text:span text:style-name="T6"> <text:s text:c="3"/></text:span>¦лезни<text:span text:style-name="T6"> </text:span>¦</text:p>
      <text:p text:style-name="P1">+----+------+----+------+----+------+----+------+----+------+----+------+----+------+----+------+</text:p>
      <text:p text:style-name="Стандартный_20_HTML"><text:span text:style-name="T7">¦</text:span><text:span text:style-name="T11"> <text:s text:c="3"/></text:span><text:span text:style-name="T7">¦</text:span><text:span text:style-name="T11"> <text:s text:c="5"/></text:span><text:span text:style-name="T7">¦</text:span><text:span text:style-name="T11"> <text:s text:c="3"/></text:span><text:span text:style-name="T7">¦</text:span><text:span text:style-name="T11"> <text:s text:c="5"/></text:span><text:span text:style-name="T7">¦</text:span><text:span text:style-name="T11"> <text:s text:c="3"/></text:span><text:span text:style-name="T7">¦</text:span><text:span text:style-name="T11"> <text:s text:c="5"/></text:span><text:span text:style-name="T7">¦</text:span><text:span text:style-name="T11"> <text:s text:c="3"/></text:span><text:span text:style-name="T7">¦</text:span><text:span text:style-name="T11"> <text:s text:c="5"/></text:span><text:span text:style-name="T7">¦</text:span><text:span text:style-name="T11"> <text:s text:c="3"/></text:span><text:span text:style-name="T7">¦</text:span><text:span text:style-name="T11"> <text:s text:c="5"/></text:span><text:span text:style-name="T7">¦</text:span><text:span text:style-name="T11"> <text:s text:c="3"/></text:span><text:span text:style-name="T7">¦</text:span><text:span text:style-name="T11"> <text:s text:c="5"/></text:span><text:span text:style-name="T7">¦</text:span><text:span text:style-name="T11"> <text:s text:c="3"/></text:span><text:span text:style-name="T7">¦</text:span><text:span text:style-name="T11"> <text:s text:c="5"/></text:span><text:span text:style-name="T7">¦</text:span><text:span text:style-name="T11"> <text:s text:c="3"/></text:span><text:span text:style-name="T7">¦</text:span><text:span text:style-name="T11"> <text:s text:c="5"/></text:span><text:span text:style-name="T7">¦</text:span></text:p>
      <text:p text:style-name="P1">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</text:p>
      <text:p text:style-name="P1"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text:span text:style-name="T6"> <text:s text:c="3"/></text:span>¦<text:span text:style-name="T6"> <text:s text:c="5"/></text:span>¦</text:p>
      <text:p text:style-name="P1">+----+------+----+------+----+------+----+------+----+------+----+------+----+------+----+------+</text:p>
      <text:p text:style-name="P1">¦<text:span text:style-name="T6"> <text:s text:c="94"/></text:span>¦</text:p>
      <text:p text:style-name="P1">L------------------------------------------------------------------------------------------------</text:p>
      <text:p text:style-name="P5"><text:soft-page-break/>(правая<text:span text:style-name="T14"> </text:span>сторона)</text:p>
      <text:p text:style-name="P1">----------------------------T---------------------------T--------¬</text:p>
      <text:p text:style-name="P1">¦<text:span text:style-name="T6"> <text:s text:c="6"/></text:span>IV<text:span text:style-name="T6"> </text:span>четверть<text:span text:style-name="T6"> <text:s text:c="8"/></text:span>¦<text:span text:style-name="T6"> <text:s text:c="6"/></text:span>Всего<text:span text:style-name="T6"> </text:span>за<text:span text:style-name="T6"> </text:span>год<text:span text:style-name="T6"> <text:s text:c="7"/></text:span>¦<text:span text:style-name="T6"> <text:s text:c="2"/></text:span>N<text:span text:style-name="T6"> <text:s text:c="3"/></text:span>¦</text:p>
      <text:p text:style-name="P1">¦<text:span text:style-name="T6"> <text:s text:c="26"/></text:span>¦<text:span text:style-name="T6"> <text:s text:c="26"/></text:span>¦<text:span text:style-name="T6"> <text:s/></text:span>п/п<text:span text:style-name="T6"> <text:s text:c="2"/></text:span>¦</text:p>
      <text:p text:style-name="Стандартный_20_HTML"><text:span text:style-name="T7">+-------------T-------------+-------------T-------------+</text:span><text:span text:style-name="T11"> <text:s text:c="7"/></text:span><text:span text:style-name="T7">¦</text:span></text:p>
      <text:p text:style-name="P1">¦<text:span text:style-name="T6"> </text:span>полных<text:span text:style-name="T6"> </text:span>дней<text:span text:style-name="T6"> </text:span>¦<text:span text:style-name="T6"> <text:s text:c="3"/></text:span>уроков<text:span text:style-name="T6"> <text:s text:c="2"/></text:span>¦<text:span text:style-name="T6"> </text:span>полных<text:span text:style-name="T6"> </text:span>дней<text:span text:style-name="T6"> </text:span>¦<text:span text:style-name="T6"> <text:s text:c="3"/></text:span>уроков<text:span text:style-name="T6"> <text:s text:c="2"/></text:span>¦<text:span text:style-name="T6"> <text:s text:c="7"/></text:span>¦</text:p>
      <text:p text:style-name="P1">+-----T-------+-----T-------+-----T-------+-----T-------+<text:span text:style-name="T6"> <text:s text:c="7"/></text:span>¦</text:p>
      <text:p text:style-name="P1">¦всего¦в<text:span text:style-name="T6"> </text:span>т.ч.<text:span text:style-name="T6"> </text:span>¦всего¦в<text:span text:style-name="T6"> </text:span>т.ч.<text:span text:style-name="T6"> </text:span>¦всего¦в<text:span text:style-name="T6"> </text:span>т.ч.<text:span text:style-name="T6"> </text:span>¦всего¦в<text:span text:style-name="T6"> </text:span>т.ч.<text:span text:style-name="T6"> </text:span>¦<text:span text:style-name="T6"> <text:s text:c="7"/></text:span>¦</text:p>
      <text:p text:style-name="P1">¦<text:span text:style-name="T6"> <text:s text:c="4"/></text:span>¦по<text:span text:style-name="T6"> </text:span>бо-<text:span text:style-name="T6"> </text:span>¦<text:span text:style-name="T6"> <text:s text:c="4"/></text:span>¦по<text:span text:style-name="T6"> </text:span>бо-<text:span text:style-name="T6"> </text:span>¦<text:span text:style-name="T6"> <text:s text:c="4"/></text:span>¦по<text:span text:style-name="T6"> </text:span>бо-<text:span text:style-name="T6"> </text:span>¦<text:span text:style-name="T6"> <text:s text:c="4"/></text:span>¦по<text:span text:style-name="T6"> </text:span>бо-<text:span text:style-name="T6"> </text:span>¦<text:span text:style-name="T6"> <text:s text:c="7"/></text:span>¦</text:p>
      <text:p text:style-name="P1">¦<text:span text:style-name="T6"> <text:s text:c="4"/></text:span>¦лезни<text:span text:style-name="T6"> <text:s/></text:span>¦<text:span text:style-name="T6"> <text:s text:c="4"/></text:span>¦лезни<text:span text:style-name="T6"> <text:s/></text:span>¦<text:span text:style-name="T6"> <text:s text:c="4"/></text:span>¦лезни<text:span text:style-name="T6"> <text:s/></text:span>¦<text:span text:style-name="T6"> <text:s text:c="4"/></text:span>¦лезни<text:span text:style-name="T6"> <text:s/></text:span>¦<text:span text:style-name="T6"> <text:s text:c="7"/></text:span>¦</text:p>
      <text:p text:style-name="P1">+-----+-------+-----+-------+-----+-------+-----+-------+--------+</text:p>
      <text:p text:style-name="P1"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1.<text:span text:style-name="T6"> <text:s text:c="5"/></text:span>¦</text:p>
      <text:p text:style-name="Стандартный_20_HTML"><text:span text:style-name="T7">+-----+-------+-----+-------+-----+-------+-----+-------+--------+</text:span></text:p>
      <text:p text:style-name="P1"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2.<text:span text:style-name="T6"> <text:s text:c="5"/></text:span>¦</text:p>
      <text:p text:style-name="P1">+-----+-------+-----+-------+-----+-------+-----+-------+--------+</text:p>
      <text:p text:style-name="P1"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3.<text:span text:style-name="T6"> <text:s text:c="5"/></text:span>¦</text:p>
      <text:p text:style-name="P1">+-----+-------+-----+-------+-----+-------+-----+-------+--------+</text:p>
      <text:p text:style-name="P1"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4.<text:span text:style-name="T6"> <text:s text:c="5"/></text:span>¦</text:p>
      <text:p text:style-name="P1">+-----+-------+-----+-------+-----+-------+-----+-------+--------+</text:p>
      <text:p text:style-name="Стандартный_20_HTML"><text:span text:style-name="T7">¦</text:span><text:span text:style-name="T11"> <text:s text:c="4"/></text:span><text:span text:style-name="T7">¦</text:span><text:span text:style-name="T11"> <text:s text:c="6"/></text:span><text:span text:style-name="T7">¦</text:span><text:span text:style-name="T11"> <text:s text:c="4"/></text:span><text:span text:style-name="T7">¦</text:span><text:span text:style-name="T11"> <text:s text:c="6"/></text:span><text:span text:style-name="T7">¦</text:span><text:span text:style-name="T11"> <text:s text:c="4"/></text:span><text:span text:style-name="T7">¦</text:span><text:span text:style-name="T11"> <text:s text:c="6"/></text:span><text:span text:style-name="T7">¦</text:span><text:span text:style-name="T11"> <text:s text:c="4"/></text:span><text:span text:style-name="T7">¦</text:span><text:span text:style-name="T11"> <text:s text:c="6"/></text:span><text:span text:style-name="T7">¦5.</text:span><text:span text:style-name="T11"> <text:s text:c="5"/></text:span><text:span text:style-name="T7">¦</text:span></text:p>
      <text:p text:style-name="P1">+-----+-------+-----+-------+-----+-------+-----+-------+--------+</text:p>
      <text:p text:style-name="P1"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И<text:span text:style-name="T6"> </text:span>далее,¦</text:p>
      <text:p text:style-name="P1"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<text:span text:style-name="T6"> <text:s text:c="4"/></text:span>¦<text:span text:style-name="T6"> <text:s text:c="6"/></text:span>¦до<text:span text:style-name="T6"> </text:span>42<text:span text:style-name="T6"> <text:s text:c="2"/></text:span>¦</text:p>
      <text:p text:style-name="Стандартный_20_HTML"><text:span text:style-name="T7">L-----+-------+-----+-------+-----+-------+-----+-------+---------</text:span></text:p>
      <text:p text:style-name="P5">(левая<text:span text:style-name="T14"> </text:span>сторона)</text:p>
      <text:p text:style-name="P4">СВОДНАЯ<text:span text:style-name="T14"> </text:span>ВЕДОМОСТЬ<text:span text:style-name="T14"> </text:span>УЧЕТА<text:span text:style-name="T14"> </text:span>УСПЕВАЕМОСТИ</text:p>
      <text:p text:style-name="P4">И<text:span text:style-name="T14"> </text:span>ПОВЕДЕНИЯ<text:span text:style-name="T14"> </text:span>УЧАЩИХСЯ</text:p>
      <text:p text:style-name="P1">----T-------T---------------------------------------------------------T-----------------------------------------------------------¬</text:p>
      <text:p text:style-name="P1">¦<text:span text:style-name="T6"> </text:span>N<text:span text:style-name="T6"> </text:span>¦Фамилия¦<text:span text:style-name="T6"> <text:s text:c="22"/></text:span>Родной<text:span text:style-name="T6"> </text:span>язык<text:span text:style-name="T6"> <text:s text:c="22"/></text:span>¦<text:span text:style-name="T6"> <text:s text:c="22"/></text:span>Русский<text:span text:style-name="T6"> </text:span>язык<text:span text:style-name="T6"> <text:s text:c="23"/></text:span>¦</text:p>
      <text:p text:style-name="P1">¦п/п¦и<text:span text:style-name="T6"> </text:span>имя<text:span text:style-name="T6"> <text:s/></text:span>+---------------------------T-----------------------------+-----------------------------T-----------------------------+</text:p>
      <text:p text:style-name="P1">¦<text:span text:style-name="T6"> <text:s text:c="2"/></text:span>¦учаще-<text:span text:style-name="T6"> </text:span>¦<text:span text:style-name="T6"> <text:s text:c="9"/></text:span>устный<text:span text:style-name="T6"> <text:s text:c="10"/></text:span>¦<text:span text:style-name="T6"> <text:s text:c="8"/></text:span>письменный<text:span text:style-name="T6"> <text:s text:c="9"/></text:span>¦<text:span text:style-name="T6"> <text:s text:c="9"/></text:span>устный<text:span text:style-name="T6"> <text:s text:c="12"/></text:span>¦<text:span text:style-name="T6"> <text:s text:c="8"/></text:span>письменный<text:span text:style-name="T6"> <text:s text:c="9"/></text:span>¦</text:p>
      <text:p text:style-name="P1">¦<text:span text:style-name="T6"> <text:s text:c="2"/></text:span>¦гося<text:span text:style-name="T6"> <text:s text:c="2"/></text:span>+-----T-----T-----T-----T---+-----T-----T-----T-----T-----+-----T-----T-----T-----T-----+-----T-----T-----T-----T-----+</text:p>
      <text:p text:style-name="Стандартный_20_HTML"><text:span text:style-name="T12">¦</text:span><text:span text:style-name="T13"> <text:s text:c="2"/></text:span><text:span text:style-name="T12">¦</text:span><text:span text:style-name="T13"> <text:s text:c="6"/></text:span><text:span text:style-name="T12">¦</text:span><text:span text:style-name="T13"> <text:s/></text:span><text:span text:style-name="T12">I</text:span><text:span text:style-name="T13"> <text:s/></text:span><text:span text:style-name="T12">¦</text:span><text:span text:style-name="T13"> </text:span><text:span text:style-name="T12">II</text:span><text:span text:style-name="T13"> <text:s/></text:span><text:span text:style-name="T12">¦</text:span><text:span text:style-name="T13"> </text:span><text:span text:style-name="T12">III</text:span><text:span text:style-name="T13"> </text:span><text:span text:style-name="T12">¦</text:span><text:span text:style-name="T13"> </text:span><text:span text:style-name="T12">IV</text:span><text:span text:style-name="T13"> <text:s/></text:span><text:span text:style-name="T12">¦</text:span><text:span text:style-name="T7">го</text:span><text:span text:style-name="T12">-¦</text:span><text:span text:style-name="T13"> <text:s/></text:span><text:span text:style-name="T12">I</text:span><text:span text:style-name="T13"> <text:s/></text:span><text:span text:style-name="T12">¦</text:span><text:span text:style-name="T13"> </text:span><text:span text:style-name="T12">II</text:span><text:span text:style-name="T13"> <text:s/></text:span><text:span text:style-name="T12">¦</text:span><text:span text:style-name="T13"> </text:span><text:span text:style-name="T12">III</text:span><text:span text:style-name="T13"> </text:span><text:span text:style-name="T12">¦</text:span><text:span text:style-name="T13"> </text:span><text:span text:style-name="T12">IV</text:span><text:span text:style-name="T13"> <text:s/></text:span><text:span text:style-name="T12">¦</text:span><text:span text:style-name="T7">годо</text:span><text:span text:style-name="T12">-¦</text:span><text:span text:style-name="T13"> <text:s/></text:span><text:span text:style-name="T12">I</text:span><text:span text:style-name="T13"> <text:s/></text:span><text:span text:style-name="T12">¦</text:span><text:span text:style-name="T13"> </text:span><text:span text:style-name="T12">II</text:span><text:span text:style-name="T13"> <text:s/></text:span><text:span text:style-name="T12">¦</text:span><text:span text:style-name="T13"> </text:span><text:span text:style-name="T12">III</text:span><text:span text:style-name="T13"> </text:span><text:span text:style-name="T12">¦</text:span><text:span text:style-name="T13"> </text:span><text:span text:style-name="T12">IV</text:span><text:span text:style-name="T13"> <text:s/></text:span><text:span text:style-name="T12">¦</text:span><text:span text:style-name="T7">годо</text:span><text:span text:style-name="T12">-¦</text:span><text:span text:style-name="T13"> <text:s/></text:span><text:span text:style-name="T12">I</text:span><text:span text:style-name="T13"> <text:s/></text:span><text:span text:style-name="T12">¦</text:span><text:span text:style-name="T13"> </text:span><text:span text:style-name="T12">II</text:span><text:span text:style-name="T13"> <text:s/></text:span><text:span text:style-name="T12">¦</text:span><text:span text:style-name="T13"> </text:span><text:span text:style-name="T12">III</text:span><text:span text:style-name="T13"> </text:span><text:span text:style-name="T12">¦</text:span><text:span text:style-name="T13"> </text:span><text:span text:style-name="T12">IV</text:span><text:span text:style-name="T13"> <text:s/></text:span><text:span text:style-name="T12">¦</text:span><text:span text:style-name="T7">год</text:span><text:span text:style-name="T12">.</text:span><text:span text:style-name="T13"> </text:span><text:span text:style-name="T7">¦</text:span></text:p>
      <text:p text:style-name="P1">¦<text:span text:style-name="T6"> <text:s text:c="2"/></text:span>¦<text:span text:style-name="T6"> <text:s text:c="6"/></text:span>¦четв.¦четв.¦четв.¦четв.¦до-¦четв.¦четв.¦четв.¦четв.¦вая<text:span text:style-name="T6"> <text:s/></text:span>¦четв.¦четв.¦четв.¦четв.¦вая<text:span text:style-name="T6"> <text:s/></text:span>¦четв.¦четв.¦четв.¦четв.¦оцен-¦</text:p>
      <text:p text:style-name="P1">¦<text:span text:style-name="T6"> <text:s text:c="2"/>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вая¦<text:span text:style-name="T6"> <text:s text:c="4"/></text:span>¦<text:span text:style-name="T6"> <text:s text:c="4"/></text:span>¦<text:span text:style-name="T6"> <text:s text:c="4"/></text:span>¦<text:span text:style-name="T6"> <text:s text:c="4"/></text:span>¦оцен-¦<text:span text:style-name="T6"> <text:s text:c="4"/></text:span>¦<text:span text:style-name="T6"> <text:s text:c="4"/></text:span>¦<text:span text:style-name="T6"> <text:s text:c="4"/></text:span>¦<text:span text:style-name="T6"> <text:s text:c="4"/></text:span>¦оцен-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/text:p>
      <text:p text:style-name="P1">¦<text:span text:style-name="T6"> <text:s text:c="2"/>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оц.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+---+-------+-----+-----+-----+-----+---+-----+-----+-----+-----+-----+-----+-----+-----+-----+-----+-----+-----+-----+-----+-----+</text:p>
      <text:p text:style-name="Стандартный_20_HTML"><text:span text:style-name="T7">¦1.</text:span><text:span text:style-name="T11"> </text:span><text:span text:style-name="T7">¦</text:span><text:span text:style-name="T11"> <text:s text:c="6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2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/text:p>
      <text:p text:style-name="P1">+---+-------+-----+-----+-----+-----+---+-----+-----+-----+-----+-----+-----+-----+-----+-----+-----+-----+-----+-----+-----+-----+</text:p>
      <text:p text:style-name="P1">¦2.<text:span text:style-name="T6"> 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+---+-------+-----+-----+-----+-----+---+-----+-----+-----+-----+-----+-----+-----+-----+-----+-----+-----+-----+-----+-----+-----+</text:p>
      <text:p text:style-name="P1">¦3.<text:span text:style-name="T6"> 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+---+-------+-----+-----+-----+-----+---+-----+-----+-----+-----+-----+-----+-----+-----+-----+-----+-----+-----+-----+-----+-----+</text:p>
      <text:p text:style-name="P1">¦4.<text:span text:style-name="T6"> 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<text:soft-page-break/>+---+-------+-----+-----+-----+-----+---+-----+-----+-----+-----+-----+-----+-----+-----+-----+-----+-----+-----+-----+-----+-----+</text:p>
      <text:p text:style-name="P1">¦5.<text:span text:style-name="T6"> 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+---+-------+-----+-----+-----+-----+---+-----+-----+-----+-----+-----+-----+-----+-----+-----+-----+-----+-----+-----+-----+-----+</text:p>
      <text:p text:style-name="P1">¦<text:span text:style-name="T6"> <text:s text:c="10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10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10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8"/></text:span>--+-----+-----+-----+-----+---+-----+-----+-----+-----+-----+-----+-----+-----+-----+-----+-----+-----+-----+-----+-----+</text:p>
      <text:p text:style-name="P1">¦<text:span text:style-name="T6"> <text:s text:c="8"/></text:span>5.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8"/></text:span>--+-----+-----+-----+-----+---+-----+-----+-----+-----+-----+-----+-----+-----+-----+-----+-----+-----+-----+-----+-----+</text:p>
      <text:p text:style-name="P1">¦<text:span text:style-name="T6"> <text:s text:c="8"/></text:span>4.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8"/></text:span>--+-----+-----+-----+-----+---+-----+-----+-----+-----+-----+-----+-----+-----+-----+-----+-----+-----+-----+-----+-----+</text:p>
      <text:p text:style-name="P1">¦<text:span text:style-name="T6"> <text:s text:c="8"/></text:span>3.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8"/></text:span>--+-----+-----+-----+-----+---+-----+-----+-----+-----+-----+-----+-----+-----+-----+-----+-----+-----+-----+-----+-----+</text:p>
      <text:p text:style-name="Стандартный_20_HTML"><text:span text:style-name="T7">¦</text:span><text:span text:style-name="T11"> <text:s text:c="8"/></text:span><text:span text:style-name="T7">2.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2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/text:p>
      <text:p text:style-name="P1">¦И<text:span text:style-name="T6"> </text:span>далее,<text:span text:style-name="T6"> </text:span>--+-----+-----+-----+-----+---+-----+-----+-----+-----+-----+-----+-----+-----+-----+-----+-----+-----+-----+-----+-----+</text:p>
      <text:p text:style-name="P1">¦до<text:span text:style-name="T6"> </text:span>42<text:span text:style-name="T6"> <text:s text:c="3"/></text:span>1.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L-----------+-----+-----+-----+-----+---+-----+-----+-----+-----+-----+-----+-----+-----+-----+-----+-----+-----+-----+-----+------</text:p>
      <text:p text:style-name="P5">(правая<text:span text:style-name="T14"> </text:span>сторона)</text:p>
      <text:p text:style-name="Стандартный_20_HTML"><text:span text:style-name="T7">----T-------T-----------------------------T-----------------------------T-----------------------------T-----------------------------¬</text:span></text:p>
      <text:p text:style-name="P1">¦<text:span text:style-name="T6"> </text:span>N<text:span text:style-name="T6"> </text:span>¦Фамилия¦<text:span text:style-name="T6"> <text:s text:c="8"/></text:span>Математика<text:span text:style-name="T6"> <text:s text:c="9"/></text:span>¦<text:span text:style-name="T6"> <text:s text:c="7"/></text:span>Природоведен.<text:span text:style-name="T6"> <text:s text:c="7"/></text:span>¦<text:span text:style-name="T6"> <text:s text:c="7"/></text:span>Труд.<text:span text:style-name="T6"> </text:span>обуч.<text:span text:style-name="T6"> <text:s text:c="9"/></text:span>¦<text:span text:style-name="T6"> <text:s text:c="7"/></text:span>Физ.<text:span text:style-name="T6"> </text:span>культура<text:span text:style-name="T6"> <text:s text:c="7"/></text:span>¦</text:p>
      <text:p text:style-name="P1">¦п/п¦и<text:span text:style-name="T6"> </text:span>имя<text:span text:style-name="T6"> <text:s/></text:span>+-----T-----T-----T-----T-----+-----T-----T-----T-----T-----+-----T-----T-----T-----T-----+-----T-----T-----T-----T-----+</text:p>
      <text:p text:style-name="P1">¦<text:span text:style-name="T6"> <text:s text:c="2"/></text:span>¦учаще-<text:span text:style-name="T6"> </text:span>¦<text:span text:style-name="T6"> <text:s/></text:span>I<text:span text:style-name="T6"> <text:s/></text:span>¦<text:span text:style-name="T6"> </text:span>II<text:span text:style-name="T6"> <text:s/></text:span>¦<text:span text:style-name="T6"> </text:span>III<text:span text:style-name="T6"> </text:span>¦<text:span text:style-name="T6"> </text:span>IV<text:span text:style-name="T6"> <text:s/></text:span>¦годо-¦<text:span text:style-name="T6"> <text:s/></text:span>I<text:span text:style-name="T6"> <text:s/></text:span>¦<text:span text:style-name="T6"> </text:span>II<text:span text:style-name="T6"> <text:s/></text:span>¦<text:span text:style-name="T6"> </text:span>III<text:span text:style-name="T6"> </text:span>¦<text:span text:style-name="T6"> </text:span>IV<text:span text:style-name="T6"> <text:s/></text:span>¦годо-¦<text:span text:style-name="T6"> <text:s/></text:span>I<text:span text:style-name="T6"> <text:s/></text:span>¦<text:span text:style-name="T6"> </text:span>II<text:span text:style-name="T6"> <text:s/></text:span>¦<text:span text:style-name="T6"> </text:span>III<text:span text:style-name="T6"> </text:span>¦<text:span text:style-name="T6"> </text:span>IV<text:span text:style-name="T6"> <text:s/></text:span>¦годо-¦<text:span text:style-name="T6"> <text:s/></text:span>I<text:span text:style-name="T6"> <text:s/></text:span>¦<text:span text:style-name="T6"> </text:span>II<text:span text:style-name="T6"> <text:s/></text:span>¦<text:span text:style-name="T6"> </text:span>III<text:span text:style-name="T6"> </text:span>¦<text:span text:style-name="T6"> </text:span>IV<text:span text:style-name="T6"> <text:s/></text:span>¦годо-¦</text:p>
      <text:p text:style-name="P1">¦<text:span text:style-name="T6"> <text:s text:c="2"/></text:span>¦гося<text:span text:style-name="T6"> <text:s text:c="2"/></text:span>¦четв.¦четв.¦четв.¦четв.¦вая<text:span text:style-name="T6"> <text:s/></text:span>¦четв.¦четв.¦четв.¦четв.¦вая<text:span text:style-name="T6"> <text:s/></text:span>¦четв.¦четв.¦четв.¦четв.¦вая<text:span text:style-name="T6"> <text:s/></text:span>¦четв.¦четв.¦четв.¦четв.¦вая<text:span text:style-name="T6"> <text:s/></text:span>¦</text:p>
      <text:p text:style-name="P1">¦<text:span text:style-name="T6"> <text:s text:c="2"/>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оцен-¦<text:span text:style-name="T6"> <text:s text:c="4"/></text:span>¦<text:span text:style-name="T6"> <text:s text:c="4"/></text:span>¦<text:span text:style-name="T6"> <text:s text:c="4"/></text:span>¦<text:span text:style-name="T6"> <text:s text:c="4"/></text:span>¦оцен-¦<text:span text:style-name="T6"> <text:s text:c="4"/></text:span>¦<text:span text:style-name="T6"> <text:s text:c="4"/></text:span>¦<text:span text:style-name="T6"> <text:s text:c="4"/></text:span>¦<text:span text:style-name="T6"> <text:s text:c="4"/></text:span>¦оцен-¦<text:span text:style-name="T6"> <text:s text:c="4"/></text:span>¦<text:span text:style-name="T6"> <text:s text:c="4"/></text:span>¦<text:span text:style-name="T6"> <text:s text:c="4"/></text:span>¦<text:span text:style-name="T6"> <text:s text:c="4"/></text:span>¦оцен-¦</text:p>
      <text:p text:style-name="P1">¦<text:span text:style-name="T6"> <text:s text:c="2"/>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/text:p>
      <text:p text:style-name="Стандартный_20_HTML"><text:span text:style-name="T7">+---+-------+-----+-----+-----+-----+-----+-----+-----+-----+-----+-----+-----+-----+-----+-----+-----+-----+-----+-----+-----+-----+</text:span></text:p>
      <text:p text:style-name="P1">¦1.<text:span text:style-name="T6"> 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+---+-------+-----+-----+-----+-----+-----+-----+-----+-----+-----+-----+-----+-----+-----+-----+-----+-----+-----+-----+-----+-----+</text:p>
      <text:p text:style-name="P1">¦2.<text:span text:style-name="T6"> 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+---+-------+-----+-----+-----+-----+-----+-----+-----+-----+-----+-----+-----+-----+-----+-----+-----+-----+-----+-----+-----+-----+</text:p>
      <text:p text:style-name="P1">¦3.<text:span text:style-name="T6"> </text:span>¦<text:span text:style-name="T6"> <text:s text:c="6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+---+-------+-----+-----+-----+-----+-----+-----+-----+-----+-----+-----+-----+-----+-----+-----+-----+-----+-----+-----+-----+-----+</text:p>
      <text:p text:style-name="P1"><text:soft-page-break/>¦<text:span text:style-name="T6"> <text:s text:c="10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10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10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8"/></text:span>--+-----+-----+-----+-----+-----+-----+-----+-----+-----+-----+-----+-----+-----+-----+-----+-----+-----+-----+-----+-----+</text:p>
      <text:p text:style-name="P1">¦<text:span text:style-name="T6"> <text:s text:c="8"/></text:span>5.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8"/></text:span>--+-----+-----+-----+-----+-----+-----+-----+-----+-----+-----+-----+-----+-----+-----+-----+-----+-----+-----+-----+-----+</text:p>
      <text:p text:style-name="P1">¦<text:span text:style-name="T6"> <text:s text:c="8"/></text:span>4.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8"/></text:span>--+-----+-----+-----+-----+-----+-----+-----+-----+-----+-----+-----+-----+-----+-----+-----+-----+-----+-----+-----+-----+</text:p>
      <text:p text:style-name="P1">¦<text:span text:style-name="T6"> <text:s text:c="8"/></text:span>3.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<text:span text:style-name="T6"> <text:s text:c="8"/></text:span>--+-----+-----+-----+-----+-----+-----+-----+-----+-----+-----+-----+-----+-----+-----+-----+-----+-----+-----+-----+-----+</text:p>
      <text:p text:style-name="P1">¦<text:span text:style-name="T6"> <text:s text:c="8"/></text:span>2.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/text:p>
      <text:p text:style-name="P1">¦И<text:span text:style-name="T6"> </text:span>далее,<text:span text:style-name="T6"> </text:span>--+-----+-----+-----+-----+-----+-----+-----+-----+-----+-----+-----+-----+-----+-----+-----+-----+-----+-----+-----+-----+</text:p>
      <text:p text:style-name="Стандартный_20_HTML"><text:span text:style-name="T7">¦до</text:span><text:span text:style-name="T11"> </text:span><text:span text:style-name="T7">42</text:span><text:span text:style-name="T11"> <text:s text:c="3"/></text:span><text:span text:style-name="T7">1.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/text:p>
      <text:p text:style-name="P1">L-----------+-----+-----+-----+-----+-----+-----+-----+-----+-----+-----+-----+-----+-----+-----+-----+-----+-----+-----+-----+------</text:p>
      <text:p text:style-name="P5">(левая<text:span text:style-name="T14"> </text:span>сторона)</text:p>
      <text:p text:style-name="Стандартный_20_HTML"><text:span text:style-name="T7">------------------------------T-----------------------------T-----------------------------T-------T----¬</text:span></text:p>
      <text:p text:style-name="P1">¦<text:span text:style-name="T6"> <text:s text:c="6"/></text:span>Пение<text:span text:style-name="T6"> </text:span>и<text:span text:style-name="T6"> </text:span>музыка<text:span text:style-name="T6"> <text:s text:c="7"/></text:span>¦<text:span text:style-name="T6"> <text:s/></text:span>Изобразительное<text:span text:style-name="T6"> </text:span>искусство<text:span text:style-name="T6"> <text:s/></text:span>¦<text:span text:style-name="T6"> <text:s text:c="9"/></text:span>Поведение<text:span text:style-name="T6"> <text:s text:c="9"/></text:span>¦Решение¦<text:span text:style-name="T6"> </text:span>N<text:span text:style-name="T6"> <text:s/></text:span>¦</text:p>
      <text:p text:style-name="P1">+-----T-----T-----T-----T-----+-----T-----T-----T-----T-----+-----T-----T-----T-----T-----+педаго-¦п/п<text:span text:style-name="T6"> </text:span>¦</text:p>
      <text:p text:style-name="Стандартный_20_HTML"><text:span text:style-name="T12">¦</text:span><text:span text:style-name="T13"> <text:s/></text:span><text:span text:style-name="T12">I</text:span><text:span text:style-name="T13"> <text:s/></text:span><text:span text:style-name="T12">¦</text:span><text:span text:style-name="T13"> </text:span><text:span text:style-name="T12">II</text:span><text:span text:style-name="T13"> <text:s/></text:span><text:span text:style-name="T12">¦</text:span><text:span text:style-name="T13"> </text:span><text:span text:style-name="T12">III</text:span><text:span text:style-name="T13"> </text:span><text:span text:style-name="T12">¦</text:span><text:span text:style-name="T13"> </text:span><text:span text:style-name="T12">IV</text:span><text:span text:style-name="T13"> <text:s/></text:span><text:span text:style-name="T12">¦</text:span><text:span text:style-name="T7">годо</text:span><text:span text:style-name="T12">-¦</text:span><text:span text:style-name="T13"> <text:s/></text:span><text:span text:style-name="T12">I</text:span><text:span text:style-name="T13"> <text:s/></text:span><text:span text:style-name="T12">¦</text:span><text:span text:style-name="T13"> </text:span><text:span text:style-name="T12">II</text:span><text:span text:style-name="T13"> <text:s/></text:span><text:span text:style-name="T12">¦</text:span><text:span text:style-name="T13"> </text:span><text:span text:style-name="T12">III</text:span><text:span text:style-name="T13"> </text:span><text:span text:style-name="T12">¦</text:span><text:span text:style-name="T13"> </text:span><text:span text:style-name="T12">IV</text:span><text:span text:style-name="T13"> <text:s/></text:span><text:span text:style-name="T12">¦</text:span><text:span text:style-name="T7">годо</text:span><text:span text:style-name="T12">-¦</text:span><text:span text:style-name="T13"> <text:s/></text:span><text:span text:style-name="T12">I</text:span><text:span text:style-name="T13"> <text:s/></text:span><text:span text:style-name="T12">¦</text:span><text:span text:style-name="T13"> </text:span><text:span text:style-name="T12">II</text:span><text:span text:style-name="T13"> <text:s/></text:span><text:span text:style-name="T12">¦</text:span><text:span text:style-name="T13"> </text:span><text:span text:style-name="T12">III</text:span><text:span text:style-name="T13"> </text:span><text:span text:style-name="T12">¦</text:span><text:span text:style-name="T13"> </text:span><text:span text:style-name="T12">IV</text:span><text:span text:style-name="T13"> <text:s/></text:span><text:span text:style-name="T12">¦</text:span><text:span text:style-name="T7">год</text:span><text:span text:style-name="T12">.</text:span><text:span text:style-name="T13"> </text:span><text:span text:style-name="T7">¦гичес-</text:span><text:span text:style-name="T11"> </text:span><text:span text:style-name="T7">¦</text:span><text:span text:style-name="T11"> <text:s text:c="3"/></text:span><text:span text:style-name="T7">¦</text:span></text:p>
      <text:p text:style-name="P1">¦четв.¦четв.¦четв.¦четв.¦вая<text:span text:style-name="T6"> <text:s/></text:span>¦четв.¦четв.¦четв.¦четв.¦вая<text:span text:style-name="T6"> <text:s/></text:span>¦четв.¦четв.¦четв.¦четв.¦оцен-¦кого<text:span text:style-name="T6"> <text:s text:c="2"/></text:span>¦<text:span text:style-name="T6"> <text:s text:c="3"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оцен-¦<text:span text:style-name="T6"> <text:s text:c="4"/></text:span>¦<text:span text:style-name="T6"> <text:s text:c="4"/></text:span>¦<text:span text:style-name="T6"> <text:s text:c="4"/></text:span>¦<text:span text:style-name="T6"> <text:s text:c="4"/></text:span>¦оцен-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совета<text:span text:style-name="T6"> </text:span>¦<text:span text:style-name="T6"> <text:s text:c="3"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ка<text:span text:style-name="T6"> <text:s text:c="2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(дата<text:span text:style-name="T6"> </text:span>и¦<text:span text:style-name="T6"> <text:s text:c="3"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номер)<text:span text:style-name="T6"> </text:span>¦<text:span text:style-name="T6"> <text:s text:c="3"/></text:span>¦</text:p>
      <text:p text:style-name="Стандартный_20_HTML"><text:span text:style-name="T7">+-----+-----+-----+-----+-----+-----+-----+-----+-----+-----+-----+-----+-----+-----+-----+-------+----+</text:span>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6"/></text:span>¦1.<text:span text:style-name="T6"> <text:s/></text:span>¦</text:p>
      <text:p text:style-name="P1">+-----+-----+-----+-----+-----+-----+-----+-----+-----+-----+-----+-----+-----+-----+-----+-------+----+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6"/></text:span>¦2.<text:span text:style-name="T6"> <text:s/></text:span>¦</text:p>
      <text:p text:style-name="P1">+-----+-----+-----+-----+-----+-----+-----+-----+-----+-----+-----+-----+-----+-----+-----+-------+----+</text:p>
      <text:p text:style-name="Стандартный_20_HTML"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4"/></text:span><text:span text:style-name="T7">¦</text:span><text:span text:style-name="T11"> <text:s text:c="6"/></text:span><text:span text:style-name="T7">¦3.</text:span><text:span text:style-name="T11"> <text:s/></text:span><text:span text:style-name="T7">¦</text:span></text:p>
      <text:p text:style-name="P1">+-----+-----+-----+-----+-----+-----+-----+-----+-----+-----+-----+-----+-----+-----+-----+-------+----+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6"/></text:span>¦И<text:span text:style-name="T6"> <text:s text:c="2"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6"/></text:span>¦да-<text:span text:style-name="T6"> </text:span>¦</text:p>
      <text:p text:style-name="P1"><text:soft-page-break/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6"/></text:span>¦лее,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6"/></text:span>¦до<text:span text:style-name="T6"> <text:s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6"/></text:span>¦42<text:span text:style-name="T6"> <text:s/></text:span>¦</text:p>
      <text:p text:style-name="Стандартный_20_HTML"><text:span text:style-name="T7">+-----+-----+-----+-----+-----+-----+-----+-----+-----+-----+-----+-----+-----+-----+-----+</text:span><text:span text:style-name="T11"> <text:s text:c="11"/></text:span><text:span text:style-name="T7">¦</text:span>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5.<text:span text:style-name="T6"> <text:s text:c="9"/></text:span>¦</text:p>
      <text:p text:style-name="P1">+-----+-----+-----+-----+-----+-----+-----+-----+-----+-----+-----+-----+-----+-----+-----+<text:span text:style-name="T6"> <text:s text:c="11"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4.<text:span text:style-name="T6"> <text:s text:c="9"/></text:span>¦</text:p>
      <text:p text:style-name="P1">+-----+-----+-----+-----+-----+-----+-----+-----+-----+-----+-----+-----+-----+-----+-----+<text:span text:style-name="T6"> <text:s text:c="11"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3.<text:span text:style-name="T6"> <text:s text:c="9"/></text:span>¦</text:p>
      <text:p text:style-name="P1">+-----+-----+-----+-----+-----+-----+-----+-----+-----+-----+-----+-----+-----+-----+-----+<text:span text:style-name="T6"> <text:s text:c="11"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2.<text:span text:style-name="T6"> <text:s text:c="9"/></text:span>¦</text:p>
      <text:p text:style-name="P1">+-----+-----+-----+-----+-----+-----+-----+-----+-----+-----+-----+-----+-----+-----+-----+<text:span text:style-name="T6"> <text:s text:c="11"/></text:span>¦</text:p>
      <text:p text:style-name="P1"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<text:span text:style-name="T6"> <text:s text:c="4"/></text:span>¦1.<text:span text:style-name="T6"> <text:s text:c="9"/></text:span>¦</text:p>
      <text:p text:style-name="Стандартный_20_HTML"><text:span text:style-name="T7">L-----+-----+-----+-----+-----+-----+-----+-----+-----+-----+-----+-----+-----+-----+-----+-------------</text:span></text:p>
      <text:p text:style-name="P5">(правая<text:span text:style-name="T14"> </text:span>сторона)</text:p>
      <text:p text:style-name="P4">ЗАМЕЧАНИЯ<text:span text:style-name="T14"> </text:span>ПО<text:span text:style-name="T14"> </text:span>ВЕДЕНИЮ<text:span text:style-name="T14"> </text:span>КЛАССНОГО<text:span text:style-name="T14"> </text:span>ЖУРНАЛА</text:p>
      <text:p text:style-name="P1">--------------T-----------------------------T--------------------¬</text:p>
      <text:p text:style-name="P1">¦Число<text:span text:style-name="T6"> </text:span>и<text:span text:style-name="T6"> </text:span>месяц¦<text:span text:style-name="T6"> <text:s text:c="2"/></text:span>Замечания<text:span text:style-name="T6"> </text:span>и<text:span text:style-name="T6"> </text:span>предложения<text:span text:style-name="T6"> <text:s text:c="2"/></text:span>¦Отметка<text:span text:style-name="T6"> </text:span>о<text:span text:style-name="T6"> </text:span>выполнении¦</text:p>
      <text:p text:style-name="P1">¦<text:span text:style-name="T6"> <text:s text:c="12"/></text:span>¦<text:span text:style-name="T6"> <text:s text:c="8"/></text:span>проверяющих<text:span text:style-name="T6"> <text:s text:c="8"/></text:span>¦<text:span text:style-name="T6"> <text:s text:c="19"/></text:span>¦</text:p>
      <text:p text:style-name="P1">+-------------+-----------------------------+--------------------+</text:p>
      <text:p text:style-name="P1">¦<text:span text:style-name="T6"> <text:s text:c="12"/></text:span>¦<text:span text:style-name="T6"> <text:s text:c="28"/></text:span>¦<text:span text:style-name="T6"> <text:s text:c="19"/></text:span>¦</text:p>
      <text:p text:style-name="Стандартный_20_HTML"><text:span text:style-name="T7">¦</text:span><text:span text:style-name="T11"> <text:s text:c="12"/></text:span><text:span text:style-name="T7">¦</text:span><text:span text:style-name="T11"> <text:s text:c="28"/></text:span><text:span text:style-name="T7">¦</text:span><text:span text:style-name="T11"> <text:s text:c="19"/></text:span><text:span text:style-name="T7">¦</text:span></text:p>
      <text:p text:style-name="P1">¦<text:span text:style-name="T6"> <text:s text:c="12"/></text:span>¦<text:span text:style-name="T6"> <text:s text:c="28"/></text:span>¦<text:span text:style-name="T6"> <text:s text:c="19"/></text:span>¦</text:p>
      <text:p text:style-name="P1"><text:span text:style-name="T6"><text:s text:c="24"/></text:span>До<text:span text:style-name="T6"> </text:span>конца<text:span text:style-name="T6"> </text:span>страницы</text:p>
      <text:p text:style-name="P2"/>
      <text:p text:style-name="P2"/>
      <text:p text:style-name="P2"/>
      <text:p text:style-name="P3"><text:s text:c="7"/></text:p>
      <text:p text:style-name="P3"><text:s text:c="23"/></text:p>
      <text:p text:style-name="P1"><text:span text:style-name="T6"><text:s text:c="25"/></text:span>КЛАССНЫЙ<text:span text:style-name="T6"> </text:span>ЖУРНАЛ</text:p>
      <text:p text:style-name="P1"><text:span text:style-name="T6"><text:s text:c="17"/></text:span>________________________<text:span text:style-name="T6"> </text:span>класса</text:p>
      <text:p text:style-name="P1"><text:span text:style-name="T6"><text:s text:c="17"/></text:span>_______________________________</text:p>
      <text:p text:style-name="P1"><text:span text:style-name="T6"><text:s text:c="23"/></text:span>(наименование<text:span text:style-name="T6"> </text:span>школы)</text:p>
      <text:p text:style-name="P1"><text:span text:style-name="T6"><text:s text:c="17"/></text:span>_______________________________</text:p>
      <text:p text:style-name="P1"><text:span text:style-name="T6"><text:s text:c="21"/></text:span>(города,<text:span text:style-name="T6"> </text:span>села,<text:span text:style-name="T6"> </text:span>района)</text:p>
      <text:p text:style-name="P1"><text:span text:style-name="T6"><text:s text:c="17"/></text:span>_______________________________</text:p>
      <text:p text:style-name="Стандартный_20_HTML"><text:span text:style-name="T11"><text:s text:c="22"/></text:span><text:span text:style-name="T7">(кра</text:span><text:span text:style-name="T12">я</text:span><text:span text:style-name="T7">,</text:span><text:span text:style-name="T11"> </text:span><text:span text:style-name="T7">области)</text:span></text:p>
      <text:p text:style-name="Стандартный_20_HTML"><text:span text:style-name="T11"><text:s text:c="22"/></text:span><text:span text:style-name="T12">20</text:span><text:span text:style-name="T7">__</text:span><text:span text:style-name="T11"> </text:span><text:span text:style-name="T7">/</text:span><text:span text:style-name="T12">20</text:span><text:span text:style-name="T7">__</text:span><text:span text:style-name="T11"> </text:span><text:span text:style-name="T7">учебный</text:span><text:span text:style-name="T11"> </text:span><text:span text:style-name="T7">год</text:span></text:p>
      <text:p text:style-name="P2"/>
      <text:p text:style-name="P1"><text:span text:style-name="T6"><text:s text:c="21"/></text:span>Для<text:span text:style-name="T6"> </text:span>IV<text:span text:style-name="T6"> </text:span>-<text:span text:style-name="T6"> </text:span>X<text:span text:style-name="T6"> </text:span>(XI)<text:span text:style-name="T6"> </text:span>классов</text:p>
      <text:p text:style-name="P2"/>
      <text:p text:style-name="P4">РАСПИСАНИЕ<text:span text:style-name="T14"> </text:span>УРОКОВ<text:span text:style-name="T14"> </text:span>НА<text:span text:style-name="T14"> </text:span>I<text:span text:style-name="T14"> </text:span>ПОЛУГОДИЕ</text:p>
      <text:p text:style-name="P1">---------------T-----------T-------T-----T-------T-------T-------¬</text:p>
      <text:p text:style-name="P1">¦Часы<text:span text:style-name="T6"> <text:s/></text:span>\<text:span text:style-name="T6"> <text:s/></text:span>Дни<text:span text:style-name="T6"> <text:s/></text:span>¦Понедельник¦Вторник¦Среда¦Четверг¦Пятница¦Суббота¦</text:p>
      <text:p text:style-name="P1">¦занятий\<text:span text:style-name="T6"> <text:s text:c="5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<text:span text:style-name="T6"> <text:s text:c="7"/></text:span>\<text:span text:style-name="T6"> <text:s text:c="4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<text:span text:style-name="T6"> <text:s text:c="8"/></text:span>\<text:span text:style-name="T6"> <text:s text:c="3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Стандартный_20_HTML"><text:soft-page-break/><text:span text:style-name="T7">+--------------+-----------+-------+-----+-------+-------+-------+</text:span></text:p>
      <text:p text:style-name="P1">¦<text:span text:style-name="T6"> <text:s text:c="5"/></text:span>I<text:span text:style-name="T6"> <text:s text:c="6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Стандартный_20_HTML"><text:span text:style-name="T7">+--------------+-----------+-------+-----+-------+-------+-------+</text:span></text:p>
      <text:p text:style-name="P1">¦<text:span text:style-name="T6"> <text:s text:c="4"/></text:span>II<text:span text:style-name="T6"> <text:s text:c="6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+--------------+-----------+-------+-----+-------+-------+-------+</text:p>
      <text:p text:style-name="P1">¦<text:span text:style-name="T6"> <text:s text:c="4"/></text:span>III<text:span text:style-name="T6"> <text:s text:c="5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+--------------+-----------+-------+-----+-------+-------+-------+</text:p>
      <text:p text:style-name="P1">¦<text:span text:style-name="T6"> <text:s text:c="4"/></text:span>IV<text:span text:style-name="T6"> <text:s text:c="6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+--------------+-----------+-------+-----+-------+-------+-------+</text:p>
      <text:p text:style-name="P1">¦<text:span text:style-name="T6"> <text:s text:c="5"/></text:span>V<text:span text:style-name="T6"> <text:s text:c="6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+--------------+-----------+-------+-----+-------+-------+-------+</text:p>
      <text:p text:style-name="P1">¦<text:span text:style-name="T6"> <text:s text:c="5"/></text:span>VI<text:span text:style-name="T6"> <text:s text:c="5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L--------------+-----------+-------+-----+-------+-------+--------</text:p>
      <text:p text:style-name="P4">РАСПИСАНИЕ<text:span text:style-name="T14"> </text:span>УРОКОВ<text:span text:style-name="T14"> </text:span>НА<text:span text:style-name="T14"> </text:span>II<text:span text:style-name="T14"> </text:span>ПОЛУГОДИЕ</text:p>
      <text:p text:style-name="P1">---------------T-----------T-------T-----T-------T-------T-------¬</text:p>
      <text:p text:style-name="P1">¦Часы<text:span text:style-name="T6"> <text:s/></text:span>\<text:span text:style-name="T6"> <text:s/></text:span>Дни<text:span text:style-name="T6"> <text:s/></text:span>¦Понедельник¦Вторник¦Среда¦Четверг¦Пятница¦Суббота¦</text:p>
      <text:p text:style-name="P1">¦занятий\<text:span text:style-name="T6"> <text:s text:c="5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<text:span text:style-name="T6"> <text:s text:c="7"/></text:span>\<text:span text:style-name="T6"> <text:s text:c="4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<text:span text:style-name="T6"> <text:s text:c="8"/></text:span>\<text:span text:style-name="T6"> <text:s text:c="3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Стандартный_20_HTML"><text:span text:style-name="T7">+--------------+-----------+-------+-----+-------+-------+-------+</text:span></text:p>
      <text:p text:style-name="P1">¦<text:span text:style-name="T6"> <text:s text:c="5"/></text:span>I<text:span text:style-name="T6"> <text:s text:c="6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Стандартный_20_HTML"><text:span text:style-name="T7">+--------------+-----------+-------+-----+-------+-------+-------+</text:span></text:p>
      <text:p text:style-name="P1">¦<text:span text:style-name="T6"> <text:s text:c="4"/></text:span>II<text:span text:style-name="T6"> <text:s text:c="6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Стандартный_20_HTML"><text:span text:style-name="T7">+--------------+-----------+-------+-----+-------+-------+-------+</text:span></text:p>
      <text:p text:style-name="P1">¦<text:span text:style-name="T6"> <text:s text:c="4"/></text:span>III<text:span text:style-name="T6"> <text:s text:c="5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+--------------+-----------+-------+-----+-------+-------+-------+</text:p>
      <text:p text:style-name="P1">¦<text:span text:style-name="T6"> <text:s text:c="4"/></text:span>IV<text:span text:style-name="T6"> <text:s text:c="6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+--------------+-----------+-------+-----+-------+-------+-------+</text:p>
      <text:p text:style-name="P1">¦<text:span text:style-name="T6"> <text:s text:c="5"/></text:span>V<text:span text:style-name="T6"> <text:s text:c="6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+--------------+-----------+-------+-----+-------+-------+-------+</text:p>
      <text:p text:style-name="P1">¦<text:span text:style-name="T6"> <text:s text:c="5"/></text:span>VI<text:span text:style-name="T6"> <text:s text:c="5"/>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с<text:span text:style-name="T6"> <text:s/>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¦до<text:span text:style-name="T6"> </text:span>__<text:span text:style-name="T6"> </text:span>ч<text:span text:style-name="T6"> </text:span>__<text:span text:style-name="T6"> </text:span>м.<text:span text:style-name="T6"> </text:span>¦<text:span text:style-name="T6"> <text:s text:c="10"/></text:span>¦<text:span text:style-name="T6"> <text:s text:c="6"/></text:span>¦<text:span text:style-name="T6"> <text:s text:c="4"/></text:span>¦<text:span text:style-name="T6"> <text:s text:c="6"/></text:span>¦<text:span text:style-name="T6"> <text:s text:c="6"/></text:span>¦<text:span text:style-name="T6"> <text:s text:c="6"/></text:span>¦</text:p>
      <text:p text:style-name="P1">L--------------+-----------+-------+-----+-------+-------+--------</text:p>
      <text:p text:style-name="P4">ОГЛАВЛЕНИЕ</text:p>
      <text:p text:style-name="P1"><text:span text:style-name="T6"><text:s text:c="57"/></text:span>Стр.</text:p>
      <text:p text:style-name="P1"><text:span text:style-name="T6"><text:s text:c="54"/></text:span>____________</text:p>
      <text:p text:style-name="P1">1.<text:span text:style-name="T6"> </text:span>Родной<text:span text:style-name="T6"> </text:span>язык<text:span text:style-name="T6"> <text:s text:c="39"/></text:span>____________</text:p>
      <text:p text:style-name="P1">2.<text:span text:style-name="T6"> </text:span>Литература<text:span text:style-name="T6"> <text:s text:c="40"/></text:span>____________</text:p>
      <text:p text:style-name="P1">3.<text:span text:style-name="T6"> </text:span>Русский<text:span text:style-name="T6"> </text:span>язык<text:span text:style-name="T6"> <text:s text:c="38"/></text:span>____________</text:p>
      <text:p text:style-name="Стандартный_20_HTML"><text:soft-page-break/><text:span text:style-name="T7">4.</text:span><text:span text:style-name="T11"> </text:span><text:span text:style-name="T7">Литература</text:span><text:span text:style-name="T11"> <text:s text:c="40"/></text:span><text:span text:style-name="T7">____________</text:span></text:p>
      <text:p text:style-name="P1">5.<text:span text:style-name="T6"> </text:span>__________________<text:span text:style-name="T6"> </text:span>язык<text:span text:style-name="T6"> </text:span>и<text:span text:style-name="T6"> </text:span>литература<text:span text:style-name="T6"> <text:s text:c="14"/></text:span>____________</text:p>
      <text:p text:style-name="P1">6.<text:span text:style-name="T6"> </text:span>Математика<text:span text:style-name="T6"> <text:s text:c="40"/></text:span>____________</text:p>
      <text:p text:style-name="P1">7.<text:span text:style-name="T6"> </text:span>Алгебра<text:span text:style-name="T6"> </text:span>и<text:span text:style-name="T6"> </text:span>начала<text:span text:style-name="T6"> </text:span>анализа<text:span text:style-name="T6"> <text:s text:c="26"/></text:span>____________</text:p>
      <text:p text:style-name="Стандартный_20_HTML"><text:span text:style-name="T7">8.</text:span><text:span text:style-name="T11"> </text:span><text:span text:style-name="T7">Геометрия</text:span><text:span text:style-name="T11"> <text:s text:c="41"/></text:span><text:span text:style-name="T7">____________</text:span></text:p>
      <text:p text:style-name="Стандартный_20_HTML"><text:span text:style-name="T7">9.</text:span><text:span text:style-name="T11"> </text:span><text:span text:style-name="T7">История</text:span><text:span text:style-name="T11"> </text:span><text:span text:style-name="T12">_____</text:span><text:span text:style-name="T11"> <text:s text:c="37"/></text:span><text:span text:style-name="T7">____________</text:span></text:p>
      <text:p text:style-name="P1">10.<text:span text:style-name="T6"> </text:span>Всеобщая<text:span text:style-name="T6"> </text:span>история<text:span text:style-name="T6"> <text:s text:c="33"/></text:span>____________</text:p>
      <text:p text:style-name="P1">11.<text:span text:style-name="T6"> </text:span>История<text:span text:style-name="T6"> </text:span>___________________________<text:span text:style-name="T6"> <text:s text:c="14"/></text:span>____________</text:p>
      <text:p text:style-name="P1">12.<text:span text:style-name="T6"> </text:span>Обществоведение<text:span text:style-name="T6"> <text:s text:c="34"/></text:span>____________</text:p>
      <text:p text:style-name="P1">13.<text:span text:style-name="T6"> </text:span>Природоведение<text:span text:style-name="T6"> <text:s text:c="35"/></text:span>____________</text:p>
      <text:p text:style-name="P1">14.<text:span text:style-name="T6"> </text:span>География<text:span text:style-name="T6"> <text:s text:c="40"/></text:span>____________</text:p>
      <text:p text:style-name="P1">15.<text:span text:style-name="T6"> </text:span>Биология<text:span text:style-name="T6"> <text:s text:c="41"/></text:span>____________</text:p>
      <text:p text:style-name="P1">16.<text:span text:style-name="T6"> </text:span>Химия<text:span text:style-name="T6"> <text:s text:c="44"/></text:span>____________</text:p>
      <text:p text:style-name="P1">17.<text:span text:style-name="T6"> </text:span>Физика<text:span text:style-name="T6"> <text:s text:c="43"/></text:span>____________</text:p>
      <text:p text:style-name="P1">18.<text:span text:style-name="T6"> </text:span>Астрономия<text:span text:style-name="T6"> <text:s text:c="39"/></text:span>____________</text:p>
      <text:p text:style-name="P1">19.<text:span text:style-name="T6"> </text:span>Иностранный<text:span text:style-name="T6"> </text:span>язык<text:span text:style-name="T6"> </text:span>(_______________________)<text:span text:style-name="T6"> <text:s text:c="7"/></text:span>____________</text:p>
      <text:p text:style-name="P1"><text:span text:style-name="T6"><text:s text:c="30"/></text:span>(какой)</text:p>
      <text:p text:style-name="P1">20.<text:span text:style-name="T6"> </text:span>Черчение<text:span text:style-name="T6"> <text:s text:c="41"/></text:span>____________</text:p>
      <text:p text:style-name="P1">21.<text:span text:style-name="T6"> </text:span>Изобразительное<text:span text:style-name="T6"> </text:span>искусство<text:span text:style-name="T6"> <text:s text:c="24"/></text:span>____________</text:p>
      <text:p text:style-name="P1">22.<text:span text:style-name="T6"> </text:span>Пение<text:span text:style-name="T6"> </text:span>и<text:span text:style-name="T6"> </text:span>музыка<text:span text:style-name="T6"> <text:s text:c="35"/></text:span>____________</text:p>
      <text:p text:style-name="P1">23.<text:span text:style-name="T6"> </text:span>Трудовое<text:span text:style-name="T6"> </text:span>обучение<text:span text:style-name="T6"> <text:s text:c="32"/></text:span>____________</text:p>
      <text:p text:style-name="P1">24.<text:span text:style-name="T6"> </text:span>Физическая<text:span text:style-name="T6"> </text:span>культура<text:span text:style-name="T6"> <text:s text:c="30"/></text:span>____________</text:p>
      <text:p text:style-name="P1">25.<text:span text:style-name="T6"> </text:span>Начальная<text:span text:style-name="T6"> </text:span>военная<text:span text:style-name="T6"> </text:span>подготовка<text:span text:style-name="T6"> <text:s text:c="21"/></text:span>____________</text:p>
      <text:p text:style-name="P1">26.<text:span text:style-name="T6"> </text:span>________________________________________________<text:span text:style-name="T6"> <text:s/></text:span>____________</text:p>
      <text:p text:style-name="Стандартный_20_HTML"><text:span text:style-name="T7">27.</text:span><text:span text:style-name="T11"> </text:span><text:span text:style-name="T7">________________________________________________</text:span><text:span text:style-name="T11"> <text:s/></text:span><text:span text:style-name="T7">____________</text:span></text:p>
      <text:p text:style-name="P1">28.<text:span text:style-name="T6"> </text:span>Учет<text:span text:style-name="T6"> </text:span>внеклассного<text:span text:style-name="T6"> </text:span>чтения<text:span text:style-name="T6"> <text:s text:c="25"/></text:span>____________</text:p>
      <text:p text:style-name="P1">29.<text:span text:style-name="T6"> </text:span>Общие<text:span text:style-name="T6"> </text:span>сведения<text:span text:style-name="T6"> </text:span>об<text:span text:style-name="T6"> </text:span>учащихся<text:span text:style-name="T6"> <text:s text:c="23"/></text:span>____________</text:p>
      <text:p text:style-name="P1">30.<text:span text:style-name="T6"> </text:span>Сведения<text:span text:style-name="T6"> </text:span>о<text:span text:style-name="T6"> </text:span>количестве<text:span text:style-name="T6"> </text:span>дней<text:span text:style-name="T6"> </text:span>и<text:span text:style-name="T6"> </text:span>уроков,<text:span text:style-name="T6"> </text:span>пропущенных<text:span text:style-name="T6"> <text:s/></text:span>____________</text:p>
      <text:p text:style-name="P1"><text:span text:style-name="T6"><text:s text:c="4"/></text:span>учащимися</text:p>
      <text:p text:style-name="P1">31.<text:span text:style-name="T6"> </text:span>Сводная<text:span text:style-name="T6"> </text:span>ведомость<text:span text:style-name="T6"> </text:span>учета<text:span text:style-name="T6"> </text:span>успеваемости<text:span text:style-name="T6"> </text:span>и<text:span text:style-name="T6"> </text:span>поведения<text:span text:style-name="T6"> <text:s/></text:span>____________</text:p>
      <text:p text:style-name="P1"><text:span text:style-name="T6"><text:s text:c="4"/></text:span>учащихся</text:p>
      <text:p text:style-name="P1">32.<text:span text:style-name="T6"> </text:span>Учет<text:span text:style-name="T6"> </text:span>общественно<text:span text:style-name="T6"> </text:span>полезного<text:span text:style-name="T6"> </text:span>труда<text:span text:style-name="T6"> </text:span>и<text:span text:style-name="T6"> </text:span>общественных<text:span text:style-name="T6"> <text:s text:c="2"/></text:span>____________</text:p>
      <text:p text:style-name="P1"><text:span text:style-name="T6"><text:s text:c="4"/></text:span>поручений</text:p>
      <text:p text:style-name="P1">33.<text:span text:style-name="T6"> </text:span>Сведения<text:span text:style-name="T6"> </text:span>о<text:span text:style-name="T6"> </text:span>занятиях<text:span text:style-name="T6"> </text:span>в<text:span text:style-name="T6"> </text:span>кружках<text:span text:style-name="T6"> </text:span>(секциях,<text:span text:style-name="T6"> </text:span>клубах)<text:span text:style-name="T6"> <text:s text:c="2"/></text:span>____________</text:p>
      <text:p text:style-name="P1"><text:span text:style-name="T6"><text:s text:c="4"/></text:span>и<text:span text:style-name="T6"> </text:span>факультативах</text:p>
      <text:p text:style-name="P1">34.<text:span text:style-name="T6"> </text:span>Сведения<text:span text:style-name="T6"> </text:span>о<text:span text:style-name="T6"> </text:span>награждении<text:span text:style-name="T6"> </text:span>значком<text:span text:style-name="T6"> </text:span>комплекса<text:span text:style-name="T6"> </text:span>ГТО<text:span text:style-name="T6"> <text:s text:c="5"/></text:span>____________</text:p>
      <text:p text:style-name="P1">35.<text:span text:style-name="T6"> </text:span>Показатели<text:span text:style-name="T6"> </text:span>физической<text:span text:style-name="T6"> </text:span>подготовленности<text:span text:style-name="T6"> </text:span>учащихся<text:span text:style-name="T6"> <text:s text:c="2"/></text:span>____________</text:p>
      <text:p text:style-name="P1">36.<text:span text:style-name="T6"> </text:span>Замечания<text:span text:style-name="T6"> </text:span>о<text:span text:style-name="T6"> </text:span>ведении<text:span text:style-name="T6"> </text:span>классного<text:span text:style-name="T6"> </text:span>журнала<text:span text:style-name="T6"> <text:s text:c="12"/></text:span>____________</text:p>
      <text:p text:style-name="P5">(левая<text:span text:style-name="T14"> </text:span>сторона)</text:p>
      <text:p text:style-name="P4">Наименование<text:span text:style-name="T14"> </text:span>предмета<text:span text:style-name="T14"> </text:span>___________________</text:p>
      <text:p text:style-name="P1">----T-----------------------T------------------------------------¬</text:p>
      <text:p text:style-name="P1">¦<text:span text:style-name="T6"> </text:span>N<text:span text:style-name="T6"> </text:span>¦Фамилия<text:span text:style-name="T6"> </text:span>и<text:span text:style-name="T6"> </text:span>имя<text:span text:style-name="T6"> </text:span>\<text:span text:style-name="T6"> </text:span>Месяц,<text:span text:style-name="T6"> </text:span>¦<text:span text:style-name="T6"> <text:s text:c="35"/></text:span>¦</text:p>
      <text:p text:style-name="P1">¦п/п¦<text:span text:style-name="T6"> <text:s/></text:span>учащегося<text:span text:style-name="T6"> <text:s text:c="3"/></text:span>\<text:span text:style-name="T6"> </text:span>число<text:span text:style-name="T6"> </text:span>+----T----T---T----T----T---T--------+</text:p>
      <text:p text:style-name="P1">¦<text:span text:style-name="T6"> <text:s text:c="2"/></text:span>¦<text:span text:style-name="T6"> <text:s text:c="15"/></text:span>\<text:span text:style-name="T6"> <text:s text:c="5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И<text:span text:style-name="T6"> </text:span>далее,¦</text:p>
      <text:p text:style-name="P1">¦<text:span text:style-name="T6"> <text:s text:c="2"/></text:span>¦<text:span text:style-name="T6"> <text:s text:c="16"/></text:span>\<text:span text:style-name="T6"> <text:s text:c="4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/text:span>до<text:span text:style-name="T6"> </text:span>26<text:span text:style-name="T6"> <text:s/></text:span>¦</text:p>
      <text:p text:style-name="P1">+---+-----------------------+----+----+---+----+----+---+--------+</text:p>
      <text:p text:style-name="P1">¦1.<text:span text:style-name="T6"> </text:span>¦<text:span text:style-name="T6"> <text:s text:c="22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text:s text:c="7"/></text:span>¦</text:p>
      <text:p text:style-name="Стандартный_20_HTML"><text:span text:style-name="T7">+---+-----------------------+----+----+---+----+----+---+--------+</text:span></text:p>
      <text:p text:style-name="P1">¦2.<text:span text:style-name="T6"> </text:span>¦<text:span text:style-name="T6"> <text:s text:c="22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text:s text:c="7"/></text:span>¦</text:p>
      <text:p text:style-name="P1">+---+-----------------------+----+----+---+----+----+---+--------+</text:p>
      <text:p text:style-name="P1">¦3.<text:span text:style-name="T6"> </text:span>¦<text:span text:style-name="T6"> <text:s text:c="22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text:s text:c="7"/></text:span>¦</text:p>
      <text:p text:style-name="P1">+---+-----------------------+----+----+---+----+----+---+--------+</text:p>
      <text:p text:style-name="P1">¦4.<text:span text:style-name="T6"> </text:span>¦<text:span text:style-name="T6"> <text:s text:c="22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text:s text:c="7"/></text:span>¦</text:p>
      <text:p text:style-name="P1">+---+-----------------------+----+----+---+----+----+---+--------+</text:p>
      <text:p text:style-name="P1">¦5.<text:span text:style-name="T6"> </text:span>¦<text:span text:style-name="T6"> <text:s text:c="22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2"/></text:span>¦<text:span text:style-name="T6"> <text:s text:c="7"/></text:span>¦</text:p>
      <text:p text:style-name="Стандартный_20_HTML"><text:span text:style-name="T7">L---+-----------------------+----+----+---+----+----+---+---------</text:span></text:p>
      <text:p text:style-name="P1"><text:span text:style-name="T6"><text:s text:c="24"/>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42</text:p>
      <text:p text:style-name="P5">(правая<text:span text:style-name="T14"> </text:span>сторона)</text:p>
      <text:p text:style-name="P4">Фамилия,<text:span text:style-name="T14"> </text:span>имя,<text:span text:style-name="T14"> </text:span>отчество<text:span text:style-name="T14"> </text:span>учителя<text:span text:style-name="T14"> </text:span>_______________</text:p>
      <text:p text:style-name="P1">--------------T-----------------------T----------------T---------¬</text:p>
      <text:p text:style-name="P1"><text:soft-page-break/>¦Число<text:span text:style-name="T6"> </text:span>и<text:span text:style-name="T6"> </text:span>месяц¦<text:span text:style-name="T6"> </text:span>Что<text:span text:style-name="T6"> </text:span>пройдено<text:span text:style-name="T6"> </text:span>на<text:span text:style-name="T6"> </text:span>уроке<text:span text:style-name="T6"> </text:span>¦Домашнее<text:span text:style-name="T6"> </text:span>задание¦<text:span text:style-name="T6"> </text:span>Заметки<text:span text:style-name="T6"> </text:span>¦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/text:span>учителя<text:span text:style-name="T6"> 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Стандартный_20_HTML"><text:span text:style-name="T7">+-------------+-----------------------+----------------+---------+</text:span>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Стандартный_20_HTML"><text:span text:style-name="T7">¦</text:span><text:span text:style-name="T11"> <text:s text:c="12"/></text:span><text:span text:style-name="T7">¦</text:span><text:span text:style-name="T11"> <text:s text:c="22"/></text:span><text:span text:style-name="T7">¦</text:span><text:span text:style-name="T11"> <text:s text:c="15"/></text:span><text:span text:style-name="T7">¦</text:span><text:span text:style-name="T11"> <text:s text:c="8"/></text:span><text:span text:style-name="T7">¦</text:span></text:p>
      <text:p text:style-name="P1">L-------------+-----------------------+----------------+----------</text:p>
      <text:p text:style-name="P1"><text:span text:style-name="T6"><text:s text:c="24"/></text:span>До<text:span text:style-name="T6"> </text:span>конца<text:span text:style-name="T6"> </text:span>страницы</text:p>
      <text:p text:style-name="P1">Всего<text:span text:style-name="T6"> </text:span>26<text:span text:style-name="T6"> </text:span>строк</text:p>
      <text:p text:style-name="P5">(левая<text:span text:style-name="T14"> </text:span>сторона)</text:p>
      <text:p text:style-name="P4">Наименование<text:span text:style-name="T14"> </text:span>предмета<text:span text:style-name="T14"> </text:span>___________________</text:p>
      <text:p text:style-name="Стандартный_20_HTML"><text:span text:style-name="T7">----T----------------------T--------T----------------------------¬</text:span></text:p>
      <text:p text:style-name="P1">¦<text:span text:style-name="T6"> </text:span>N<text:span text:style-name="T6"> </text:span>¦Фамилия,<text:span text:style-name="T6"> </text:span>имя<text:span text:style-name="T6"> </text:span>\<text:span text:style-name="T6"> </text:span>Месяц,<text:span text:style-name="T6"> </text:span>¦<text:span text:style-name="T6"> <text:s text:c="7"/></text:span>¦<text:span text:style-name="T6"> <text:s text:c="27"/></text:span>¦</text:p>
      <text:p text:style-name="P1">¦п/п¦<text:span text:style-name="T6"> <text:s/></text:span>учащегося<text:span text:style-name="T6"> <text:s text:c="2"/></text:span>\<text:span text:style-name="T6"> </text:span>число<text:span text:style-name="T6"> </text:span>+--T--T--+--T--T--T-------------------+</text:p>
      <text:p text:style-name="P1">¦<text:span text:style-name="T6"> <text:s text:c="2"/></text:span>¦<text:span text:style-name="T6"> <text:s text:c="14"/></text:span>\<text:span text:style-name="T6"> <text:s text:c="5"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 text:c="2"/></text:span>И<text:span text:style-name="T6"> </text:span>далее,<text:span text:style-name="T6"> </text:span>всего<text:span text:style-name="T6"> <text:s/></text:span>¦</text:p>
      <text:p text:style-name="P1">¦<text:span text:style-name="T6"> <text:s text:c="2"/></text:span>¦<text:span text:style-name="T6"> <text:s text:c="15"/></text:span>\<text:span text:style-name="T6"> <text:s text:c="4"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 text:c="4"/></text:span>26<text:span text:style-name="T6"> </text:span>колонок<text:span text:style-name="T6"> <text:s text:c="3"/></text:span>¦</text:p>
      <text:p text:style-name="P1">+---+----------------------+--+--+--+--+--+--+-------------------+</text:p>
      <text:p text:style-name="P1">¦1.<text:span text:style-name="T6"> </text:span>¦<text:span text:style-name="T6"> <text:s text:c="21"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 text:c="18"/></text:span>¦</text:p>
      <text:p text:style-name="P1">+---+----------------------+--+--+--+--+--+--+-------------------+</text:p>
      <text:p text:style-name="P1">¦2.<text:span text:style-name="T6"> </text:span>¦<text:span text:style-name="T6"> <text:s text:c="21"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 text:c="18"/></text:span>¦</text:p>
      <text:p text:style-name="P1">+---+----------------------+--+--+--+--+--+--+-------------------+</text:p>
      <text:p text:style-name="P1">¦3.<text:span text:style-name="T6"> </text:span>¦<text:span text:style-name="T6"> <text:s text:c="21"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 text:c="18"/></text:span>¦</text:p>
      <text:p text:style-name="P1">+---+----------------------+--+--+--+--+--+--+-------------------+</text:p>
      <text:p text:style-name="P1">¦4.<text:span text:style-name="T6"> </text:span>¦<text:span text:style-name="T6"> <text:s text:c="21"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/></text:span>¦<text:span text:style-name="T6"> <text:s text:c="18"/></text:span>¦</text:p>
      <text:p text:style-name="P1">L---+----------------------+--+--+--+--+--+--+--------------------</text:p>
      <text:p text:style-name="P1">И<text:span text:style-name="T6"> </text:span>далее,</text:p>
      <text:p text:style-name="P1">до<text:span text:style-name="T6"> </text:span>21<text:span text:style-name="T6"> </text:span>номера</text:p>
      <text:p text:style-name="P1">(середина</text:p>
      <text:p text:style-name="P1">страницы)</text:p>
      <text:p text:style-name="P1">--------T--------------T---T---T---T---T-------------------------¬</text:p>
      <text:p text:style-name="P1">¦1<text:span text:style-name="T6"> </text:span>(22).¦<text:span text:style-name="T6"> <text:s text:c="13"/></text:span>¦<text:span text:style-name="T6"> <text:s text:c="2"/></text:span>¦<text:span text:style-name="T6"> <text:s text:c="2"/></text:span>¦<text:span text:style-name="T6"> <text:s text:c="2"/></text:span>¦<text:span text:style-name="T6"> <text:s text:c="2"/></text:span>¦И<text:span text:style-name="T6"> </text:span>далее,<text:span text:style-name="T6"> </text:span>всего<text:span text:style-name="T6"> </text:span>26<text:span text:style-name="T6"> </text:span>колонок¦</text:p>
      <text:p text:style-name="P1">+-------+--------------+---+---+---+---+-------------------------+</text:p>
      <text:p text:style-name="P1">¦2<text:span text:style-name="T6"> </text:span>(23).¦<text:span text:style-name="T6"> <text:s text:c="13"/></text:span>¦<text:span text:style-name="T6"> <text:s text:c="2"/></text:span>¦<text:span text:style-name="T6"> <text:s text:c="2"/></text:span>¦<text:span text:style-name="T6"> <text:s text:c="2"/></text:span>¦<text:span text:style-name="T6"> <text:s text:c="2"/></text:span>¦<text:span text:style-name="T6"> <text:s text:c="24"/></text:span>¦</text:p>
      <text:p text:style-name="P1">+-------+--------------+---+---+---+---+-------------------------+</text:p>
      <text:p text:style-name="P1">¦3<text:span text:style-name="T6"> </text:span>(24).¦<text:span text:style-name="T6"> <text:s text:c="13"/></text:span>¦<text:span text:style-name="T6"> <text:s text:c="2"/></text:span>¦<text:span text:style-name="T6"> <text:s text:c="2"/></text:span>¦<text:span text:style-name="T6"> <text:s text:c="2"/></text:span>¦<text:span text:style-name="T6"> <text:s text:c="2"/></text:span>¦<text:span text:style-name="T6"> <text:s text:c="24"/></text:span>¦</text:p>
      <text:p text:style-name="P1">+-------+--------------+---+---+---+---+-------------------------+</text:p>
      <text:p text:style-name="P1">¦4<text:span text:style-name="T6"> </text:span>(25).¦<text:span text:style-name="T6"> <text:s text:c="13"/></text:span>¦<text:span text:style-name="T6"> <text:s text:c="2"/></text:span>¦<text:span text:style-name="T6"> <text:s text:c="2"/></text:span>¦<text:span text:style-name="T6"> <text:s text:c="2"/></text:span>¦<text:span text:style-name="T6"> <text:s text:c="2"/></text:span>¦<text:span text:style-name="T6"> <text:s text:c="24"/></text:span>¦</text:p>
      <text:p text:style-name="P1">L-------+--------------+---+---+---+---+--------------------------</text:p>
      <text:p text:style-name="P1"><text:span text:style-name="T6"><text:s text:c="24"/>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21<text:span text:style-name="T6"> </text:span>(42)</text:p>
      <text:p text:style-name="P5">(правая<text:span text:style-name="T14"> </text:span>сторона)</text:p>
      <text:p text:style-name="P4">Фамилия,<text:span text:style-name="T14"> </text:span>имя,<text:span text:style-name="T14"> </text:span>отчество<text:span text:style-name="T14"> </text:span>учителя<text:span text:style-name="T14"> </text:span>_______________</text:p>
      <text:p text:style-name="P1">--------------T-----------------------T----------------T---------¬</text:p>
      <text:p text:style-name="P1">¦Число<text:span text:style-name="T6"> </text:span>и<text:span text:style-name="T6"> </text:span>месяц¦<text:span text:style-name="T6"> </text:span>Что<text:span text:style-name="T6"> </text:span>пройдено<text:span text:style-name="T6"> </text:span>на<text:span text:style-name="T6"> </text:span>уроке<text:span text:style-name="T6"> </text:span>¦Домашнее<text:span text:style-name="T6"> </text:span>задание¦<text:span text:style-name="T6"> </text:span>Заметки<text:span text:style-name="T6"> </text:span>¦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/text:span>учителя<text:span text:style-name="T6"> 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<text:soft-page-break/><text:span text:style-name="T6"><text:s text:c="26"/></text:span>Всего<text:span text:style-name="T6"> </text:span>26<text:span text:style-name="T6"> </text:span>строк</text:p>
      <text:p text:style-name="P1"><text:span text:style-name="T6"><text:s text:c="23"/></text:span>До<text:span text:style-name="T6"> </text:span>середины<text:span text:style-name="T6"> </text:span>страницы</text:p>
      <text:p text:style-name="P4">Фамилия,<text:span text:style-name="T14"> </text:span>имя,<text:span text:style-name="T14"> </text:span>отчество<text:span text:style-name="T14"> </text:span>учителя<text:span text:style-name="T14"> </text:span>_______________</text:p>
      <text:p text:style-name="P1">--------------T-----------------------T----------------T---------¬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+-------------+-----------------------+----------------+---------+</text:p>
      <text:p text:style-name="P1">¦<text:span text:style-name="T6"> <text:s text:c="12"/></text:span>¦<text:span text:style-name="T6"> <text:s text:c="22"/></text:span>¦<text:span text:style-name="T6"> <text:s text:c="15"/></text:span>¦<text:span text:style-name="T6"> <text:s text:c="8"/></text:span>¦</text:p>
      <text:p text:style-name="P1"><text:span text:style-name="T6"><text:s text:c="26"/></text:span>Всего<text:span text:style-name="T6"> </text:span>26<text:span text:style-name="T6"> </text:span>строк</text:p>
      <text:p text:style-name="P1"><text:span text:style-name="T6"><text:s text:c="24"/></text:span>До<text:span text:style-name="T6"> </text:span>конца<text:span text:style-name="T6"> </text:span>страницы</text:p>
      <text:p text:style-name="P5">(левая<text:span text:style-name="T14"> </text:span>сторона)</text:p>
      <text:p text:style-name="P4">ОБЩИЕ<text:span text:style-name="T14"> </text:span>СВЕДЕНИЯ<text:span text:style-name="T14"> </text:span>ОБ<text:span text:style-name="T14"> </text:span>УЧАЩИХСЯ</text:p>
      <text:p text:style-name="P1">----T-------T-----------------T---T--------T------T--------------¬</text:p>
      <text:p text:style-name="P1">¦<text:span text:style-name="T6"> </text:span>N<text:span text:style-name="T6"> </text:span>¦<text:span text:style-name="T6"> <text:s text:c="2"/></text:span>N<text:span text:style-name="T6"> <text:s text:c="2"/></text:span>¦Фамилия,<text:span text:style-name="T6"> </text:span>имя,<text:span text:style-name="T6"> </text:span>от-¦Пол¦<text:span text:style-name="T6"> </text:span>Год<text:span text:style-name="T6"> </text:span>и<text:span text:style-name="T6"> <text:s/></text:span>¦Нацио-¦Принадлежность¦</text:p>
      <text:p text:style-name="P1">¦п/п¦личного¦чество<text:span text:style-name="T6"> </text:span>учащегося<text:span text:style-name="T6"> </text:span>¦<text:span text:style-name="T6"> <text:s text:c="2"/></text:span>¦<text:span text:style-name="T6"> </text:span>месяц<text:span text:style-name="T6"> <text:s/></text:span>¦наль-<text:span text:style-name="T6"> </text:span>¦к<text:span text:style-name="T6"> </text:span>детской<text:span text:style-name="T6"> </text:span>ком-¦</text:p>
      <text:p text:style-name="P1">¦<text:span text:style-name="T6"> <text:s text:c="2"/></text:span>¦<text:span text:style-name="T6"> </text:span>дела<text:span text:style-name="T6"> <text:s/></text:span>¦<text:span text:style-name="T6"> <text:s text:c="16"/></text:span>¦<text:span text:style-name="T6"> <text:s text:c="2"/></text:span>¦рождения¦ность<text:span text:style-name="T6"> </text:span>¦мунист.<text:span text:style-name="T6"> </text:span>орга-<text:span text:style-name="T6"> </text:span>¦</text:p>
      <text:p text:style-name="P1">¦<text:span text:style-name="T6"> <text:s text:c="2"/></text:span>¦<text:span text:style-name="T6"> <text:s text:c="6"/></text:span>¦<text:span text:style-name="T6"> <text:s text:c="16"/></text:span>¦<text:span text:style-name="T6"> <text:s text:c="2"/></text:span>¦<text:span text:style-name="T6"> <text:s text:c="7"/></text:span>¦<text:span text:style-name="T6"> <text:s text:c="5"/></text:span>¦низации<text:span text:style-name="T6"> <text:s text:c="6"/></text:span>¦</text:p>
      <text:p text:style-name="P1">+---+-------+-----------------+---+--------+------+--------------+</text:p>
      <text:p text:style-name="P1">¦1.<text:span text:style-name="T6"> </text:span>¦<text:span text:style-name="T6"> <text:s text:c="6"/></text:span>¦<text:span text:style-name="T6"> <text:s text:c="16"/></text:span>¦<text:span text:style-name="T6"> <text:s text:c="2"/></text:span>¦<text:span text:style-name="T6"> <text:s text:c="7"/></text:span>¦<text:span text:style-name="T6"> <text:s text:c="5"/></text:span>¦<text:span text:style-name="T6"> <text:s text:c="13"/></text:span>¦</text:p>
      <text:p text:style-name="P1">+---+-------+-----------------+---+--------+------+--------------+</text:p>
      <text:p text:style-name="P1">¦2.<text:span text:style-name="T6"> </text:span>¦<text:span text:style-name="T6"> <text:s text:c="6"/></text:span>¦<text:span text:style-name="T6"> <text:s text:c="16"/></text:span>¦<text:span text:style-name="T6"> <text:s text:c="2"/></text:span>¦<text:span text:style-name="T6"> <text:s text:c="7"/></text:span>¦<text:span text:style-name="T6"> <text:s text:c="5"/></text:span>¦<text:span text:style-name="T6"> <text:s text:c="13"/></text:span>¦</text:p>
      <text:p text:style-name="P1">+---+-------+-----------------+---+--------+------+--------------+</text:p>
      <text:p text:style-name="P1">¦3.<text:span text:style-name="T6"> </text:span>¦<text:span text:style-name="T6"> <text:s text:c="6"/></text:span>¦<text:span text:style-name="T6"> <text:s text:c="16"/></text:span>¦<text:span text:style-name="T6"> <text:s text:c="2"/></text:span>¦<text:span text:style-name="T6"> <text:s text:c="7"/></text:span>¦<text:span text:style-name="T6"> <text:s text:c="5"/></text:span>¦<text:span text:style-name="T6"> <text:s text:c="13"/></text:span>¦</text:p>
      <text:p text:style-name="P1">+---+-------+-----------------+---+--------+------+--------------+</text:p>
      <text:p text:style-name="P1">¦4.<text:span text:style-name="T6"> </text:span>¦<text:span text:style-name="T6"> <text:s text:c="6"/></text:span>¦<text:span text:style-name="T6"> <text:s text:c="16"/></text:span>¦<text:span text:style-name="T6"> <text:s text:c="2"/></text:span>¦<text:span text:style-name="T6"> <text:s text:c="7"/></text:span>¦<text:span text:style-name="T6"> <text:s text:c="5"/></text:span>¦<text:span text:style-name="T6"> <text:s text:c="13"/></text:span>¦</text:p>
      <text:p text:style-name="P1">+---+-------+-----------------+---+--------+------+--------------+</text:p>
      <text:p text:style-name="P1">¦5.<text:span text:style-name="T6"> </text:span>¦<text:span text:style-name="T6"> <text:s text:c="6"/></text:span>¦<text:span text:style-name="T6"> <text:s text:c="16"/></text:span>¦<text:span text:style-name="T6"> <text:s text:c="2"/></text:span>¦<text:span text:style-name="T6"> <text:s text:c="7"/></text:span>¦<text:span text:style-name="T6"> <text:s text:c="5"/></text:span>¦<text:span text:style-name="T6"> <text:s text:c="13"/></text:span>¦</text:p>
      <text:p text:style-name="P1"><text:span text:style-name="T6"><text:s text:c="24"/>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42</text:p>
      <text:p text:style-name="P5">(правая<text:span text:style-name="T14"> </text:span>сторона)</text:p>
      <text:p text:style-name="P1">-----------------------T---------------------T---------------T---¬</text:p>
      <text:p text:style-name="P1">¦Фамилия,<text:span text:style-name="T6"> </text:span>имя,<text:span text:style-name="T6"> </text:span>отч.<text:span text:style-name="T6"> </text:span>от-¦Место<text:span text:style-name="T6"> </text:span>работы<text:span text:style-name="T6"> </text:span>родите-<text:span text:style-name="T6"> </text:span>¦Домашний<text:span text:style-name="T6"> </text:span>адрес,¦<text:span text:style-name="T6"> </text:span>N<text:span text:style-name="T6"> </text:span>¦</text:p>
      <text:p text:style-name="P1">¦ца,<text:span text:style-name="T6"> </text:span>матери<text:span text:style-name="T6"> </text:span>или<text:span text:style-name="T6"> </text:span>лиц,<text:span text:style-name="T6"> </text:span>их¦лей,<text:span text:style-name="T6"> </text:span>занимаемая<text:span text:style-name="T6"> </text:span>долж-¦<text:span text:style-name="T6"> <text:s text:c="3"/></text:span>телефон<text:span text:style-name="T6"> <text:s text:c="3"/></text:span>¦п/п¦</text:p>
      <text:p text:style-name="P1">¦заменяющих<text:span text:style-name="T6"> <text:s text:c="11"/></text:span>¦ность,<text:span text:style-name="T6"> </text:span>телефон<text:span text:style-name="T6"> <text:s text:c="6"/></text:span>¦<text:span text:style-name="T6"> <text:s text:c="14"/></text:span>¦<text:span text:style-name="T6"> <text:s text:c="2"/></text:span>¦</text:p>
      <text:p text:style-name="P1">+----------------------+---------------------+---------------+---+</text:p>
      <text:p text:style-name="P1">¦<text:span text:style-name="T6"> <text:s text:c="21"/></text:span>¦<text:span text:style-name="T6"> <text:s text:c="20"/></text:span>¦<text:span text:style-name="T6"> <text:s text:c="14"/></text:span>¦1.<text:span text:style-name="T6"> </text:span>¦</text:p>
      <text:p text:style-name="P1">+----------------------+---------------------+---------------+---+</text:p>
      <text:p text:style-name="P1">¦<text:span text:style-name="T6"> <text:s text:c="21"/></text:span>¦<text:span text:style-name="T6"> <text:s text:c="20"/></text:span>¦<text:span text:style-name="T6"> <text:s text:c="14"/></text:span>¦2.<text:span text:style-name="T6"> </text:span>¦</text:p>
      <text:p text:style-name="P1">+----------------------+---------------------+---------------+---+</text:p>
      <text:p text:style-name="P1">¦<text:span text:style-name="T6"> <text:s text:c="21"/></text:span>¦<text:span text:style-name="T6"> <text:s text:c="20"/></text:span>¦<text:span text:style-name="T6"> <text:s text:c="14"/></text:span>¦3.<text:span text:style-name="T6"> </text:span>¦</text:p>
      <text:p text:style-name="P1">+----------------------+---------------------+---------------+---+</text:p>
      <text:p text:style-name="P1">¦<text:span text:style-name="T6"> <text:s text:c="21"/></text:span>¦<text:span text:style-name="T6"> <text:s text:c="20"/></text:span>¦<text:span text:style-name="T6"> <text:s text:c="14"/></text:span>¦4.<text:span text:style-name="T6"> </text:span>¦</text:p>
      <text:p text:style-name="P1">+----------------------+---------------------+---------------+---+</text:p>
      <text:p text:style-name="P1">¦<text:span text:style-name="T6"> <text:s text:c="21"/></text:span>¦<text:span text:style-name="T6"> <text:s text:c="20"/></text:span>¦<text:span text:style-name="T6"> <text:s text:c="14"/></text:span>¦5.<text:span text:style-name="T6"> </text:span>¦</text:p>
      <text:p text:style-name="P1"><text:span text:style-name="T6"><text:s text:c="24"/></text:span>До<text:span text:style-name="T6"> </text:span>конца<text:span text:style-name="T6"> </text:span>страницы</text:p>
      <text:p text:style-name="P1"><text:span text:style-name="T6"><text:s text:c="52"/></text:span>И<text:span text:style-name="T6"> </text:span>далее,<text:span text:style-name="T6"> </text:span>до<text:span text:style-name="T6"> </text:span>42</text:p>
      <text:p text:style-name="P5">(левая<text:span text:style-name="T14"> </text:span>сторона)</text:p>
      <text:p text:style-name="P4">Сведения<text:span text:style-name="T14"> </text:span>о<text:span text:style-name="T14"> </text:span>количестве<text:span text:style-name="T14"> </text:span>дней<text:span text:style-name="T14"> </text:span>и<text:span text:style-name="T14"> </text:span>уроков,</text:p>
      <text:p text:style-name="P4">пропущенных<text:span text:style-name="T14"> </text:span>учащимися</text:p>
      <text:p text:style-name="P1">----T--------T-------------T-------------T-------------T-------------¬</text:p>
      <text:p text:style-name="P1">¦<text:span text:style-name="T6"> </text:span>N<text:span text:style-name="T6"> </text:span>¦<text:span text:style-name="T6"> </text:span>Список<text:span text:style-name="T6"> </text:span>¦<text:span text:style-name="T6"> <text:s/></text:span>Сентябрь<text:span text:style-name="T6"> <text:s text:c="2"/></text:span>¦<text:span text:style-name="T6"> <text:s text:c="2"/></text:span>Октябрь<text:span text:style-name="T6"> <text:s text:c="2"/></text:span>¦<text:span text:style-name="T6"> <text:s text:c="3"/></text:span>Ноябрь<text:span text:style-name="T6"> <text:s text:c="2"/></text:span>¦<text:span text:style-name="T6"> <text:s/></text:span>I<text:span text:style-name="T6"> </text:span>четверть<text:span text:style-name="T6"> </text:span>¦</text:p>
      <text:p text:style-name="P1">¦п/п¦учащихся+------T------+------T------+------T------+------T------+</text:p>
      <text:p text:style-name="P1">¦<text:span text:style-name="T6"> <text:s text:c="2"/></text:span>¦<text:span text:style-name="T6"> <text:s text:c="7"/></text:span>¦полных¦уроков¦полных¦уроков¦полных¦уроков¦полных¦уроков¦</text:p>
      <text:p text:style-name="P1">¦<text:span text:style-name="T6"> <text:s text:c="2"/></text:span>¦<text:span text:style-name="T6"> <text:s text:c="7"/></text:span>¦<text:span text:style-name="T6"> </text:span>дней<text:span text:style-name="T6"> </text:span>¦<text:span text:style-name="T6"> <text:s text:c="5"/></text:span>¦<text:span text:style-name="T6"> </text:span>дней<text:span text:style-name="T6"> </text:span>¦<text:span text:style-name="T6"> <text:s text:c="5"/></text:span>¦<text:span text:style-name="T6"> </text:span>дней<text:span text:style-name="T6"> </text:span>¦<text:span text:style-name="T6"> <text:s text:c="5"/></text:span>¦<text:span text:style-name="T6"> </text:span>дней<text:span text:style-name="T6"> </text:span>¦<text:span text:style-name="T6"> <text:s text:c="5"/></text:span>¦</text:p>
      <text:p text:style-name="P1"><text:soft-page-break/>¦<text:span text:style-name="T6"> <text:s text:c="2"/></text:span>¦<text:span text:style-name="T6"> <text:s text:c="7"/></text:span>+-T----+-T----+-T----+-T----+-T----+-T----+-T----+-T----+</text:p>
      <text:p text:style-name="P1">¦<text:span text:style-name="T6"> <text:s text:c="2"/></text:span>¦<text:span text:style-name="T6"> <text:s text:c="7"/></text:span>¦в¦в<text:span text:style-name="T6"> <text:s text:c="2"/></text:span>¦в¦в<text:span text:style-name="T6"> <text:s text:c="2"/></text:span>¦в¦в<text:span text:style-name="T6"> <text:s text:c="2"/></text:span>¦в¦в<text:span text:style-name="T6"> <text:s text:c="2"/></text:span>¦в¦в<text:span text:style-name="T6"> <text:s text:c="2"/></text:span>¦в¦в<text:span text:style-name="T6"> <text:s text:c="2"/></text:span>¦в¦в<text:span text:style-name="T6"> <text:s text:c="2"/></text:span>¦в¦в<text:span text:style-name="T6"> <text:s text:c="2"/></text:span>¦</text:p>
      <text:p text:style-name="P1">¦<text:span text:style-name="T6"> <text:s text:c="2"/></text:span>¦<text:span text:style-name="T6"> <text:s text:c="7"/></text:span>¦с¦т.ч.¦с¦т.ч.¦с¦т.ч.¦с¦т.ч.¦с¦т.ч.¦с¦т.ч.¦с¦т.ч.¦с¦т.ч.¦</text:p>
      <text:p text:style-name="P1">¦<text:span text:style-name="T6"> <text:s text:c="2"/></text:span>¦<text:span text:style-name="T6"> <text:s text:c="7"/></text:span>¦е¦по<text:span text:style-name="T6"> <text:s/></text:span>¦е¦по<text:span text:style-name="T6"> <text:s/></text:span>¦е¦по<text:span text:style-name="T6"> <text:s/></text:span>¦е¦по<text:span text:style-name="T6"> <text:s/></text:span>¦е¦по<text:span text:style-name="T6"> <text:s/></text:span>¦е¦по<text:span text:style-name="T6"> <text:s/></text:span>¦е¦по<text:span text:style-name="T6"> <text:s/></text:span>¦е¦по<text:span text:style-name="T6"> <text:s/></text:span>¦</text:p>
      <text:p text:style-name="P1">¦<text:span text:style-name="T6"> <text:s text:c="2"/></text:span>¦<text:span text:style-name="T6"> <text:s text:c="7"/></text:span>¦г¦бо-<text:span text:style-name="T6"> </text:span>¦г¦бо-<text:span text:style-name="T6"> </text:span>¦г¦бо-<text:span text:style-name="T6"> </text:span>¦г¦бо-<text:span text:style-name="T6"> </text:span>¦г¦бо-<text:span text:style-name="T6"> </text:span>¦г¦бо-<text:span text:style-name="T6"> </text:span>¦г¦бо-<text:span text:style-name="T6"> </text:span>¦г¦бо-<text:span text:style-name="T6"> </text:span>¦</text:p>
      <text:p text:style-name="P1">¦<text:span text:style-name="T6"> <text:s text:c="2"/></text:span>¦<text:span text:style-name="T6"> <text:s text:c="7"/></text:span>¦о¦лез-¦о¦лез-¦о¦лез-¦о¦лез-¦о¦лез-¦о¦лез-¦о¦лез-¦о¦лез-¦</text:p>
      <text:p text:style-name="P1">¦<text:span text:style-name="T6"> <text:s text:c="2"/></text:span>¦<text:span text:style-name="T6"> <text:s text:c="7"/></text:span>¦<text:span text:style-name="T6"> </text:span>¦ни<text:span text:style-name="T6"> <text:s/></text:span>¦<text:span text:style-name="T6"> </text:span>¦ни<text:span text:style-name="T6"> <text:s/></text:span>¦<text:span text:style-name="T6"> </text:span>¦ни<text:span text:style-name="T6"> <text:s/></text:span>¦<text:span text:style-name="T6"> </text:span>¦ни<text:span text:style-name="T6"> <text:s/></text:span>¦<text:span text:style-name="T6"> </text:span>¦ни<text:span text:style-name="T6"> <text:s/></text:span>¦<text:span text:style-name="T6"> </text:span>¦ни<text:span text:style-name="T6"> <text:s/></text:span>¦<text:span text:style-name="T6"> </text:span>¦ни<text:span text:style-name="T6"> <text:s/></text:span>¦<text:span text:style-name="T6"> </text:span>¦ни<text:span text:style-name="T6"> <text:s/></text:span>¦</text:p>
      <text:p text:style-name="P1">+---+--------+-+----+-+----+-+----+-+----+-+----+-+----+-+----+-+----+</text:p>
      <text:p text:style-name="P1">¦1.<text:span text:style-name="T6"> </text:span>¦<text:span text:style-name="T6"> <text:s text:c="7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/text:p>
      <text:p text:style-name="P1">+---+--------+-+----+-+----+-+----+-+----+-+----+-+----+-+----+-+----+</text:p>
      <text:p text:style-name="P1">¦2.<text:span text:style-name="T6"> </text:span>¦<text:span text:style-name="T6"> <text:s text:c="7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/text:p>
      <text:p text:style-name="P1">+---+--------+-+----+-+----+-+----+-+----+-+----+-+----+-+----+-+----+</text:p>
      <text:p text:style-name="P1">¦3.<text:span text:style-name="T6"> </text:span>¦<text:span text:style-name="T6"> <text:s text:c="7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/text:p>
      <text:p text:style-name="P1">+---+--------+-+----+-+----+-+----+-+----+-+----+-+----+-+----+-+----+</text:p>
      <text:p text:style-name="P1">¦4.<text:span text:style-name="T6"> </text:span>¦<text:span text:style-name="T6"> <text:s text:c="7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/text:p>
      <text:p text:style-name="P1">+---+--------+-+----+-+----+-+----+-+----+-+----+-+----+-+----+-+----+</text:p>
      <text:p text:style-name="P1">¦И<text:span text:style-name="T6"> </text:span>далее,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/text:p>
      <text:p text:style-name="P1">¦до<text:span text:style-name="T6"> </text:span>42<text:span text:style-name="T6"> <text:s text:c="6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/text:p>
      <text:p text:style-name="P1">+------------+-+----+-+----+-+----+-+----+-+----+-+----+-+----+-+----+</text:p>
      <text:p text:style-name="P1">¦<text:span text:style-name="T6"> <text:s text:c="11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text:span text:style-name="T6"> </text:span>¦<text:span text:style-name="T6"> <text:s text:c="3"/></text:span>¦</text:p>
      <text:p text:style-name="P1">+------------+-+----+-+----+-+----+-+----+-+----+-+----+-+----+-+----+</text:p>
      <text:p text:style-name="P1">¦<text:span text:style-name="T6"> <text:s text:c="67"/></text:span>¦</text:p>
      <text:p text:style-name="P1">L---------------------------------------------------------------------</text:p>
      <text:p text:style-name="P1">Итого<text:span text:style-name="T6"> </text:span>(данные<text:span text:style-name="T6"> </text:span>только<text:span text:style-name="T6"> </text:span>по<text:span text:style-name="T6"> </text:span>четвертям<text:span text:style-name="T6"> </text:span>и<text:span text:style-name="T6"> </text:span>за<text:span text:style-name="T6"> </text:span>учебный<text:span text:style-name="T6"> </text:span>год,</text:p>
      <text:p text:style-name="P1">в<text:span text:style-name="T6"> </text:span>IX<text:span text:style-name="T6"> </text:span>-<text:span text:style-name="T6"> </text:span>X<text:span text:style-name="T6"> </text:span>(XI)<text:span text:style-name="T6"> </text:span>классах<text:span text:style-name="T6"> </text:span>по<text:span text:style-name="T6"> </text:span>полугодиям<text:span text:style-name="T6"> </text:span>и<text:span text:style-name="T6"> </text:span>учебный<text:span text:style-name="T6"> </text:span>год):</text:p>
      <text:p text:style-name="P5">(правая<text:span text:style-name="T14"> </text:span>сторона)</text:p>
      <text:p text:style-name="P1">----------------T---------------T----------------T---------------¬</text:p>
      <text:p text:style-name="P1">¦<text:span text:style-name="T6"> <text:s text:c="3"/></text:span>Ноябрь<text:span text:style-name="T6"> <text:s text:c="4"/></text:span>¦<text:span text:style-name="T6"> <text:s text:c="3"/></text:span>Декабрь<text:span text:style-name="T6"> <text:s text:c="3"/></text:span>¦<text:span text:style-name="T6"> <text:s/></text:span>II<text:span text:style-name="T6"> </text:span>четверть<text:span text:style-name="T6"> <text:s text:c="2"/></text:span>¦<text:span text:style-name="T6"> <text:s text:c="3"/></text:span>Январь<text:span text:style-name="T6"> <text:s text:c="4"/></text:span>¦</text:p>
      <text:p text:style-name="Стандартный_20_HTML"><text:span text:style-name="T12">¦</text:span><text:span text:style-name="T13"> <text:s text:c="14"/></text:span><text:span text:style-name="T12">¦</text:span><text:span text:style-name="T13"> <text:s text:c="14"/></text:span><text:span text:style-name="T12">¦</text:span><text:span text:style-name="T13"> </text:span><text:span text:style-name="T12">(I</text:span><text:span text:style-name="T13"> </text:span><text:span text:style-name="T7">полугодие</text:span><text:span text:style-name="T12">)</text:span><text:span text:style-name="T13"> <text:s/></text:span><text:span text:style-name="T12">¦</text:span><text:span text:style-name="T13"> <text:s text:c="14"/></text:span><text:span text:style-name="T12">¦</text:span></text:p>
      <text:p text:style-name="P2">+-------T-------+-------T-------+--------T-------+-------T-------+</text:p>
      <text:p text:style-name="P1">¦полных<text:span text:style-name="T6"> </text:span>¦уроков<text:span text:style-name="T6"> </text:span>¦полных<text:span text:style-name="T6"> </text:span>¦уроков<text:span text:style-name="T6"> </text:span>¦<text:span text:style-name="T6"> </text:span>полных<text:span text:style-name="T6"> </text:span>¦уроков<text:span text:style-name="T6"> </text:span>¦полных<text:span text:style-name="T6"> </text:span>¦уроков<text:span text:style-name="T6"> </text:span>¦</text:p>
      <text:p text:style-name="P1">¦<text:span text:style-name="T6"> </text:span>дней<text:span text:style-name="T6"> <text:s/></text:span>¦<text:span text:style-name="T6"> <text:s text:c="6"/></text:span>¦<text:span text:style-name="T6"> </text:span>дней<text:span text:style-name="T6"> <text:s/></text:span>¦<text:span text:style-name="T6"> <text:s text:c="6"/></text:span>¦<text:span text:style-name="T6"> <text:s/></text:span>дней<text:span text:style-name="T6"> <text:s/></text:span>¦<text:span text:style-name="T6"> <text:s text:c="6"/></text:span>¦<text:span text:style-name="T6"> </text:span>дней<text:span text:style-name="T6"> <text:s/></text:span>¦<text:span text:style-name="T6"> <text:s text:c="6"/></text:span>¦</text:p>
      <text:p text:style-name="P1">+--T----+--T----+--T----+--T----+---T----+--T----+--T----+--T----+</text:p>
      <text:p text:style-name="P1">¦в<text:span text:style-name="T6"> </text:span>¦в<text:span text:style-name="T6"> <text:s text:c="2"/></text:span>¦в<text:span text:style-name="T6"> </text:span>¦в<text:span text:style-name="T6"> <text:s text:c="2"/></text:span>¦в<text:span text:style-name="T6"> </text:span>¦в<text:span text:style-name="T6"> <text:s text:c="2"/></text:span>¦в<text:span text:style-name="T6"> </text:span>¦в<text:span text:style-name="T6"> <text:s text:c="2"/></text:span>¦<text:span text:style-name="T6"> </text:span>в<text:span text:style-name="T6"> </text:span>¦в<text:span text:style-name="T6"> <text:s text:c="2"/></text:span>¦в<text:span text:style-name="T6"> </text:span>¦в<text:span text:style-name="T6"> <text:s text:c="2"/></text:span>¦в<text:span text:style-name="T6"> </text:span>¦в<text:span text:style-name="T6"> <text:s text:c="2"/></text:span>¦в<text:span text:style-name="T6"> </text:span>¦в<text:span text:style-name="T6"> <text:s text:c="2"/></text:span>¦</text:p>
      <text:p text:style-name="P1">¦с<text:span text:style-name="T6"> </text:span>¦т.ч.¦с<text:span text:style-name="T6"> </text:span>¦т.ч.¦с<text:span text:style-name="T6"> </text:span>¦т.ч.¦с<text:span text:style-name="T6"> </text:span>¦т.ч.¦<text:span text:style-name="T6"> </text:span>с<text:span text:style-name="T6"> </text:span>¦т.ч.¦с<text:span text:style-name="T6"> </text:span>¦т.ч.¦с<text:span text:style-name="T6"> </text:span>¦т.ч.¦с<text:span text:style-name="T6"> </text:span>¦т.ч.¦</text:p>
      <text:p text:style-name="P1">¦е<text:span text:style-name="T6"> </text:span>¦по<text:span text:style-name="T6"> <text:s/></text:span>¦е<text:span text:style-name="T6"> </text:span>¦по<text:span text:style-name="T6"> <text:s/></text:span>¦е<text:span text:style-name="T6"> </text:span>¦по<text:span text:style-name="T6"> <text:s/></text:span>¦е<text:span text:style-name="T6"> </text:span>¦по<text:span text:style-name="T6"> <text:s/></text:span>¦<text:span text:style-name="T6"> </text:span>е<text:span text:style-name="T6"> </text:span>¦по<text:span text:style-name="T6"> <text:s/></text:span>¦е<text:span text:style-name="T6"> </text:span>¦по<text:span text:style-name="T6"> <text:s/></text:span>¦е<text:span text:style-name="T6"> </text:span>¦по<text:span text:style-name="T6"> <text:s/></text:span>¦е<text:span text:style-name="T6"> </text:span>¦по<text:span text:style-name="T6"> <text:s/></text:span>¦</text:p>
      <text:p text:style-name="P1">¦г<text:span text:style-name="T6"> </text:span>¦бо-<text:span text:style-name="T6"> </text:span>¦г<text:span text:style-name="T6"> </text:span>¦бо-<text:span text:style-name="T6"> </text:span>¦г<text:span text:style-name="T6"> </text:span>¦бо-<text:span text:style-name="T6"> </text:span>¦г<text:span text:style-name="T6"> </text:span>¦бо-<text:span text:style-name="T6"> </text:span>¦<text:span text:style-name="T6"> </text:span>г<text:span text:style-name="T6"> </text:span>¦бо-<text:span text:style-name="T6"> </text:span>¦г<text:span text:style-name="T6"> </text:span>¦бо-<text:span text:style-name="T6"> </text:span>¦г<text:span text:style-name="T6"> </text:span>¦бо-<text:span text:style-name="T6"> </text:span>¦г<text:span text:style-name="T6"> </text:span>¦бо-<text:span text:style-name="T6"> </text:span>¦</text:p>
      <text:p text:style-name="P1">¦о<text:span text:style-name="T6"> </text:span>¦лез-¦о<text:span text:style-name="T6"> </text:span>¦лез-¦о<text:span text:style-name="T6"> </text:span>¦лез-¦о<text:span text:style-name="T6"> </text:span>¦лез-¦<text:span text:style-name="T6"> </text:span>о<text:span text:style-name="T6"> </text:span>¦лез-¦о<text:span text:style-name="T6"> </text:span>¦лез-¦о<text:span text:style-name="T6"> </text:span>¦лез-¦о<text:span text:style-name="T6"> </text:span>¦лез-¦</text:p>
      <text:p text:style-name="P1">¦<text:span text:style-name="T6"> <text:s/></text:span>¦ни<text:span text:style-name="T6"> <text:s/></text:span>¦<text:span text:style-name="T6"> <text:s/></text:span>¦ни<text:span text:style-name="T6"> <text:s/></text:span>¦<text:span text:style-name="T6"> <text:s/></text:span>¦ни<text:span text:style-name="T6"> <text:s/></text:span>¦<text:span text:style-name="T6"> <text:s/></text:span>¦ни<text:span text:style-name="T6"> <text:s/></text:span>¦<text:span text:style-name="T6"> <text:s text:c="2"/></text:span>¦ни<text:span text:style-name="T6"> <text:s/></text:span>¦<text:span text:style-name="T6"> <text:s/></text:span>¦ни<text:span text:style-name="T6"> <text:s/></text:span>¦<text:span text:style-name="T6"> <text:s/></text:span>¦ни<text:span text:style-name="T6"> <text:s/></text:span>¦<text:span text:style-name="T6"> <text:s/></text:span>¦ни<text:span text:style-name="T6"> <text:s/></text:span>¦</text:p>
      <text:p text:style-name="P1">+--+----+--+----+--+----+--+----+---+----+--+----+--+----+--+----+</text:p>
      <text:p text:style-name="P1"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 text:c="2"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/text:p>
      <text:p text:style-name="P1"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 text:c="2"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/text:p>
      <text:p text:style-name="P1"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 text:c="2"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/text:p>
      <text:p text:style-name="P5">(левая<text:span text:style-name="T14"> </text:span>сторона)</text:p>
      <text:p text:style-name="P1">----------------T---------------T----------------T---------------¬</text:p>
      <text:p text:style-name="P1">¦<text:span text:style-name="T6"> <text:s text:c="3"/></text:span>Февраль<text:span text:style-name="T6"> <text:s text:c="3"/></text:span>¦<text:span text:style-name="T6"> <text:s text:c="4"/></text:span>Март<text:span text:style-name="T6"> <text:s text:c="5"/></text:span>¦<text:span text:style-name="T6"> <text:s/></text:span>III<text:span text:style-name="T6"> </text:span>четверть<text:span text:style-name="T6"> <text:s/></text:span>¦<text:span text:style-name="T6"> <text:s text:c="3"/></text:span>Апрель<text:span text:style-name="T6"> <text:s text:c="4"/></text:span>¦</text:p>
      <text:p text:style-name="P1">+-------T-------+-------T-------+-------T--------+-------T-------+</text:p>
      <text:p text:style-name="P1">¦полных<text:span text:style-name="T6"> </text:span>¦уроков<text:span text:style-name="T6"> </text:span>¦полных<text:span text:style-name="T6"> </text:span>¦уроков<text:span text:style-name="T6"> </text:span>¦полных<text:span text:style-name="T6"> </text:span>¦<text:span text:style-name="T6"> </text:span>уроков<text:span text:style-name="T6"> </text:span>¦полных<text:span text:style-name="T6"> </text:span>¦уроков<text:span text:style-name="T6"> </text:span>¦</text:p>
      <text:p text:style-name="P1">¦<text:span text:style-name="T6"> </text:span>дней<text:span text:style-name="T6"> <text:s/></text:span>¦<text:span text:style-name="T6"> <text:s text:c="6"/></text:span>¦<text:span text:style-name="T6"> </text:span>дней<text:span text:style-name="T6"> <text:s/></text:span>¦<text:span text:style-name="T6"> <text:s text:c="6"/></text:span>¦<text:span text:style-name="T6"> </text:span>дней<text:span text:style-name="T6"> <text:s/></text:span>¦<text:span text:style-name="T6"> <text:s text:c="7"/></text:span>¦<text:span text:style-name="T6"> </text:span>дней<text:span text:style-name="T6"> <text:s/></text:span>¦<text:span text:style-name="T6"> <text:s text:c="6"/></text:span>¦</text:p>
      <text:p text:style-name="P1">+--T----+--T----+--T----+--T----+--T----+---T----+--T----+--T----+</text:p>
      <text:p text:style-name="P1">¦в<text:span text:style-name="T6"> </text:span>¦в<text:span text:style-name="T6"> <text:s text:c="2"/></text:span>¦в<text:span text:style-name="T6"> </text:span>¦в<text:span text:style-name="T6"> <text:s text:c="2"/></text:span>¦в<text:span text:style-name="T6"> </text:span>¦в<text:span text:style-name="T6"> <text:s text:c="2"/></text:span>¦в<text:span text:style-name="T6"> </text:span>¦в<text:span text:style-name="T6"> <text:s text:c="2"/></text:span>¦в<text:span text:style-name="T6"> </text:span>¦в<text:span text:style-name="T6"> <text:s text:c="2"/></text:span>¦<text:span text:style-name="T6"> </text:span>в<text:span text:style-name="T6"> </text:span>¦в<text:span text:style-name="T6"> <text:s text:c="2"/></text:span>¦в<text:span text:style-name="T6"> </text:span>¦в<text:span text:style-name="T6"> <text:s text:c="2"/></text:span>¦в<text:span text:style-name="T6"> </text:span>¦в<text:span text:style-name="T6"> <text:s text:c="2"/></text:span>¦</text:p>
      <text:p text:style-name="P1">¦с<text:span text:style-name="T6"> </text:span>¦т.ч.¦с<text:span text:style-name="T6"> </text:span>¦т.ч.¦с<text:span text:style-name="T6"> </text:span>¦т.ч.¦с<text:span text:style-name="T6"> </text:span>¦т.ч.¦с<text:span text:style-name="T6"> </text:span>¦т.ч.¦<text:span text:style-name="T6"> </text:span>с<text:span text:style-name="T6"> </text:span>¦т.ч.¦с<text:span text:style-name="T6"> </text:span>¦т.ч.¦с<text:span text:style-name="T6"> </text:span>¦т.ч.¦</text:p>
      <text:p text:style-name="P1">¦е<text:span text:style-name="T6"> </text:span>¦по<text:span text:style-name="T6"> <text:s/></text:span>¦е<text:span text:style-name="T6"> </text:span>¦по<text:span text:style-name="T6"> <text:s/></text:span>¦е<text:span text:style-name="T6"> </text:span>¦по<text:span text:style-name="T6"> <text:s/></text:span>¦е<text:span text:style-name="T6"> </text:span>¦по<text:span text:style-name="T6"> <text:s/></text:span>¦е<text:span text:style-name="T6"> </text:span>¦по<text:span text:style-name="T6"> <text:s/></text:span>¦<text:span text:style-name="T6"> </text:span>е<text:span text:style-name="T6"> </text:span>¦по<text:span text:style-name="T6"> <text:s/></text:span>¦е<text:span text:style-name="T6"> </text:span>¦по<text:span text:style-name="T6"> <text:s/></text:span>¦е<text:span text:style-name="T6"> </text:span>¦по<text:span text:style-name="T6"> <text:s/></text:span>¦</text:p>
      <text:p text:style-name="P1">¦г<text:span text:style-name="T6"> </text:span>¦бо-<text:span text:style-name="T6"> </text:span>¦г<text:span text:style-name="T6"> </text:span>¦бо-<text:span text:style-name="T6"> </text:span>¦г<text:span text:style-name="T6"> </text:span>¦бо-<text:span text:style-name="T6"> </text:span>¦г<text:span text:style-name="T6"> </text:span>¦бо-<text:span text:style-name="T6"> </text:span>¦г<text:span text:style-name="T6"> </text:span>¦бо-<text:span text:style-name="T6"> </text:span>¦<text:span text:style-name="T6"> </text:span>г<text:span text:style-name="T6"> </text:span>¦бо-<text:span text:style-name="T6"> </text:span>¦г<text:span text:style-name="T6"> </text:span>¦бо-<text:span text:style-name="T6"> </text:span>¦г<text:span text:style-name="T6"> </text:span>¦бо-<text:span text:style-name="T6"> </text:span>¦</text:p>
      <text:p text:style-name="P1">¦о<text:span text:style-name="T6"> </text:span>¦лез-¦о<text:span text:style-name="T6"> </text:span>¦лез-¦о<text:span text:style-name="T6"> </text:span>¦лез-¦о<text:span text:style-name="T6"> </text:span>¦лез-¦о<text:span text:style-name="T6"> </text:span>¦лез-¦<text:span text:style-name="T6"> </text:span>о<text:span text:style-name="T6"> </text:span>¦лез-¦о<text:span text:style-name="T6"> </text:span>¦лез-¦о<text:span text:style-name="T6"> </text:span>¦лез-¦</text:p>
      <text:p text:style-name="P1">¦<text:span text:style-name="T6"> <text:s/></text:span>¦ни<text:span text:style-name="T6"> <text:s/></text:span>¦<text:span text:style-name="T6"> <text:s/></text:span>¦ни<text:span text:style-name="T6"> <text:s/></text:span>¦<text:span text:style-name="T6"> <text:s/></text:span>¦ни<text:span text:style-name="T6"> <text:s/></text:span>¦<text:span text:style-name="T6"> <text:s/></text:span>¦ни<text:span text:style-name="T6"> <text:s/></text:span>¦<text:span text:style-name="T6"> <text:s/></text:span>¦ни<text:span text:style-name="T6"> <text:s/></text:span>¦<text:span text:style-name="T6"> <text:s text:c="2"/></text:span>¦ни<text:span text:style-name="T6"> <text:s/></text:span>¦<text:span text:style-name="T6"> <text:s/></text:span>¦ни<text:span text:style-name="T6"> <text:s/></text:span>¦<text:span text:style-name="T6"> <text:s/></text:span>¦ни<text:span text:style-name="T6"> <text:s/></text:span>¦</text:p>
      <text:p text:style-name="P1">+--+----+--+----+--+----+--+----+--+----+---+----+--+----+--+----+</text:p>
      <text:p text:style-name="P1"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 text:c="2"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/text:p>
      <text:p text:style-name="P1"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 text:c="2"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/text:p>
      <text:p text:style-name="P1"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text:span text:style-name="T6"> <text:s text:c="2"/></text:span>¦<text:span text:style-name="T6"> <text:s text:c="3"/></text:span>¦<text:span text:style-name="T6"> <text:s/></text:span>¦<text:span text:style-name="T6"> <text:s text:c="3"/></text:span>¦<text:span text:style-name="T6"> <text:s/></text:span>¦<text:span text:style-name="T6"> <text:s text:c="3"/></text:span>¦</text:p>
      <text:p text:style-name="P5">(правая<text:span text:style-name="T14"> </text:span>сторона)</text:p>
      <text:p text:style-name="P1"><text:soft-page-break/>--------------------T-------------------T-------------------T----¬</text:p>
      <text:p text:style-name="P1">¦<text:span text:style-name="T6"> <text:s text:c="7"/></text:span>Май<text:span text:style-name="T6"> <text:s text:c="7"/></text:span>¦<text:span text:style-name="T6"> <text:s text:c="3"/></text:span>IV<text:span text:style-name="T6"> </text:span>четверть<text:span text:style-name="T6"> <text:s text:c="3"/></text:span>¦<text:span text:style-name="T6"> <text:s text:c="2"/></text:span>Всего<text:span text:style-name="T6"> </text:span>за<text:span text:style-name="T6"> </text:span>год<text:span text:style-name="T6"> <text:s text:c="3"/></text:span>¦<text:span text:style-name="T6"> </text:span>N<text:span text:style-name="T6"> <text:s/></text:span>¦</text:p>
      <text:p text:style-name="P1">¦<text:span text:style-name="T6"> <text:s text:c="18"/></text:span>¦<text:span text:style-name="T6"> <text:s/></text:span>(II<text:span text:style-name="T6"> </text:span>полугодие)<text:span text:style-name="T6"> <text:s text:c="2"/></text:span>¦<text:span text:style-name="T6"> <text:s text:c="18"/></text:span>¦п/п<text:span text:style-name="T6"> </text:span>¦</text:p>
      <text:p text:style-name="P1">+---------T---------+---------T---------+---------T---------+<text:span text:style-name="T6"> <text:s text:c="3"/></text:span>¦</text:p>
      <text:p text:style-name="P1">¦<text:span text:style-name="T6"> </text:span>полных<text:span text:style-name="T6"> <text:s/></text:span>¦<text:span text:style-name="T6"> </text:span>уроков<text:span text:style-name="T6"> <text:s/></text:span>¦<text:span text:style-name="T6"> </text:span>полных<text:span text:style-name="T6"> <text:s/></text:span>¦<text:span text:style-name="T6"> </text:span>уроков<text:span text:style-name="T6"> <text:s/></text:span>¦<text:span text:style-name="T6"> </text:span>полных<text:span text:style-name="T6"> <text:s/></text:span>¦<text:span text:style-name="T6"> </text:span>уроков<text:span text:style-name="T6"> <text:s/></text:span>¦<text:span text:style-name="T6"> <text:s text:c="3"/></text:span>¦</text:p>
      <text:p text:style-name="P1">¦<text:span text:style-name="T6"> <text:s/></text:span>дней<text:span text:style-name="T6"> <text:s text:c="2"/></text:span>¦<text:span text:style-name="T6"> <text:s text:c="8"/></text:span>¦<text:span text:style-name="T6"> <text:s/></text:span>дней<text:span text:style-name="T6"> <text:s text:c="2"/></text:span>¦<text:span text:style-name="T6"> <text:s text:c="8"/></text:span>¦<text:span text:style-name="T6"> <text:s/></text:span>дней<text:span text:style-name="T6"> <text:s text:c="2"/></text:span>¦<text:span text:style-name="T6"> <text:s text:c="8"/></text:span>¦<text:span text:style-name="T6"> <text:s text:c="3"/></text:span>¦</text:p>
      <text:p text:style-name="P1">+----T----+----T----+----T----+----T----+----T----+----T----+----+</text:p>
      <text:p text:style-name="P1">¦<text:span text:style-name="T6"> </text:span>в<text:span text:style-name="T6"> <text:s/></text:span>¦в<text:span text:style-name="T6"> <text:s text:c="2"/></text:span>¦<text:span text:style-name="T6"> </text:span>в<text:span text:style-name="T6"> <text:s/></text:span>¦в<text:span text:style-name="T6"> <text:s text:c="2"/></text:span>¦<text:span text:style-name="T6"> </text:span>в<text:span text:style-name="T6"> <text:s/></text:span>¦в<text:span text:style-name="T6"> <text:s text:c="2"/></text:span>¦<text:span text:style-name="T6"> </text:span>в<text:span text:style-name="T6"> <text:s/></text:span>¦в<text:span text:style-name="T6"> <text:s text:c="2"/></text:span>¦<text:span text:style-name="T6"> </text:span>в<text:span text:style-name="T6"> <text:s/></text:span>¦в<text:span text:style-name="T6"> <text:s text:c="2"/></text:span>¦<text:span text:style-name="T6"> </text:span>в<text:span text:style-name="T6"> <text:s/></text:span>¦в<text:span text:style-name="T6"> <text:s text:c="2"/></text:span>¦<text:span text:style-name="T6"> <text:s text:c="3"/></text:span>¦</text:p>
      <text:p text:style-name="P1">¦<text:span text:style-name="T6"> </text:span>с<text:span text:style-name="T6"> <text:s/></text:span>¦т.ч.¦<text:span text:style-name="T6"> </text:span>с<text:span text:style-name="T6"> <text:s/></text:span>¦т.ч.¦<text:span text:style-name="T6"> </text:span>с<text:span text:style-name="T6"> <text:s/></text:span>¦т.ч.¦<text:span text:style-name="T6"> </text:span>с<text:span text:style-name="T6"> <text:s/></text:span>¦т.ч.¦<text:span text:style-name="T6"> </text:span>с<text:span text:style-name="T6"> <text:s/></text:span>¦т.ч.¦<text:span text:style-name="T6"> </text:span>с<text:span text:style-name="T6"> <text:s/></text:span>¦т.ч.¦<text:span text:style-name="T6"> <text:s text:c="3"/></text:span>¦</text:p>
      <text:p text:style-name="P1">¦<text:span text:style-name="T6"> </text:span>е<text:span text:style-name="T6"> <text:s/></text:span>¦по<text:span text:style-name="T6"> <text:s/></text:span>¦<text:span text:style-name="T6"> </text:span>е<text:span text:style-name="T6"> <text:s/></text:span>¦по<text:span text:style-name="T6"> <text:s/></text:span>¦<text:span text:style-name="T6"> </text:span>е<text:span text:style-name="T6"> <text:s/></text:span>¦по<text:span text:style-name="T6"> <text:s/></text:span>¦<text:span text:style-name="T6"> </text:span>е<text:span text:style-name="T6"> <text:s/></text:span>¦по<text:span text:style-name="T6"> <text:s/></text:span>¦<text:span text:style-name="T6"> </text:span>е<text:span text:style-name="T6"> <text:s/></text:span>¦по<text:span text:style-name="T6"> <text:s/></text:span>¦<text:span text:style-name="T6"> </text:span>е<text:span text:style-name="T6"> <text:s/></text:span>¦по<text:span text:style-name="T6"> <text:s/></text:span>¦<text:span text:style-name="T6"> <text:s text:c="3"/></text:span>¦</text:p>
      <text:p text:style-name="P1">¦<text:span text:style-name="T6"> </text:span>г<text:span text:style-name="T6"> <text:s/></text:span>¦бо-<text:span text:style-name="T6"> </text:span>¦<text:span text:style-name="T6"> </text:span>г<text:span text:style-name="T6"> <text:s/></text:span>¦бо-<text:span text:style-name="T6"> </text:span>¦<text:span text:style-name="T6"> </text:span>г<text:span text:style-name="T6"> <text:s/></text:span>¦бо-<text:span text:style-name="T6"> </text:span>¦<text:span text:style-name="T6"> </text:span>г<text:span text:style-name="T6"> <text:s/></text:span>¦бо-<text:span text:style-name="T6"> </text:span>¦<text:span text:style-name="T6"> </text:span>г<text:span text:style-name="T6"> <text:s/></text:span>¦бо-<text:span text:style-name="T6"> </text:span>¦<text:span text:style-name="T6"> </text:span>г<text:span text:style-name="T6"> <text:s/></text:span>¦бо-<text:span text:style-name="T6"> </text:span>¦<text:span text:style-name="T6"> <text:s text:c="3"/></text:span>¦</text:p>
      <text:p text:style-name="P1">¦<text:span text:style-name="T6"> </text:span>о<text:span text:style-name="T6"> <text:s/></text:span>¦лез-¦<text:span text:style-name="T6"> </text:span>о<text:span text:style-name="T6"> <text:s/></text:span>¦лез-¦<text:span text:style-name="T6"> </text:span>о<text:span text:style-name="T6"> <text:s/></text:span>¦лез-¦<text:span text:style-name="T6"> </text:span>о<text:span text:style-name="T6"> <text:s/></text:span>¦лез-¦<text:span text:style-name="T6"> </text:span>о<text:span text:style-name="T6"> <text:s/></text:span>¦лез-¦<text:span text:style-name="T6"> </text:span>о<text:span text:style-name="T6"> <text:s/></text:span>¦лез-¦<text:span text:style-name="T6"> <text:s text:c="3"/></text:span>¦</text:p>
      <text:p text:style-name="P1">¦<text:span text:style-name="T6"> <text:s text:c="3"/></text:span>¦ни<text:span text:style-name="T6"> <text:s/></text:span>¦<text:span text:style-name="T6"> <text:s text:c="3"/></text:span>¦ни<text:span text:style-name="T6"> <text:s/></text:span>¦<text:span text:style-name="T6"> <text:s text:c="3"/></text:span>¦ни<text:span text:style-name="T6"> <text:s/></text:span>¦<text:span text:style-name="T6"> <text:s text:c="3"/></text:span>¦ни<text:span text:style-name="T6"> <text:s/></text:span>¦<text:span text:style-name="T6"> <text:s text:c="3"/></text:span>¦ни<text:span text:style-name="T6"> <text:s/></text:span>¦<text:span text:style-name="T6"> <text:s text:c="3"/></text:span>¦ни<text:span text:style-name="T6"> <text:s/></text:span>¦<text:span text:style-name="T6"> <text:s text:c="3"/></text:span>¦</text:p>
      <text:p text:style-name="P1">+----+----+----+----+----+----+----+----+----+----+----+----+----+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1.<text:span text:style-name="T6"> <text:s/></text:span>¦</text:p>
      <text:p text:style-name="P1">+----+----+----+----+----+----+----+----+----+----+----+----+----+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2.<text:span text:style-name="T6"> <text:s/></text:span>¦</text:p>
      <text:p text:style-name="P1">+----+----+----+----+----+----+----+----+----+----+----+----+----+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3.<text:span text:style-name="T6"> <text:s/></text:span>¦</text:p>
      <text:p text:style-name="P1">+----+----+----+----+----+----+----+----+----+----+----+----+----+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4.<text:span text:style-name="T6"> <text:s/></text:span>¦</text:p>
      <text:p text:style-name="P1">+----+----+----+----+----+----+----+----+----+----+----+----+----+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5.<text:span text:style-name="T6"> <text:s/></text:span>¦</text:p>
      <text:p text:style-name="P1">+----+----+----+----+----+----+----+----+----+----+----+----+----+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И<text:span text:style-name="T6"> <text:s text:c="2"/></text:span>¦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да-<text:span text:style-name="T6"> </text:span>¦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лее,¦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до<text:span text:style-name="T6"> <text:s/></text:span>¦</text:p>
      <text:p text:style-name="P1"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42<text:span text:style-name="T6"> <text:s/></text:span>¦</text:p>
      <text:p text:style-name="P1">L----+----+----+----+----+----+----+----+----+----+----+----+-----</text:p>
      <text:p text:style-name="P5">(левая<text:span text:style-name="T14"> </text:span>сторона)</text:p>
      <text:p text:style-name="P4">СВОДНАЯ<text:span text:style-name="T14"> </text:span>ВЕДОМОСТЬ<text:span text:style-name="T14"> </text:span>УЧЕТА<text:span text:style-name="T14"> </text:span>УСПЕВАЕМОСТИ</text:p>
      <text:p text:style-name="P4">И<text:span text:style-name="T14"> </text:span>ПОВЕДЕНИЯ<text:span text:style-name="T14"> </text:span>УЧАЩИХСЯ</text:p>
      <text:p text:style-name="P1">----T-------T-----------T----T----T----T----T----T----T---T----T----T----T----T-----¬</text:p>
      <text:p text:style-name="Стандартный_20_HTML"><text:span text:style-name="T7">¦</text:span><text:span text:style-name="T11"> </text:span><text:span text:style-name="T7">N</text:span><text:span text:style-name="T11"> </text:span><text:span text:style-name="T7">¦Фамилия¦</text:span><text:span text:style-name="T11"> <text:s text:c="10"/></text:span><text:span text:style-name="T7">¦Род-¦Род-¦Рус-¦Рус-¦____¦____¦Ма-¦Ал-</text:span><text:span text:style-name="T11"> </text:span><text:span text:style-name="T7">¦Гео-¦Ис-</text:span><text:span text:style-name="T11"> </text:span><text:span text:style-name="T7">¦Все-¦История</text:span><text:span text:style-name="T11"> </text:span><text:span text:style-name="T7">¦</text:span></text:p>
      <text:p text:style-name="Стандартный_20_HTML"><text:span text:style-name="T7">¦п/п¦и</text:span><text:span text:style-name="T11"> </text:span><text:span text:style-name="T7">имя</text:span><text:span text:style-name="T11"> <text:s/></text:span><text:span text:style-name="T7">¦</text:span><text:span text:style-name="T11"> <text:s text:c="10"/></text:span><text:span text:style-name="T7">¦ной</text:span><text:span text:style-name="T11"> </text:span><text:span text:style-name="T7">¦ная</text:span><text:span text:style-name="T11"> </text:span><text:span text:style-name="T7">¦ский¦ская¦язык¦ли-</text:span><text:span text:style-name="T11"> </text:span><text:span text:style-name="T7">¦те-¦геб-¦мет-¦то-</text:span><text:span text:style-name="T11"> </text:span><text:span text:style-name="T7">¦об-</text:span><text:span text:style-name="T11"> </text:span><text:span text:style-name="T7">¦</text:span><text:span text:style-name="T11"> <text:s text:c="7"/></text:span><text:span text:style-name="T7">¦</text:span></text:p>
      <text:p text:style-name="P1">¦<text:span text:style-name="T6"> <text:s text:c="2"/></text:span>¦<text:span text:style-name="T6"> <text:s text:c="6"/></text:span>¦<text:span text:style-name="T6"> <text:s text:c="10"/></text:span>¦язык¦ли-<text:span text:style-name="T6"> </text:span>¦язык¦ли-<text:span text:style-name="T6"> </text:span>¦<text:span text:style-name="T6"> <text:s text:c="3"/></text:span>¦те-<text:span text:style-name="T6"> </text:span>¦ма-¦ра<text:span text:style-name="T6"> </text:span>и¦рия<text:span text:style-name="T6"> </text:span>¦рия<text:span text:style-name="T6"> </text:span>¦щая<text:span text:style-name="T6"> </text:span>¦</text:p>
      <text:p text:style-name="Стандартный_20_HTML"><text:span text:style-name="T7">¦</text:span><text:span text:style-name="T11"> <text:s text:c="2"/></text:span><text:span text:style-name="T7">¦</text:span><text:span text:style-name="T11"> <text:s text:c="6"/></text:span><text:span text:style-name="T7">¦</text:span><text:span text:style-name="T11"> <text:s text:c="10"/></text:span><text:span text:style-name="T7">¦</text:span><text:span text:style-name="T11"> <text:s text:c="3"/></text:span><text:span text:style-name="T7">¦те-</text:span><text:span text:style-name="T11"> </text:span><text:span text:style-name="T7">¦</text:span><text:span text:style-name="T11"> <text:s text:c="3"/></text:span><text:span text:style-name="T7">¦те-</text:span><text:span text:style-name="T11"> </text:span><text:span text:style-name="T7">¦</text:span><text:span text:style-name="T11"> <text:s text:c="3"/></text:span><text:span text:style-name="T7">¦ра-</text:span><text:span text:style-name="T11"> </text:span><text:span text:style-name="T7">¦ти-¦на-</text:span><text:span text:style-name="T11"> </text:span><text:span text:style-name="T7">¦</text:span><text:span text:style-name="T11"> <text:s text:c="3"/></text:span><text:span text:style-name="T7">¦</text:span><text:span text:style-name="T11"> <text:s text:c="3"/></text:span><text:span text:style-name="T7">¦ис-</text:span><text:span text:style-name="T11"> </text:span><text:span text:style-name="T7">¦</text:span></text:p>
      <text:p text:style-name="P1">¦<text:span text:style-name="T6"> <text:s text:c="2"/></text:span>¦<text:span text:style-name="T6"> <text:s text:c="6"/></text:span>¦<text:span text:style-name="T6"> <text:s text:c="10"/></text:span>¦<text:span text:style-name="T6"> <text:s text:c="3"/></text:span>¦ра-<text:span text:style-name="T6"> </text:span>¦<text:span text:style-name="T6"> <text:s text:c="3"/></text:span>¦ра-<text:span text:style-name="T6"> </text:span>¦<text:span text:style-name="T6"> <text:s text:c="3"/></text:span>¦тура¦ка<text:span text:style-name="T6"> </text:span>¦чала¦<text:span text:style-name="T6"> <text:s text:c="3"/></text:span>¦<text:span text:style-name="T6"> <text:s text:c="3"/></text:span>¦то-<text:span text:style-name="T6"> </text:span>¦</text:p>
      <text:p text:style-name="P1">¦<text:span text:style-name="T6"> <text:s text:c="2"/></text:span>¦<text:span text:style-name="T6"> <text:s text:c="6"/></text:span>¦<text:span text:style-name="T6"> <text:s text:c="10"/></text:span>¦<text:span text:style-name="T6"> <text:s text:c="3"/></text:span>¦тура¦<text:span text:style-name="T6"> <text:s text:c="3"/></text:span>¦тура¦<text:span text:style-name="T6"> <text:s text:c="3"/></text:span>¦<text:span text:style-name="T6"> <text:s text:c="3"/></text:span>¦<text:span text:style-name="T6"> <text:s text:c="2"/></text:span>¦ана-¦<text:span text:style-name="T6"> <text:s text:c="3"/></text:span>¦<text:span text:style-name="T6"> <text:s text:c="3"/></text:span>¦рия<text:span text:style-name="T6"> <text:s/></text:span>¦</text:p>
      <text:p text:style-name="P1">¦<text:span text:style-name="T6"> <text:s text:c="2"/></text:span>¦<text:span text:style-name="T6"> <text:s text:c="6"/></text:span>¦<text:span text:style-name="T6"> <text:s text:c="10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лиза¦<text:span text:style-name="T6"> <text:s text:c="3"/></text:span>¦<text:span text:style-name="T6"> <text:s text:c="3"/></text:span>¦</text:p>
      <text:p text:style-name="P1">+---+-------+-----------+----+----+----+----+----+----+---+----+----+----+----+-----+</text:p>
      <text:p text:style-name="P1">¦1.<text:span text:style-name="T6"> </text:span>¦<text:span text:style-name="T6"> <text:s text:c="6"/></text:span>¦I<text:span text:style-name="T6"> </text:span>четв.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+-----------+----+----+----+----+----+----+---+----+----+----+----+-----+</text:p>
      <text:p text:style-name="P1">¦<text:span text:style-name="T6"> <text:s text:c="2"/></text:span>¦<text:span text:style-name="T6"> <text:s text:c="6"/></text:span>¦II<text:span text:style-name="T6"> </text:span>четв.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¦(I<text:span text:style-name="T6"> </text:span>полуг.)<text:span text:style-name="T6"> 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+-----------+----+----+----+----+----+----+---+----+----+----+----+-----+</text:p>
      <text:p text:style-name="P1">¦<text:span text:style-name="T6"> <text:s text:c="2"/></text:span>¦<text:span text:style-name="T6"> <text:s text:c="6"/></text:span>¦III<text:span text:style-name="T6"> </text:span>четв.<text:span text:style-name="T6"> <text:s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<text:soft-page-break/>¦<text:span text:style-name="T6"> <text:s text:c="2"/></text:span>¦<text:span text:style-name="T6"> <text:s text:c="6"/></text:span>+-----------+----+----+----+----+----+----+---+----+----+----+----+-----+</text:p>
      <text:p text:style-name="P1">¦<text:span text:style-name="T6"> <text:s text:c="2"/></text:span>¦<text:span text:style-name="T6"> <text:s text:c="6"/></text:span>¦IV<text:span text:style-name="T6"> </text:span>четв.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¦(II<text:span text:style-name="T6"> </text:span>полуг.)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+-----------+----+----+----+----+----+----+---+----+----+----+----+-----+</text:p>
      <text:p text:style-name="P1">¦<text:span text:style-name="T6"> <text:s text:c="2"/></text:span>¦<text:span text:style-name="T6"> <text:s text:c="6"/></text:span>¦Годовая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¦оценка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+-----------+----+----+----+----+----+----+---+----+----+----+----+-----+</text:p>
      <text:p text:style-name="P1">¦<text:span text:style-name="T6"> <text:s text:c="2"/></text:span>¦<text:span text:style-name="T6"> <text:s text:c="6"/></text:span>¦Экзамен.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¦оценка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+-----------+----+----+----+----+----+----+---+----+----+----+----+-----+</text:p>
      <text:p text:style-name="P1">¦<text:span text:style-name="T6"> <text:s text:c="2"/></text:span>¦<text:span text:style-name="T6"> <text:s text:c="6"/></text:span>¦Итоговая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¦<text:span text:style-name="T6"> <text:s text:c="2"/></text:span>¦<text:span text:style-name="T6"> <text:s text:c="6"/></text:span>¦оценка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3"/></text:span>¦<text:span text:style-name="T6"> <text:s text:c="3"/></text:span>¦<text:span text:style-name="T6"> <text:s text:c="3"/></text:span>¦<text:span text:style-name="T6"> <text:s text:c="4"/></text:span>¦</text:p>
      <text:p text:style-name="P1">+---+-------+-----------+----+----+----+----+----+----+---+----+----+----+----+-----+</text:p>
      <text:p text:style-name="P1">¦2.<text:span text:style-name="T6"> <text:s text:c="8"/></text:span>¦I<text:span text:style-name="T6"> </text:span>четв.<text:span text:style-name="T6"> <text:s text:c="63"/></text:span>¦</text:p>
      <text:p text:style-name="P1">¦<text:span text:style-name="T6"> <text:s text:c="10"/></text:span>+-----------------------------------------------------------------------+</text:p>
      <text:p text:style-name="P1">¦<text:span text:style-name="T6"> <text:s text:c="10"/></text:span>¦II<text:span text:style-name="T6"> </text:span>четв.<text:span text:style-name="T6"> <text:s text:c="62"/></text:span>¦</text:p>
      <text:p text:style-name="P1">L-----------+------------------------------------------------------------------------</text:p>
      <text:p text:style-name="P1">И<text:span text:style-name="T6"> </text:span>далее<text:span text:style-name="T6"> </text:span>семь</text:p>
      <text:p text:style-name="P1">номеров<text:span text:style-name="T6"> </text:span>на</text:p>
      <text:p text:style-name="P1">одной<text:span text:style-name="T6"> </text:span>странице,</text:p>
      <text:p text:style-name="P1">всего<text:span text:style-name="T6"> </text:span>6<text:span text:style-name="T6"> </text:span>разворотов</text:p>
      <text:p text:style-name="P5">(правая<text:span text:style-name="T14"> </text:span>сторона)</text:p>
      <text:p text:style-name="P1">------T----T----T----T---T---T----T-----T----T----T---T----T-----T-----T-T-T---T----T-¬</text:p>
      <text:p text:style-name="P1">¦Об-<text:span text:style-name="T6"> <text:s/></text:span>¦При-¦Гео-¦Био-¦Хи-¦Фи-¦Ас-<text:span text:style-name="T6"> </text:span>¦Инос-¦Чер-¦Изо-¦Пе-¦Тру-¦Физи-¦На-<text:span text:style-name="T6"> <text:s/></text:span>¦<text:span text:style-name="T6"> </text:span>¦<text:span text:style-name="T6"> </text:span>¦По-¦Ре-<text:span text:style-name="T6"> </text:span>¦<text:span text:style-name="T6"> </text:span>¦</text:p>
      <text:p text:style-name="P1">¦щест-¦ро-<text:span text:style-name="T6"> </text:span>¦гра-¦ло-<text:span text:style-name="T6"> </text:span>¦мия¦зи-¦тро-¦тран-¦че-<text:span text:style-name="T6"> </text:span>¦бра-¦ние¦до-<text:span text:style-name="T6"> </text:span>¦чес-<text:span text:style-name="T6"> </text:span>¦чаль-¦<text:span text:style-name="T6"> </text:span>¦<text:span text:style-name="T6"> </text:span>¦ве-¦ше-<text:span text:style-name="T6"> </text:span>¦<text:span text:style-name="T6"> </text:span>¦</text:p>
      <text:p text:style-name="P1">¦вове-¦до-<text:span text:style-name="T6"> </text:span>¦фия<text:span text:style-name="T6"> </text:span>¦гия<text:span text:style-name="T6"> </text:span>¦<text:span text:style-name="T6"> <text:s text:c="2"/></text:span>¦ка<text:span text:style-name="T6"> </text:span>¦но-<text:span text:style-name="T6"> </text:span>¦ный<text:span text:style-name="T6"> <text:s/></text:span>¦ние<text:span text:style-name="T6"> </text:span>¦зи-<text:span text:style-name="T6"> </text:span>¦и<text:span text:style-name="T6"> <text:s/></text:span>¦вое<text:span text:style-name="T6"> </text:span>¦кая<text:span text:style-name="T6"> <text:s/></text:span>¦ная<text:span text:style-name="T6"> <text:s/></text:span>¦<text:span text:style-name="T6"> </text:span>¦<text:span text:style-name="T6"> </text:span>¦де-¦ние<text:span text:style-name="T6"> </text:span>¦<text:span text:style-name="T6"> </text:span>¦</text:p>
      <text:p text:style-name="P1">¦дение¦ве-<text:span text:style-name="T6"> 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мия<text:span text:style-name="T6"> </text:span>¦язык<text:span text:style-name="T6"> </text:span>¦<text:span text:style-name="T6"> <text:s text:c="3"/></text:span>¦тел.¦му-¦обу-¦куль-¦воен.¦<text:span text:style-name="T6"> </text:span>¦<text:span text:style-name="T6"> </text:span>¦ние¦пед-¦<text:span text:style-name="T6"> </text:span>¦</text:p>
      <text:p text:style-name="P1">¦<text:span text:style-name="T6"> <text:s text:c="4"/></text:span>¦де-<text:span text:style-name="T6"> 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ис-<text:span text:style-name="T6"> </text:span>¦зы-¦че-<text:span text:style-name="T6"> </text:span>¦тура<text:span text:style-name="T6"> </text:span>¦под-<text:span text:style-name="T6"> </text:span>¦<text:span text:style-name="T6"> </text:span>¦<text:span text:style-name="T6"> </text:span>¦<text:span text:style-name="T6"> <text:s text:c="2"/></text:span>¦со-<text:span text:style-name="T6"> </text:span>¦<text:span text:style-name="T6"> </text:span>¦</text:p>
      <text:p text:style-name="P1">¦<text:span text:style-name="T6"> <text:s text:c="4"/></text:span>¦ние<text:span text:style-name="T6"> 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кус-¦ка<text:span text:style-name="T6"> </text:span>¦ние<text:span text:style-name="T6"> </text:span>¦<text:span text:style-name="T6"> <text:s text:c="4"/></text:span>¦гот.<text:span text:style-name="T6"> </text:span>¦<text:span text:style-name="T6"> </text:span>¦<text:span text:style-name="T6"> </text:span>¦<text:span text:style-name="T6"> <text:s text:c="2"/></text:span>¦вета¦<text:span text:style-name="T6"> </text:span>¦</text:p>
      <text:p text:style-name="P1">¦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ство¦<text:span text:style-name="T6"> <text:s text:c="2"/></text:span>¦<text:span text:style-name="T6"> <text:s text:c="3"/></text:span>¦<text:span text:style-name="T6"> <text:s text:c="4"/></text:span>¦<text:span text:style-name="T6"> <text:s text:c="4"/></text:span>¦<text:span text:style-name="T6"> </text:span>¦<text:span text:style-name="T6"> </text:span>¦<text:span text:style-name="T6"> <text:s text:c="2"/></text:span>¦(да-¦<text:span text:style-name="T6"> </text:span>¦</text:p>
      <text:p text:style-name="P1">¦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4"/></text:span>¦<text:span text:style-name="T6"> <text:s text:c="4"/></text:span>¦<text:span text:style-name="T6"> </text:span>¦<text:span text:style-name="T6"> </text:span>¦<text:span text:style-name="T6"> <text:s text:c="2"/></text:span>¦та<text:span text:style-name="T6"> </text:span>и¦<text:span text:style-name="T6"> </text:span>¦</text:p>
      <text:p text:style-name="P1">¦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4"/></text:span>¦<text:span text:style-name="T6"> <text:s text:c="4"/></text:span>¦<text:span text:style-name="T6"> </text:span>¦<text:span text:style-name="T6"> </text:span>¦<text:span text:style-name="T6"> <text:s text:c="2"/></text:span>¦но-<text:span text:style-name="T6"> </text:span>¦<text:span text:style-name="T6"> </text:span>¦</text:p>
      <text:p text:style-name="P1">¦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4"/></text:span>¦<text:span text:style-name="T6"> <text:s text:c="4"/></text:span>¦<text:span text:style-name="T6"> </text:span>¦<text:span text:style-name="T6"> </text:span>¦<text:span text:style-name="T6"> <text:s text:c="2"/></text:span>¦мер)¦<text:span text:style-name="T6"> </text:span>¦</text:p>
      <text:p text:style-name="P1">+-----+----+----+----+---+---+----+-----+----+----+---+----+-----+-----+-+-+---+----+-+</text:p>
      <text:p text:style-name="P1"><text:soft-page-break/>¦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4"/></text:span>¦<text:span text:style-name="T6"> <text:s text:c="4"/></text:span>¦<text:span text:style-name="T6"> </text:span>¦<text:span text:style-name="T6"> </text:span>¦<text:span text:style-name="T6"> <text:s text:c="2"/></text:span>¦<text:span text:style-name="T6"> <text:s text:c="3"/></text:span>¦<text:span text:style-name="T6"> </text:span>¦</text:p>
      <text:p text:style-name="P1">+-----+----+----+----+---+---+----+-----+----+----+---+----+-----+-----+-+-+---+----+-+</text:p>
      <text:p text:style-name="P1">¦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4"/></text:span>¦<text:span text:style-name="T6"> <text:s text:c="4"/></text:span>¦<text:span text:style-name="T6"> </text:span>¦<text:span text:style-name="T6"> </text:span>¦<text:span text:style-name="T6"> <text:s text:c="2"/></text:span>¦<text:span text:style-name="T6"> <text:s text:c="3"/></text:span>¦<text:span text:style-name="T6"> </text:span>¦</text:p>
      <text:p text:style-name="P1">+-----+----+----+----+---+---+----+-----+----+----+---+----+-----+-----+-+-+---+----+-+</text:p>
      <text:p text:style-name="P1">¦<text:span text:style-name="T6"> <text:s text:c="4"/></text:span>¦<text:span text:style-name="T6"> <text:s text:c="3"/></text:span>¦<text:span text:style-name="T6"> <text:s text:c="3"/></text:span>¦<text:span text:style-name="T6"> <text:s text:c="3"/></text:span>¦<text:span text:style-name="T6"> <text:s text:c="2"/></text:span>¦<text:span text:style-name="T6"> <text:s text:c="2"/></text:span>¦<text:span text:style-name="T6"> <text:s text:c="3"/></text:span>¦<text:span text:style-name="T6"> <text:s text:c="4"/></text:span>¦<text:span text:style-name="T6"> <text:s text:c="3"/></text:span>¦<text:span text:style-name="T6"> <text:s text:c="3"/></text:span>¦<text:span text:style-name="T6"> <text:s text:c="2"/></text:span>¦<text:span text:style-name="T6"> <text:s text:c="3"/></text:span>¦<text:span text:style-name="T6"> <text:s text:c="4"/></text:span>¦<text:span text:style-name="T6"> <text:s text:c="4"/></text:span>¦<text:span text:style-name="T6"> </text:span>¦<text:span text:style-name="T6"> </text:span>¦<text:span text:style-name="T6"> <text:s text:c="2"/></text:span>¦<text:span text:style-name="T6"> <text:s text:c="3"/></text:span>¦<text:span text:style-name="T6"> </text:span>¦</text:p>
      <text:p text:style-name="P1">L-----+----+----+----+---+---+----+-----+----+----+---+----+-----+-----+-+-+---+----+--</text:p>
      <text:p text:style-name="P5">(левая<text:span text:style-name="T14"> </text:span>сторона)</text:p>
      <text:p text:style-name="P4">УЧЕТ<text:span text:style-name="T14"> </text:span>ОБЩЕСТВЕННО<text:span text:style-name="T14"> </text:span>ПОЛЕЗНОГО<text:span text:style-name="T14"> </text:span>ТРУДА</text:p>
      <text:p text:style-name="P4">И<text:span text:style-name="T14"> </text:span>ОБЩЕСТВЕННЫХ<text:span text:style-name="T14"> </text:span>ПОРУЧЕНИЙ</text:p>
      <text:p text:style-name="P1">----T----------T-------------------------------T-----------------¬</text:p>
      <text:p text:style-name="P1">¦<text:span text:style-name="T6"> </text:span>N<text:span text:style-name="T6"> </text:span>¦<text:span text:style-name="T6"> <text:s/></text:span>Список<text:span text:style-name="T6"> <text:s/></text:span>¦Краткое<text:span text:style-name="T6"> </text:span>содержание<text:span text:style-name="T6"> </text:span>выполненного¦Характер<text:span text:style-name="T6"> </text:span>общест-<text:span text:style-name="T6"> </text:span>¦</text:p>
      <text:p text:style-name="P1">¦п/п¦<text:span text:style-name="T6"> </text:span>учащихся<text:span text:style-name="T6"> </text:span>¦<text:span text:style-name="T6"> <text:s/></text:span>общественно<text:span text:style-name="T6"> </text:span>полезного<text:span text:style-name="T6"> </text:span>труда<text:span text:style-name="T6"> <text:s/></text:span>¦венного<text:span text:style-name="T6"> </text:span>поручения¦</text:p>
      <text:p text:style-name="P1">¦<text:span text:style-name="T6"> <text:s text:c="2"/></text:span>¦<text:span text:style-name="T6"> <text:s text:c="9"/></text:span>+---------------T---------------+<text:span text:style-name="T6"> <text:s text:c="16"/></text:span>¦</text:p>
      <text:p text:style-name="P1">¦<text:span text:style-name="T6"> <text:s text:c="2"/></text:span>¦<text:span text:style-name="T6"> <text:s text:c="9"/></text:span>¦<text:span text:style-name="T6"> <text:s/></text:span>I<text:span text:style-name="T6"> </text:span>полугодие<text:span text:style-name="T6"> <text:s/></text:span>¦<text:span text:style-name="T6"> </text:span>II<text:span text:style-name="T6"> </text:span>полугодие<text:span text:style-name="T6"> <text:s/></text:span>¦<text:span text:style-name="T6"> <text:s text:c="16"/></text:span>¦</text:p>
      <text:p text:style-name="P1">+---+----------+---------------+---------------+-----------------+</text:p>
      <text:p text:style-name="P1">¦1.<text:span text:style-name="T6"> </text:span>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+---+----------+---------------+---------------+-----------------+</text:p>
      <text:p text:style-name="P1">¦2.<text:span text:style-name="T6"> </text:span>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+---+----------+---------------+---------------+-----------------+</text:p>
      <text:p text:style-name="P1">¦3.<text:span text:style-name="T6"> </text:span>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+---+----------+---------------+---------------+-----------------+</text:p>
      <text:p text:style-name="P1">¦4.<text:span text:style-name="T6"> </text:span>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+---+----------+---------------+---------------+-----------------+</text:p>
      <text:p text:style-name="P1">¦5.<text:span text:style-name="T6"> </text:span>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L---+----------+---------------+---------------+------------------</text:p>
      <text:p text:style-name="P1"><text:span text:style-name="T6"><text:s text:c="24"/>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22</text:p>
      <text:p text:style-name="P5">(правая<text:span text:style-name="T14"> </text:span>сторона)</text:p>
      <text:p text:style-name="P1">----T----------T-------------------------------T-----------------¬</text:p>
      <text:p text:style-name="P1">¦<text:span text:style-name="T6"> </text:span>N<text:span text:style-name="T6"> </text:span>¦<text:span text:style-name="T6"> <text:s/></text:span>Список<text:span text:style-name="T6"> <text:s/></text:span>¦Краткое<text:span text:style-name="T6"> </text:span>содержание<text:span text:style-name="T6"> </text:span>выполненного¦Характер<text:span text:style-name="T6"> </text:span>общест-<text:span text:style-name="T6"> </text:span>¦</text:p>
      <text:p text:style-name="P1">¦п/п¦<text:span text:style-name="T6"> </text:span>учащихся<text:span text:style-name="T6"> </text:span>¦<text:span text:style-name="T6"> <text:s/></text:span>общественно<text:span text:style-name="T6"> </text:span>полезного<text:span text:style-name="T6"> </text:span>труда<text:span text:style-name="T6"> <text:s/></text:span>¦венного<text:span text:style-name="T6"> </text:span>поручения¦</text:p>
      <text:p text:style-name="P1">¦<text:span text:style-name="T6"> <text:s text:c="2"/></text:span>¦<text:span text:style-name="T6"> <text:s text:c="9"/></text:span>+---------------T---------------+<text:span text:style-name="T6"> <text:s text:c="16"/></text:span>¦</text:p>
      <text:p text:style-name="P1">¦<text:span text:style-name="T6"> <text:s text:c="2"/></text:span>¦<text:span text:style-name="T6"> <text:s text:c="9"/></text:span>¦<text:span text:style-name="T6"> <text:s/></text:span>I<text:span text:style-name="T6"> </text:span>полугодие<text:span text:style-name="T6"> <text:s/></text:span>¦<text:span text:style-name="T6"> </text:span>II<text:span text:style-name="T6"> </text:span>полугодие<text:span text:style-name="T6"> <text:s/></text:span>¦<text:span text:style-name="T6"> <text:s text:c="16"/></text:span>¦</text:p>
      <text:p text:style-name="P1">+---+----------+---------------+---------------+-----------------+</text:p>
      <text:p text:style-name="P1">¦23.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+---+----------+---------------+---------------+-----------------+</text:p>
      <text:p text:style-name="P1">¦24.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+---+----------+---------------+---------------+-----------------+</text:p>
      <text:p text:style-name="P1">¦25.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+---+----------+---------------+---------------+-----------------+</text:p>
      <text:p text:style-name="P1">¦26.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+---+----------+---------------+---------------+-----------------+</text:p>
      <text:p text:style-name="P1">¦27.¦<text:span text:style-name="T6"> <text:s text:c="9"/></text:span>¦<text:span text:style-name="T6"> <text:s text:c="14"/></text:span>¦<text:span text:style-name="T6"> <text:s text:c="14"/></text:span>¦<text:span text:style-name="T6"> <text:s text:c="16"/></text:span>¦</text:p>
      <text:p text:style-name="P1">L---+----------+---------------+---------------+------------------</text:p>
      <text:p text:style-name="P1"><text:span text:style-name="T6"><text:s text:c="24"/>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42</text:p>
      <text:p text:style-name="P5">(левая<text:span text:style-name="T14"> </text:span>сторона)</text:p>
      <text:p text:style-name="P4">СВЕДЕНИЯ<text:span text:style-name="T14"> </text:span>О<text:span text:style-name="T14"> </text:span>ЗАНЯТИЯХ<text:span text:style-name="T14"> </text:span>В<text:span text:style-name="T14"> </text:span>КРУЖКАХ<text:span text:style-name="T14"> </text:span>(СЕКЦИЯХ,<text:span text:style-name="T14"> </text:span>КЛУБАХ)</text:p>
      <text:p text:style-name="P4">И<text:span text:style-name="T14"> </text:span>ФАКУЛЬТАТИВАХ</text:p>
      <text:p text:style-name="P1">----T------------T-------------------------------T---------------¬</text:p>
      <text:p text:style-name="P1">¦<text:span text:style-name="T6"> </text:span>N<text:span text:style-name="T6"> </text:span>¦Фамилия,<text:span text:style-name="T6"> </text:span>имя¦<text:span text:style-name="T6"> <text:s text:c="3"/></text:span>Кружки<text:span text:style-name="T6"> </text:span>(секции,<text:span text:style-name="T6"> </text:span>клубы)<text:span text:style-name="T6"> <text:s text:c="4"/></text:span>¦<text:span text:style-name="T6"> <text:s/></text:span>Факультативы<text:span text:style-name="T6"> </text:span>¦</text:p>
      <text:p text:style-name="P1">¦п/п¦<text:span text:style-name="T6"> </text:span>учащегося<text:span text:style-name="T6"> <text:s/></text:span>+---------------T---------------+-------T-------+</text:p>
      <text:p text:style-name="P1">¦<text:span text:style-name="T6"> <text:s text:c="2"/></text:span>¦<text:span text:style-name="T6"> <text:s text:c="11"/></text:span>¦<text:span text:style-name="T6"> <text:s text:c="6"/></text:span>I<text:span text:style-name="T6"> <text:s text:c="6"/></text:span>¦<text:span text:style-name="T6"> <text:s text:c="5"/></text:span>II<text:span text:style-name="T6"> <text:s text:c="6"/></text:span>¦<text:span text:style-name="T6"> <text:s text:c="2"/></text:span>I<text:span text:style-name="T6"> <text:s text:c="2"/></text:span>¦<text:span text:style-name="T6"> <text:s/></text:span>II<text:span text:style-name="T6"> <text:s text:c="2"/></text:span>¦</text:p>
      <text:p text:style-name="P1"><text:soft-page-break/>¦<text:span text:style-name="T6"> <text:s text:c="2"/></text:span>¦<text:span text:style-name="T6"> <text:s text:c="11"/></text:span>+-------T-------+-------T-------+-------+-------+</text:p>
      <text:p text:style-name="P1">¦<text:span text:style-name="T6"> <text:s text:c="2"/></text:span>¦<text:span text:style-name="T6"> <text:s text:c="11"/></text:span>¦наиме-<text:span text:style-name="T6"> </text:span>¦назван.¦наимен.¦назван.¦наиме-<text:span text:style-name="T6"> </text:span>¦наиме-<text:span text:style-name="T6"> </text:span>¦</text:p>
      <text:p text:style-name="P1">¦<text:span text:style-name="T6"> <text:s text:c="2"/></text:span>¦<text:span text:style-name="T6"> <text:s text:c="11"/></text:span>¦нование¦учреж-<text:span text:style-name="T6"> </text:span>¦кружка<text:span text:style-name="T6"> </text:span>¦учреж-<text:span text:style-name="T6"> </text:span>¦нование¦нование¦</text:p>
      <text:p text:style-name="P1">¦<text:span text:style-name="T6"> <text:s text:c="2"/></text:span>¦<text:span text:style-name="T6"> <text:s text:c="11"/></text:span>¦кружка<text:span text:style-name="T6"> </text:span>¦дения,<text:span text:style-name="T6"> </text:span>¦(сек-<text:span text:style-name="T6"> <text:s/></text:span>¦дения,<text:span text:style-name="T6"> </text:span>¦факуль-¦факуль-¦</text:p>
      <text:p text:style-name="P1">¦<text:span text:style-name="T6"> <text:s text:c="2"/></text:span>¦<text:span text:style-name="T6"> <text:s text:c="11"/></text:span>¦(сек-<text:span text:style-name="T6"> <text:s/></text:span>¦в<text:span text:style-name="T6"> </text:span>кото-¦ции,<text:span text:style-name="T6"> <text:s text:c="2"/></text:span>¦в<text:span text:style-name="T6"> </text:span>кото-¦татив-<text:span text:style-name="T6"> </text:span>¦татив-<text:span text:style-name="T6"> </text:span>¦</text:p>
      <text:p text:style-name="P1">¦<text:span text:style-name="T6"> <text:s text:c="2"/></text:span>¦<text:span text:style-name="T6"> <text:s text:c="11"/></text:span>¦ции,<text:span text:style-name="T6"> <text:s text:c="2"/></text:span>¦ром<text:span text:style-name="T6"> </text:span>он<text:span text:style-name="T6"> </text:span>¦клуба)<text:span text:style-name="T6"> </text:span>¦ром<text:span text:style-name="T6"> </text:span>он<text:span text:style-name="T6"> </text:span>¦ного<text:span text:style-name="T6"> <text:s text:c="2"/></text:span>¦ного<text:span text:style-name="T6"> <text:s text:c="2"/></text:span>¦</text:p>
      <text:p text:style-name="P1">¦<text:span text:style-name="T6"> <text:s text:c="2"/></text:span>¦<text:span text:style-name="T6"> <text:s text:c="11"/></text:span>¦клуба)<text:span text:style-name="T6"> </text:span>¦орган.<text:span text:style-name="T6"> </text:span>¦<text:span text:style-name="T6"> <text:s text:c="6"/></text:span>¦органи-¦курса<text:span text:style-name="T6"> <text:s/></text:span>¦курса<text:span text:style-name="T6"> <text:s/></text:span>¦</text:p>
      <text:p text:style-name="P1">¦<text:span text:style-name="T6"> <text:s text:c="2"/></text:span>¦<text:span text:style-name="T6"> <text:s text:c="11"/></text:span>¦<text:span text:style-name="T6"> <text:s text:c="6"/></text:span>¦<text:span text:style-name="T6"> <text:s text:c="6"/></text:span>¦<text:span text:style-name="T6"> <text:s text:c="6"/></text:span>¦зован<text:span text:style-name="T6"> <text:s/></text:span>¦<text:span text:style-name="T6"> <text:s text:c="6"/></text:span>¦<text:span text:style-name="T6"> <text:s text:c="6"/></text:span>¦</text:p>
      <text:p text:style-name="P1">+---+------------+-------+-------+-------+-------+-------+-------+</text:p>
      <text:p text:style-name="P1">¦1.<text:span text:style-name="T6"> </text:span>¦<text:span text:style-name="T6"> <text:s text:c="11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/text:p>
      <text:p text:style-name="P1">+---+------------+-------+-------+-------+-------+-------+-------+</text:p>
      <text:p text:style-name="P1">¦2.<text:span text:style-name="T6"> </text:span>¦<text:span text:style-name="T6"> <text:s text:c="11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/text:p>
      <text:p text:style-name="P1">+---+------------+-------+-------+-------+-------+-------+-------+</text:p>
      <text:p text:style-name="P1">¦3.<text:span text:style-name="T6"> </text:span>¦<text:span text:style-name="T6"> <text:s text:c="11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/text:p>
      <text:p text:style-name="P1">+---+------------+-------+-------+-------+-------+-------+-------+</text:p>
      <text:p text:style-name="P1">¦4.<text:span text:style-name="T6"> </text:span>¦<text:span text:style-name="T6"> <text:s text:c="11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/text:p>
      <text:p text:style-name="P1">+---+------------+-------+-------+-------+-------+-------+-------+</text:p>
      <text:p text:style-name="P1">¦5.<text:span text:style-name="T6"> </text:span>¦<text:span text:style-name="T6"> <text:s text:c="11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text:span text:style-name="T6"> <text:s text:c="6"/></text:span>¦</text:p>
      <text:p text:style-name="P1">L---+------------+-------+-------+-------+-------+-------+--------</text:p>
      <text:p text:style-name="P1"><text:span text:style-name="T6"><text:s text:c="20"/></text:span>И<text:span text:style-name="T6"> </text:span>далее<text:span text:style-name="T6"> 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42</text:p>
      <text:p text:style-name="P5">(правая<text:span text:style-name="T14"> </text:span>сторона)</text:p>
      <text:p text:style-name="P4">СВЕДЕНИЯ<text:span text:style-name="T14"> </text:span>О<text:span text:style-name="T14"> </text:span>НАГРАЖДЕНИИ<text:span text:style-name="T14"> </text:span>ЗНАЧКОМ<text:span text:style-name="T14"> </text:span>КОМПЛЕКСА<text:span text:style-name="T14"> </text:span>ГТО</text:p>
      <text:p text:style-name="P1">----T------------T------------------T------------T---------------¬</text:p>
      <text:p text:style-name="P1">¦<text:span text:style-name="T6"> </text:span>N<text:span text:style-name="T6"> </text:span>¦<text:span text:style-name="T6"> <text:s text:c="2"/></text:span>Список<text:span text:style-name="T6"> <text:s text:c="2"/></text:span>¦<text:span text:style-name="T6"> <text:s text:c="4"/></text:span>Ступень<text:span text:style-name="T6"> <text:s text:c="5"/></text:span>¦<text:span text:style-name="T6"> </text:span>Вид<text:span text:style-name="T6"> </text:span>значка<text:span text:style-name="T6"> </text:span>¦Дата<text:span text:style-name="T6"> </text:span>сдачи<text:span text:style-name="T6"> </text:span>норм¦</text:p>
      <text:p text:style-name="P1">¦п/п¦<text:span text:style-name="T6"> <text:s/></text:span>учащихся<text:span text:style-name="T6"> <text:s/></text:span>¦<text:span text:style-name="T6"> </text:span>(I<text:span text:style-name="T6"> </text:span>-<text:span text:style-name="T6"> </text:span>10<text:span text:style-name="T6"> </text:span>-<text:span text:style-name="T6"> </text:span>13<text:span text:style-name="T6"> </text:span>лет<text:span text:style-name="T6"> </text:span>¦(серебряный,¦комплекса<text:span text:style-name="T6"> </text:span>ГТО<text:span text:style-name="T6"> <text:s/></text:span>¦</text:p>
      <text:p text:style-name="P1">¦<text:span text:style-name="T6"> <text:s text:c="2"/></text:span>¦<text:span text:style-name="T6"> <text:s text:c="11"/></text:span>¦<text:span text:style-name="T6"> </text:span>II<text:span text:style-name="T6"> </text:span>-<text:span text:style-name="T6"> </text:span>14<text:span text:style-name="T6"> </text:span>-<text:span text:style-name="T6"> </text:span>15<text:span text:style-name="T6"> </text:span>лет<text:span text:style-name="T6"> </text:span>¦<text:span text:style-name="T6"> <text:s/></text:span>золотой)<text:span text:style-name="T6"> <text:s/></text:span>¦(первой<text:span text:style-name="T6"> </text:span>и<text:span text:style-name="T6"> </text:span>пос-<text:span text:style-name="T6"> </text:span>¦</text:p>
      <text:p text:style-name="P1">¦<text:span text:style-name="T6"> <text:s text:c="2"/></text:span>¦<text:span text:style-name="T6"> <text:s text:c="11"/></text:span>¦III<text:span text:style-name="T6"> </text:span>-<text:span text:style-name="T6"> </text:span>16<text:span text:style-name="T6"> </text:span>-<text:span text:style-name="T6"> </text:span>18<text:span text:style-name="T6"> </text:span>лет)¦<text:span text:style-name="T6"> <text:s text:c="11"/></text:span>¦ледней<text:span text:style-name="T6"> </text:span>нормы)<text:span text:style-name="T6"> <text:s/></text:span>¦</text:p>
      <text:p text:style-name="P1">+---+------------+------------------+------------+---------------+</text:p>
      <text:p text:style-name="P1">¦1.<text:span text:style-name="T6"> </text:span>¦<text:span text:style-name="T6"> <text:s text:c="11"/></text:span>¦<text:span text:style-name="T6"> <text:s text:c="17"/></text:span>¦<text:span text:style-name="T6"> <text:s text:c="11"/></text:span>¦<text:span text:style-name="T6"> <text:s text:c="14"/></text:span>¦</text:p>
      <text:p text:style-name="P1">+---+------------+------------------+------------+---------------+</text:p>
      <text:p text:style-name="P1">¦2.<text:span text:style-name="T6"> </text:span>¦<text:span text:style-name="T6"> <text:s text:c="11"/></text:span>¦<text:span text:style-name="T6"> <text:s text:c="17"/></text:span>¦<text:span text:style-name="T6"> <text:s text:c="11"/></text:span>¦<text:span text:style-name="T6"> <text:s text:c="14"/></text:span>¦</text:p>
      <text:p text:style-name="P1">+---+------------+------------------+------------+---------------+</text:p>
      <text:p text:style-name="P1">¦3.<text:span text:style-name="T6"> </text:span>¦<text:span text:style-name="T6"> <text:s text:c="11"/></text:span>¦<text:span text:style-name="T6"> <text:s text:c="17"/></text:span>¦<text:span text:style-name="T6"> <text:s text:c="11"/></text:span>¦<text:span text:style-name="T6"> <text:s text:c="14"/></text:span>¦</text:p>
      <text:p text:style-name="P1">+---+------------+------------------+------------+---------------+</text:p>
      <text:p text:style-name="P1">¦4.<text:span text:style-name="T6"> </text:span>¦<text:span text:style-name="T6"> <text:s text:c="11"/></text:span>¦<text:span text:style-name="T6"> <text:s text:c="17"/></text:span>¦<text:span text:style-name="T6"> <text:s text:c="11"/></text:span>¦<text:span text:style-name="T6"> <text:s text:c="14"/></text:span>¦</text:p>
      <text:p text:style-name="P1">+---+------------+------------------+------------+---------------+</text:p>
      <text:p text:style-name="P1">¦5.<text:span text:style-name="T6"> </text:span>¦<text:span text:style-name="T6"> <text:s text:c="11"/></text:span>¦<text:span text:style-name="T6"> <text:s text:c="17"/></text:span>¦<text:span text:style-name="T6"> <text:s text:c="11"/></text:span>¦<text:span text:style-name="T6"> <text:s text:c="14"/></text:span>¦</text:p>
      <text:p text:style-name="P1">L---+------------+------------------+------------+----------------</text:p>
      <text:p text:style-name="P1"><text:span text:style-name="T6"><text:s text:c="24"/></text:span>До<text:span text:style-name="T6"> </text:span>конца<text:span text:style-name="T6"> </text:span>страницы</text:p>
      <text:p text:style-name="P1">И<text:span text:style-name="T6"> </text:span>далее,<text:span text:style-name="T6"> </text:span>до<text:span text:style-name="T6"> </text:span>42</text:p>
      <text:p text:style-name="P5">(левая<text:span text:style-name="T14"> </text:span>сторона)</text:p>
      <text:p text:style-name="P4">ПОКАЗАТЕЛИ<text:span text:style-name="T14"> </text:span>ФИЗИЧЕСКОЙ<text:span text:style-name="T14"> </text:span>ПОДГОТОВЛЕННОСТИ<text:span text:style-name="T14"> </text:span>УЧАЩИХСЯ</text:p>
      <text:p text:style-name="P1">----T----------T------T------------------------------------------¬</text:p>
      <text:p text:style-name="P1">¦<text:span text:style-name="T6"> </text:span>N<text:span text:style-name="T6"> </text:span>¦<text:span text:style-name="T6"> <text:s/></text:span>Список<text:span text:style-name="T6"> <text:s/></text:span>¦Меди-<text:span text:style-name="T6"> </text:span>¦<text:span text:style-name="T6"> <text:s text:c="3"/></text:span>В<text:span text:style-name="T6"> </text:span>начале<text:span text:style-name="T6"> </text:span>учебного<text:span text:style-name="T6"> </text:span>года<text:span text:style-name="T6"> </text:span>(сентябрь)<text:span text:style-name="T6"> <text:s text:c="4"/></text:span>¦</text:p>
      <text:p text:style-name="P1">¦п/п¦<text:span text:style-name="T6"> </text:span>учащихся<text:span text:style-name="T6"> </text:span>¦цин-<text:span text:style-name="T6"> <text:s/></text:span>+---------T----------T-----T------T--------+</text:p>
      <text:p text:style-name="P1">¦<text:span text:style-name="T6"> <text:s text:c="2"/></text:span>¦<text:span text:style-name="T6"> <text:s text:c="9"/></text:span>¦ская<text:span text:style-name="T6"> <text:s/></text:span>¦<text:span text:style-name="T6"> <text:s text:c="2"/></text:span>Бег<text:span text:style-name="T6"> <text:s text:c="2"/></text:span>¦Сила<text:span text:style-name="T6"> </text:span>кисти¦Прыж-¦Мета-<text:span text:style-name="T6"> </text:span>¦Оценка<text:span text:style-name="T6"> <text:s/></text:span>¦</text:p>
      <text:p text:style-name="P1">¦<text:span text:style-name="T6"> <text:s text:c="2"/></text:span>¦<text:span text:style-name="T6"> <text:s text:c="9"/></text:span>¦группа¦30<text:span text:style-name="T6"> </text:span>-<text:span text:style-name="T6"> </text:span>60<text:span text:style-name="T6"> </text:span>-+----T-----+ки<text:span text:style-name="T6"> </text:span>в<text:span text:style-name="T6"> </text:span>¦ние<text:span text:style-name="T6"> <text:s text:c="2"/></text:span>¦состоя-<text:span text:style-name="T6"> </text:span>¦</text:p>
      <text:p text:style-name="P1">¦<text:span text:style-name="T6"> <text:s text:c="2"/></text:span>¦<text:span text:style-name="T6"> <text:s text:c="9"/></text:span>¦<text:span text:style-name="T6"> <text:s text:c="5"/></text:span>¦<text:span text:style-name="T6"> <text:s/></text:span>100<text:span text:style-name="T6"> </text:span>м<text:span text:style-name="T6"> <text:s/></text:span>¦лев.¦прав.¦длину¦набив-¦ния<text:span text:style-name="T6"> </text:span>фи-<text:span text:style-name="T6"> </text:span>¦</text:p>
      <text:p text:style-name="P1">¦<text:span text:style-name="T6"> <text:s text:c="2"/></text:span>¦<text:span text:style-name="T6"> <text:s text:c="9"/></text:span>¦<text:span text:style-name="T6"> <text:s text:c="5"/></text:span>¦<text:span text:style-name="T6"> <text:s text:c="8"/></text:span>¦<text:span text:style-name="T6"> <text:s text:c="3"/></text:span>¦<text:span text:style-name="T6"> <text:s text:c="4"/></text:span>¦с<text:span text:style-name="T6"> <text:s text:c="3"/></text:span>¦ного<text:span text:style-name="T6"> <text:s/></text:span>¦зической¦</text:p>
      <text:p text:style-name="P1">¦<text:span text:style-name="T6"> <text:s text:c="2"/></text:span>¦<text:span text:style-name="T6"> <text:s text:c="9"/></text:span>¦<text:span text:style-name="T6"> <text:s text:c="5"/></text:span>¦<text:span text:style-name="T6"> <text:s text:c="8"/></text:span>¦<text:span text:style-name="T6"> <text:s text:c="3"/></text:span>¦<text:span text:style-name="T6"> <text:s text:c="4"/></text:span>¦места¦мяча<text:span text:style-name="T6"> <text:s/></text:span>¦подго-<text:span text:style-name="T6"> <text:s/></text:span>¦</text:p>
      <text:p text:style-name="P1">¦<text:span text:style-name="T6"> <text:s text:c="2"/></text:span>¦<text:span text:style-name="T6"> <text:s text:c="9"/></text:span>¦<text:span text:style-name="T6"> <text:s text:c="5"/></text:span>¦<text:span text:style-name="T6"> <text:s text:c="8"/></text:span>¦<text:span text:style-name="T6"> <text:s text:c="3"/></text:span>¦<text:span text:style-name="T6"> <text:s text:c="4"/></text:span>¦<text:span text:style-name="T6"> <text:s text:c="4"/></text:span>¦(1<text:span text:style-name="T6"> </text:span>кг)¦товл.<text:span text:style-name="T6"> <text:s text:c="2"/></text:span>¦</text:p>
      <text:p text:style-name="P1">+---+----------+------+---------+----+-----+-----+------+--------+</text:p>
      <text:p text:style-name="P1">¦1.<text:span text:style-name="T6"> </text:span>¦<text:span text:style-name="T6"> <text:s text:c="9"/></text:span>¦<text:span text:style-name="T6"> <text:s text:c="5"/></text:span>¦<text:span text:style-name="T6"> <text:s text:c="8"/></text:span>¦<text:span text:style-name="T6"> <text:s text:c="3"/></text:span>¦<text:span text:style-name="T6"> <text:s text:c="4"/></text:span>¦<text:span text:style-name="T6"> <text:s text:c="4"/></text:span>¦<text:span text:style-name="T6"> <text:s text:c="5"/></text:span>¦<text:span text:style-name="T6"> <text:s text:c="7"/></text:span>¦</text:p>
      <text:p text:style-name="P1">+---+----------+------+---------+----+-----+-----+------+--------+</text:p>
      <text:p text:style-name="P1">¦2.<text:span text:style-name="T6"> </text:span>¦<text:span text:style-name="T6"> <text:s text:c="9"/></text:span>¦<text:span text:style-name="T6"> <text:s text:c="5"/></text:span>¦<text:span text:style-name="T6"> <text:s text:c="8"/></text:span>¦<text:span text:style-name="T6"> <text:s text:c="3"/></text:span>¦<text:span text:style-name="T6"> <text:s text:c="4"/></text:span>¦<text:span text:style-name="T6"> <text:s text:c="4"/></text:span>¦<text:span text:style-name="T6"> <text:s text:c="5"/></text:span>¦<text:span text:style-name="T6"> <text:s text:c="7"/></text:span>¦</text:p>
      <text:p text:style-name="P1">+---+----------+------+---------+----+-----+-----+------+--------+</text:p>
      <text:p text:style-name="P1">¦3.<text:span text:style-name="T6"> </text:span>¦<text:span text:style-name="T6"> <text:s text:c="9"/></text:span>¦<text:span text:style-name="T6"> <text:s text:c="5"/></text:span>¦<text:span text:style-name="T6"> <text:s text:c="8"/></text:span>¦<text:span text:style-name="T6"> <text:s text:c="3"/></text:span>¦<text:span text:style-name="T6"> <text:s text:c="4"/></text:span>¦<text:span text:style-name="T6"> <text:s text:c="4"/></text:span>¦<text:span text:style-name="T6"> <text:s text:c="5"/></text:span>¦<text:span text:style-name="T6"> <text:s text:c="7"/></text:span>¦</text:p>
      <text:p text:style-name="P1">+---+----------+------+---------+----+-----+-----+------+--------+</text:p>
      <text:p text:style-name="P1">¦4.<text:span text:style-name="T6"> </text:span>¦<text:span text:style-name="T6"> <text:s text:c="9"/></text:span>¦<text:span text:style-name="T6"> <text:s text:c="5"/></text:span>¦<text:span text:style-name="T6"> <text:s text:c="8"/></text:span>¦<text:span text:style-name="T6"> <text:s text:c="3"/></text:span>¦<text:span text:style-name="T6"> <text:s text:c="4"/></text:span>¦<text:span text:style-name="T6"> <text:s text:c="4"/></text:span>¦<text:span text:style-name="T6"> <text:s text:c="5"/></text:span>¦<text:span text:style-name="T6"> <text:s text:c="7"/></text:span>¦</text:p>
      <text:p text:style-name="P1">+---+----------+------+---------+----+-----+-----+------+--------+</text:p>
      <text:p text:style-name="P1"><text:soft-page-break/>¦5.<text:span text:style-name="T6"> </text:span>¦<text:span text:style-name="T6"> <text:s text:c="9"/></text:span>¦<text:span text:style-name="T6"> <text:s text:c="5"/></text:span>¦<text:span text:style-name="T6"> <text:s text:c="8"/></text:span>¦<text:span text:style-name="T6"> <text:s text:c="3"/></text:span>¦<text:span text:style-name="T6"> <text:s text:c="4"/></text:span>¦<text:span text:style-name="T6"> <text:s text:c="4"/></text:span>¦<text:span text:style-name="T6"> <text:s text:c="5"/></text:span>¦<text:span text:style-name="T6"> <text:s text:c="7"/></text:span>¦</text:p>
      <text:p text:style-name="P1">L---+----------+------+---------+----+-----+-----+------+---------</text:p>
      <text:p text:style-name="P1">И<text:span text:style-name="T6"> </text:span>далее,<text:span text:style-name="T6"> </text:span>до<text:span text:style-name="T6"> </text:span>42</text:p>
      <text:p text:style-name="P5">(правая<text:span text:style-name="T14"> </text:span>сторона)</text:p>
      <text:p text:style-name="P1">-------------------------------------------------------------T---¬</text:p>
      <text:p text:style-name="P1">¦<text:span text:style-name="T6"> <text:s text:c="15"/></text:span>В<text:span text:style-name="T6"> </text:span>конце<text:span text:style-name="T6"> </text:span>учебного<text:span text:style-name="T6"> </text:span>года<text:span text:style-name="T6"> </text:span>(май)<text:span text:style-name="T6"> <text:s text:c="16"/></text:span>¦<text:span text:style-name="T6"> </text:span>N<text:span text:style-name="T6"> </text:span>¦</text:p>
      <text:p text:style-name="P1">+---------T----------T--------T-----------T------------------+п/п¦</text:p>
      <text:p text:style-name="P1">¦<text:span text:style-name="T6"> <text:s text:c="2"/></text:span>Бег<text:span text:style-name="T6"> <text:s text:c="2"/></text:span>¦Сила<text:span text:style-name="T6"> </text:span>кисти¦Прыжки<text:span text:style-name="T6"> </text:span>в¦<text:span text:style-name="T6"> <text:s/></text:span>Метание<text:span text:style-name="T6"> <text:s/></text:span>¦Общая<text:span text:style-name="T6"> </text:span>оценка<text:span text:style-name="T6"> </text:span>физи-¦<text:span text:style-name="T6"> <text:s text:c="2"/></text:span>¦</text:p>
      <text:p text:style-name="P1">¦30<text:span text:style-name="T6"> </text:span>-<text:span text:style-name="T6"> </text:span>60<text:span text:style-name="T6"> </text:span>-+----T-----+длину<text:span text:style-name="T6"> </text:span>с<text:span text:style-name="T6"> </text:span>¦<text:span text:style-name="T6"> </text:span>набивного<text:span text:style-name="T6"> </text:span>¦ческой<text:span text:style-name="T6"> </text:span>подготов-<text:span text:style-name="T6"> <text:s/></text:span>¦<text:span text:style-name="T6"> <text:s text:c="2"/></text:span>¦</text:p>
      <text:p text:style-name="P1">¦<text:span text:style-name="T6"> <text:s/></text:span>100<text:span text:style-name="T6"> </text:span>м<text:span text:style-name="T6"> <text:s/></text:span>¦лев.¦прав.¦<text:span text:style-name="T6"> </text:span>места<text:span text:style-name="T6"> <text:s/></text:span>¦мяча<text:span text:style-name="T6"> </text:span>(1<text:span text:style-name="T6"> </text:span>кг)¦ленности<text:span text:style-name="T6"> <text:s text:c="9"/></text:span>¦<text:span text:style-name="T6"> <text:s text:c="2"/></text:span>¦</text:p>
      <text:p text:style-name="P1">+---------+----+-----+--------+-----------+------------------+---+</text:p>
      <text:p text:style-name="P1">¦<text:span text:style-name="T6"> <text:s text:c="8"/></text:span>¦<text:span text:style-name="T6"> <text:s text:c="3"/></text:span>¦<text:span text:style-name="T6"> <text:s text:c="4"/></text:span>¦<text:span text:style-name="T6"> <text:s text:c="7"/></text:span>¦<text:span text:style-name="T6"> <text:s text:c="10"/></text:span>¦<text:span text:style-name="T6"> <text:s text:c="17"/></text:span>¦1.<text:span text:style-name="T6"> </text:span>¦</text:p>
      <text:p text:style-name="P1">+---------+----+-----+--------+-----------+------------------+---+</text:p>
      <text:p text:style-name="P1">¦<text:span text:style-name="T6"> <text:s text:c="8"/></text:span>¦<text:span text:style-name="T6"> <text:s text:c="3"/></text:span>¦<text:span text:style-name="T6"> <text:s text:c="4"/></text:span>¦<text:span text:style-name="T6"> <text:s text:c="7"/></text:span>¦<text:span text:style-name="T6"> <text:s text:c="10"/></text:span>¦<text:span text:style-name="T6"> <text:s text:c="17"/></text:span>¦2.<text:span text:style-name="T6"> </text:span>¦</text:p>
      <text:p text:style-name="P1">+---------+----+-----+--------+-----------+------------------+---+</text:p>
      <text:p text:style-name="P1">¦<text:span text:style-name="T6"> <text:s text:c="8"/></text:span>¦<text:span text:style-name="T6"> <text:s text:c="3"/></text:span>¦<text:span text:style-name="T6"> <text:s text:c="4"/></text:span>¦<text:span text:style-name="T6"> <text:s text:c="7"/></text:span>¦<text:span text:style-name="T6"> <text:s text:c="10"/></text:span>¦<text:span text:style-name="T6"> <text:s text:c="17"/></text:span>¦3.<text:span text:style-name="T6"> </text:span>¦</text:p>
      <text:p text:style-name="P1">+---------+----+-----+--------+-----------+------------------+---+</text:p>
      <text:p text:style-name="P1">¦<text:span text:style-name="T6"> <text:s text:c="8"/></text:span>¦<text:span text:style-name="T6"> <text:s text:c="3"/></text:span>¦<text:span text:style-name="T6"> <text:s text:c="4"/></text:span>¦<text:span text:style-name="T6"> <text:s text:c="7"/></text:span>¦<text:span text:style-name="T6"> <text:s text:c="10"/></text:span>¦<text:span text:style-name="T6"> <text:s text:c="17"/></text:span>¦4.<text:span text:style-name="T6"> </text:span>¦</text:p>
      <text:p text:style-name="P1">+---------+----+-----+--------+-----------+------------------+---+</text:p>
      <text:p text:style-name="P1">¦<text:span text:style-name="T6"> <text:s text:c="8"/></text:span>¦<text:span text:style-name="T6"> <text:s text:c="3"/></text:span>¦<text:span text:style-name="T6"> <text:s text:c="4"/></text:span>¦<text:span text:style-name="T6"> <text:s text:c="7"/></text:span>¦<text:span text:style-name="T6"> <text:s text:c="10"/></text:span>¦<text:span text:style-name="T6"> <text:s text:c="17"/></text:span>¦5.<text:span text:style-name="T6"> </text:span>¦</text:p>
      <text:p text:style-name="P1">L---------+----+-----+--------+-----------+------------------+----</text:p>
      <text:p text:style-name="P1"><text:span text:style-name="T6"><text:s text:c="52"/></text:span>И<text:span text:style-name="T6"> </text:span>далее,<text:span text:style-name="T6"> </text:span>до<text:span text:style-name="T6"> </text:span>42</text:p>
      <text:p text:style-name="P4">ЗАМЕЧАНИЯ<text:span text:style-name="T14"> </text:span>ПО<text:span text:style-name="T14"> </text:span>ВЕДЕНИЮ<text:span text:style-name="T14"> </text:span>КЛАССНОГО<text:span text:style-name="T14"> </text:span>ЖУРНАЛА</text:p>
      <text:p text:style-name="P1">----------------T---------------------------T--------------------¬</text:p>
      <text:p text:style-name="P1">¦<text:span text:style-name="T6"> </text:span>Число<text:span text:style-name="T6"> </text:span>и<text:span text:style-name="T6"> </text:span>месяц<text:span text:style-name="T6"> </text:span>¦<text:span text:style-name="T6"> <text:s/></text:span>Замечания<text:span text:style-name="T6"> </text:span>и<text:span text:style-name="T6"> </text:span>предложения<text:span text:style-name="T6"> <text:s/></text:span>¦Отметка<text:span text:style-name="T6"> </text:span>о<text:span text:style-name="T6"> </text:span>выполнении¦</text:p>
      <text:p text:style-name="P1">¦<text:span text:style-name="T6"> <text:s text:c="14"/></text:span>¦<text:span text:style-name="T6"> <text:s text:c="7"/></text:span>проверяющих<text:span text:style-name="T6"> <text:s text:c="7"/></text:span>¦<text:span text:style-name="T6"> <text:s text:c="19"/></text:span>¦</text:p>
      <text:p text:style-name="P1">+---------------+---------------------------+--------------------+</text:p>
      <text:p text:style-name="P1">¦<text:span text:style-name="T6"> <text:s text:c="14"/></text:span>¦<text:span text:style-name="T6"> <text:s text:c="26"/></text:span>¦<text:span text:style-name="T6"> <text:s text:c="19"/></text:span>¦</text:p>
      <text:p text:style-name="P1">¦<text:span text:style-name="T6"> <text:s text:c="14"/></text:span>¦<text:span text:style-name="T6"> <text:s text:c="26"/></text:span>¦<text:span text:style-name="T6"> <text:s text:c="19"/></text:span>¦</text:p>
      <text:p text:style-name="P1">¦<text:span text:style-name="T6"> <text:s text:c="14"/></text:span>¦<text:span text:style-name="T6"> <text:s text:c="26"/></text:span>¦<text:span text:style-name="T6"> <text:s text:c="19"/></text:span>¦</text:p>
      <text:p text:style-name="P1"><text:span text:style-name="T6"><text:s text:c="24"/></text:span>До<text:span text:style-name="T6"> </text:span>конца<text:span text:style-name="T6"> </text:span>страниц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23T13:00:00</meta:creation-date>
    <dc:creator>Maria</dc:creator>
    <dc:date>2010-08-23T13:15:00</dc:date>
    <meta:editing-cycles>2</meta:editing-cycles>
    <meta:editing-duration>PT15M</meta:editing-duration>
    <meta:document-statistic meta:table-count="0" meta:image-count="0" meta:object-count="0" meta:page-count="19" meta:paragraph-count="906" meta:word-count="8813" meta:character-count="63772" meta:non-whitespace-character-count="3792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