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3"/></text:span>УТВЕРЖДАЮ</text:p>
      <text:p text:style-name="P2"><text:span text:style-name="T1"><text:s text:c="36"/></text:span>__________________/_________________/</text:p>
      <text:p text:style-name="P2"><text:span text:style-name="T1"><text:s text:c="41"/></text:span>(подпись)<text:span text:style-name="T1"> <text:s text:c="8"/></text:span>(Ф.И.О.)</text:p>
      <text:p text:style-name="P2"><text:span text:style-name="T1"><text:s text:c="36"/></text:span>_____________________________________</text:p>
      <text:p text:style-name="P2"><text:span text:style-name="T1"><text:s text:c="36"/></text:span>(наименование<text:span text:style-name="T1"> </text:span>должности<text:span text:style-name="T1"> </text:span>руководителя)</text:p>
      <text:p text:style-name="P2"><text:span text:style-name="T1"><text:s text:c="36"/></text:span>_____________________________________</text:p>
      <text:p text:style-name="P2"><text:span text:style-name="T1"><text:s text:c="41"/></text:span>(наименование<text:span text:style-name="T1"> </text:span>организации)</text:p>
      <text:p text:style-name="P3"><text:s/></text:p>
      <text:h text:style-name="P1" text:outline-level="1">Должностная инструкция Заведующего комнатой отдыха для водителей</text:h>
      <text:p text:style-name="P3"><text:s/>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Настоящая<text:span text:style-name="T1"> </text:span>должностная<text:span text:style-name="T1"> </text:span>инструкция<text:span text:style-name="T1"> </text:span>разработана<text:span text:style-name="T1"> <text:s/></text:span>в<text:span text:style-name="T1"> <text:s/></text:span>соответствии<text:span text:style-name="T1"> </text:span>с</text:p>
      <text:p text:style-name="P2">Трудовым<text:span text:style-name="T1"> </text:span>кодексом<text:span text:style-name="T1"> </text:span>РФ<text:span text:style-name="T1"> </text:span>и<text:span text:style-name="T1"> </text:span>иными<text:span text:style-name="T1"> </text:span>нормативными<text:span text:style-name="T1"> </text:span>актами<text:span text:style-name="T1"> </text:span>Российской<text:span text:style-name="T1"> </text:span>Федерации.</text:p>
      <text:p text:style-name="P2"><text:span text:style-name="T1"><text:s text:c="5"/></text:span>1.2.<text:span text:style-name="T1"> </text:span>Настоящая<text:span text:style-name="T1"> <text:s text:c="2"/></text:span>должностная<text:span text:style-name="T1"> <text:s/></text:span>инструкция<text:span text:style-name="T1"> <text:s/></text:span>определяет<text:span text:style-name="T1"> <text:s/></text:span>функциональные</text:p>
      <text:p text:style-name="P2">обязанности<text:span text:style-name="T1"> </text:span>Заведующего<text:span text:style-name="T1"> </text:span>комнатой<text:span text:style-name="T1"> </text:span>отдыха<text:span text:style-name="T1"> <text:s/></text:span>для<text:span text:style-name="T1"> </text:span>водителей<text:span text:style-name="T1"> </text:span>автомобилей<text:span text:style-name="T1"> </text:span>(далее</text:p>
      <text:p text:style-name="P2">-<text:span text:style-name="T1"> </text:span>Заведующий).</text:p>
      <text:p text:style-name="P2"><text:span text:style-name="T1"><text:s text:c="5"/></text:span>1.3.<text:span text:style-name="T1"> </text:span>Заведующий<text:span text:style-name="T1"> <text:s text:c="2"/></text:span>назначается<text:span text:style-name="T1"> <text:s text:c="2"/></text:span>на<text:span text:style-name="T1"> <text:s text:c="2"/></text:span>должность<text:span text:style-name="T1"> <text:s/></text:span>и<text:span text:style-name="T1"> <text:s/></text:span>освобождается<text:span text:style-name="T1"> <text:s/></text:span>от</text:p>
      <text:p text:style-name="P2">должности<text:span text:style-name="T1"> </text:span>в<text:span text:style-name="T1"> </text:span>установленном<text:span text:style-name="T1"> </text:span>действующим<text:span text:style-name="T1"> </text:span>законодательством<text:span text:style-name="T1"> <text:s/></text:span>порядке<text:span text:style-name="T1"> </text:span>приказом</text:p>
      <text:p text:style-name="P2">руководителя<text:span text:style-name="T1"> </text:span>организации.</text:p>
      <text:p text:style-name="P2"><text:span text:style-name="T1"><text:s text:c="5"/></text:span>1.4.<text:span text:style-name="T1"> </text:span>Заведующий<text:span text:style-name="T1"> </text:span>подчиняется<text:span text:style-name="T1"> </text:span>непосредственно<text:span text:style-name="T1"> </text:span>_______________________.</text:p>
      <text:p text:style-name="P2"><text:span text:style-name="T1"><text:s text:c="41"/></text:span>(указать<text:span text:style-name="T1"> </text:span>наименование<text:span text:style-name="T1"> </text:span>должности)</text:p>
      <text:p text:style-name="P2"><text:span text:style-name="T1"><text:s text:c="5"/></text:span>1.5.<text:span text:style-name="T1"> </text:span>На<text:span text:style-name="T1"> </text:span>должность<text:span text:style-name="T1"> </text:span>Заведующего<text:span text:style-name="T1"> </text:span>назначается<text:span text:style-name="T1"> </text:span>лицо,<text:span text:style-name="T1"> <text:s/></text:span>имеющее<text:span text:style-name="T1"> </text:span>образование</text:p>
      <text:p text:style-name="P2">не<text:span text:style-name="T1"> </text:span>ниже<text:span text:style-name="T1"> </text:span>среднего<text:span text:style-name="T1"> <text:s/></text:span>и<text:span text:style-name="T1"> <text:s/></text:span>стаж<text:span text:style-name="T1"> </text:span>работы<text:span text:style-name="T1"> </text:span>в<text:span text:style-name="T1"> </text:span>должности<text:span text:style-name="T1"> </text:span>дежурного<text:span text:style-name="T1"> </text:span>комнаты<text:span text:style-name="T1"> </text:span>отдыха<text:span text:style-name="T1"> </text:span>для</text:p>
      <text:p text:style-name="P2">водителей<text:span text:style-name="T1"> </text:span>автомобилей<text:span text:style-name="T1"> </text:span>не<text:span text:style-name="T1"> </text:span>менее<text:span text:style-name="T1"> </text:span>одного<text:span text:style-name="T1"> </text:span>года.</text:p>
      <text:p text:style-name="P2"><text:span text:style-name="T1"><text:s text:c="5"/></text:span>1.6.<text:span text:style-name="T1"> </text:span>Заведующий<text:span text:style-name="T1"> </text:span>обязан<text:span text:style-name="T1"> </text:span>знать:</text:p>
      <text:p text:style-name="P2"><text:span text:style-name="T1"><text:s text:c="5"/></text:span>-<text:span text:style-name="T1"> </text:span>требования<text:span text:style-name="T1"> </text:span>по<text:span text:style-name="T1"> </text:span>эксплуатации<text:span text:style-name="T1"> </text:span>и<text:span text:style-name="T1"> </text:span>техническому<text:span text:style-name="T1"> </text:span>состоянию<text:span text:style-name="T1"> </text:span>оборудования<text:span text:style-name="T1"> </text:span>и</text:p>
      <text:p text:style-name="P2">правила<text:span text:style-name="T1"> </text:span>содержания<text:span text:style-name="T1"> </text:span>комнат<text:span text:style-name="T1"> </text:span>отдыха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распорядка<text:span text:style-name="T1"> </text:span>комнат<text:span text:style-name="T1"> </text:span>отдыха;</text:p>
      <text:p text:style-name="P2"><text:span text:style-name="T1"><text:s text:c="5"/></text:span>-<text:span text:style-name="T1"> </text:span>порядок<text:span text:style-name="T1"> </text:span>учета<text:span text:style-name="T1"> </text:span>материальных<text:span text:style-name="T1"> </text:span>ценностей;</text:p>
      <text:p text:style-name="P2"><text:span text:style-name="T1"><text:s text:c="5"/></text:span>-<text:span text:style-name="T1"> </text:span>положение<text:span text:style-name="T1"> <text:s text:c="2"/></text:span>о<text:span text:style-name="T1"> <text:s text:c="2"/></text:span>рабочем<text:span text:style-name="T1"> <text:s text:c="2"/></text:span>времени<text:span text:style-name="T1"> <text:s text:c="2"/></text:span>и<text:span text:style-name="T1"> <text:s text:c="2"/></text:span>времени<text:span text:style-name="T1"> <text:s/></text:span>отдыха<text:span text:style-name="T1"> <text:s/></text:span>водителей</text:p>
      <text:p text:style-name="P2">автомобилей;</text:p>
      <text:p text:style-name="P2"><text:span text:style-name="T1"><text:s text:c="5"/></text:span>-<text:span text:style-name="T1"> </text:span>основы<text:span text:style-name="T1"> </text:span>организации<text:span text:style-name="T1"> </text:span>труда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,<text:span text:style-name="T1"> <text:s/></text:span>техники<text:span text:style-name="T1"> </text:span>безопасности,<text:span text:style-name="T1"> <text:s/></text:span>санитарии<text:span text:style-name="T1"> <text:s/></text:span>и</text:p>
      <text:p text:style-name="P2">противопожарной<text:span text:style-name="T1"> </text:span>защиты.</text:p>
      <text:p text:style-name="P2"><text:span text:style-name="T1"><text:s text:c="5"/></text:span>1.7.<text:span text:style-name="T1"> </text:span>В<text:span text:style-name="T1"> <text:s/></text:span>период<text:span text:style-name="T1"> <text:s/></text:span>временного<text:span text:style-name="T1"> </text:span>отсутствия<text:span text:style-name="T1"> </text:span>Заведующего,<text:span text:style-name="T1"> <text:s/></text:span>его<text:span text:style-name="T1"> <text:s/></text:span>обязанности</text:p>
      <text:p text:style-name="P2">возлагаются<text:span text:style-name="T1"> </text:span>на<text:span text:style-name="T1"> </text:span>_________________________________________________________.</text:p>
      <text:p text:style-name="P2"><text:span text:style-name="T1"><text:s text:c="29"/></text:span>(указать<text:span text:style-name="T1"> </text:span>наименование<text:span text:style-name="T1"> </text:span>должности)</text:p>
      <text:p text:style-name="P3"><text:s/></text:p>
      <text:p text:style-name="P2"><text:span text:style-name="T1"><text:s text:c="20"/></text:span>2.<text:span text:style-name="T1"> </text:span>Функциональные<text:span text:style-name="T1"> </text:span>обязанности</text:p>
      <text:p text:style-name="P3"><text:s/></text:p>
      <text:p text:style-name="P2"><text:span text:style-name="T1"><text:s text:c="5"/></text:span>-<text:span text:style-name="T1"> </text:span>организует<text:span text:style-name="T1"> </text:span>работу<text:span text:style-name="T1"> </text:span>обслуживающего<text:span text:style-name="T1"> </text:span>персонала<text:span text:style-name="T1"> </text:span>по<text:span text:style-name="T1"> </text:span>созданию<text:span text:style-name="T1"> </text:span>условий<text:span text:style-name="T1"> </text:span>для</text:p>
      <text:p text:style-name="P2">отдыха<text:span text:style-name="T1"> </text:span>водителей<text:span text:style-name="T1"> </text:span>автомобилей;</text:p>
      <text:p text:style-name="P2"><text:span text:style-name="T1"><text:s text:c="5"/></text:span>-<text:span text:style-name="T1"> </text:span>следит<text:span text:style-name="T1"> <text:s/></text:span>за<text:span text:style-name="T1"> <text:s/></text:span>своевременной<text:span text:style-name="T1"> <text:s/></text:span>сменой,<text:span text:style-name="T1"> <text:s/></text:span>стиркой<text:span text:style-name="T1"> <text:s/></text:span>и<text:span text:style-name="T1"> <text:s/></text:span>ремонтом<text:span text:style-name="T1"> <text:s/></text:span>белья<text:span text:style-name="T1"> <text:s/></text:span>и</text:p>
      <text:p text:style-name="P2">постельных<text:span text:style-name="T1"> </text:span>принадлежностей,<text:span text:style-name="T1"> </text:span>а<text:span text:style-name="T1"> </text:span>также<text:span text:style-name="T1"> </text:span>дезинфекцией<text:span text:style-name="T1"> </text:span>инвентаря<text:span text:style-name="T1"> </text:span>и<text:span text:style-name="T1"> </text:span>помещений;</text:p>
      <text:p text:style-name="P2"><text:span text:style-name="T1"><text:s text:c="5"/></text:span>-<text:span text:style-name="T1"> </text:span>обеспечивает<text:span text:style-name="T1"> <text:s/></text:span>сохранность<text:span text:style-name="T1"> <text:s text:c="2"/></text:span>помещений,<text:span text:style-name="T1"> <text:s/></text:span>оборудования,<text:span text:style-name="T1"> <text:s text:c="2"/></text:span>инвентаря,</text:p>
      <text:p text:style-name="P2">постельных<text:span text:style-name="T1"> </text:span>принадлежностей<text:span text:style-name="T1"> </text:span>и<text:span text:style-name="T1"> </text:span>личного<text:span text:style-name="T1"> </text:span>имущества<text:span text:style-name="T1"> </text:span>отдыхающих;</text:p>
      <text:p text:style-name="Стандартный_20_HTML"><text:span text:style-name="T3"><text:s text:c="5"/></text:span><text:span text:style-name="T2">-</text:span><text:span text:style-name="T3"> </text:span><text:span text:style-name="T2">организует</text:span><text:span text:style-name="T3"> <text:s text:c="2"/></text:span><text:span text:style-name="T2">исправную</text:span><text:span text:style-name="T3"> <text:s/></text:span><text:span text:style-name="T2">работу</text:span><text:span text:style-name="T3"> <text:s/></text:span><text:span text:style-name="T2">душевых,</text:span><text:span text:style-name="T3"> <text:s/></text:span><text:span text:style-name="T2">кухонных</text:span><text:span text:style-name="T3"> <text:s/></text:span><text:span text:style-name="T2">плит,</text:span><text:span text:style-name="T3"> <text:s/></text:span><text:span text:style-name="T2">системы</text:span></text:p>
      <text:p text:style-name="P2">отопления,<text:span text:style-name="T1"> </text:span>санузлов,<text:span text:style-name="T1"> </text:span>телефонной<text:span text:style-name="T1"> </text:span>связи<text:span text:style-name="T1"> </text:span>и<text:span text:style-name="T1"> </text:span>их<text:span text:style-name="T1"> </text:span>ремонт<text:span text:style-name="T1"> </text:span>в<text:span text:style-name="T1"> </text:span>установленные<text:span text:style-name="T1"> </text:span>сроки;</text:p>
      <text:p text:style-name="P2"><text:span text:style-name="T1"><text:s text:c="5"/></text:span>-<text:span text:style-name="T1"> </text:span>участвует<text:span text:style-name="T1"> </text:span>в<text:span text:style-name="T1"> </text:span>проведении<text:span text:style-name="T1"> </text:span>инвентаризации.</text:p>
      <text:p text:style-name="P3"><text:s/></text:p>
      <text:p text:style-name="P2"><text:span text:style-name="T1"><text:s text:c="35"/></text:span>3.<text:span text:style-name="T1"> </text:span>Права</text:p>
      <text:p text:style-name="P3"><text:s/></text:p>
      <text:p text:style-name="P2"><text:span text:style-name="T1"><text:s text:c="5"/></text:span>Заведующий<text:span text:style-name="T1"> </text:span>комнатой<text:span text:style-name="T1"> </text:span>отдыха<text:span text:style-name="T1"> </text:span>водителей<text:span text:style-name="T1"> </text:span>автомобилей<text:span text:style-name="T1"> </text:span>имеет<text:span text:style-name="T1"> </text:span>право:</text:p>
      <text:p text:style-name="P2"><text:span text:style-name="T1"><text:s text:c="5"/></text:span>3.1.<text:span text:style-name="T1"> </text:span>Давать<text:span text:style-name="T1"> </text:span>подчиненным<text:span text:style-name="T1"> </text:span>ему<text:span text:style-name="T1"> </text:span>сотрудникам<text:span text:style-name="T1"> </text:span>и<text:span text:style-name="T1"> </text:span>службам<text:span text:style-name="T1"> </text:span>поручения,<text:span text:style-name="T1"> </text:span>задания</text:p>
      <text:p text:style-name="P2"><text:soft-page-break/>по<text:span text:style-name="T1"> </text:span>кругу<text:span text:style-name="T1"> </text:span>вопросов,<text:span text:style-name="T1"> </text:span>входящих<text:span text:style-name="T1"> </text:span>в<text:span text:style-name="T1"> </text:span>его<text:span text:style-name="T1"> </text:span>функциональные<text:span text:style-name="T1"> </text:span>обязанности.</text:p>
      <text:p text:style-name="P2"><text:span text:style-name="T1"><text:s text:c="5"/></text:span>3.2.<text:span text:style-name="T1"> </text:span>Контролировать<text:span text:style-name="T1"> <text:s text:c="4"/></text:span>выполнение<text:span text:style-name="T1"> <text:s text:c="4"/></text:span>производственных<text:span text:style-name="T1"> <text:s text:c="4"/></text:span>заданий,</text:p>
      <text:p text:style-name="P2">своевременное<text:span text:style-name="T1"> </text:span>выполнение<text:span text:style-name="T1"> </text:span>отдельных<text:span text:style-name="T1"> <text:s/></text:span>поручений<text:span text:style-name="T1"> </text:span>подчиненными<text:span text:style-name="T1"> </text:span>ему<text:span text:style-name="T1"> </text:span>службами<text:span text:style-name="T1"> </text:span>и</text:p>
      <text:p text:style-name="P2">отдельными<text:span text:style-name="T1"> </text:span>работниками.</text:p>
      <text:p text:style-name="P2"><text:span text:style-name="T1"><text:s text:c="5"/></text:span>3.3.<text:span text:style-name="T1"> </text:span>Запрашивать<text:span text:style-name="T1"> <text:s/></text:span>и<text:span text:style-name="T1"> <text:s/></text:span>получать<text:span text:style-name="T1"> <text:s/></text:span>необходимые<text:span text:style-name="T1"> <text:s/></text:span>материалы<text:span text:style-name="T1"> <text:s/></text:span>и<text:span text:style-name="T1"> <text:s/></text:span>документы,</text:p>
      <text:p text:style-name="P2">относящиеся<text:span text:style-name="T1"> </text:span>к<text:span text:style-name="T1"> </text:span>вопросам<text:span text:style-name="T1"> </text:span>деятельности<text:span text:style-name="T1"> </text:span>Заведующего<text:span text:style-name="T1"> </text:span>комнатой<text:span text:style-name="T1"> </text:span>отдыха<text:span text:style-name="T1"> </text:span>водителей</text:p>
      <text:p text:style-name="P2">автомобилей,<text:span text:style-name="T1"> </text:span>подчиненных<text:span text:style-name="T1"> </text:span>ему<text:span text:style-name="T1"> </text:span>служб<text:span text:style-name="T1"> </text:span>и<text:span text:style-name="T1"> </text:span>подразделений.</text:p>
      <text:p text:style-name="P2"><text:span text:style-name="T1"><text:s text:c="5"/></text:span>3.4.<text:span text:style-name="T1"> </text:span>От<text:span text:style-name="T1"> <text:s text:c="2"/></text:span>имени<text:span text:style-name="T1"> <text:s text:c="3"/></text:span>организации<text:span text:style-name="T1"> <text:s text:c="3"/></text:span>осуществлять<text:span text:style-name="T1"> <text:s text:c="3"/></text:span>взаимодействие<text:span text:style-name="T1"> <text:s text:c="2"/></text:span>с</text:p>
      <text:p text:style-name="P2">соответствующими<text:span text:style-name="T1"> <text:s/></text:span>службами<text:span text:style-name="T1"> <text:s/></text:span>и<text:span text:style-name="T1"> <text:s/></text:span>сотрудниками<text:span text:style-name="T1"> <text:s/></text:span>других<text:span text:style-name="T1"> </text:span>организаций<text:span text:style-name="T1"> <text:s/></text:span>в<text:span text:style-name="T1"> <text:s/></text:span>целях</text:p>
      <text:p text:style-name="P2">оперативного<text:span text:style-name="T1"> </text:span>решения<text:span text:style-name="T1"> </text:span>вопросов<text:span text:style-name="T1"> </text:span>производственно-хозяйственной<text:span text:style-name="T1"> </text:span>деятельности,</text:p>
      <text:p text:style-name="P2">входящей<text:span text:style-name="T1"> </text:span>в<text:span text:style-name="T1"> </text:span>его<text:span text:style-name="T1"> </text:span>компетенцию.</text:p>
      <text:p text:style-name="P2"><text:span text:style-name="T1"><text:s text:c="5"/></text:span>3.5.<text:span text:style-name="T1"> </text:span>В<text:span text:style-name="T1"> <text:s/></text:span>необходимых<text:span text:style-name="T1"> <text:s/></text:span>случаях<text:span text:style-name="T1"> </text:span>представлять<text:span text:style-name="T1"> </text:span>предприятие<text:span text:style-name="T1"> </text:span>в<text:span text:style-name="T1"> </text:span>отношениях<text:span text:style-name="T1"> </text:span>с</text:p>
      <text:p text:style-name="P2">другими<text:span text:style-name="T1"> </text:span>организациями,<text:span text:style-name="T1"> </text:span>учреждениями.</text:p>
      <text:p text:style-name="P3"><text:s/></text:p>
      <text:p text:style-name="P2"><text:span text:style-name="T1"><text:s text:c="31"/></text:span>4.<text:span text:style-name="T1"> </text:span>Ответственность</text:p>
      <text:p text:style-name="P3"><text:s/></text:p>
      <text:p text:style-name="P2"><text:span text:style-name="T1"><text:s text:c="5"/></text:span>Заведующий<text:span text:style-name="T1"> <text:s text:c="3"/></text:span>комнатой<text:span text:style-name="T1"> <text:s text:c="3"/></text:span>отдыха<text:span text:style-name="T1"> <text:s text:c="2"/></text:span>водителей<text:span text:style-name="T1"> <text:s text:c="3"/></text:span>автомобилей<text:span text:style-name="T1"> <text:s text:c="3"/></text:span>несет</text:p>
      <text:p text:style-name="P2">ответственность<text:span text:style-name="T1"> </text:span>за:</text:p>
      <text:p text:style-name="P2"><text:span text:style-name="T1"><text:s text:c="5"/></text:span>4.1.<text:span text:style-name="T1"> </text:span>Необеспечение<text:span text:style-name="T1"> <text:s/></text:span>выполнения<text:span text:style-name="T1"> <text:s/></text:span>своих<text:span text:style-name="T1"> <text:s/></text:span>функциональных<text:span text:style-name="T1"> </text:span>обязанностей<text:span text:style-name="T1"> </text:span>и</text:p>
      <text:p text:style-name="P2">обязанностей<text:span text:style-name="T1"> <text:s text:c="2"/></text:span>подчиненных<text:span text:style-name="T1"> <text:s text:c="2"/></text:span>ему<text:span text:style-name="T1"> <text:s text:c="2"/></text:span>служб<text:span text:style-name="T1"> <text:s text:c="3"/></text:span>предприятия<text:span text:style-name="T1"> <text:s text:c="3"/></text:span>по<text:span text:style-name="T1"> <text:s text:c="3"/></text:span>вопросам</text:p>
      <text:p text:style-name="P2">производственной<text:span text:style-name="T1"> </text:span>деятельности.</text:p>
      <text:p text:style-name="P2"><text:span text:style-name="T1"><text:s text:c="5"/></text:span>4.2.<text:span text:style-name="T1"> </text:span>Недостоверную<text:span text:style-name="T1"> <text:s text:c="4"/></text:span>информацию<text:span text:style-name="T1"> <text:s text:c="4"/></text:span>о<text:span text:style-name="T1"> <text:s text:c="4"/></text:span>состоянии<text:span text:style-name="T1"> <text:s text:c="4"/></text:span>выполнения</text:p>
      <text:p text:style-name="P2">производственных<text:span text:style-name="T1"> </text:span>заданий<text:span text:style-name="T1"> </text:span>подчиненными<text:span text:style-name="T1"> </text:span>службами.</text:p>
      <text:p text:style-name="P2"><text:span text:style-name="T1"><text:s text:c="5"/></text:span>4.3.<text:span text:style-name="T1"> </text:span>Невыполнение<text:span text:style-name="T1"> <text:s/></text:span>приказов,<text:span text:style-name="T1"> <text:s text:c="2"/></text:span>распоряжений<text:span text:style-name="T1"> <text:s/></text:span>и<text:span text:style-name="T1"> <text:s/></text:span>поручений<text:span text:style-name="T1"> <text:s/></text:span>директора</text:p>
      <text:p text:style-name="P2">организации.</text:p>
      <text:p text:style-name="P2"><text:span text:style-name="T1"><text:s text:c="5"/></text:span>4.4.<text:span text:style-name="T1"> </text:span>Непринятие<text:span text:style-name="T1"> <text:s/></text:span>мер<text:span text:style-name="T1"> <text:s/></text:span>по<text:span text:style-name="T1"> <text:s/></text:span>пресечению<text:span text:style-name="T1"> <text:s/></text:span>выявленных<text:span text:style-name="T1"> <text:s/></text:span>нарушений<text:span text:style-name="T1"> <text:s text:c="2"/></text:span>правил</text:p>
      <text:p text:style-name="P2">техники<text:span text:style-name="T1"> </text:span>безопасности,<text:span text:style-name="T1"> <text:s/></text:span>противопожарных<text:span text:style-name="T1"> </text:span>и<text:span text:style-name="T1"> </text:span>других<text:span text:style-name="T1"> </text:span>правил,<text:span text:style-name="T1"> <text:s/></text:span>создающих<text:span text:style-name="T1"> </text:span>угрозу</text:p>
      <text:p text:style-name="P2">нормальной<text:span text:style-name="T1"> </text:span>(безопасной)<text:span text:style-name="T1"> </text:span>деятельности<text:span text:style-name="T1"> </text:span>предприятия,<text:span text:style-name="T1"> </text:span>его<text:span text:style-name="T1"> </text:span>работникам.</text:p>
      <text:p text:style-name="P2"><text:span text:style-name="T1"><text:s text:c="5"/></text:span>4.5.<text:span text:style-name="T1"> </text:span>Необеспечение<text:span text:style-name="T1"> <text:s/></text:span>соблюдения<text:span text:style-name="T1"> </text:span>трудовой<text:span text:style-name="T1"> </text:span>и<text:span text:style-name="T1"> </text:span>исполнительской<text:span text:style-name="T1"> </text:span>дисциплины</text:p>
      <text:p text:style-name="P2">работниками<text:span text:style-name="T1"> <text:s/></text:span>подчиненных<text:span text:style-name="T1"> <text:s/></text:span>служб<text:span text:style-name="T1"> <text:s/></text:span>и<text:span text:style-name="T1"> <text:s/></text:span>персоналом,<text:span text:style-name="T1"> <text:s/></text:span>находящимся<text:span text:style-name="T1"> </text:span>в<text:span text:style-name="T1"> </text:span>подчинении</text:p>
      <text:p text:style-name="P2">Заведующего.</text:p>
      <text:p text:style-name="P3"><text:s/></text:p>
      <text:p text:style-name="P2"><text:span text:style-name="T1"><text:s text:c="31"/></text:span>5.<text:span text:style-name="T1"> </text:span>Режим<text:span text:style-name="T1"> </text:span>работы</text:p>
      <text:p text:style-name="P3"><text:s/></text:p>
      <text:p text:style-name="P2"><text:span text:style-name="T1"><text:s text:c="5"/></text:span>Режим<text:span text:style-name="T1"> <text:s/></text:span>работы<text:span text:style-name="T1"> <text:s/></text:span>Заведующего<text:span text:style-name="T1"> <text:s/></text:span>комнатой<text:span text:style-name="T1"> <text:s/></text:span>отдыха<text:span text:style-name="T1"> <text:s/></text:span>водителей<text:span text:style-name="T1"> <text:s/></text:span>автомобилей</text:p>
      <text:p text:style-name="P2">определяется<text:span text:style-name="T1"> </text:span>в<text:span text:style-name="T1"> </text:span>соответствии<text:span text:style-name="T1"> </text:span>с<text:span text:style-name="T1"> </text:span>правилами<text:span text:style-name="T1"> </text:span>внутреннего<text:span text:style-name="T1"> </text:span>трудового<text:span text:style-name="T1"> </text:span>распорядка,</text:p>
      <text:p text:style-name="P2">установленными<text:span text:style-name="T1"> </text:span>в<text:span text:style-name="T1"> </text:span>организации.</text:p>
      <text:p text:style-name="P3"><text:s/></text:p>
      <text:p text:style-name="P2"><text:span text:style-name="T1"><text:s text:c="5"/></text:span>С<text:span text:style-name="T1"> </text:span>инструкцией<text:span text:style-name="T1"> </text:span>ознакомлен:<text:span text:style-name="T1"> </text:span>_____________________<text:span text:style-name="T1"> </text:span>/__________________/</text:p>
      <text:p text:style-name="P2"><text:span text:style-name="T1"><text:s text:c="37"/></text:span>(подпись)<text:span text:style-name="T1"> <text:s text:c="12"/></text:span>(Ф.И.О.)</text:p>
      <text:p text:style-name="P3"><text:s/></text:p>
      <text:p text:style-name="P2"><text:span text:style-name="T1"><text:s text:c="5"/></text:span>"___"<text:span text:style-name="T1"> </text:span>____________<text:span text:style-name="T1"> </text:span>200_<text:span text:style-name="T1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8T16:26:00</meta:creation-date>
    <dc:creator>Admin</dc:creator>
    <dc:date>2009-12-08T16:26:00</dc:date>
    <meta:editing-cycles>2</meta:editing-cycles>
    <meta:editing-duration>PT1M</meta:editing-duration>
    <meta:document-statistic meta:table-count="0" meta:image-count="0" meta:object-count="0" meta:page-count="2" meta:paragraph-count="99" meta:word-count="454" meta:character-count="4890" meta:non-whitespace-character-count="366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