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оператора по диспетчерскому обслуживанию лифтов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Оператор<text:span text:style-name="T1"> <text:s/></text:span>по<text:span text:style-name="T1"> <text:s/></text:span>диспетчерскому<text:span text:style-name="T1"> <text:s/></text:span>обслуживанию<text:span text:style-name="T1"> <text:s/></text:span>лифтов<text:span text:style-name="T1"> <text:s/></text:span>относится<text:span text:style-name="T1"> </text:span>к</text:p>
      <text:p text:style-name="P2"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оператора<text:span text:style-name="T1"> <text:s/></text:span>по<text:span text:style-name="T1"> </text:span>диспетчерскому<text:span text:style-name="T1"> </text:span>обслуживанию<text:span text:style-name="T1"> </text:span>лифтов</text:p>
      <text:p text:style-name="P2">назначается<text:span text:style-name="T1"> </text:span>лицо,<text:span text:style-name="T1"> <text:s/></text:span>имеющее<text:span text:style-name="T1"> </text:span>начальное<text:span text:style-name="T1"> <text:s/></text:span>профессиональное<text:span text:style-name="T1"> <text:s/></text:span>образование,<text:span text:style-name="T1"> <text:s/>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,<text:span text:style-name="T1"> <text:s/></text:span>или<text:span text:style-name="T1"> </text:span>среднее<text:span text:style-name="T1"> </text:span>(полное)<text:span text:style-name="T1"> </text:span>образование</text:p>
      <text:p text:style-name="P2">и<text:span text:style-name="T1"> </text:span>специальную<text:span text:style-name="T1"> </text:span>подготовку<text:span text:style-name="T1"> </text:span>по<text:span text:style-name="T1"> <text:s/></text:span>установленной<text:span text:style-name="T1"> <text:s/></text:span>программе,<text:span text:style-name="T1"> <text:s/></text:span>без<text:span text:style-name="T1"> <text:s/></text:span>предъявления</text:p>
      <text:p text:style-name="P2"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text:s text:c="3"/></text:span>руководителя<text:span text:style-name="T1"> <text:s text:c="3"/></text:span>предприятия<text:span text:style-name="T1"> <text:s text:c="2"/></text:span>по<text:span text:style-name="T1"> <text:s text:c="2"/></text:span>представлению<text:span text:style-name="T1"> <text:s text:c="2"/></text:span>начальника</text:p>
      <text:p text:style-name="P2">хозяйственного<text:span text:style-name="T1"> </text:span>отдела.</text:p>
      <text:p text:style-name="P2"><text:span text:style-name="T1"><text:s text:c="5"/></text:span>1.4.<text:span text:style-name="T1"> </text:span>Оператор<text:span text:style-name="T1"> </text:span>по<text:span text:style-name="T1"> </text:span>диспетчерскому<text:span text:style-name="T1"> </text:span>обслуживанию<text:span text:style-name="T1"> </text:span>лифтов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,<text:span text:style-name="T1"> </text:span>касающиеся<text:span text:style-name="T1"> </text:span>диспетчерского<text:span text:style-name="T1"> </text:span>обслуживания<text:span text:style-name="T1"> </text:span>лифтов;</text:p>
      <text:p text:style-name="P2"><text:span text:style-name="T1"><text:s text:c="5"/></text:span>-<text:span text:style-name="T1"> </text:span>устройство<text:span text:style-name="T1"> <text:s text:c="2"/></text:span>диспетчерского<text:span text:style-name="T1"> <text:s text:c="2"/></text:span>пульта<text:span text:style-name="T1"> <text:s text:c="2"/></text:span>и<text:span text:style-name="T1"> <text:s text:c="2"/></text:span>правила<text:span text:style-name="T1"> <text:s text:c="3"/></text:span>эксплуатации</text:p>
      <text:p text:style-name="P2">обслуживаемых<text:span text:style-name="T1"> </text:span>лифтов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Оператор<text:span text:style-name="T1"> <text:s/></text:span>по<text:span text:style-name="T1"> <text:s/></text:span>диспетчерскому<text:span text:style-name="T1"> <text:s/></text:span>обслуживанию<text:span text:style-name="T1"> <text:s/></text:span>лифтов<text:span text:style-name="T1"> <text:s/></text:span>подчиняется</text:p>
      <text:p text:style-name="Стандартный_20_HTML"><text:span text:style-name="T2">непосредственно</text:span><text:span text:style-name="T3"> </text:span><text:span text:style-name="T2">________________________________________________________.</text:span>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oft-page-break/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Оператор<text:span text:style-name="T1"> </text:span>по<text:span text:style-name="T1"> </text:span>диспетчерскому<text:span text:style-name="T1"> </text:span>обслуживанию<text:span text:style-name="T1"> </text:span>лифтов:</text:p>
      <text:p text:style-name="Стандартный_20_HTML"><text:span text:style-name="T3"><text:s text:c="5"/></text:span><text:span text:style-name="T2">2.1.</text:span><text:span text:style-name="T3"> </text:span><text:span text:style-name="T2">Осуществляет</text:span><text:span text:style-name="T3"> </text:span><text:span text:style-name="T2">пуск</text:span><text:span text:style-name="T3"> </text:span><text:span text:style-name="T2">и</text:span><text:span text:style-name="T3"> </text:span><text:span text:style-name="T2">при</text:span><text:span text:style-name="T3"> </text:span><text:span text:style-name="T2">необходимости</text:span><text:span text:style-name="T3"> </text:span><text:span text:style-name="T2">остановку</text:span><text:span text:style-name="T3"> </text:span><text:span text:style-name="T2">лифтов,</text:span><text:span text:style-name="T3"> <text:s/></text:span><text:span text:style-name="T2">следит</text:span></text:p>
      <text:p text:style-name="P2">за<text:span text:style-name="T1"> </text:span>исправностью<text:span text:style-name="T1"> </text:span>их<text:span text:style-name="T1"> </text:span>работы.</text:p>
      <text:p text:style-name="P2"><text:span text:style-name="T1"><text:s text:c="5"/></text:span>2.2.<text:span text:style-name="T1"> </text:span>Отвечает<text:span text:style-name="T1"> </text:span>на<text:span text:style-name="T1"> </text:span>вызовы<text:span text:style-name="T1"> </text:span>пассажиров,<text:span text:style-name="T1"> </text:span>находящихся<text:span text:style-name="T1"> </text:span>в<text:span text:style-name="T1"> </text:span>кабине<text:span text:style-name="T1"> </text:span>лифта.</text:p>
      <text:p text:style-name="P2"><text:span text:style-name="T1"><text:s text:c="5"/></text:span>2.3.<text:span text:style-name="T1"> </text:span>В<text:span text:style-name="T1"> </text:span>случае<text:span text:style-name="T1"> </text:span>задержки<text:span text:style-name="T1"> </text:span>пассажиров<text:span text:style-name="T1"> </text:span>в<text:span text:style-name="T1"> </text:span>кабине<text:span text:style-name="T1"> <text:s/></text:span>лифта<text:span text:style-name="T1"> <text:s/></text:span>выявляет<text:span text:style-name="T1"> <text:s/></text:span>причины</text:p>
      <text:p text:style-name="P2">его<text:span text:style-name="T1"> </text:span>остановки<text:span text:style-name="T1"> <text:s/></text:span>и<text:span text:style-name="T1"> <text:s/></text:span>дает<text:span text:style-name="T1"> </text:span>им<text:span text:style-name="T1"> </text:span>необходимые<text:span text:style-name="T1"> </text:span>разъяснения<text:span text:style-name="T1"> </text:span>по<text:span text:style-name="T1"> </text:span>правилам<text:span text:style-name="T1"> </text:span>поведения<text:span text:style-name="T1"> </text:span>и</text:p>
      <text:p text:style-name="P2">действий<text:span text:style-name="T1"> </text:span>в<text:span text:style-name="T1"> </text:span>подобных<text:span text:style-name="T1"> </text:span>случаях.</text:p>
      <text:p text:style-name="P2"><text:span text:style-name="T1"><text:s text:c="5"/></text:span>2.4.<text:span text:style-name="T1"> </text:span>Своевременно<text:span text:style-name="T1"> <text:s/></text:span>сообщает<text:span text:style-name="T1"> </text:span>соответствующим<text:span text:style-name="T1"> </text:span>специалистам<text:span text:style-name="T1"> </text:span>о<text:span text:style-name="T1"> </text:span>возникших</text:p>
      <text:p text:style-name="P2">неисправностях<text:span text:style-name="T1"> </text:span>в<text:span text:style-name="T1"> </text:span>работе<text:span text:style-name="T1"> </text:span>лифта<text:span text:style-name="T1"> </text:span>для<text:span text:style-name="T1"> </text:span>принятия<text:span text:style-name="T1"> </text:span>мер<text:span text:style-name="T1"> </text:span>по<text:span text:style-name="T1"> </text:span>их<text:span text:style-name="T1"> </text:span>устранению.</text:p>
      <text:p text:style-name="P2"><text:span text:style-name="T1"><text:s text:c="5"/></text:span>2.5.<text:span text:style-name="T1"> </text:span>Заполняет<text:span text:style-name="T1"> </text:span>журнал<text:span text:style-name="T1"> </text:span>приема<text:span text:style-name="T1"> </text:span>и<text:span text:style-name="T1"> </text:span>сдачи<text:span text:style-name="T1"> </text:span>смены.</text:p>
      <text:p text:style-name="P2"><text:span text:style-name="T1"><text:s text:c="5"/></text:span>2.6.<text:span text:style-name="T1"> </text:span>Следит<text:span text:style-name="T1"> </text:span>за<text:span text:style-name="T1"> </text:span>исправностью<text:span text:style-name="T1"> <text:s/></text:span>диспетчерского<text:span text:style-name="T1"> <text:s/></text:span>пульта<text:span text:style-name="T1"> <text:s/></text:span>и<text:span text:style-name="T1"> <text:s/></text:span>двусторонней</text:p>
      <text:p text:style-name="P2">связи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Оператор<text:span text:style-name="T1"> </text:span>по<text:span text:style-name="T1"> </text:span>диспетчерскому<text:span text:style-name="T1"> </text:span>обслуживанию<text:span text:style-name="T1"> </text:span>лифтов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3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Оператор<text:span text:style-name="T1"> </text:span>по<text:span text:style-name="T1"> <text:s text:c="4"/></text:span>диспетчерскому<text:span text:style-name="T1"> <text:s text:c="4"/></text:span>обслуживанию<text:span text:style-name="T1"> <text:s text:c="4"/></text:span>лифтов<text:span text:style-name="T1"> <text:s text:c="4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2:00</meta:creation-date>
    <dc:creator>Admin</dc:creator>
    <dc:date>2009-12-07T15:12:00</dc:date>
    <meta:editing-cycles>2</meta:editing-cycles>
    <meta:editing-duration>P15824DT17H31M44S</meta:editing-duration>
    <meta:document-statistic meta:table-count="0" meta:image-count="0" meta:object-count="0" meta:page-count="2" meta:paragraph-count="120" meta:word-count="468" meta:character-count="5661" meta:non-whitespace-character-count="401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