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<text:s text:c="19"/>Договор купли-продажи квартиры</text:p>
      <text:p text:style-name="Preformatted_20_Text"/>
      <text:p text:style-name="Preformatted_20_Text">Санкт-Петербург ___________________________________ двухтысячного года</text:p>
      <text:p text:style-name="Preformatted_20_Text"/>
      <text:p text:style-name="Preformatted_20_Text"/>
      <text:p text:style-name="Preformatted_20_Text">Мы, нижеподписавшиеся, ___________________________________ «___»____________19___</text:p>
      <text:p text:style-name="Preformatted_20_Text">года рождения, паспорт ___ № ______________ выдан ______________ отделом</text:p>
      <text:p text:style-name="Preformatted_20_Text">милиции ______________ «___»_________ «___»____________ 19___ года, проживающий</text:p>
      <text:p text:style-name="Preformatted_20_Text">по адресу: Санкт-Петербург, _______________________________________, именуемый</text:p>
      <text:p text:style-name="Preformatted_20_Text">в дальнейшем «Продавец», с одной</text:p>
      <text:p text:style-name="Preformatted_20_Text">стороны, и ______________________________________</text:p>
      <text:p text:style-name="Preformatted_20_Text">«___»____________19___ года рождения, паспорт ___ № ______________ выдан</text:p>
      <text:p text:style-name="Preformatted_20_Text">______________ отделом милиции ______________ «___»_________ «___»____________</text:p>
      <text:p text:style-name="Preformatted_20_Text">19___ года, проживающий по адресу: Санкт-Петербург,</text:p>
      <text:p text:style-name="Preformatted_20_Text">_______________________________________, именуемый в дальнейшем «Покупатель», с </text:p>
      <text:p text:style-name="Preformatted_20_Text">другой стороны, а вместе далее именуемые как «Стороны»,заключили настоящий договор о </text:p>
      <text:p text:style-name="Preformatted_20_Text">следующем:</text:p>
      <text:p text:style-name="Preformatted_20_Text"/>
      <text:p text:style-name="Preformatted_20_Text"/>
      <text:p text:style-name="Preformatted_20_Text"/>
      <text:p text:style-name="Preformatted_20_Text">1.</text:p>
      <text:p text:style-name="Preformatted_20_Text">«Продавец» обязуется передать в собственность покупателю принадлежащую ему на праве </text:p>
      <text:p text:style-name="Preformatted_20_Text">собственности <text:s/>квартиру по адресу: Санкт-Петербург,</text:p>
      <text:p text:style-name="Preformatted_20_Text">________________________________________________.</text:p>
      <text:p text:style-name="Preformatted_20_Text"/>
      <text:p text:style-name="Preformatted_20_Text">2.</text:p>
      <text:p text:style-name="Preformatted_20_Text">Отчуждаемая квартира принадлежит «Продавцу» на праве частной собственности на</text:p>
      <text:p text:style-name="Preformatted_20_Text">основании Договора купли-продажи, удостоверенного «___»______________ 199__</text:p>
      <text:p text:style-name="Preformatted_20_Text">года __________________, нотариусом Санкт-Петербурга, действующим на основании</text:p>
      <text:p text:style-name="Preformatted_20_Text">лицензии №___, выданной</text:p>
      <text:p text:style-name="Preformatted_20_Text">Управлением юстиции Мэрии Санкт-Петербурга «___»________________199__ года;</text:p>
      <text:p text:style-name="Preformatted_20_Text">реестровый № _____, зарегистрированного</text:p>
      <text:p text:style-name="Preformatted_20_Text">в Городском бюро регистрации прав на недвижимость Санкт-Петербурга:</text:p>
      <text:p text:style-name="Preformatted_20_Text">Свидетельство о государственной регистрации права за № _________ серия ___ от</text:p>
      <text:p text:style-name="Preformatted_20_Text">«___»___________ 199__ года, регистрационный номер __-_____________, код</text:p>
      <text:p text:style-name="Preformatted_20_Text">объекта __-__-__-__-___.</text:p>
      <text:p text:style-name="Preformatted_20_Text"/>
      <text:p text:style-name="Preformatted_20_Text"/>
      <text:p text:style-name="Preformatted_20_Text"/>
      <text:p text:style-name="Preformatted_20_Text">3. Квартира</text:p>
      <text:p text:style-name="Preformatted_20_Text">_________-комнатная, расположена на ___ этаже ____________-этажного</text:p>
      <text:p text:style-name="Preformatted_20_Text">(кирпичного) дома, 19___ года постройки, жилая площадь составляет ____,___</text:p>
      <text:p text:style-name="Preformatted_20_Text">квадратных метра, общая площадь квартиры - ____,___ квадратных метра.</text:p>
      <text:p text:style-name="Preformatted_20_Text"/>
      <text:p text:style-name="Preformatted_20_Text"/>
      <text:p text:style-name="Preformatted_20_Text"/>
      <text:p text:style-name="Preformatted_20_Text">4.</text:p>
      <text:p text:style-name="Preformatted_20_Text">Инвентаризационная оценка квартиры составляет ____________ (________________________)</text:p>
      <text:p text:style-name="Preformatted_20_Text">рубля ___ копеек, согласно Справки</text:p>
      <text:p text:style-name="Preformatted_20_Text">проектно-инвентаризационного бюро ____________ района Санкт-Петербурга от «__»</text:p>
      <text:p text:style-name="Preformatted_20_Text">__________ 2000 года за номером ________.</text:p>
      <text:p text:style-name="Preformatted_20_Text"/>
      <text:p text:style-name="Preformatted_20_Text"/>
      <text:p text:style-name="Preformatted_20_Text"/>
      <text:p text:style-name="Preformatted_20_Text">5.</text:p>
      <text:p text:style-name="Preformatted_20_Text">Отчуждаемая квартира продается за ____________________ долларов США, что составляет</text:p>
      <text:p text:style-name="Preformatted_20_Text">____________________________________ рублей по курсу ЦБ РФ на день подписания</text:p>
      <text:p text:style-name="Preformatted_20_Text">договора, уплачиваемых «Покупателем» «Продавцу» следующим образом:</text:p>
      <text:p text:style-name="Preformatted_20_Text"/>
      <text:p text:style-name="Preformatted_20_Text"/>
      <text:p text:style-name="Preformatted_20_Text"/>
      <text:p text:style-name="Preformatted_20_Text">____________________________</text:p>
      <text:p text:style-name="Preformatted_20_Text">долларов США, что составляет ____________________________________ рублей по</text:p>
      <text:p text:style-name="Preformatted_20_Text"><text:soft-page-break/>курсу ЦБ РФ на день подписания договора - до подписания настоящего договора;</text:p>
      <text:p text:style-name="Preformatted_20_Text"/>
      <text:p text:style-name="Preformatted_20_Text">Остальную</text:p>
      <text:p text:style-name="Preformatted_20_Text">сумму - _______________________________________ долларов США, что составляет</text:p>
      <text:p text:style-name="Preformatted_20_Text">_____________________________________ рублей по курсу ЦБ РФ на день подписания </text:p>
      <text:p text:style-name="Preformatted_20_Text">договора, согласно следующего графика:</text:p>
      <text:p text:style-name="Preformatted_20_Text"/>
      <text:p text:style-name="Preformatted_20_Text">______________________________________________________________________</text:p>
      <text:p text:style-name="Preformatted_20_Text">______________________________________________________________________</text:p>
      <text:p text:style-name="Preformatted_20_Text">______________________________________________________________________</text:p>
      <text:p text:style-name="Preformatted_20_Text">______________________________________________________________________</text:p>
      <text:p text:style-name="Preformatted_20_Text"/>
      <text:p text:style-name="Preformatted_20_Text"/>
      <text:p text:style-name="Preformatted_20_Text">До момента оплаты указанная квартира не находится в залоге у «Продавца».</text:p>
      <text:p text:style-name="Preformatted_20_Text"/>
      <text:p text:style-name="Preformatted_20_Text">6.</text:p>
      <text:p text:style-name="Preformatted_20_Text">До подписания настоящего договора квартира никому не продана, не заложена, в</text:p>
      <text:p text:style-name="Preformatted_20_Text">споре и под запрещением (арестом) не состоит.</text:p>
      <text:p text:style-name="Preformatted_20_Text"/>
      <text:p text:style-name="Preformatted_20_Text">7.</text:p>
      <text:p text:style-name="Preformatted_20_Text">«Покупатель» осуществляет за свой счет эксплуатацию и ремонт указанной квартиры</text:p>
      <text:p text:style-name="Preformatted_20_Text">, а также участвует соразмерно с занимаемой площадью в расходах, связанных с</text:p>
      <text:p text:style-name="Preformatted_20_Text">техническим обслуживанием и ремонтом, в том числе капитальным, всего дома. </text:p>
      <text:p text:style-name="Preformatted_20_Text"/>
      <text:p text:style-name="Preformatted_20_Text">8.</text:p>
      <text:p text:style-name="Preformatted_20_Text">Содержание статей 288, 292, 459, 460, 486,</text:p>
      <text:p text:style-name="Preformatted_20_Text">488, 549-558 Гражданского кодекса Российской Федерации сторонам</text:p>
      <text:p text:style-name="Preformatted_20_Text">разъяснено.</text:p>
      <text:p text:style-name="Preformatted_20_Text"/>
      <text:p text:style-name="Preformatted_20_Text">9.</text:p>
      <text:p text:style-name="Preformatted_20_Text">Отчуждаемая квартира не обременена правами третьих лиц.</text:p>
      <text:p text:style-name="Preformatted_20_Text"/>
      <text:p text:style-name="Preformatted_20_Text">10.</text:p>
      <text:p text:style-name="Preformatted_20_Text">«Продавец» обязуется освободить указанную квартиру в срок до «___»____________</text:p>
      <text:p text:style-name="Preformatted_20_Text">2000 года и передать ее во владение «Покупателю» свободной от любых притязаний</text:p>
      <text:p text:style-name="Preformatted_20_Text">третьих лиц. В противном случае «Покупатель» имеет право взыскать убытки.</text:p>
      <text:p text:style-name="Preformatted_20_Text"/>
      <text:p text:style-name="Preformatted_20_Text">11.</text:p>
      <text:p text:style-name="Preformatted_20_Text">Настоящий договор считается заключенным с момента государственной регистрации. </text:p>
      <text:p text:style-name="Preformatted_20_Text"/>
      <text:p text:style-name="Preformatted_20_Text">12.</text:p>
      <text:p text:style-name="Preformatted_20_Text">Право собственности возникает у «Покупателя» с момента государственной</text:p>
      <text:p text:style-name="Preformatted_20_Text">регистрации настоящего договора. </text:p>
      <text:p text:style-name="Preformatted_20_Text"/>
      <text:p text:style-name="Preformatted_20_Text">13.</text:p>
      <text:p text:style-name="Preformatted_20_Text">Государственная регистрация настоящего договора осуществляется после</text:p>
      <text:p text:style-name="Preformatted_20_Text">произведения полных расчетов между сторонами.</text:p>
      <text:p text:style-name="Preformatted_20_Text"/>
      <text:p text:style-name="Preformatted_20_Text">14.</text:p>
      <text:p text:style-name="Preformatted_20_Text">Риск случайной гибели или случайного повреждения отчуждаемой квартиры переходит</text:p>
      <text:p text:style-name="Preformatted_20_Text">на «Покупателя» после подписания сторонами акта о передаче указанной квартиры</text:p>
      <text:p text:style-name="Preformatted_20_Text">«Покупателю», который подписывается после государственной регистрации договора.</text:p>
      <text:p text:style-name="Preformatted_20_Text"/>
      <text:p text:style-name="Preformatted_20_Text">______________________________________________________________________</text:p>
      <text:p text:style-name="Preformatted_20_Text"/>
      <text:p text:style-name="Preformatted_20_Text">______________________________________________________________________</text:p>
      <text:p text:style-name="Preformatted_20_Text"/>
      <text:p text:style-name="Preformatted_20_Text">______________________________________________________________________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><text:soft-page-break/></text:p>
      <text:p text:style-name="Preformatted_20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86" meta:word-count="462" meta:character-count="4617" meta:non-whitespace-character-count="4214"/>
    <meta:generator>LibreOffice/3.4$Unix LibreOffice_project/340m1$Build-302</meta:generator>
  </office:meta>
</office:document-meta>
</file>