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8.918cm" fo:margin-left="-1.6cm" table:align="left" style:writing-mode="lr-tb"/>
    </style:style>
    <style:style style:name="Таблица1.A" style:family="table-column">
      <style:table-column-properties style:column-width="2.223cm"/>
    </style:style>
    <style:style style:name="Таблица1.B" style:family="table-column">
      <style:table-column-properties style:column-width="11.43cm"/>
    </style:style>
    <style:style style:name="Таблица1.C" style:family="table-column">
      <style:table-column-properties style:column-width="5.265cm"/>
    </style:style>
    <style:style style:name="Таблица1.1" style:family="table-row">
      <style:table-row-properties style:min-row-height="1.27cm" style:keep-together="true" fo:keep-together="auto"/>
    </style:style>
    <style:style style:name="Таблица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1.C1" style:family="table-cell">
      <style:table-cell-properties style:vertical-align="top" fo:padding-left="0.123cm" fo:padding-right="0.123cm" fo:padding-top="0cm" fo:padding-bottom="0cm" fo:border="0.75pt solid #000000" style:writing-mode="lr-tb"/>
    </style:style>
    <style:style style:name="Таблица1.2" style:family="table-row">
      <style:table-row-properties style:min-row-height="0.423cm" style:keep-together="true" fo:keep-together="auto"/>
    </style:style>
    <style:style style:name="Таблица1.3" style:family="table-row">
      <style:table-row-properties style:min-row-height="0.635cm" style:keep-together="true" fo:keep-together="auto"/>
    </style:style>
    <style:style style:name="Таблица1.5" style:family="table-row">
      <style:table-row-properties style:min-row-height="2.752cm" style:keep-together="true" fo:keep-together="auto"/>
    </style:style>
    <style:style style:name="Таблица1.6" style:family="table-row">
      <style:table-row-properties style:min-row-height="0.847cm" style:keep-together="true" fo:keep-together="auto"/>
    </style:style>
    <style:style style:name="Таблица1.8" style:family="table-row">
      <style:table-row-properties style:min-row-height="1.482cm" style:keep-together="true" fo:keep-together="auto"/>
    </style:style>
    <style:style style:name="Таблица1.16" style:family="table-row">
      <style:table-row-properties style:min-row-height="1.058cm" style:keep-together="true" fo:keep-together="auto"/>
    </style:style>
    <style:style style:name="Таблица1.17" style:family="table-row">
      <style:table-row-properties style:min-row-height="3.175cm" style:keep-together="true" fo:keep-together="auto"/>
    </style:style>
    <style:style style:name="Таблица1.18" style:family="table-row">
      <style:table-row-properties style:min-row-height="1.905cm" style:keep-together="true" fo:keep-together="auto"/>
    </style:style>
    <style:style style:name="Таблица1.21" style:family="table-row">
      <style:table-row-properties style:min-row-height="2.328cm" style:keep-together="true" fo:keep-together="auto"/>
    </style:style>
    <style:style style:name="Таблица1.23" style:family="table-row">
      <style:table-row-properties style:min-row-height="1.709cm" style:keep-together="true" fo:keep-together="auto"/>
    </style:style>
    <style:style style:name="Таблица1.29" style:family="table-row">
      <style:table-row-properties style:min-row-height="1.693cm" style:keep-together="true" fo:keep-together="auto"/>
    </style:style>
    <style:style style:name="Таблица1.31" style:family="table-row">
      <style:table-row-properties style:min-row-height="3.387cm" style:keep-together="true" fo:keep-together="auto"/>
    </style:style>
    <style:style style:name="Таблица1.33" style:family="table-row">
      <style:table-row-properties style:min-row-height="2.963cm" style:keep-together="true" fo:keep-together="auto"/>
    </style:style>
    <style:style style:name="Таблица1.36" style:family="table-row">
      <style:table-row-properties style:min-row-height="8.89cm" style:keep-together="true" fo:keep-together="auto"/>
    </style:style>
    <style:style style:name="Таблица1.42" style:family="table-row">
      <style:table-row-properties style:min-row-height="2.117cm" style:keep-together="true" fo:keep-together="auto"/>
    </style:style>
    <style:style style:name="Таблица1.43" style:family="table-row">
      <style:table-row-properties style:min-row-height="4.868cm" style:keep-together="true" fo:keep-together="auto"/>
    </style:style>
    <style:style style:name="Таблица1.53" style:family="table-row">
      <style:table-row-properties style:min-row-height="9.948cm" style:keep-together="true" fo:keep-together="auto"/>
    </style:style>
    <style:style style:name="Таблица1.69" style:family="table-row">
      <style:table-row-properties style:min-row-height="1.281cm" style:keep-together="true" fo:keep-together="auto"/>
    </style:style>
    <style:style style:name="Таблица1.76" style:family="table-row">
      <style:table-row-properties style:min-row-height="4.233cm" style:keep-together="true" fo:keep-together="auto"/>
    </style:style>
    <style:style style:name="Таблица1.79" style:family="table-row">
      <style:table-row-properties style:min-row-height="0.875cm" style:keep-together="true" fo:keep-together="auto"/>
    </style:style>
    <style:style style:name="Таблица1.89" style:family="table-row">
      <style:table-row-properties style:min-row-height="0.81cm" style:keep-together="true" fo:keep-together="auto"/>
    </style:style>
    <style:style style:name="Таблица2" style:family="table">
      <style:table-properties style:width="15.505cm" table:align="left" style:writing-mode="lr-tb"/>
    </style:style>
    <style:style style:name="Таблица2.A" style:family="table-column">
      <style:table-column-properties style:column-width="1.191cm"/>
    </style:style>
    <style:style style:name="Таблица2.B" style:family="table-column">
      <style:table-column-properties style:column-width="14.314cm"/>
    </style:style>
    <style:style style:name="Таблица2.1" style:family="table-row">
      <style:table-row-properties style:min-row-height="0.423cm" style:keep-together="false" fo:keep-together="always"/>
    </style:style>
    <style:style style:name="Таблица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2.B1" style:family="table-cell">
      <style:table-cell-properties style:vertical-align="top" fo:padding-left="0.123cm" fo:padding-right="0.123cm" fo:padding-top="0cm" fo:padding-bottom="0cm" fo:border="0.75pt solid #000000" style:writing-mode="lr-tb"/>
    </style:style>
    <style:style style:name="Таблица3" style:family="table">
      <style:table-properties style:width="12.033cm" table:align="center" style:writing-mode="lr-tb"/>
    </style:style>
    <style:style style:name="Таблица3.A" style:family="table-column">
      <style:table-column-properties style:column-width="1.82cm"/>
    </style:style>
    <style:style style:name="Таблица3.B" style:family="table-column">
      <style:table-column-properties style:column-width="10.213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267cm" fo:margin-left="-0.199cm" table:align="left" style:writing-mode="lr-tb"/>
    </style:style>
    <style:style style:name="Таблица4.A" style:family="table-column">
      <style:table-column-properties style:column-width="1.461cm"/>
    </style:style>
    <style:style style:name="Таблица4.B" style:family="table-column">
      <style:table-column-properties style:column-width="15.80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indent">
      <style:paragraph-properties fo:margin-top="0cm" fo:margin-bottom="0cm"/>
    </style:style>
    <style:style style:name="P2" style:family="paragraph" style:parent-style-name="Text_20_body_20_indent">
      <style:paragraph-properties fo:margin-top="0cm" fo:margin-bottom="0cm"/>
      <style:text-properties fo:font-weight="bold" style:font-weight-asian="bold"/>
    </style:style>
    <style:style style:name="P3" style:family="paragraph" style:parent-style-name="Footnote">
      <style:paragraph-properties fo:text-align="justify" style:justify-single-word="false"/>
      <style:text-properties fo:font-size="11pt" style:font-size-asian="11pt"/>
    </style:style>
    <style:style style:name="P4" style:family="paragraph" style:parent-style-name="ConsPlusNormal">
      <style:paragraph-properties fo:margin-left="0cm" fo:margin-right="0cm" fo:text-indent="0cm" style:auto-text-indent="false"/>
    </style:style>
    <style:style style:name="P5" style:family="paragraph" style:parent-style-name="ConsPlusNormal">
      <style:paragraph-properties fo:margin-left="0cm" fo:margin-right="0cm" fo:text-align="center" style:justify-single-word="false" fo:text-indent="0cm" style:auto-text-indent="false"/>
    </style:style>
    <style:style style:name="P6" style:family="paragraph" style:parent-style-name="ConsPlusNormal">
      <style:paragraph-properties fo:margin-left="0cm" fo:margin-right="0cm" fo:text-align="center" style:justify-single-word="false" fo:text-indent="0cm" style:auto-text-indent="false" style:snap-to-layout-grid="false"/>
    </style:style>
    <style:style style:name="P7" style:family="paragraph" style:parent-style-name="ConsPlusNormal">
      <style:paragraph-properties fo:margin-left="0cm" fo:margin-right="0cm" fo:text-align="center" style:justify-single-word="false" fo:text-indent="0cm" style:auto-text-indent="false"/>
      <style:text-properties style:font-name="Times New Roman" fo:font-size="12pt" style:font-size-asian="12pt" style:font-name-complex="Times New Roman"/>
    </style:style>
    <style:style style:name="P8"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name-complex="Times New Roman"/>
    </style:style>
    <style:style style:name="P9" style:family="paragraph" style:parent-style-name="ConsPlusNormal">
      <style:paragraph-properties fo:margin-left="0cm" fo:margin-right="0cm" fo:text-indent="0cm" style:auto-text-indent="false" style:snap-to-layout-grid="false"/>
      <style:text-properties style:font-name="Times New Roman" style:font-name-complex="Times New Roman"/>
    </style:style>
    <style:style style:name="P10" style:family="paragraph" style:parent-style-name="ConsPlusNormal">
      <style:paragraph-properties fo:margin-left="0cm" fo:margin-right="0cm" fo:text-align="end" style:justify-single-word="false" fo:text-indent="0cm" style:auto-text-indent="false"/>
      <style:text-properties style:font-name="Times New Roman" style:font-name-complex="Times New Roman"/>
    </style:style>
    <style:style style:name="P11" style:family="paragraph" style:parent-style-name="ConsPlusNormal">
      <style:paragraph-properties fo:margin-left="0cm" fo:margin-right="0cm" fo:text-align="center" style:justify-single-word="false" fo:text-indent="0cm" style:auto-text-indent="false"/>
      <style:text-properties style:font-name="Times New Roman" style:font-name-complex="Times New Roman"/>
    </style:style>
    <style:style style:name="P12" style:family="paragraph" style:parent-style-name="ConsPlusNormal">
      <style:paragraph-properties fo:margin-left="0cm" fo:margin-right="0cm" fo:text-indent="0cm" style:auto-text-indent="false" style:snap-to-layout-grid="false"/>
    </style:style>
    <style:style style:name="P13" style:family="paragraph" style:parent-style-name="ConsPlusNormal">
      <style:paragraph-properties fo:margin-left="0cm" fo:margin-right="0cm" fo:text-align="justify" style:justify-single-word="false" fo:text-indent="0cm" style:auto-text-indent="false" style:snap-to-layout-grid="false"/>
    </style:style>
    <style:style style:name="P14" style:family="paragraph" style:parent-style-name="ConsPlusNormal">
      <style:paragraph-properties fo:margin-left="0cm" fo:margin-right="0cm" fo:text-align="justify" style:justify-single-word="false" fo:text-indent="0.953cm" style:auto-text-indent="false"/>
    </style:style>
    <style:style style:name="P15"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style>
    <style:style style:name="P16"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style>
    <style:style style:name="P17" style:family="paragraph" style:parent-style-name="ConsPlusNormal">
      <style:paragraph-properties fo:margin-left="0cm" fo:margin-right="0cm" fo:text-align="justify" style:justify-single-word="false" fo:text-indent="0.953cm" style:auto-text-indent="false"/>
      <style:text-properties style:font-name="Times New Roman" fo:font-size="14pt" fo:font-weight="bold" style:font-size-asian="14pt" style:font-weight-asian="bold" style:font-name-complex="Times New Roman"/>
    </style:style>
    <style:style style:name="P18" style:family="paragraph" style:parent-style-name="ConsPlusNormal">
      <style:paragraph-properties fo:margin-left="0cm" fo:margin-right="0cm" fo:text-align="justify" style:justify-single-word="false" fo:text-indent="0.953cm" style:auto-text-indent="false"/>
      <style:text-properties style:font-name="Times New Roman" style:font-name-complex="Times New Roman"/>
    </style:style>
    <style:style style:name="P19" style:family="paragraph" style:parent-style-name="ConsPlusNormal">
      <style:paragraph-properties fo:margin-left="8.89cm" fo:margin-right="0cm" fo:text-indent="0cm" style:auto-text-indent="false"/>
      <style:text-properties fo:language="en" fo:country="US" fo:font-weight="bold" style:font-weight-asian="bold"/>
    </style:style>
    <style:style style:name="P20" style:family="paragraph" style:parent-style-name="ConsPlusNormal">
      <style:paragraph-properties fo:margin-left="8.89cm" fo:margin-right="0cm" fo:text-indent="0cm" style:auto-text-indent="false"/>
      <style:text-properties fo:font-weight="bold" style:font-weight-asian="bold"/>
    </style:style>
    <style:style style:name="P21" style:family="paragraph" style:parent-style-name="ConsPlusNormal">
      <style:paragraph-properties fo:margin-left="8.89cm" fo:margin-right="0cm" fo:text-align="justify" style:justify-single-word="false" fo:text-indent="0cm" style:auto-text-indent="false"/>
      <style:text-properties fo:font-weight="bold" style:font-weight-asian="bold"/>
    </style:style>
    <style:style style:name="P22" style:family="paragraph" style:parent-style-name="ConsPlusNormal">
      <style:paragraph-properties fo:margin-left="8.89cm" fo:margin-right="0cm" fo:text-indent="0cm" style:auto-text-indent="false" fo:break-before="page"/>
      <style:text-properties fo:font-size="14pt" style:font-size-asian="14pt"/>
    </style:style>
    <style:style style:name="P23" style:family="paragraph" style:parent-style-name="ConsPlusNormal">
      <style:paragraph-properties fo:margin-left="8.89cm" fo:margin-right="0cm" fo:text-indent="0cm" style:auto-text-indent="false" fo:break-before="page"/>
      <style:text-properties style:font-name-asian="Arial"/>
    </style:style>
    <style:style style:name="P24" style:family="paragraph" style:parent-style-name="ConsPlusNonformat">
      <style:text-properties style:font-name="Times New Roman" fo:font-size="14pt" style:font-size-asian="14pt" style:font-name-complex="Times New Roman"/>
    </style:style>
    <style:style style:name="P25" style:family="paragraph" style:parent-style-name="ConsPlusNonformat">
      <style:paragraph-properties style:snap-to-layout-grid="false"/>
      <style:text-properties style:font-name="Times New Roman" fo:font-size="14pt" style:font-size-asian="14pt" style:font-name-complex="Times New Roman"/>
    </style:style>
    <style:style style:name="P26" style:family="paragraph" style:parent-style-name="ConsPlusNonformat">
      <style:paragraph-properties fo:text-align="center" style:justify-single-word="false" style:snap-to-layout-grid="false"/>
      <style:text-properties style:font-name="Times New Roman" fo:font-size="14pt" style:font-size-asian="14pt" style:font-name-complex="Times New Roman"/>
    </style:style>
    <style:style style:name="P27" style:family="paragraph" style:parent-style-name="ConsPlusTitle">
      <style:paragraph-properties fo:text-align="justify" style:justify-single-word="false"/>
      <style:text-properties style:font-name="Times New Roman" fo:font-size="14pt" fo:font-weight="normal" style:font-size-asian="14pt" style:font-weight-asian="normal" style:font-name-complex="Times New Roman"/>
    </style:style>
    <style:style style:name="P28" style:family="paragraph" style:parent-style-name="ConsPlusTitle">
      <style:paragraph-properties fo:text-align="center" style:justify-single-word="false"/>
      <style:text-properties style:font-name="Times New Roman" fo:font-size="14pt" style:font-size-asian="14pt" style:font-name-complex="Times New Roman"/>
    </style:style>
    <style:style style:name="P29" style:family="paragraph" style:parent-style-name="ConsPlusTitle">
      <style:paragraph-properties fo:text-align="justify" style:justify-single-word="false"/>
      <style:text-properties style:font-name="Times New Roman" fo:font-size="11pt" fo:font-weight="normal" style:font-size-asian="11pt" style:font-weight-asian="normal" style:font-name-complex="Times New Roman"/>
    </style:style>
    <style:style style:name="P30" style:family="paragraph" style:parent-style-name="ConsPlusTitle" style:master-page-name="First_20_Page">
      <style:paragraph-properties fo:text-align="justify" style:justify-single-word="false" style:page-number="1"/>
      <style:text-properties style:font-name="Times New Roman" fo:font-size="14pt" fo:font-weight="normal" style:font-size-asian="14pt" style:font-weight-asian="normal" style:font-name-complex="Times New Roman"/>
    </style:style>
    <style:style style:name="P31" style:family="paragraph" style:parent-style-name="Header">
      <style:paragraph-properties>
        <style:tab-stops/>
      </style:paragraph-properties>
      <style:text-properties fo:font-weight="bold" style:font-weight-asian="bold"/>
    </style:style>
    <style:style style:name="P32" style:family="paragraph" style:parent-style-name="Header">
      <style:paragraph-properties fo:margin-left="0cm" fo:margin-right="0.635cm" fo:text-indent="0cm" style:auto-text-indent="false"/>
    </style:style>
    <style:style style:name="P33" style:family="paragraph" style:parent-style-name="Standard">
      <style:text-properties fo:font-weight="bold" style:font-weight-asian="bold"/>
    </style:style>
    <style:style style:name="P34" style:family="paragraph" style:parent-style-name="Standard">
      <style:paragraph-properties fo:text-align="justify" style:justify-single-word="false" style:text-autospace="none"/>
      <style:text-properties fo:font-size="14pt" fo:font-weight="bold" style:font-size-asian="14pt" style:font-weight-asian="bold"/>
    </style:style>
    <style:style style:name="P35" style:family="paragraph" style:parent-style-name="Standard">
      <style:paragraph-properties fo:text-align="center" style:justify-single-word="false" style:text-autospace="none"/>
      <style:text-properties fo:font-size="14pt" fo:font-weight="bold" style:font-size-asian="14pt" style:font-weight-asian="bold"/>
    </style:style>
    <style:style style:name="P36" style:family="paragraph" style:parent-style-name="Standard">
      <style:text-properties fo:font-size="14pt" style:font-size-asian="14pt"/>
    </style:style>
    <style:style style:name="P37" style:family="paragraph" style:parent-style-name="Standard">
      <style:paragraph-properties fo:text-align="justify" style:justify-single-word="false" style:text-autospace="none"/>
      <style:text-properties fo:font-size="14pt" style:font-size-asian="14pt"/>
    </style:style>
    <style:style style:name="P38" style:family="paragraph" style:parent-style-name="Standard">
      <style:paragraph-properties fo:text-align="center" style:justify-single-word="false" style:text-autospace="none"/>
      <style:text-properties fo:font-size="14pt" style:font-size-asian="14pt"/>
    </style:style>
    <style:style style:name="P39" style:family="paragraph" style:parent-style-name="Standard">
      <style:paragraph-properties fo:text-align="center" style:justify-single-word="false" style:text-autospace="non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style:snap-to-layout-grid="false"/>
    </style:style>
    <style:style style:name="P42" style:family="paragraph" style:parent-style-name="Standard">
      <style:paragraph-properties fo:margin-left="0cm" fo:margin-right="0cm" fo:text-align="justify" style:justify-single-word="false" fo:text-indent="0.953cm" style:auto-text-indent="false" style:text-autospace="none"/>
    </style:style>
    <style:style style:name="P43" style:family="paragraph" style:parent-style-name="Standard">
      <style:paragraph-properties fo:margin-left="0cm" fo:margin-right="0cm" fo:text-align="justify" style:justify-single-word="false" fo:text-indent="0.953cm" style:auto-text-indent="false"/>
      <style:text-properties fo:font-size="14pt" style:font-size-asian="14pt"/>
    </style:style>
    <style:style style:name="P44"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style>
    <style:style style:name="P45" style:family="paragraph" style:parent-style-name="Standard">
      <style:paragraph-properties fo:margin-left="0cm" fo:margin-right="0cm" fo:text-align="center" style:justify-single-word="false" fo:text-indent="0.953cm" style:auto-text-indent="false" style:text-autospace="none"/>
      <style:text-properties fo:font-size="14pt" style:font-size-asian="14pt"/>
    </style:style>
    <style:style style:name="P46" style:family="paragraph" style:parent-style-name="Standard">
      <style:paragraph-properties fo:margin-left="0cm" fo:margin-right="0cm" fo:text-align="justify" style:justify-single-word="false" fo:text-indent="0.953cm" style:auto-text-indent="false" style:text-autospace="none"/>
      <style:text-properties fo:font-size="14pt" fo:font-weight="bold" style:font-size-asian="14pt" style:font-weight-asian="bold"/>
    </style:style>
    <style:style style:name="P47" style:family="paragraph" style:parent-style-name="Standard">
      <style:paragraph-properties fo:margin-left="0cm" fo:margin-right="0cm" fo:text-align="center" style:justify-single-word="false" fo:text-indent="0.953cm" style:auto-text-indent="false" style:text-autospace="none"/>
      <style:text-properties fo:font-weight="bold" style:font-weight-asian="bold"/>
    </style:style>
    <style:style style:name="P48" style:family="paragraph" style:parent-style-name="Standard">
      <style:paragraph-properties fo:margin-left="0cm" fo:margin-right="0cm" fo:text-align="center" style:justify-single-word="false" fo:text-indent="0.953cm" style:auto-text-indent="false" style:text-autospace="none"/>
    </style:style>
    <style:style style:name="P49" style:family="paragraph" style:parent-style-name="Standard">
      <style:paragraph-properties fo:margin-left="0cm" fo:margin-right="0cm" fo:text-align="justify" style:justify-single-word="false" fo:text-indent="0.953cm" style:auto-text-indent="false" style:text-autospace="none"/>
      <style:text-properties fo:font-size="11pt" style:font-size-asian="11pt"/>
    </style:style>
    <style:style style:name="P50" style:family="paragraph" style:parent-style-name="Standard">
      <style:paragraph-properties fo:margin-left="0cm" fo:margin-right="0cm" fo:text-align="justify" style:justify-single-word="false" fo:text-indent="1.251cm" style:auto-text-indent="false" style:text-autospace="none"/>
    </style:style>
    <style:style style:name="P51"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style>
    <style:style style:name="P52" style:family="paragraph" style:parent-style-name="Standard">
      <style:paragraph-properties fo:margin-left="0cm" fo:margin-right="0cm" fo:text-align="justify" style:justify-single-word="false" fo:text-indent="1.251cm" style:auto-text-indent="false" style:text-autospace="none"/>
      <style:text-properties fo:font-size="14pt" fo:font-weight="bold" style:font-size-asian="14pt" style:font-weight-asian="bold"/>
    </style:style>
    <style:style style:name="P53"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style>
    <style:style style:name="P54" style:family="paragraph" style:parent-style-name="Standard">
      <style:paragraph-properties fo:margin-left="0cm" fo:margin-right="0cm" fo:margin-top="0.106cm" fo:margin-bottom="0.106cm" fo:text-align="justify" style:justify-single-word="false" fo:text-indent="1.251cm" style:auto-text-indent="false" style:text-autospace="none"/>
      <style:text-properties fo:font-size="14pt" fo:font-weight="bold" style:font-size-asian="14pt" style:font-weight-asian="bold"/>
    </style:style>
    <style:style style:name="P55" style:family="paragraph" style:parent-style-name="Standard">
      <style:paragraph-properties fo:break-before="page"/>
      <style:text-properties fo:font-size="14pt" style:font-size-asian="14pt"/>
    </style:style>
    <style:style style:name="P56" style:family="paragraph" style:parent-style-name="Standard">
      <style:paragraph-properties fo:margin-left="1.249cm" fo:margin-right="0cm" fo:text-align="justify" style:justify-single-word="false" fo:text-indent="1.249cm" style:auto-text-indent="false" style:text-autospace="none"/>
      <style:text-properties fo:font-size="14pt" style:font-size-asian="14pt"/>
    </style:style>
    <style:style style:name="P57" style:family="paragraph" style:parent-style-name="Standard">
      <style:paragraph-properties fo:margin-left="11.001cm" fo:margin-right="0cm" fo:text-align="justify" style:justify-single-word="false" fo:text-indent="0cm" style:auto-text-indent="false"/>
    </style:style>
    <style:style style:name="T1" style:family="text">
      <style:text-properties fo:font-size="14pt" style:font-size-asian="14pt"/>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fo:font-weight="bold" style:font-size-asian="14pt" style:font-weight-asian="bold"/>
    </style:style>
    <style:style style:name="T4" style:family="text">
      <style:text-properties fo:font-size="14pt" fo:language="en" fo:country="US" style:font-size-asian="14pt"/>
    </style:style>
    <style:style style:name="T5" style:family="text">
      <style:text-properties style:font-name="Times New Roman" fo:font-size="14pt" style:font-size-asian="14pt" style:font-name-complex="Times New Roman"/>
    </style:style>
    <style:style style:name="T6" style:family="text">
      <style:text-properties style:font-name="Times New Roman" fo:font-size="14pt" fo:font-style="italic" fo:font-weight="bold" style:font-size-asian="14pt" style:font-style-asian="italic" style:font-weight-asian="bold" style:font-name-complex="Times New Roman"/>
    </style:style>
    <style:style style:name="T7" style:family="text">
      <style:text-properties style:font-name="Times New Roman" fo:font-size="14pt" fo:font-weight="bold" style:font-size-asian="14pt" style:font-weight-asian="bold" style:font-name-complex="Times New Roman"/>
    </style:style>
    <style:style style:name="T8" style:family="text">
      <style:text-properties style:font-name="Times New Roman" fo:font-size="14pt" fo:language="en" fo:country="US" style:font-size-asian="14pt" style:font-name-complex="Times New Roman"/>
    </style:style>
    <style:style style:name="T9" style:family="text">
      <style:text-properties fo:color="#000000" style:font-name="Times New Roman" fo:font-size="14pt" style:text-underline-style="none" style:font-size-asian="14pt" style:font-name-complex="Times New Roman"/>
    </style:style>
    <style:style style:name="T10" style:family="text">
      <style:text-properties fo:font-weight="bold" style:font-weight-asian="bold"/>
    </style:style>
    <style:style style:name="T11" style:family="text">
      <style:text-properties style:font-name="Symbol" fo:font-size="14pt" style:font-size-asian="14pt"/>
    </style:style>
    <style:style style:name="T12" style:family="text">
      <style:text-properties style:font-name="Symbol" fo:font-size="10pt" style:font-size-asian="10pt"/>
    </style:style>
    <style:style style:name="T13" style:family="text">
      <style:text-properties style:text-line-through-style="solid" fo:font-size="14pt" style:font-size-asian="14pt"/>
    </style:style>
    <style:style style:name="T14" style:family="text">
      <style:text-properties style:text-line-through-style="solid" style:font-name="Times New Roman" fo:font-size="14pt" style:font-size-asian="14pt" style:font-name-complex="Times New Roman"/>
    </style:style>
    <style:style style:name="T15" style:family="text">
      <style:text-properties fo:language="en" fo:country="US"/>
    </style:style>
    <style:style style:name="T16" style:family="text">
      <style:text-properties fo:font-size="10pt" style:font-size-asian="10pt"/>
    </style:style>
    <style:style style:name="T17" style:family="text">
      <style:text-properties fo:font-size="11pt" style:font-size-asian="11pt"/>
    </style:style>
    <style:style style:name="T18" style:family="text">
      <style:text-properties style:text-position="super 58%" fo:font-size="14pt" style:font-size-asian="14pt"/>
    </style:style>
    <style:style style:name="T19" style:family="text">
      <style:text-properties style:font-name-asian="Arial"/>
    </style:style>
    <style:style style:name="T20" style:family="text">
      <style:text-properties style:font-name="Arial" fo:font-size="10pt" style:font-size-asian="10pt" style:font-name-complex="Arial"/>
    </style:style>
    <style:style style:name="T21" style:family="text">
      <style:text-properties fo:color="#ff0000"/>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Приложение № 2</text:p>
      <text:p text:style-name="P27">к приказу Министерства</text:p>
      <text:p text:style-name="P27">финансов <text:s text:c="3"/>Российской <text:s text:c="6"/>Федерации </text:p>
      <text:p text:style-name="P27">от <text:s/>15.10.2009 <text:s text:c="4"/>№ <text:s/>104н</text:p>
      <text:p text:style-name="P29"/>
      <text:p text:style-name="P28">ПОРЯДОК</text:p>
      <text:p text:style-name="P28">ЗАПОЛНЕНИЯ НАЛОГОВОЙ ДЕКЛАРАЦИИ ПО НАЛОГУ</text:p>
      <text:p text:style-name="P28">НА ДОБАВЛЕННУЮ СТОИМОСТЬ</text:p>
      <text:p text:style-name="P7"/>
      <text:p text:style-name="P8">I. Общие положения</text:p>
      <text:p text:style-name="P15"/>
      <text:p text:style-name="P14"><text:span text:style-name="T5">1. </text:span><text:a xlink:type="simple" xlink:href="http://blanker.ru/doc/dekl-knd-1151001-4kv2009"><text:span text:style-name="Internet_20_link"><text:span text:style-name="T9">Налоговая декларация по налогу на добавленную стоимость</text:span></text:span></text:a><text:span text:style-name="T5"> (далее - декларация) представляется организациями и индивидуальными предпринимателями - налогоплательщиками, включая лиц (участников товариществ, доверительных управляющих, концессионеров), на которых в соответствии со статьей 174.1 Налогового кодекса Российской Федерации (далее - Кодекс) возложены обязанности налогоплательщика</text:span><text:span text:style-name="T6"> </text:span><text:span text:style-name="T5">и лиц, не признаваемых налогоплательщиками налога на добавленную стоимость, перечисленными в пункте 5 статьи 173 Кодекса, а также лицами - налоговыми агентами, на которых в соответствии с Кодексом возложены обязанности по исчислению, удержанию и перечислению в бюджетную систему Российской Федерации налога на добавленную стоимость (далее - налог), в налоговые органы по месту своего учета в качестве налогоплательщика (налогового агента) в срок не позднее 20 числа месяца, следующего за истекшим налоговым периодом.</text:span></text:p>
      <text:p text:style-name="P16">2. При обнаружении налогоплательщиком в поданной им в налоговый орган декларации факта неотражения или неполноты отражения сведений, а также ошибок, приводящих к занижению суммы налога, подлежащей уплате, налогоплательщик обязан внести необходимые изменения в декларацию и представить в налоговый орган уточненную декларацию в порядке, установленном статьей 81 Кодекса.</text:p>
      <text:p text:style-name="P16">При обнаружении налогоплательщиком в поданной им в налоговый орган декларации недостоверных сведений, а также ошибок, не приводящих к занижению суммы налога, подлежащей уплате, налогоплательщик вправе внести необходимые изменения в декларацию и представить в налоговый орган уточненную декларацию в порядке, установленном статьей 81 Кодекса. При этом уточненная декларация, представленная после истечения установленного срока подачи декларации, не считается представленной с нарушением срока.</text:p>
      <text:p text:style-name="P16">При перерасчете сумм налога в периоде совершения ошибки (искажения) уточненные декларации представляются в налоговый орган на бланке установленной формы, действовавшей в том налоговом периоде, за который производится перерасчет сумм налога. При перерасчете налогоплательщиком (налоговым агентом) сумм налога не учитываются результаты налоговых проверок, проведенных налоговым органом, за тот налоговый период, по которому налогоплательщиком (налоговым агентом) производится перерасчет сумм налога.</text:p>
      <text:p text:style-name="P16"><text:soft-page-break/>Если по результатам налоговых проверок налоговым органом доначислен налог к уплате в бюджет либо уменьшена сумма налога, исчисленная налогоплательщиком к возмещению из бюджета, то представление налогоплательщиком уточненных деклараций в связи с указанным не требуется. <text:s/></text:p>
      <text:p text:style-name="P43">Если с первичной налоговой декларацией, представленной за соответствующий налоговый период, в которой отражены операции по реализации товаров (работ, услуг), облагаемые по налоговой ставке 0 процентов, были представлены документы, предусмотренные статьей 165 Кодекса, то при представлении за тот же налоговый период уточненной налоговой декларации, в которой не внесены изменения и (или) дополнения в сведения, отраженные в разделе 4 «Расчет суммы налога по операциям по реализации товаров (работ, услуг), обоснованность применения налоговой ставки 0 процентов по которым документально подтверждена» первичной налоговой декларации, документы, предусмотренные статьей 165 Кодекса, ранее представленные в налоговый орган с первичной налоговой декларацией, могут не представляться. </text:p>
      <text:p text:style-name="P14"><text:span text:style-name="T5">3. Декларация включает в себя титульный лист, разделы: 1 «Сумма налога, подлежащая уплате в бюджет (возмещению из бюджета), по данным налогоплательщика», 2 «Сумма налога, подлежащая уплате в бюджет, по данным налогового агента», 3 «Расчет суммы налога, подлежащей уплате в бюджет по операциям, облагаемым</text:span><text:span text:style-name="T6"> </text:span><text:span text:style-name="T5">по налоговым ставкам, предусмотренным пунктами 2 - 4 статьи 164 Налогового кодекса Российской Федерации», приложение № 1 к разделу 3 декларации «Сумма НДС, подлежащая восстановлению и уплате в бюджет за отчетный год и предыдущие отчетные <text:s/>годы», приложение № 2 к разделу 3 декларации «Расчет суммы налога, исчисленной по операциям по реализации товаров (работ, услуг), передаче имущественных прав, и суммы налога, подлежащей вычету, иностранной организацией, осуществляющей предпринимательскую деятельность на территории Российской Федерации через свои подразделения (представительства, отделения)», 4 «Расчет суммы налога по операциям по реализации товаров (работ, услуг), обоснованность применения налоговой ставки 0 процентов по которым документально подтверждена», 5 «Расчет суммы налоговых вычетов по операциям по реализации товаров (работ, услуг), обоснованность применения налоговой ставки 0 процентов по которым ранее документально подтверждена (не подтверждена)», 6 «Расчет суммы налога по операциям по реализации товаров (работ, услуг), обоснованность применения налоговой ставки 0 процентов по которым документально не подтверждена», 7 «Операции, не подлежащие налогообложению (освобождаемые от налогообложения); операции, не признаваемые объектом налогообложения; операции по реализации товаров (работ, услуг), местом реализации которых не признается территория Российской Федерации; а также суммы оплаты, частичной оплаты в счет предстоящих поставок товаров (выполнения работ, оказания услуг), длительность производственного цикла изготовления которых составляет свыше шести месяцев».</text:span></text:p>
      <text:p text:style-name="P17"><text:soft-page-break/><text:s/>Титульный лист и раздел 1 декларации представляют все налогоплательщики (если иное не предусмотрено настоящим пунктом).</text:p>
      <text:p text:style-name="P17"><text:s/>Разделы 2 - 7, а также приложения к разделу 3 декларации включаются в состав представляемой в налоговые органы декларации при осуществлении налогоплательщиками соответствующих операций.</text:p>
      <text:p text:style-name="P17"> При отсутствии операций, подлежащих отражению в соответствующих разделах и приложениях к разделу 3 декларации в порядке, установленном настоящим пунктом, декларация не представляется, налогоплательщик представляет налоговую декларацию по упрощенной форме, утверждаемой Минфином России.</text:p>
      <text:p text:style-name="P16">В случае, если налогоплательщики в соответствующем налоговом периоде, установленном статьей 163 Кодекса, осуществляют только операции, не подлежащие налогообложению (освобождаемые от налогообложения), либо операции, не признаваемые объектом налогообложения, а также операции по реализации товаров (работ, услуг), местом реализации которых не признается территория Российской Федерации, или получили оплату, частичную оплату в счет предстоящих поставок товаров (выполнения работ, оказания услуг), длительность производственного цикла изготовления которых составляет свыше шести месяцев, по перечню, определяемому Правительством Российской Федерации, и определяют момент определения налоговой базы в соответствии с пунктом 13 статьи 167 Кодекса, ими заполняются титульный лист, раздел 1 и раздел 7 декларации. При заполнении раздела 1 декларации в строках указанного раздела декларации ставятся прочерки.</text:p>
      <text:p text:style-name="P17">При выставлении покупателю счета-фактуры с выделением суммы налога организациями и индивидуальными предпринимателями, не являющимися налогоплательщиками налога в связи с переходом на систему налогообложения для сельскохозяйственных товаропроизводителей в соответствии с главой 26.1 Кодекса или на упрощенную систему налогообложения в соответствии с главой 26.2 Кодекса, а также на систему налогообложения в виде единого налога на вмененный доход для отдельных видов деятельности в соответствии с главой 26.3 Кодекса, представляются титульный лист и раздел 1 декларации, раздел 3 декларации не заполняется и не представляется.</text:p>
      <text:p text:style-name="P17">Организации и индивидуальные предприниматели, освобожденные от исполнения обязанностей налогоплательщика, связанных с исчислением и уплатой налога в соответствии со статьей 145 Кодекса, в случае выставления ими покупателю счета-фактуры с выделением суммы налога представляют титульный лист и раздел 1 декларации, раздел 3 декларации не заполняется и не представляется.</text:p>
      <text:p text:style-name="P17">Организации и индивидуальные предприниматели, являющиеся налогоплательщиками налога, в случае выставления ими покупателю счета-фактуры с выделением суммы налога при осуществлении операций необлагаемых налогом <text:s/>в соответствии с пунктами 1 – 3 статьи 149 Кодекса или при осуществлении видов деятельности, облагаемых в соответствии с главой 26.3 Кодекса единым налогом на вмененный <text:soft-page-break/>доход, при отсутствии иных операций, представляют титульный лист и раздел 1 декларации, раздел 3 декларации не заполняется и не представляется. </text:p>
      <text:p text:style-name="P17">Раздел 2 декларации представляется лицами, исполняющими обязанности налоговых агентов при совершении операций, предусмотренных статьей 161 Кодекса.</text:p>
      <text:p text:style-name="P17">В случае, если налогоплательщики признаются налоговыми агентами и в налоговом периоде осуществляют только операции, предусмотренные статьей 161 Кодекса, ими заполняются титульный лист и раздел 2 декларации. Если налогоплательщик осуществляет в налоговом периоде операции, не подлежащие налогообложению (освобождаемые от налогообложения), и операции, предусмотренные статьей 161 Кодекса, то им заполняются титульный лист, разделы 2 и 7 декларации. При заполнении раздела 1 декларации в строках указанного раздела декларации ставятся прочерки.</text:p>
      <text:p text:style-name="P14"><text:span text:style-name="T5">При исполнении обязанности налогового агента организациями и индивидуальными предпринимателями, не являющимися налогоплательщиками налога в связи с переходом на систему налогообложения для сельскохозяйственных товаропроизводителей в соответствии с главой 26.1 Кодекса или на упрощенную систему налогообложения в соответствии с главой 26.2 Кодекса, а также на систему налогообложения в виде единого налога на вмененный доход для отдельных видов деятельности в соответствии с главой 26.3 Кодекса, заполняются титульный лист и раздел <text:s/>2 декларации. При отсутствии показателей для заполнения раздела 1 декларации,</text:span><text:span text:style-name="T6"> </text:span><text:span text:style-name="T5">в строках указанного раздела ставятся прочерки. </text:span></text:p>
      <text:p text:style-name="P16">При исполнении обязанности налогового агента организациями и индивидуальными предпринимателями, освобожденными от исполнения обязанностей налогоплательщика, связанных с исчислением и уплатой налога в соответствии со статьей 145 Кодекса представляются титульный лист и раздел 2 декларации. При отсутствии показателей для заполнения раздела 1 декларации, в строках указанного раздела ставятся прочерки.</text:p>
      <text:p text:style-name="P16">При возникновении обязанностей налогового агента у иностранной организации, состоящей на учете в налоговых органах в качестве налогоплательщика и имеющей на территории Российской Федерации несколько подразделений (представительств, отделений) (далее - отделение), раздел 2 декларации заполняется и включается в состав представляемой декларации отделением данной иностранной организации, уполномоченным осуществлять уплату налога в целом по операциям всех находящихся на территории Российской Федерации отделений (далее - централизованный порядок уплаты). Раздел 2 декларации представляется уполномоченным отделением иностранной организации только в отношении тех отделений, у которых в данном налоговом периоде возникла обязанность налогового агента.</text:p>
      <text:p text:style-name="P16">Раздел 3 декларации заполняется и включается в состав представляемой в налоговые органы декларации при осуществлении налогоплательщиком <text:soft-page-break/>операций, налогообложение которых производится по налоговым ставкам, предусмотренным пунктами 2 - 4 статьи 164 Кодекса. В случаях, установленных абзацем 4 пункта 6 статьи 171 Кодекса, налогоплательщиком за последний налоговый период календарного года заполняется приложение № 1 к разделу 3 декларации.</text:p>
      <text:p text:style-name="P16">При заполнении раздела 3 декларации отделением иностранной организации, состоящей на учете в налоговых органах, имеющей на территории Российской Федерации несколько отделений, в обязательном порядке заполняется и включается в состав представляемой декларации приложение № 2 к разделу 3 декларации.</text:p>
      <text:p text:style-name="P16">По операциям по реализации товаров (работ, услуг), налогообложение которых в соответствии с пунктом 1 статьи 164 Кодекса, пунктом 12 статьи 165 Кодекса, Соглашением между Правительством Российской Федерации и Правительством Республики Беларусь о принципах взимания косвенных налогов при экспорте и импорте товаров, выполнении работ, оказании услуг от 15 сентября 2004 г. (далее - Соглашение) и Протоколом между Правительством Российской Федерации и Правительством Республики Беларусь о порядке взимания косвенных налогов при выполнении работ, оказании услуг от 23 марта 2007 г. (далее – Протокол) производится по налоговой ставке 0 процентов, разделы 4 - 6 декларации представляются при наличии в них соответствующих сведений. Соглашение ратифицировано Федеральным законом от 28 декабря 2004 г. № 181-ФЗ «О ратификации Соглашения между Правительством Российской Федерации и Правительством Республики Беларусь о принципах взимания косвенных налогов при экспорте и импорте товаров, выполнении работ, оказании услуг» (Собрание законодательства Российской Федерации, 2005, № 1, ст. 7). Протокол ратифицирован Федеральным законом от 1 апреля 2008 г. № 34-ФЗ «О ратификации Протокола между Правительством Российской Федерации и Правительством Республики Беларусь о порядке взимания косвенных налогов при выполнении работ, оказании услуг» (Собрание законодательства Российской Федерации, 2008, № 14, ст. 1353).</text:p>
      <text:p text:style-name="P16">Для обоснования применения налоговой ставки 0 процентов и налоговых вычетов при реализации товаров (работ, услуг), предусмотренных подпунктами 1 - 6, 8 - 10 пункта 1 статьи 164 Кодекса, одновременно с разделом 4 декларации представляются документы, предусмотренные статьей 165 Кодекса.</text:p>
      <text:p text:style-name="P14"><text:span text:style-name="T5">Для обоснования применения налоговой ставки 0 процентов и налоговых вычетов при реализации товаров (работ, услуг), предусмотренных подпунктом 7 пункта 1 статьи 164 Кодекса, одновременно с разделом 4 декларации представляются документы, предусмотренные постановлением Правительства Российской Федерации от 30 декабря 2000 г. № 1033 «О применении нулевой ставки по налогу на добавленную стоимость при реализации товаров (работ, услуг) для официального использования иностранными дипломатическими и приравненными к ним представительствами или для личного использования дипломатическим или административно-техническим персоналом этих представительств, включая </text:span><text:soft-page-break/><text:span text:style-name="T5">проживающих вместе с ними членов их семей» (Собрание законодательства Российской Федерации, 2001, № 2, ст. 182).</text:span><text:span text:style-name="Footnote_20_Symbol"><text:span text:style-name="T5"><text:note text:id="ftn1" text:note-class="footnote"><text:note-citation>1</text:note-citation><text:note-body><text:p text:style-name="Footnote"><text:s/>С 1 октября 2009 г. постановление Правительства Российской Федерации от 30 декабря 2000 г. № 1033 применяется <text:s/>с <text:s/>учетом <text:s/>постановления <text:s/>Правительства Российской Федерации от 15 июня 2009 г. № 498 (Собрание<text:span text:style-name="T1"> </text:span><text:s/>законодательства Российской Федерации, 2009, № 25, ст. 3079)</text:p></text:note-body></text:note></text:span></text:span></text:p>
      <text:p text:style-name="P14"><text:span text:style-name="T5">Для обоснования применения налоговой ставки 0 процентов и налоговых вычетов при реализации товаров (работ, услуг), предусмотренных пунктом 12 статьи 165 Кодекса, одновременно с разделом 4</text:span><text:span text:style-name="T7"> </text:span><text:span text:style-name="T5">декларации представляются документы, предусмотренные постановлением Правительства Российской Федерации от 22 июля 2006 г. № 455 «Об утверждении Правил применения налоговой ставки 0 процентов по налогу на добавленную стоимость при реализации товаров (работ, услуг) для официального использования международными организациями и их представительствами, осуществляющими деятельность на территории Российской Федерации» (Собрание законодательства Российской Федерации, 2006, № 31, ст. 3497).</text:span></text:p>
      <text:p text:style-name="P14"><text:span text:style-name="T5">Если документы, обосновывающие применение налоговой ставки 0 процентов, не собраны, операции по реализации товаров (работ, услуг), предусмотренные пунктом 1 статьи 164 Кодекса, пунктом 12 статьи 165 Кодекса, подлежат включению в раздел 6</text:span><text:span text:style-name="T7"> </text:span><text:span text:style-name="T5">декларации за соответствующий налоговый период и налогообложению по ставкам, предусмотренным пунктами 2 и 3 статьи 164 Кодекса. При этом налогоплательщик имеет право на налоговые вычеты, предусмотренные статьей 171 Кодекса (включая вычеты сумм налога, исчисленных им с сумм оплаты, частичной оплаты, полученной до 1 января 2006 г. в счет предстоящих поставок товаров (работ, услуг), в порядке и на условиях, предусмотренных главой 21 Кодекса).</text:span></text:p>
      <text:p text:style-name="P14"><text:span text:style-name="T5">Если впоследствии налогоплательщик представляет в налоговые органы документы (их копии), обосновывающие применение налоговой ставки 0 процентов, операции по реализации товаров (работ, услуг), предусмотренных подпунктами 1 - 6, 8 - 10 пункта 1 статьи 164 Кодекса, подлежат включению в раздел 4 декларации за тот налоговый период, в котором собран полный пакет документов, предусмотренных статьей 165 Кодекса (в отношении подпункта 7 пункта 1 статьи 164 Кодекса - пакет документов, предусмотренный постановлением Правительства Российской Федерации от 30 декабря 2000 г. № 1033),</text:span><text:span text:style-name="Footnote_20_Symbol"><text:span text:style-name="T11"><text:note text:id="ftn2" text:note-class="footnote"><text:note-citation text:label=""></text:note-citation><text:note-body><text:p text:style-name="Footnote"/></text:note-body></text:note></text:span></text:span><text:span text:style-name="T5"> и налогообложению по налоговой ставке 0 процентов. Уплаченные суммы налога подлежат возврату налогоплательщику в порядке и на условиях, предусмотренных положениями статьи 176 Кодекса.</text:span></text:p>
      <text:p text:style-name="P16">Для обоснования применения налоговой ставки 0 процентов и налоговых вычетов при реализации товаров, вывезенных с территории Российской Федерации на территорию Республики Беларусь, одновременно с разделом 4 декларации представляются документы, предусмотренные пунктом 2 Раздела II «Порядок применения косвенных налогов при экспорте товаров» (далее - Раздел II) Положения о порядке взимания косвенных налогов и механизме контроля за их уплатой при перемещении товаров между <text:soft-page-break/>Российской Федерацией и Республикой Беларусь, являющегося неотъемлемой частью Соглашения (далее - Положение).</text:p>
      <text:p text:style-name="P16">Для обоснования применения налоговой ставки 0 процентов и налоговых вычетов при выполнении работ, оказании услуг по изготовлению товаров (за исключением переработки ввезенных товаров), вывозимых с территории Российской Федерации на территорию Республики Беларусь, при реализации работ, услуг по переработке товаров, ввезенных с территории Республики Беларусь на территорию Российской Федерации для переработки с последующим вывозом продуктов переработки на территорию Республики Беларусь, а также при реализации работ, услуг по ремонту (модернизации, переоборудованию) транспортных средств (включая части транспортных средств), ввезенных с территории Республики Беларусь на территорию Российской Федерации для ремонта (модернизации, переоборудования) с последующим вывозом отремонтированных (модернизированных, переоборудованных) транспортных средств (включая части транспортных средств) на территорию Республики Беларусь, одновременно с разделом 4 декларации представляются документы, предусмотренные пунктом 2 Раздела II Положения. </text:p>
      <text:p text:style-name="P16">Если полный пакет документов, предусмотренных пунктом 2 Раздела II Положения, не собран на 90-й день, считая с даты отгрузки (передачи) товаров (работ, услуг), операции по реализации товаров, вывезенных с территории Российской Федерации на территорию Республики Беларусь и (или) операции по реализации работ (услуг), предусмотренные статьей 4 Протокола, подлежат включению в раздел 6 декларации за тот налоговый период, на который приходится день отгрузки (передачи) товаров (работ, услуг), и налогообложению по налоговым ставкам, соответственно, 10 или 18 процентов. При этом налогоплательщик имеет право на налоговые вычеты сумм налога, уплаченных за приобретенные (принятые на учет) товары, выполненные работы и оказанные услуги, использованные для производства и (или) реализации товаров, вывезенных с территории Российской Федерации на территорию Республики Беларусь, а также работ (услуг), поименованных в статье 4 Протокола, в порядке и на условиях, установленных главой 21 Кодекса.</text:p>
      <text:p text:style-name="P16">Если впоследствии налогоплательщик представляет в налоговые органы документы, обосновывающие применение налоговой ставки 0 процентов, операции по реализации товаров, вывезенных с территории Российской Федерации на территорию Республики Беларусь, и (или) операции по реализации работ (услуг), предусмотренные в статье 4 Протокола, подлежат включению в раздел 4 декларации за тот налоговый период, в котором собран полный пакет документов, предусмотренных пунктом 2 Раздела II Положения, и налогообложению по налоговой ставке 0 процентов. Уплаченные суммы налога подлежат возврату налогоплательщику в порядке и на условиях, предусмотренных положениями главы 21 Кодекса.</text:p>
      <text:p text:style-name="P16">Раздел 5 декларации заполняется и включается в состав представляемой декларации в случае, если право на включение сумм налога в состав налоговых вычетов по операциям по реализации товаров (работ, услуг), <text:soft-page-break/>обоснованность применения налоговой ставки 0 процентов по которым документально подтверждена (не подтверждена) ранее, возникло у налогоплательщика в данном налоговом периоде.</text:p>
      <text:p text:style-name="P16">При указании в графе 2 раздела 5 декларации налоговых баз по операциям по реализации товаров (работ, услуг), предусмотренных пунктом 1 статьи 164 Кодекса, пунктом 12 статьи 165 Кодекса, статьей 2 Соглашения и (или) статьей 4 Протокола, обоснованность применения налоговой ставки 0 процентов по которым документально подтверждена в установленном порядке в предыдущих налоговых периодах, соответствующий пакет документов, обосновывающих правомерность применения налоговой ставки 0 процентов по указанным операциям, повторно не представляется.</text:p>
      <text:p text:style-name="P17">4. Декларация составляется на основании книг продаж, книг покупок и данных регистров бухгалтерского учета налогоплательщика (налогового агента), а в случаях, установленных Кодексом, - на основании данных регистров налогового учета налогоплательщика (налогового агента).</text:p>
      <text:p text:style-name="P14"><text:span text:style-name="T5">5. Взимание налога в отношении операций по реализации нефти, включая стабильный газовый конденсат и природного газа в государства - участники Содружества Независимых Государств осуществляется с учетом положений, предусмотренных двусторонними соглашениями о принципах взимания косвенных налогов между Правительством Российской Федерации и правительствами государств - участников Содружества Независимых Государств и соответствующими федеральными законами об их ратификации.</text:span><text:span text:style-name="T14"> </text:span></text:p>
      <text:p text:style-name="P17">6. Срок представления декларации, а соответственно, и срок уплаты налога, приходящийся на выходной и (или) нерабочий праздничный день, переносится на первый рабочий день после выходного и (или) нерабочего праздничного дня.</text:p>
      <text:p text:style-name="P15"/>
      <text:p text:style-name="P8">II. Общие требования к порядку заполнения декларации </text:p>
      <text:p text:style-name="P15"/>
      <text:p text:style-name="P51">7. Налогоплательщик (налоговый агент) представляет в налоговый орган <text:s/>декларацию вместе с документами, если их представление предусмотрено законодательством о налогах и сборах:</text:p>
      <text:p text:style-name="P52">- на бумажном носителе по установленной форме;</text:p>
      <text:p text:style-name="P52">- в электронном виде по установленному формату, если иной порядок представления информации, отнесенной к государственной тайне, не предусмотрен законодательством Российской Федерации. </text:p>
      <text:p text:style-name="P52">Требование о представлении декларации в электронном виде по установленному формату в обязательном порядке распространяется на налогоплательщиков, отнесенных к категории крупнейших, и налогоплательщиков, не являющихся крупнейшими налогоплательщиками, среднесписочная численность работников которых на 1 января отчетного года превышает 100 человек.</text:p>
      <text:p text:style-name="P54">8. Декларация может быть представлена налогоплательщиком лично или через его законного или уполномоченного представителя в соответствии со статьями 27 и 29 Кодекса.</text:p>
      <text:p text:style-name="P53"><text:soft-page-break/>Налогоплательщик имеет право представить декларацию в налоговый орган:</text:p>
      <text:p text:style-name="P53">- на бумажном носителе;</text:p>
      <text:p text:style-name="P53">- на бумажном носителе с использованием двумерного штрих кода; </text:p>
      <text:p text:style-name="P53">в виде почтового отправления с описью вложения:</text:p>
      <text:p text:style-name="P53">- на бумажном носителе;</text:p>
      <text:p text:style-name="P53">- на бумажном носителе с использованием двумерного штрих кода;</text:p>
      <text:p text:style-name="P53">по телекоммуникационным каналам связи в электронном виде по установленным форматам с электронно-цифровой подписью в соответствии с Порядком представления налоговой декларации в электронном виде по телекоммуникационным каналам связи, утвержденным приказом МНС России от 2 апреля 2002 г. № БГ-3-32/169 (зарегистрирован <text:s/>Минюстом России 16 мая 2002 г., регистрационный номер 3437).</text:p>
      <text:p text:style-name="P53">Возможно представление декларации на бумажном носителе с приложением съемного носителя (магнитного диска, дискеты и т.п.), содержащего данные в электронном виде установленного формата.</text:p>
      <text:p text:style-name="P52">Днем представления декларации в налоговый орган считается:</text:p>
      <text:p text:style-name="P52">- дата получения в налоговом органе при ее представлении лично или через представителя;</text:p>
      <text:p text:style-name="P52">- дата отправки почтового отправления с описью вложения при ее отправке по почте;</text:p>
      <text:p text:style-name="P52">- дата отправки по телекоммуникационным каналам, зафиксированная в подтверждении, при ее передаче по телекоммуникационным каналам связи.</text:p>
      <text:p text:style-name="P17">Налоговый орган не вправе отказать в принятии декларации и обязан по просьбе налогоплательщика проставить отметку на копии декларации о принятии и дату ее получения. При получении декларации по телекоммуникационным каналам связи налоговый орган обязан передать налогоплательщику квитанцию о приеме в электронном виде. </text:p>
      <text:p text:style-name="P52">9. Декларация на бумажном носителе представляется только в виде утвержденной машиноориентированной формы, заполненной от руки либо распечатанной на принтере. </text:p>
      <text:p text:style-name="P52">10. Не допускается исправление ошибок с помощью корректирующего или иного аналогичного средства. </text:p>
      <text:p text:style-name="P52">11. Не допускается двусторонняя печать декларации на бумажном носителе.</text:p>
      <text:p text:style-name="P52">12. Не допускается скрепление листов декларации, приводящее к порче бумажного носителя.</text:p>
      <text:p text:style-name="P52">13. Каждому показателю декларации в утвержденной машиноориентированной форме соответствует одно поле, состоящее из определенного количества знакомест. В каждом поле указывается только один показатель. </text:p>
      <text:p text:style-name="P52">Исключение составляют показатели, значениями которых являются дата, правильная или десятичная дробь. Правильной или десятичной дроби в утвержденной машиноориентированной форме соответствуют два поля, разделенные либо знаком "/" (косая черта), <text:soft-page-break/>либо знаком "." (точка), соответственно. Первое поле соответствует числителю правильной дроби (целой части десятичной дроби), второе <text:s/>- знаменателю правильной дроби (дробной части десятичной дроби). </text:p>
      <text:p text:style-name="P53">Для указания даты используются по порядку три поля: <text:s/>день (поле из двух знакомест), месяц (поле из двух знакомест) и год (поле из четырех знакомест), разделенные знаком «точка».</text:p>
      <text:p text:style-name="P52">14. Страницы декларации имеют сквозную нумерацию, начиная с титульного листа, вне зависимости от наличия (отсутствия) и количества заполняемых разделов. Порядковый номер страницы проставляется в определенном для нумерации поле. </text:p>
      <text:p text:style-name="P52">Показатель номера страницы (поле «Стр.»), имеющий три знакоместа, записывается <text:s/>следующим образом: </text:p>
      <text:p text:style-name="P52">например: для первой страницы - <text:s/>«001»; для тридцать третьей – «033».</text:p>
      <text:p text:style-name="P2">15. Заполнение полей декларации значениями текстовых, числовых, <text:s/>кодовых показателей <text:s/>осуществляется слева направо, начиная с первого (левого) знакоместа. </text:p>
      <text:p text:style-name="P53">16. При заполнении показателя «Код по ОКАТО», под который отводится одиннадцать знакомест, свободные знакоместа справа от значения кода в случае, если код ОКАТО имеет меньше одиннадцати знаков, заполняются нулями. Например, для восьмизначного кода ОКАТО – «12445698» <text:s/>в поле «Код по ОКАТО» записывается одиннадцатизначное значение «12445698000».</text:p>
      <text:p text:style-name="P2">17. Все значения стоимостных показателей указываются в полных рублях. Значения показателей менее 50 копеек отбрасываются, а 50 копеек и более округляются до полного рубля.</text:p>
      <text:p text:style-name="P53">18. Особенности ручного заполнения формы декларации.</text:p>
      <text:p text:style-name="P53">18.1. При заполнении полей формы декларации <text:s/>должны использоваться чернила черного, фиолетового или синего цвета.</text:p>
      <text:p text:style-name="P1">18.2. Заполнение текстовых полей формы декларации <text:s/>осуществляется заглавными печатными символами. </text:p>
      <text:p text:style-name="P53">18.3. В случае отсутствия какого-либо показателя, во всех знакоместах соответствующего поля проставляется прочерк.</text:p>
      <text:p text:style-name="P53">Прочерк представляет собой прямую линию, проведенную посередине знакомест по всей длине показателя.</text:p>
      <text:p text:style-name="P50"><text:span text:style-name="T1">В случае, если для указания какого-либо показателя не требуется заполнения всех знакомест соответствующего поля, в незаполненных знакоместах в правой части поля проставляется прочерк. Например: при указании десятичного ИНН организации «5024002119» в поле ИНН из двенадцати знакомест показатель <text:s/>заполняется следующим образом: <text:s/>«5024002119</text:span><text:span text:style-name="T13"> <text:s/></text:span><text:span text:style-name="T1">». </text:span></text:p>
      <text:p text:style-name="P50"><text:span text:style-name="T1">Дробные числовые показатели заполняются аналогично правилам заполнения целых числовых показателей. В случае, если знакомест для указания дробной части больше, чем цифр, то в <text:s/>свободных знакоместах соответствующего поля ставится прочерк. Например: <text:s/>если показатель имеет значение  «1234356.234», то он записывается в двух полях по десять </text:span><text:soft-page-break/><text:span text:style-name="T1">знакомест каждое следующим образом: «1234356</text:span><text:span text:style-name="T13"> <text:s/></text:span><text:span text:style-name="T1">» в первом поле, знак <text:s/>«.» или «/» между полями и «234</text:span><text:span text:style-name="T13"> <text:s/></text:span><text:span text:style-name="T1">» во втором поле.</text:span></text:p>
      <text:p text:style-name="P52">18.4. При представлении декларации, подготовленной с использованием программного обеспечения, при распечатке на принтере допускается отсутствие обрамления знакомест и прочерков для незаполненных знакомест. Расположение и размеры не должны изменяться. Печать знаков должна выполняться шрифтом Courier New высотой 16 - 18 пунктов. </text:p>
      <text:p text:style-name="P15"/>
      <text:p text:style-name="P5"><text:span text:style-name="T5">II</text:span><text:span text:style-name="T8">I</text:span><text:span text:style-name="T5">. Порядок заполнения титульного листа декларации</text:span></text:p>
      <text:p text:style-name="P15"/>
      <text:p text:style-name="P17">19. Титульный лист декларации заполняется налогоплательщиком (налоговым агентом), кроме раздела «Заполняется работником налогового органа».</text:p>
      <text:p text:style-name="P17">20. При заполнении идентификационного номера налогоплательщика (ИНН), который состоит из десяти знаков, в зоне из двенадцати знакомест, отведенной для записи показателя «ИНН» налогоплательщиками, представляющими декларацию на бумажном носителе, показатель заполняется слева направо, начиная с первого знакоместа, в последних двух знакоместах ставится прочерк.</text:p>
      <text:p text:style-name="P16">При заполнении показателей «ИНН» и «КПП» указываются:</text:p>
      <text:p text:style-name="P16">- для организации:</text:p>
      <text:p text:style-name="P16">Идентификационный номер налогоплательщика (налогового агента) (ИНН) и код причины постановки на учет (КПП) по месту нахождения организации согласно Свидетельству о постановке на учет в налоговом органе юридического лица, образованного в соответствии с законодательством Российской Федерации, по месту нахождения на территории Российской Федерации по форме № 12-1-7, утвержденной приказом МНС России от 27 ноября 1998 г. № ГБ-3-12/309 «Об утверждении Порядка и условий присвоения, применения, а также изменения идентификационного номера налогоплательщика и форм документов, используемых при учете в налоговом органе юридических и физических лиц» (зарегистрирован Минюстом России 22 декабря 1998 г., регистрационный номер  1664) с изменениями, внесенными приказами МНС России от 24 декабря 1999 г. № АП-3-12/412 (зарегистрирован Минюстом России 10 марта 2000 г., регистрационный номер <text:s/>2145) <text:s/>и <text:s/>от 3 марта 2004 г. № <text:s/>БГ-3-09/178 (зарегистрирован Минюстом России 24 марта 2004 г., регистрационный номер 5685), или согласно Свидетельству о постановке на учет юридического лица в налоговом органе по месту нахождения на территории Российской Федерации по форме № 09-1-2, утвержденной приказом МНС России от 3 марта 2004 г. <text:s/>№ БГ-3-09/178.</text:p>
      <text:p text:style-name="P14"><text:span text:style-name="T5">Для крупнейших налогоплательщиков ИНН и КПП указываются на основании Свидетельства о постановке на учет в налоговом органе в качестве крупнейшего налогоплательщика юридического лица, образованного в соответствии с законодательством Российской Федерации, по форме <text:s text:c="7"/>№ 9-КНС, утвержденной приказом МНС России от 31 августа 2001 г. <text:s text:c="3"/>№ БГ-3-09/319 «Об утверждении порядка определения особенностей </text:span><text:soft-page-break/><text:span text:style-name="T5">постановки на учет крупнейших налогоплательщиков - российских организаций» (зарегистрирован Минюстом России 25 сентября 2001 г., регистрационный номер 2950) с изменениями, внесенными приказом МНС России от 8 апреля 2003 г. № БГ-3-09/171 (зарегистрирован Минюстом России 29 апреля 2003г., регистрационный номер 4460), приказом ФНС России от 26 апреля 2005 г. № САЭ-3-09/178@ (зарегистрирован Минюстом России 25 мая 2005 г., регистрационный номер 6638), решением Высшего Арбитражного Суда Российской Федерации от 25 ноября 2004 г., № 7448/04), либо Уведомления о постановке на учет в налоговом органе юридического лица в качестве крупнейшего налогоплательщика по форме № 9-КНУ, утвержденной приказом ФНС России от 26 апреля 2005 г. № САЭ-3-09/178@.</text:span></text:p>
      <text:p text:style-name="P16">ИНН и КПП по месту нахождения отделения иностранной организации, осуществляющего деятельность на территории Российской Федерации, указываются на основании Свидетельства о постановке на учет в налоговом органе по форме № 2401ИМД и (или) Информационного письма об учете в налоговом органе отделения иностранной организации по форме № 2201И, утвержденных приказом МНС России от 7 апреля 2000 г. № АП-3-06/124 «Об утверждении положения об особенностях учета в налоговых органах иностранных организаций» (зарегистрирован <text:s/>Минюстом России 2 июня 2000 г., регистрационный номер  2258).</text:p>
      <text:p text:style-name="P16">ИНН и КПП по месту нахождения недвижимого имущества и транспортных средств иностранной организации, осуществляющей деятельность на территории Российской Федерации и имеющей недвижимое имущество и транспортные средства на территории Российской Федерации, указываются на основании Свидетельства о постановке на учет в налоговом органе по форме № 2401ИМД и (или) Информационного письма об учете в налоговом органе недвижимого имущества и транспортных средств по форме № 2202ИМ, утвержденных приказом МНС России от 7 апреля 2000 г. <text:s text:c="3"/>№ АП-3-06/124.</text:p>
      <text:p text:style-name="P16">- для индивидуального предпринимателя:</text:p>
      <text:p text:style-name="P16">ИНН в соответствии со Свидетельством о постановке на учет в налоговом органе физического лица по месту жительства на территории Российской Федерации по форме № 12-2-4, утвержденной приказом МНС России от 27 ноября 1998 г. № ГБ-3-12/309, или со Свидетельством о постановке на учет в налоговом органе физического лица по месту жительства на территории Российской Федерации по форме <text:s text:c="20"/>№ 09-2-2, утвержденной приказом МНС России от 3 марта 2004 г. <text:s text:c="10"/>№ БГ-3-09/178;</text:p>
      <text:p text:style-name="P16">- для физического лица, исполняющего обязанности налогового агента:</text:p>
      <text:p text:style-name="P16">ИНН указывается в соответствии со Свидетельством о постановке на учет в налоговом органе физического лица по месту жительства на территории Российской Федерации по форме № 12-2-4, утвержденной приказом МНС России от 27 ноября 1998 г. № ГБ-3-12/309, со Свидетельством о постановке на учет физического лица в налоговом органе по месту жительства на территории Российской Федерации по форме <text:s text:c="9"/><text:soft-page-break/>№ 09-2-2, утвержденной приказом МНС России от 3 марта 2004 г. <text:s text:c="11"/>№ БГ-3-09/178.</text:p>
      <text:p text:style-name="P17">21. При заполнении показателя «Номер корректировки»: </text:p>
      <text:p text:style-name="P17">- цифра 0 проставляется в случае представления налогоплательщиком первичной декларации за отчетный период;</text:p>
      <text:p text:style-name="P14"><text:span text:style-name="T7">- цифры, начиная с 1, проставляются согласно порядковому номеру уточненной декларации за соответствующий отчетный период</text:span><text:span text:style-name="T6">.</text:span></text:p>
      <text:p text:style-name="P42"><text:span text:style-name="T3">22. Показатель «Налоговый <text:s/>период (код)» заполняется в соответствии с</text:span><text:span text:style-name="T2"> </text:span><text:span text:style-name="T3">кодами, определяющими налоговый период, приведенными в приложении № 3 к настоящему Порядку. </text:span></text:p>
      <text:p text:style-name="P14"><text:span text:style-name="T7">23. При заполнении показателя «Отчетный год», указывается год, за налоговый</text:span><text:span text:style-name="T6"> </text:span><text:span text:style-name="T7">период которого представлена декларация.</text:span></text:p>
      <text:p text:style-name="P17">24. При заполнении показателя «Представляется в налоговый орган (код)», отражается код налогового органа, в который представляется декларация.</text:p>
      <text:p text:style-name="P17">25. В показателе «По месту нахождения (учета) (код)» указывается значение кода 400. Это значение кода означает, что декларация представляется по месту постановки на учет налогоплательщика.</text:p>
      <text:p text:style-name="P16">26. При заполнении показателя «налогоплательщик» отражается наименование организации, либо наименование отделения иностранной организации, осуществляющего деятельность на территории Российской Федерации, которое уполномочено иностранной организацией представлять налоговые декларации и уплачивать налог в целом по операциям всех находящихся на территории Российской Федерации отделений иностранной организации, а в случае представления декларации индивидуальным предпринимателем (физическим лицом, исполняющим обязанности налогового агента) указываются его фамилия, имя, отчество (полностью, без сокращений, в соответствии с документом, удостоверяющим личность).</text:p>
      <text:p text:style-name="P16">27. Показатель «Код вида экономической деятельности по классификатору ОКВЭД», заполняется согласно Общероссийскому классификатору видов экономической деятельности (ОКВЭД).</text:p>
      <text:p text:style-name="P16">28. При заполнении показателя «Номер контактного телефона» отражается номер контактного телефона налогоплательщика. </text:p>
      <text:p text:style-name="P16">29. При заполнении показателя «На ________ страницах» отражается количество страниц, на которых составлена декларация.</text:p>
      <text:p text:style-name="P16">30. При заполнении показателя «с    приложением подтверждающих документов и (или) их копий на _____ листах» отражается количество листов подтверждающих документов и (или) их копий, в том числе количество листов документа, подтверждающего полномочия представителя налогоплательщика (в случае представления указанных деклараций представителем налогоплательщика).</text:p>
      <text:p text:style-name="P46">31. В Разделе титульного листа «Достоверность и полноту сведений, указанных в настоящей декларации, подтверждаю:», указывается:</text:p>
      <text:p text:style-name="P46">1 – если документ представлен налогоплательщиком, включая лиц (участников товариществ, доверительных управляющих, концессионеров), на которых в соответствии со статьей 174.1 <text:s/>Кодекса <text:soft-page-break/>возложены обязанности налогоплательщика и лиц, не признаваемых налогоплательщиками налога, перечисленных в пункте 5 статьи 173 Кодекса, а также лицом - налоговым агентом, на которого в соответствии с Кодексом возложены обязанности по исчислению, удержанию и перечислению в бюджетную систему Российской Федерации налога;</text:p>
      <text:p text:style-name="P46">2 – если документ представлен законным или уполномоченным представителем налогоплательщика (налогового агента), в соответствии со статьями 27 и 29 Кодекса.</text:p>
      <text:p text:style-name="P46">При заполнении декларации организациями – указывается построчно фамилия, имя и отчество руководителя организации полностью (в поле «фамилия, имя, отчество»), ставится его подпись (в месте, отведенном для подписи), которая заверяется печатью организации и проставляется дата подписания.</text:p>
      <text:p text:style-name="P46">При заполнении декларации индивидуальными предпринимателями – ставится подпись индивидуального предпринимателя в месте, отведенном для подписи, и дата подписания.</text:p>
      <text:p text:style-name="P46">При заполнении декларации организацией - представителем налогоплательщика (налогового агента) указываются наименование организации – представителя (в поле «наименование организации - представителя налогоплательщика»), построчно фамилия, имя и отчество руководителя уполномоченной организации полностью (в поле «фамилия, имя, отчество»), ставится его подпись (в месте, отведенном для подписи), которая заверяется печатью организации, проставляется дата подписания.</text:p>
      <text:p text:style-name="P46">При заполнении декларации физическим лицом - представителем налогоплательщика (налогового агента) указывается построчно фамилия, имя и отчество физического лица полностью (в поле «фамилия, имя, отчество»), ставится его подпись (в месте, отведенном для подписи), проставляется дата подписания.</text:p>
      <text:p text:style-name="P46">При заполнении декларации представителем налогоплательщика (налогового агента) указывается наименование документа, подтверждающего полномочия представителя налогоплательщика (налогового агента). При этом к декларации прилагается копия указанного документа.</text:p>
      <text:p text:style-name="P46">Подпись руководителя организации, индивидуального предпринимателя либо их представителей и дата подписания проставляются также в разделах 1-7 декларации, включая приложения к разделу 3 декларации, в поле «Достоверность и полноту сведений, указанных на данной странице, подтверждаю». </text:p>
      <text:p text:style-name="P16">32. Раздел «Заполняется работником налогового органа» содержит следующие сведения о представлении налоговой декларации: код способа и вида представления (в соответствии со справочником, приведенным в приложении № 4 к настоящему Порядку); количество страниц декларации; количество листов подтверждающих документов и (или) их копий, приложенных к декларации; дату представления декларации и номер, под <text:soft-page-break/>которым зарегистрирована декларация. Все показатели данного раздела заполняются работником налогового органа. Отражаются фамилия, имя, отчество работника налогового органа и ставится его подпись.</text:p>
      <text:p text:style-name="P7"/>
      <text:p text:style-name="P7"/>
      <text:p text:style-name="P7"/>
      <text:p text:style-name="P5"><text:span text:style-name="T5">I</text:span><text:span text:style-name="T8">V</text:span><text:span text:style-name="T5">. Порядок заполнения раздела 1 декларации</text:span></text:p>
      <text:p text:style-name="P8">«Сумма налога, подлежащая уплате в бюджет (возмещению из бюджета), по данным налогоплательщика»</text:p>
      <text:p text:style-name="P15"/>
      <text:p text:style-name="P16">33. Раздел 1 декларации включает в себя показатели сумм налога, подлежащих уплате в бюджет (возмещению из бюджета), по данным налогоплательщика с отражением кода бюджетной классификации Российской Федерации (далее - код бюджетной классификации), на который подлежат зачислению суммы налога, рассчитанные в декларации за налоговый период, или возмещению из бюджета, рассчитанные в декларации за налоговый период.</text:p>
      <text:p text:style-name="P16">34. При заполнении раздела 1 декларации отражаются ИНН и КПП налогоплательщика, порядковый номер страницы.</text:p>
      <text:p text:style-name="P16">34.1. По строке 010 отражается код согласно Общероссийскому классификатору объектов административно-территориального деления (ОКАТО).</text:p>
      <text:p text:style-name="P16">34.2. По строке 020 отражается код бюджетной классификации.</text:p>
      <text:p text:style-name="P16">Код бюджетной классификации указывается в соответствии с законодательством Российской Федерации о бюджетной классификации.</text:p>
      <text:p text:style-name="P17">34.3. По строкам 030-040 отражаются суммы налога, исчисленные к уплате в бюджет за налоговый период, которые зачисляются на указанный в строке 020 код бюджетной классификации.</text:p>
      <text:p text:style-name="P17">По строке 030 отражается сумма налога, исчисленная к уплате в бюджет за налоговый период в соответствии с пунктом 5 статьи 173 Кодекса, которая подлежит уплате в бюджет в соответствии с порядком, определенным пунктом 4 статьи 174 Кодекса. Сумма налога, указанная по строке 030, не отражается в разделе 3 декларации и не участвует в расчете показателей по строкам 040 и 050.</text:p>
      <text:p text:style-name="P17">По <text:s/>строке 040 отражается сумма налога, если величина разницы суммы строк 230 раздела 3, 020 раздела 6 и суммы строк 240 раздела 3, 010 раздела 4, 010 раздела 5 (графы 3), 010 раздела 5 (графы 5), 030 раздела 6 больше или равна нулю. </text:p>
      <text:p text:style-name="P17">Сумма налога, указанная по строке 040, подлежит уплате в бюджет в соответствии с порядком, определенным пунктом 1 статьи 174 Кодекса.</text:p>
      <text:p text:style-name="P17">34.4. По строке 050 отражается сумма налога, исчисленная к возмещению из бюджета за налоговый период, подлежащая в установленном порядке зачету или возврату из бюджета, которая учитывается по коду бюджетной классификации, указанному в строке 020.</text:p>
      <text:p text:style-name="P17">Сумма налога отражается по строке 050, если величина разницы суммы строк 230 раздела 3, 020 раздела 6 и суммы строк 240 раздела 3, <text:soft-page-break/>010 раздела 4, 010 раздела 5 (графы 3), 010 раздела 5 (графы 5), 030 раздела 6 меньше нуля.</text:p>
      <text:p text:style-name="P8">V. Порядок заполнения раздела 2 декларации</text:p>
      <text:p text:style-name="P8">«Сумма налога, подлежащая уплате в бюджет, по данным налогового агента»</text:p>
      <text:p text:style-name="P15"/>
      <text:p text:style-name="P17">35. Раздел 2 декларации включает в себя показатель суммы налога, подлежащей уплате в бюджет, по данным налогового агента с указанием кода бюджетной классификации, на который подлежит зачислению сумма налога.</text:p>
      <text:p text:style-name="P17">Код бюджетной классификации указывается в соответствии с законодательством Российской Федерации о бюджетной классификации.</text:p>
      <text:p text:style-name="P17">36. Раздел 2 декларации заполняется налоговым агентом отдельно по каждому иностранному лицу, не состоящему на учете в налоговых органах в качестве налогоплательщика; <text:s/>арендодателю (органу государственной власти и управления и органу местного самоуправления, предоставляющему в аренду федеральное имущество, имущество субъектов Российской Федерации и муниципальное имущество); продавцу в соответствии с договором, предусматривающим реализацию (передачу) государственного имущества, не закрепленного за государственными предприятиями и учреждениями, составляющего государственную казну Российской Федерации, казну республики в составе Российской Федерации, казну края, области, города федерального значения, автономной области, автономного округа, а также муниципального имущества, не закрепленного за муниципальными предприятиями и учреждениями, составляющего муниципальную казну соответствующего городского, сельского поселения или другого муниципального образования; должнику при реализации его имущества при проведении процедуры банкротства в соответствии с законодательством Российской Федерации. </text:p>
      <text:p text:style-name="P17"><text:s/>При наличии нескольких договоров с одним налогоплательщиком, в частности, с одним арендодателем (органом государственной власти и управления и органом местного самоуправления) раздел 2 декларации заполняется налоговым агентом на одной странице. </text:p>
      <text:p text:style-name="P16">Налоговый агент, реализующий на территории Российской Федерации товары (работы, услуги, имущественные права) иностранных лиц, не состоящих на учете в налоговых органах в качестве налогоплательщиков, с участием в расчетах на основе договоров поручения, договоров комиссии или агентских договоров с указанными иностранными лицами, раздел 2 заполняет отдельно по каждому продавцу (иностранному лицу, не состоящему на учете в налоговых органах в качестве налогоплательщика).</text:p>
      <text:p text:style-name="P16">Налоговый агент, уполномоченный осуществлять реализацию конфискованного имущества, имущества, реализуемого по решению суда (за исключением проведения процедуры банкротства в соответствии с законодательством Российской Федерации), бесхозяйных ценностей, кладов и скупленных ценностей, а также ценностей, перешедших по праву наследования государству, раздел 2 декларации заполняет на одной странице.</text:p>
      <text:p text:style-name="P16"><text:soft-page-break/>Раздел 2 декларации заполняется налоговым агентом - лицом, в собственности которого находится судно на момент исключения его из Российского международного реестра судов, если судно исключено из указанного реестра, или лицом, в собственности которого находится судно по истечении 45 календарных дней с момента перехода права собственности на судно от налогоплательщика к заказчику, если в течение 45 календарных дней с момента такого перехода права собственности на судно регистрация судна в Российском международном реестре судов не осуществлена. Раздел 2 декларации заполняется налоговым агентом отдельно по каждому судну, находящемуся у него в собственности на момент исключения судна из Российского международного реестра судов, а также по каждому судну, находящемуся в собственности и не зарегистрированному в Российском международном реестре судов в течение 45 календарных дней с момента перехода права собственности на судно от налогоплательщика к заказчику.</text:p>
      <text:p text:style-name="P16">37. При заполнении раздела 2 декларации необходимо отразить:</text:p>
      <text:p text:style-name="P16">ИНН и КПП налогового агента; порядковый номер страницы.</text:p>
      <text:p text:style-name="P16">37.1. В случае заполнения раздела 2 декларации отделением иностранной организации, состоящей на учете в налоговых органах в качестве налогоплательщика, уполномоченным осуществлять централизованный порядок представления декларации и уплаты налога на основании пункта 3 статьи 144 Кодекса, по строке 010 отражается КПП отделения иностранной организации, за которое уполномоченное отделение представляет раздел 2 декларации и уплачивает налог.</text:p>
      <text:p text:style-name="P17">37.2. По строке 020 указывается наименование иностранного лица, не состоящего на учете в налоговых органах в качестве налогоплательщика; арендодателя (органа государственной власти и управления и органа местного самоуправления, предоставляющего в аренду федеральное имущество, имущество субъектов Российской Федерации и муниципальное имущество); продавца в соответствии с договором, предусматривающим реализацию (передачу) государственного имущества, не закрепленного за государственными предприятиями и учреждениями, составляющего государственную казну Российской Федерации, казну республики в составе Российской Федерации, казну края, области, города федерального значения, автономной области, автономного округа, а также муниципального имущества, не закрепленного за муниципальными предприятиями и учреждениями, составляющего муниципальную казну соответствующего городского, сельского поселения или другого муниципального образования; должника при реализации имущества при проведении процедуры банкротства в соответствии с законодательством Российской Федерации.</text:p>
      <text:p text:style-name="P17">При исполнении обязанностей налоговых агентов в случаях, предусмотренных пунктами 4 (за исключением процедуры банкротства) и 6 статьи 161 Кодекса, в строке 020 раздела 2 ставится прочерк. </text:p>
      <text:p text:style-name="P17">37.3. По строке 030 отражается ИНН лица, указанного по строке 020 (при его наличии), при отсутствии <text:s/>- ставится прочерк.</text:p>
      <text:p text:style-name="P17"><text:soft-page-break/>37.4. По строке 040 отражается код бюджетной классификации.</text:p>
      <text:p text:style-name="P17">37.5. По строке 050 отражается код согласно Общероссийскому классификатору объектов административно-территориального деления (ОКАТО), утвержденному постановлением Госстандарта России от 31 июля 1995 г. № 413, налогового агента.</text:p>
      <text:p text:style-name="P17">37.6. По строке 060 отражается сумма налога, исчисленная к уплате в бюджет налоговым агентом.</text:p>
      <text:p text:style-name="P17">Налоговыми агентами, перечисленными под кодами 1011703, 1011705, 1011707, 1011709, 1011711, приведенными в приложении № 1 к настоящему Порядку по строке 060 раздела 2 отражается сумма налога, исчисленная в порядке, определенном статьей 161 Кодекса и пунктом 4 статьи 173 Кодекса, с применением налоговых ставок, установленных пунктами 2 - 4 статьи 164 Кодекса, подлежащая уплате в соответствии с <text:s/>пунктом 1 статьи 174 Кодекса.</text:p>
      <text:p text:style-name="P17">Налоговыми агентами, перечисленными под кодом 1011712, приведенным в приложении № 1 к настоящему Порядку по строке 060 раздела 2 отражается сумма налога, исчисленная в порядке, определенном статьей 161 Кодекса и пунктом 4 статьи 173 Кодекса, с применением налоговых ставок, установленных пунктами 2 - 4 статьи 164 Кодекса и уплаченная в соответствии с пунктом 4 статьи 174 Кодекса одновременно с выплатой (перечислением) денежных средств налогоплательщикам - иностранным лицам, не состоящим на учете в налоговых органах в качестве налогоплательщиков, при реализации работ (услуг), местом реализации которых является территория Российской Федерации.</text:p>
      <text:p text:style-name="P16">37.7. По строке 070 отражается код операции, осуществляемой <text:s/>налоговыми агентами, указанными в <text:s/>статье 161 Кодекса. Код операции указывается в соответствии с приложением № 1 к настоящему Порядку.</text:p>
      <text:p text:style-name="P17">37.8. В случаях, предусмотренных в пунктах 4 и 5 статьи 161 Кодекса, сумма налога к уплате в бюджет, отражаемая по строке 060, исчисляется с использованием строк 080, 090 и 100 раздела 2 декларации в следующем порядке.</text:p>
      <text:p text:style-name="P17">По строке 080 отражается сумма налога, исчисленная налоговым агентом по отгруженным за данный налоговый период товарам (выполненным работам, оказанным услугам, переданным имущественным правам).</text:p>
      <text:p text:style-name="P17">По строке 090 отражается сумма налога, исчисленная налоговым агентом с оплаты, частичной оплаты, полученной в данном налоговом периоде, в счет предстоящей отгрузки товаров (выполнения работ, оказания услуг, передачи имущественных прав). </text:p>
      <text:p text:style-name="P17">При отсутствии суммы налога по  строке 080 сумма налога, отраженная по строке 090, переносится в строку 060.</text:p>
      <text:p text:style-name="P17">При отсутствии суммы налога по строке 090 сумма налога, отраженная по строке 080, переносится в строку 060.</text:p>
      <text:p text:style-name="P17">В случае, если моментом определения налоговой базы у налогового агента является день оплаты, частичной оплаты в счет предстоящих <text:soft-page-break/>поставок товаров (выполнения работ, оказания услуг, передачи имущественных прав), то на день отгрузки товаров (выполнения работ, оказания услуг, передачи имущественных прав) в счет поступившей оплаты, частичной оплаты также возникает момент определения налоговой базы, при этом сумма налога, исчисленная с оплаты, частичной оплаты и отраженная по строке 090 раздела 2 декларации в данном налоговом периоде и (или) предыдущих налоговых периодах, подлежит вычету (в доле, не превышающей сумму налога, исчисленную при отгрузке товаров, выполнении работ, оказании услуг, передачи имущественных прав, в счет предстоящей поставки которых получена предоплата). Указанная сумма вычета отражается налоговыми агентами по строке 100 раздела 2 декларации. <text:s/>В данном случае сумма налога, подлежащая уплате в бюджет, исчисляется налоговым агентом как сумма строк 080 и 090, уменьшенная на величину строки 100, и отражается по строке 060 раздела 2 декларации. </text:p>
      <text:p text:style-name="P15"/>
      <text:p text:style-name="P5"><text:span text:style-name="T5">V</text:span><text:span text:style-name="T8">I</text:span><text:span text:style-name="T5">. Порядок заполнения раздела 3 декларации</text:span></text:p>
      <text:p text:style-name="P8">«Расчет суммы налога, подлежащей уплате в бюджет по </text:p>
      <text:p text:style-name="P5"><text:span text:style-name="T5">операциям, облагаемым</text:span><text:span text:style-name="T6"> </text:span><text:span text:style-name="T5">по налоговым ставкам, <text:s/>предусмотренным пунктами 2 - 4 статьи 164 Налогового кодекса Российской Федерации»</text:span></text:p>
      <text:p text:style-name="P15"/>
      <text:p text:style-name="P16">38. При заполнении раздела 3 декларации необходимо указать:</text:p>
      <text:p text:style-name="P16">ИНН и КПП налогоплательщика; порядковый номер страницы.</text:p>
      <text:p text:style-name="P17">38.1. В графах 3 и 5 по строкам 010 - 040 отражаются налоговая база, определяемая в соответствии со статьями 153 – 157, пунктом 1 статьи 159 Кодекса, и сумма налога по соответствующей налоговой ставке.</text:p>
      <text:p text:style-name="P17">По строкам 010 - 040 раздела 3 декларации не отражаются операции, не подлежащие налогообложению (освобождаемые от налогообложения), не признаваемые объектом налогообложения, местом реализации которых не признается территория Российской Федерации, облагаемые по ставке 0 процентов (в т.ч. при отсутствии подтверждения обоснованности ее применения), а также суммы оплаты, частичной оплаты, полученные в счет предстоящих поставок товаров (выполнения работ, оказания услуг).</text:p>
      <text:p text:style-name="P17">В случае определения момента определения налоговой базы в соответствии с пунктом 13 статьи 167 Кодекса как день отгрузки (передачи) товаров (выполнения работ, оказания услуг), в графах 3 и 5 по строке 010 отражаются, соответственно, налоговая база, определяемая в соответствии со статьей 154 Кодекса, и сумма налога при реализации товаров (работ, услуг), длительность производственного цикла изготовления которых составляет свыше шести месяцев, по перечню, определяемому Правительством Российской Федерации.</text:p>
      <text:p text:style-name="P17">Сумма налога, отражаемая по строкам 010 и 020 в графе 5 раздела 3 декларации при применении налоговых ставок 18 и 10 процентов, рассчитывается умножением суммы, отраженной в графе 3 раздела 3 декларации, соответственно, на 18 или 10 и делением на 100.</text:p>
      <text:p text:style-name="P17"><text:soft-page-break/>Сумма налога, отражаемая по строкам 030 и 040 в графе 5 раздела 3 декларации, при применении налоговых ставок 18/118 или 10/110 рассчитывается умножением суммы, отраженной в графе 3 раздела 3 декларации на 18 и делением на 118 или умножением на 10 и делением на 110. </text:p>
      <text:p text:style-name="P16">38.2. В графах 3 и 5 по строке 050 отражаются налоговая база и соответствующая сумма налога при реализации предприятия в целом как имущественного комплекса, определяемые в соответствии со статьей 158 Кодекса.</text:p>
      <text:p text:style-name="P16">38.3. В графах 3 и 5 по строке 060 отражаются налоговая база, определяемая в соответствии с пунктом 2 статьи 159 Кодекса, и сумма налога, исчисленная по строительно-монтажным работам, выполненным для собственного потребления, в соответствии с пунктом 10 статьи 167 Кодекса.</text:p>
      <text:p text:style-name="P16">Сумма налога, отражаемая по строке 060 в графе 5 раздела 3 декларации при применении налоговой ставки 18 процентов, рассчитывается умножением суммы, отраженной в графе 3 раздела 3 декларации на 18 и делением на 100.</text:p>
      <text:p text:style-name="P17">38.4. В графах 3 и 5 по строке 070 отражаются суммы оплаты, частичной оплаты в счет предстоящих поставок товаров (выполнения работ, оказания услуг), передачи имущественных прав <text:s/>(за исключением сумм оплаты, частичной оплаты, полученной налогоплательщиками, определяющими момент определения налоговой базы в соответствии с пунктом 13 статьи 167 Кодекса) и соответствующие суммы налога.</text:p>
      <text:p text:style-name="P17">По строке 070 правопреемником (правопреемниками) также отражаются суммы авансовых или иных платежей в счет предстоящих поставок товаров (выполнения работ, оказания услуг), передачи имущественных прав, полученных в порядке правопреемства от реорганизованной (реорганизуемой) организации в соответствии с пунктом 2 статьи 162.1 Кодекса, с учетом особенностей, установленных пунктом 10 статьи 162.1 Кодекса.</text:p>
      <text:p text:style-name="P17">38.5. В графах 3 и 5 по строке 080 отражаются суммы, связанные с расчетами по оплате товаров (работ, услуг), увеличивающие налоговую базу согласно статье 162 Кодекса, и суммы налога <text:s/>по соответствующей налоговой ставке.</text:p>
      <text:p text:style-name="P17">38.6. В графе 5 по строке 090 отражаются суммы налога, подлежащие восстановлению на основании положений главы 21 Кодекса.</text:p>
      <text:p text:style-name="P17">В графе 5 по строке 090 и, в том числе, в графе 5 по строке 100 отражается сумма налога, предъявленная при приобретении товаров (работ, услуг) и ранее правомерно принятая к вычету, подлежащая восстановлению при совершении операций по реализации товаров (работ, услуг), облагаемых по налоговой ставке 0 процентов.</text:p>
      <text:p text:style-name="P17">В графе 5 по строке 090 и, в том числе, в графе 5 по строке 110 отражается сумма налога, предъявленная налогоплательщику - покупателю при перечислении суммы оплаты, частичной оплаты в счет предстоящих поставок товаров (выполнения работ, оказания услуг), <text:soft-page-break/>передачи имущественных прав, подлежащая восстановлению в соответствии с подпунктом 3 пункта 3 статьи 170 Кодекса.</text:p>
      <text:p text:style-name="P17">38.7. В графе 5 по строке 120 отражается общая сумма налога (сумма величин графы 5 строк 010-090), исчисленная с учетом восстановленных сумм налога за налоговый период.</text:p>
      <text:p text:style-name="P17">38.8. В графе 3 по строкам 130 - 210 отражаются суммы налога, подлежащие вычету в соответствии со статьями 171 и 172 Кодекса, а также в соответствии с пунктом 8 Раздела I "Порядок применения косвенных налогов при импорте товаров" (далее - Раздел I) Положения. </text:p>
      <text:p text:style-name="P16">В графе 3 по строке 130 налогоплательщиком (правопреемником, являющимся налогоплательщиком налога, при реорганизации) отражаются суммы налога по перечисленным в пунктах 1, 2, 4, 7, 11 статьи 171 Кодекса товарам (работам, услугам), основным средствам, нематериальным активам и имущественным правам, приобретенным (полученным правопреемником при реорганизации, а также налогоплательщиком в качестве вклада (взноса) в уставный (складочный) капитал или фонд) для осуществления налогооблагаемых операций, принимаемые к вычету в порядке, определенном пунктами 5 и 7 статьи 162.1, с учетом особенностей, установленных пунктом 10 статьи 162.1 Кодекса, пунктами 1 и 8 статьи 172 Кодекса, статьей 3 Федерального закона от 22 июля 2005 г. N 119-ФЗ «О внесении изменений в главу 21 части второй Налогового кодекса Российской Федерации и о признании утратившими силу отдельных положений актов законодательства Российской Федерации о налогах и сборах» (далее - Федеральный закон от 22 июля 2005 г. N 119-ФЗ) (Собрание законодательства Российской Федерации, 2005, № 30, ст. 3130).</text:p>
      <text:p text:style-name="P16">В графе 3 по строке 130 также отражаются суммы налога, принимаемые к вычету налогоплательщиком - продавцом (за исключением покупателей налогоплательщиков, исполняющих обязанности <text:s/>налогового агента), в случаях, предусмотренных пунктом 5 статьи 171 Кодекса, а также суммы налога, исчисленные и уплаченные правопреемником (продавцом) с соответствующих сумм авансовых или иных платежей, предусмотренных пунктами 2 и 3 статьи 162.1 Кодекса, в случаях расторжения или изменения условий соответствующего договора и возврата правопреемником (продавцом) соответствующих сумм авансовых платежей покупателям согласно пункту 4 статьи 162.1 Кодекса.</text:p>
      <text:p text:style-name="P16">В графе 3 по строке 130 также отражается сумма налога по приобретенным товарам (работам, услугам), в том числе по основным средствам и нематериальным активам, имущественным правам, используемым для осуществления операций по производству товаров (работ, услуг) длительного производственного цикла изготовления, подлежащая вычету в порядке, определенном пунктом 7 статьи 172 Кодекса.</text:p>
      <text:p text:style-name="P16">В графе 3 по строке 130 также отражаются суммы налога по приобретенному оборудованию к установке, <text:s/>работам по сборке (монтажу) данного оборудования, подлежащие вычету <text:s/>в соответствии с порядком, предусмотренным пунктом 1 статьи 172 Кодекса. </text:p>
      <text:p text:style-name="P16"><text:soft-page-break/>Наряду с этим в графе 3 по строке 130 отражаются суммы налога, предъявленные налогоплательщику по товарам (работам, услугам), приобретенным им для выполнения строительно-монтажных работ, и суммы налога, предъявленные налогоплательщику при приобретении им объектов незавершенного капитального строительства, подлежащие вычету в порядке, предусмотренном пунктом 5 статьи 172 Кодекса, с учетом особенностей, установленных статьей 3 Федерального закона от 22 июля 2005 г. N 119-ФЗ.</text:p>
      <text:p text:style-name="P16">В графе 3 по строке 130 и, в том числе, по строке 140 отражаются суммы налога, предъявленные подрядными организациями (заказчиками-застройщиками) при проведении ими капитального строительства основных средств, принимаемые к вычету в порядке, определенном пунктом 5 статьи 172 Кодекса, с учетом особенностей, установленных статьей 3 Федерального закона от 22 июля 2005 г. N 119-ФЗ.</text:p>
      <text:p text:style-name="P17">38.9. В графе 3 по строке 150 отражается сумма налога, предъявленная покупателю при перечислении суммы оплаты, частичной оплаты в счет предстоящих поставок товаров (выполнения работ, оказания услуг), передачи имущественных прав, подлежащая вычету у покупателя в соответствии с пунктом 12 статьи 171 и пунктом 9 статьи 172 Кодекса.</text:p>
      <text:p text:style-name="P17">38.10. В графе 3 по строке 160 отражается сумма налога, исчисленная налогоплательщиком <text:s/>в соответствии с пунктом 10 статьи 167 Кодекса (отраженная по строке 060 раздела 3 декларации), подлежащая вычету в порядке, установленном абзацем вторым пункта 5 статьи 172 Кодекса, на момент определения налоговой базы в соответствии с пунктом 10 статьи 167 Кодекса. </text:p>
      <text:p text:style-name="P16">В графе 3 по строке 160 правопреемником отражается сумма налога, исчисленная реорганизованной (реорганизуемой) организацией в соответствии с пунктом 10 статьи 167 Кодекса (отраженная ранее по соответствующей строке раздела 3 декларации), после уплаты <text:s/>в бюджет налога по строительно-монтажным работам для собственного потребления, на основании декларации в соответствии со статьей 173 Кодекса, с учетом особенностей, установленных абзацем третьим пункта 5 статьи 172 Кодекса. </text:p>
      <text:p text:style-name="P16">38.11. В графе 3 по строкам 170 - 190 отражаются суммы налога, уплаченные при ввозе товаров на таможенную территорию Российской Федерации.</text:p>
      <text:p text:style-name="P16">В графе 3 по строке 180 отражаются суммы налога, уплаченные налогоплательщиком таможенным органам при ввозе товаров на таможенную территорию Российской Федерации в таможенных режимах выпуска для внутреннего потребления, временного ввоза и переработки вне таможенной территории, подлежащие вычету в соответствии со статьями 171 и 172 Кодекса.</text:p>
      <text:p text:style-name="P16">В графе 3 по строке 190 отражаются суммы налога, фактически уплаченные налогоплательщиком налоговым органам при ввозе товаров на территорию Российской Федерации с территории Республики Беларусь, подлежащие вычету на основании пункта 8 Раздела I Положения в порядке, установленном главой 21 Кодекса.</text:p>
      <text:p text:style-name="P16"><text:soft-page-break/>Сумма налога по графе 3 строк 180 и 190 должна соответствовать показателю графы 3 строки 170.</text:p>
      <text:p text:style-name="P17">38.12. В графе 3 по строке 200 продавцом отражаются суммы налога, исчисленные с сумм оплаты, частичной оплаты, полученной в счет предстоящих поставок товаров (работ, услуг), предстоящей передачи имущественных прав, и отраженные в строке 070 раздела 3 декларации, принимаемые к вычету с даты отгрузки соответствующих товаров (выполнения работ, оказания услуг) в соответствии с пунктом 6 статьи 172 Кодекса; для реорганизованной (реорганизуемой) организации - после перевода долга на правопреемника (правопреемников) в соответствии с пунктом 1 статьи 162.1 Кодекса.</text:p>
      <text:p text:style-name="P17">В графе 3 по строке 200 также отражаются суммы налога, принимаемые к вычету у правопреемника, исчисленные и уплаченные правопреемником с сумм авансовых или иных платежей, предусмотренных пунктом 2 статьи 162.1 Кодекса, а также указанных в пункте 3 статьи 162.1 Кодекса, после даты реализации соответствующих товаров (работ, услуг).</text:p>
      <text:p text:style-name="P16">38.13. В графе 3 по строке 210 налогоплательщиком отражается подлежащая вычету сумма налога, фактически перечисленная им в бюджет в качестве покупателя - налогового агента в порядке, определенном пунктами 1, 3 - 5 статьи 174 Кодекса, при выполнении условий, установленных пунктом 3 статьи 171, пунктом 4 статьи 173 Кодекса, и отраженная по строке (строкам) <text:s/>060 раздела 2 декларации, по принятым к учету товарам (работам, услугам), имущественным правам, приобретенным для выполнения операций, являющихся объектом налогообложения налогом. </text:p>
      <text:p text:style-name="P16">В графе 3 по строке 210 также отражаются суммы налога, принимаемые к вычету покупателем налогоплательщиком, исполняющим обязанности <text:s/>налогового агента, в случаях, предусмотренных пунктом 5 статьи 171 Кодекса. </text:p>
      <text:p text:style-name="P17">38.14. В графе 3 по строке 220 отражается общая сумма налога, подлежащая вычету, определяемая как сумма величин, указанных в строках 130, 150 -170, 200 и 210.</text:p>
      <text:p text:style-name="P17">38.15. В графе 3 по строке 230 отражается итоговая сумма налога, исчисленная к уплате в бюджет за налоговый период по разделу 3 декларации.</text:p>
      <text:p text:style-name="P17">38.16. В графе 3 по строке 240 отражается итоговая сумма налога, исчисленная к уменьшению за налоговый период по разделу 3 декларации.</text:p>
      <text:p text:style-name="P31"><text:s/></text:p>
      <text:p text:style-name="P39"><text:span text:style-name="T4">V</text:span><text:span text:style-name="T1">II. Порядок заполнения приложения № 1 к разделу 3 декларации</text:span></text:p>
      <text:p text:style-name="P38">«Сумма НДС, подлежащая восстановлению и уплате в бюджет</text:p>
      <text:p text:style-name="P38">за отчетный год и предыдущие отчетные годы»</text:p>
      <text:p text:style-name="P42"/>
      <text:p text:style-name="P42"><text:span text:style-name="T3">39. Приложение № 1 к разделу 3 декларации (далее – приложение № 1) <text:s text:c="2"/>составляют налогоплательщики</text:span><text:span text:style-name="T2"> </text:span><text:span text:style-name="T3">налога один раз в год (одновременно с декларацией за последний налоговый период календарного года) в течение <text:s text:c="2"/>10 лет, начиная с года, в котором наступил момент, указанный </text:span><text:soft-page-break/><text:span text:style-name="T3">в пункте 4 статьи 259 Кодекса (до 1 января 2009 года – в абзаце втором <text:s/>пункта 2 статьи 259 Кодекса), с указанием данных за предыдущие <text:s/>календарные годы <text:s/>в связи с порядком, установленным абзацами 4 и 5 пункта 6 статьи 171 Кодекса. </text:span></text:p>
      <text:p text:style-name="P46">39.1. Приложение № 1 заполняется <text:s/>отдельно по каждому объекту недвижимости (основному средству) (далее - объект недвижимости).</text:p>
      <text:p text:style-name="P46">39.2. Приложение № 1 <text:s/>заполняется за календарный год, который указан на титульном листе в показателе «Отчетный год».</text:p>
      <text:p text:style-name="P42"><text:span text:style-name="T3">39.3. Приложение № 1 заполняется <text:s/>по всем объектам недвижимости, по которым начисление амортизации в соответствии с пунктом 4</text:span><text:span text:style-name="T2"> </text:span><text:span text:style-name="T3">статьи 259 </text:span><text:span text:style-name="T2"><text:s/></text:span><text:span text:style-name="T3">Кодекса (до 1 января 2009 года - абзацем вторым пункта 2 статьи 259 Кодекса) <text:s/>производится начиная с 1 января 2006 года.</text:span></text:p>
      <text:p text:style-name="P46">По объектам недвижимости, амортизация по которым завершена или с момента ввода которых в эксплуатацию по данным бухгалтерского учета у данного налогоплательщика прошло не менее 15 лет, приложение № 1 не представляется.</text:p>
      <text:p text:style-name="P37"><text:s text:c="8"/>39.4. При заполнении приложения № 1 необходимо отразить ИНН и КПП налогоплательщика; порядковый номер страницы.</text:p>
      <text:p text:style-name="P44">39.5. В течение 10 лет начиная с календарного года, в котором начато начисление амортизации по объекту недвижимости по данным налогового учета, налогоплательщиком заполняется приложение № 1 в следующем порядке.</text:p>
      <text:p text:style-name="P46">39.6. Данные строк 010 – 070 заполняются на протяжении 10 лет с одинаковыми показателями. </text:p>
      <text:p text:style-name="P44">39.7. По строке 010 указывается наименование объекта недвижимости.</text:p>
      <text:p text:style-name="P42"><text:span text:style-name="T1">39.8. По строке 020 отражается почтовый адрес фактического места нахождения недвижимого имущества (почтовый индекс, код субъекта Российской Федерации в соответствии с приложением № 2 к настоящему Порядку, район, город, населенный пункт (село, поселок и т.п.), улица (проспект, переулок и т.д.), номер дома (владения), номер корпуса (строения), номер квартиры (офиса)).</text:span></text:p>
      <text:p text:style-name="P44">39.9. По строке 030 отражаются коды операций по объектам недвижимости в соответствии с приложением № 1 к настоящему Порядку.</text:p>
      <text:p text:style-name="P44">39.10. По строке 040 отражается дата ввода объекта недвижимости в эксплуатацию (число, месяц и календарный год, в котором объект недвижимости введен в эксплуатацию по данным бухгалтерского учета) для целей начисления амортизации в бухгалтерском учете. </text:p>
      <text:p text:style-name="P42"><text:span text:style-name="T1">39.11. По строке 050 отражается дата     начала начисления амортизации по объекту недвижимости в соответствии с</text:span><text:span text:style-name="T2"> </text:span><text:span text:style-name="T1">пунктом 4 статьи 259 Кодекса (до 1 января 2009 года - абзацем вторым пункта 2 статьи 259 Кодекса). Год, указанный по этой строке, должен совпадать с годом, указанным в первой строчке графы 1 по строке 080.</text:span></text:p>
      <text:p text:style-name="P44">39.12. По строке 060 отражается стоимость объекта недвижимости без учета сумм налога на дату ввода его в эксплуатацию по данным бухгалтерского учета, начиная с 1 января 2006 г.</text:p>
      <text:p text:style-name="P44"><text:soft-page-break/>39.13. По строке 070 отражается сумма налога, принятая к вычету по объекту недвижимости по данным деклараций.</text:p>
      <text:p text:style-name="P44">39.14. В графе 1 по строке 080 <text:s/>отражается календарный год. </text:p>
      <text:p text:style-name="P44">В первой строчке в графе 1 по строке 080 отражается календарный год, в котором начато начисление амортизации по объекту недвижимости по данным налогового учета. </text:p>
      <text:p text:style-name="P44">В графе 1 по строке 080 указываются календарные годы в порядке возрастания. Показатели, составленные за первый календарный год или предшествующие календарные годы календарному году, за который составляется приложение № 1, переносятся из граф 2-4 по строке 080 (граф 8, 10 - 11 по строке 020 приложения к декларации, составленной за 2006 и <text:s text:c="2"/>2007 годы по форме, утвержденной приказом Минфина России <text:s/>от 7 ноября 2006 г. № 136н <text:s/>«Об утверждении формы налоговой декларации по налогу на добавленную стоимость и Порядка ее заполнения» (зарегистрирован <text:s/>Минюстом России 30 ноября 2006 г., регистрационный номер 8544)), составленных за эти годы, в графы 2-4 по строке 080 в соответствующие строчки приложения № 1, составленного за календарный год, указанный на титульном листе в показателе «Отчетный год».</text:p>
      <text:p text:style-name="P46">39.15. В графе 2 по строке 080 отражается дата начала использования объекта недвижимости для осуществления операций, указанных в пункте 2 статьи 170 Кодекса в календарном году, за который составляется приложение № 1. В случае, если у налогоплательщика в течение календарного года, за который составляется приложение № 1, отсутствуют случаи использования данного объекта недвижимости для осуществления операций, указанных в пункте 2 статьи 170 Кодекса, то в графах 2 - 4 по строке 080 ставятся прочерки.</text:p>
      <text:p text:style-name="P46">39.16. В графе 3 по строке 080 отражается доля в процентах, определяемая исходя из стоимости отгруженных в календарном году, за который составляется приложение № 1, товаров (работ, услуг), переданных имущественных прав, не облагаемых налогом и указанных в пункте 2 статьи 170 Кодекса, в общей стоимости товаров (работ, услуг), имущественных прав, отгруженных (переданных) в календарном году, за который составляется приложение № 1. Доля в процентах округляется с точностью до десятичного знака (т.е. округляется до одного знака после запятой).</text:p>
      <text:p text:style-name="P46">39.17. В графе 4 по строке 080 отражается сумма налога, подлежащая восстановлению и уплате в бюджет по объекту недвижимости за календарный год, за который составляется приложение № 1. Указанная сумма рассчитывается следующим образом: 1/10 часть суммы (показателя), указанной по строке 070 умножается на показатель графы 3 строки 080 за тот календарный год, за который составляется приложение № 1 и делится на 100. </text:p>
      <text:p text:style-name="P46">39.18. Сумма налога, отраженная в графе 4 по строке 080 в соответствующей строчке за календарный год, за который составляется приложение № 1, переносится в строку 090 «Суммы налога, подлежащие <text:soft-page-break/>восстановлению, всего» раздела 3 декларации, составленной за последний налоговый период календарного года.</text:p>
      <text:p text:style-name="P48"/>
      <text:p text:style-name="P48"><text:span text:style-name="T4">VIII</text:span><text:span text:style-name="T1">. Порядок заполнения приложения № 2 к разделу 3 декларации «Расчет суммы налога, исчисленной по операциям по реализации товаров (работ, услуг), передаче имущественных прав, и суммы налога, подлежащей вычету, иностранной организацией, осуществляющей предпринимательскую деятельность на территории Российской Федерации через свои подразделения (представительства, отделения)»</text:span></text:p>
      <text:p text:style-name="P48"/>
      <text:p text:style-name="P44">40. Приложение № 2 к разделу 3 декларации (далее – приложение № 2) <text:s/>заполняется налогоплательщиком - отделением иностранной организации, состоящей на учете в налоговых органах в качестве налогоплательщика, уполномоченным данной иностранной организацией представлять декларацию и уплачивать налог в целом по операциям всех находящихся на территории Российской Федерации отделений этой иностранной организации.</text:p>
      <text:p text:style-name="P44">40.1. Иностранная организация, имеющая на территории Российской Федерации несколько отделений, самостоятельно выбирает отделение, по месту налоговой регистрации которого она будет представлять декларацию и уплачивать налог в целом по операциям всех находящихся на территории Российской Федерации отделений.</text:p>
      <text:p text:style-name="P44">О своем выборе иностранная организация письменно уведомляет налоговые органы по месту нахождения своих отделений, зарегистрированных на территории Российской Федерации.</text:p>
      <text:p text:style-name="P44">В аналогичном порядке осуществляется переход на централизованную уплату налога иностранной организацией, решившей осуществлять предпринимательскую деятельность на территории Российской Федерации и открывшей несколько отделений.</text:p>
      <text:p text:style-name="P44">40.2. В графе 1 отражается КПП по месту нахождения каждого отделения иностранной организации, осуществляющей деятельность на территории Российской Федерации через свои отделения, операции по реализации товаров (работ, услуг) которых отражены в декларации.</text:p>
      <text:p text:style-name="P44">40.3. В графе 2 по каждому отделению отражается сумма налога, исчисленная по операциям, осуществляемым отделением иностранной организации и подлежащим налогообложению по налоговым ставкам, предусмотренным пунктами 2 - 4 статьи 164 Кодекса, с учетом восстановленных сумм.</text:p>
      <text:p text:style-name="P44">40.4. В графе 3 по каждому отделению отражается сумма налога, подлежащая вычету при осуществлении операций, подлежащих налогообложению.</text:p>
      <text:p text:style-name="P44">40.5. Сумма величин, указанных в графе 2 приложения № 2, должна соответствовать общей сумме налога, исчисленной с учетом восстановленных сумм и отраженной в строке 120 раздела 3 декларации.</text:p>
      <text:p text:style-name="P44">40.6. Сумма величин, указанных в графе 3 приложения № 2, должна соответствовать общей сумме налога, подлежащей вычету и отраженной в строке 220 раздела 3 декларации.</text:p>
      <text:p text:style-name="P48"><text:soft-page-break/></text:p>
      <text:p text:style-name="P48"><text:span text:style-name="T4">I</text:span><text:span text:style-name="T1">Х. Порядок заполнения раздела 4 декларации</text:span></text:p>
      <text:p text:style-name="P45"><text:s/>«Расчет суммы налога по операциям по реализации товаров (работ, услуг), обоснованность применения налоговой ставки 0 процентов по которым документально подтверждена»</text:p>
      <text:p text:style-name="P48"/>
      <text:p text:style-name="P44">41. При заполнении раздела 4 декларации необходимо указать ИНН и КПП налогоплательщика; порядковый номер страницы.</text:p>
      <text:p text:style-name="P44">41.1. В графе 1 отражаются коды операций в соответствии с приложением <text:s text:c="2"/>№ 1 к настоящему Порядку.</text:p>
      <text:p text:style-name="P44">41.2. В графе 2 по каждому коду операции отражаются налоговые базы за истекший налоговый период, за который представляется декларация, облагаемые по налоговой ставке 0 процентов в соответствии с пунктом 1 статьи 164 Кодекса, пунктом 12 статьи 165 Кодекса, статьей 2 Соглашения и (или) статьей 4 Протокола, обоснованность применения которой по указанной операции документально подтверждена в установленном порядке.</text:p>
      <text:p text:style-name="P44">41.3. В графе 3 по каждому коду операции отражаются налоговые вычеты по операциям по реализации товаров (работ, услуг), обоснованность применения налоговой ставки 0 процентов по которым документально подтверждена, включающие:</text:p>
      <text:p text:style-name="P44">- сумму налога, предъявленную налогоплательщику при приобретении на территории Российской Федерации товаров (работ, услуг), имущественных прав;</text:p>
      <text:p text:style-name="P44">- сумму налога, уплаченную налогоплательщиком при ввозе товаров на таможенную территорию Российской Федерации;</text:p>
      <text:p text:style-name="P44">- сумму налога, уплаченную покупателем - налоговым агентом при приобретении товаров (работ, услуг);</text:p>
      <text:p text:style-name="P44">- сумму налога, предъявленную налогоплательщику при приобретении на территории Российской Федерации товаров (работ, услуг), имущественных прав, принятых к учету в период с 1 января 2007 г. по <text:s text:c="8"/>31 декабря 2008 г. включительно, и уплаченную им на основании платежного поручения на перечисление денежных средств в случаях, предусмотренных пунктом 4 статьи 168 Кодекса и пунктом 2 статьи 172 Кодекса;</text:p>
      <text:p text:style-name="P44">- сумму налога, ранее исчисленную с сумм полученной до 1 января <text:s text:c="3"/>2006 г. оплаты, частичной оплаты в счет предстоящих поставок товаров (выполнения работ, оказания услуг), засчитываемую в налоговом периоде при реализации товаров (работ, услуг), обоснованность применения налоговой ставки 0 процентов по которым документально подтверждена.</text:p>
      <text:p text:style-name="P42"><text:span text:style-name="T1">41.4. В графе 4 по каждому коду операций отражается сумма налога, ранее исчисленная по операциям по реализации товаров (работ, услуг), по которым обоснованность применения налоговой ставки 0 процентов ранее не была документально подтверждена, и включенная в предыдущие налоговые периоды по соответствующему коду операции в графу 3 раздела 6 декларации либо в соответствующую(ие) графу (графы) раздела, содержащего сведения о сумме налога по операциям по реализации товаров </text:span><text:soft-page-break/><text:span text:style-name="T1">(работ, услуг), применение налоговой ставки по которым документально не подтверждено, соответствующей декларации</text:span><text:span text:style-name="Footnote_20_Symbol"><text:span text:style-name="T11"><text:note text:id="ftn3" text:note-class="footnote"><text:note-citation text:label=""></text:note-citation><text:note-body><text:p text:style-name="P42"><text:s/><text:span text:style-name="T17">Формы налоговых деклараций утверждены:</text:span></text:p><text:p text:style-name="P49">- Приказом Минфина России от 7 ноября 2006 г. № 136н;</text:p><text:p text:style-name="P3"><text:s text:c="10"/>- Приказом Минфина России от 28 декабря 2005 г. № 163н. </text:p></text:note-body></text:note></text:span></text:span><text:span text:style-name="T1">.</text:span></text:p>
      <text:p text:style-name="P42"><text:span text:style-name="T1">41.5. В графе 5 по каждому коду операций отражается сумма налога, ранее принятая к вычету по товарам (работам, услугам), по которым обоснованность применения налоговой ставки 0 процентов ранее не была документально подтверждена, и включенная в предыдущие налоговые периоды по соответствующему коду операции в графу 4 раздела 6 декларации либо в соответствующую(ие) графу (графы) раздела, содержащего сведения о сумме налога по операциям по реализации товаров (работ, услуг), применение налоговой ставки 0 процентов по которым документально не подтверждено, соответствующей декларации</text:span><text:span text:style-name="T18">*</text:span><text:span text:style-name="T1">, и подлежащая уплате в бюджет.</text:span></text:p>
      <text:p text:style-name="P44">41.6. По строке 010 отражается общая сумма налога (сумма величин граф 3 и 4, уменьшенная на сумму величин графы 5), принимаемая к вычету по операциям по реализации товаров (работ, услуг), обоснованность применения налоговой ставки 0 процентов по которым документально подтверждена.</text:p>
      <text:p text:style-name="P42"/>
      <text:p text:style-name="P42"/>
      <text:p text:style-name="P42"/>
      <text:p text:style-name="P42"/>
      <text:p text:style-name="P45">Х. Порядок заполнения раздела 5 декларации</text:p>
      <text:p text:style-name="P45">«Расчет суммы налоговых вычетов по операциям по реализации товаров (работ, услуг), обоснованность применения налоговой ставки 0 процентов по которым ранее документально подтверждена (не подтверждена)»</text:p>
      <text:p text:style-name="P47"/>
      <text:p text:style-name="P44">42. В разделе 5 декларации отражаются суммы налога, право на включение которых в налоговые вычеты за налоговый период, за который представлена настоящая декларация, возникло у налогоплательщика в отношении операций по реализации товаров (работ, услуг), обоснованность применения налоговой ставки 0 процентов по которым ранее документально подтверждена (не подтверждена).</text:p>
      <text:p text:style-name="P44">42.1. При заполнении раздела 5 декларации необходимо указать ИНН и КПП налогоплательщика; порядковый номер страницы.</text:p>
      <text:p text:style-name="P44">42.2. Показатели «Отчетный год» и «Налоговый период» заполняются на основании сведений о годе и налоговом периоде, указанных на титульном листе соответствующей декларации, в которой ранее были отражены операции по реализации товаров (работ, услуг), обоснованность применения налоговой ставки 0 процентов по которым документально подтверждена.</text:p>
      <text:p text:style-name="P44">42.3. Раздел 5 заполняется отдельно по каждому налоговому периоду, сведения о котором отражены в показателях «Отчетный год» и «Налоговый период» данного раздела.</text:p>
      <text:p text:style-name="P44">42.4. В графе 1 отражаются коды операций в соответствии с приложением <text:s text:c="3"/>№ 1 к настоящему Порядку.</text:p>
      <text:p text:style-name="P44"><text:soft-page-break/>42.5. В графе 2 по каждому коду операции отражаются налоговые базы по операциям по реализации товаров (работ, услуг), облагаемым в соответствии с пунктом 1 статьи 164 Кодекса, пунктом 12 статьи 165 Кодекса, статьей 2 Соглашения и (или) статьей 4 Протокола по налоговой ставке 0 процентов, обоснованность применения которой по данным операциям документально подтверждена в установленном порядке в налоговом периоде, сведения о котором отражены в показателях «Отчетный год» и «Налоговый период» данного раздела.</text:p>
      <text:p text:style-name="P44">42.6. В графе 3 по каждому коду операции отражаются суммы налога по операциям по реализации товаров (работ, услуг), обоснованность применения налоговой ставки 0 процентов по которым была документально подтверждена в налоговом периоде, сведения о котором отражены в показателях «Отчетный год» и «Налоговый период» данного раздела, а право на включение которых в налоговые вычеты возникло у налогоплательщика в налоговом периоде, за который представлена декларация, а именно:</text:p>
      <text:p text:style-name="P44">- суммы налога, предъявленные налогоплательщику при приобретении на территории Российской Федерации товаров (работ, услуг), имущественных прав;</text:p>
      <text:p text:style-name="P44">- суммы налога, уплаченные при ввозе товаров на таможенную территорию Российской Федерации;</text:p>
      <text:p text:style-name="P44">- суммы налога, уплаченные покупателем - налоговым агентом при приобретении товаров (работ, услуг);</text:p>
      <text:p text:style-name="P44">- суммы налога, предъявленные налогоплательщику при приобретении на территории Российской Федерации товаров (работ, услуг), имущественных прав, принятых к учету в период с 1 января 2007 г. по <text:s text:c="8"/>31 декабря 2008 г. включительно, и уплаченные им на основании платежного поручения на перечисление денежных средств в случаях, предусмотренных пунктом 4 статьи 168 Кодекса и пунктом 2 статьи 172 Кодекса.</text:p>
      <text:p text:style-name="P44">42.7. В графе 3 по строке 010 отражается общая сумма налога, принимаемая к вычету по соответствующей странице раздела 5 декларации. Данная сумма налога определяется как сумма величин, указанных в графе 3 по каждому коду операции.</text:p>
      <text:p text:style-name="P44">42.8. В графе 4 по каждому коду операций отражаются налоговые базы по операциям по реализации товаров (работ, услуг), облагаемых в соответствии с пунктом 1 статьи 164 Кодекса, пунктом 12 статьи 165 Кодекса, статьей 2 Соглашения и (или) статьей 4 Протокола по налоговой ставке 0 процентов, обоснованность применения которой по данным операциям документально не подтверждена в установленном порядке в налоговом периоде, сведения о котором отражены в показателях «Отчетный год» и «Налоговый период» данного раздела.</text:p>
      <text:p text:style-name="P44">42.9. В графе 5 по каждому коду операции отражаются суммы налога по операциям по реализации товаров (работ, услуг), обоснованность применения налоговой ставки 0 процентов по которым была документально не подтверждена в налоговом периоде, сведения о котором отражены в показателях «Отчетный год» и «Налоговый период» данного раздела, а право <text:soft-page-break/>на включение которых в налоговые вычеты возникло у налогоплательщика в налоговом периоде, за который представлена декларация, а именно:</text:p>
      <text:p text:style-name="P44">- суммы налога, предъявленные налогоплательщику при приобретении на территории Российской Федерации товаров (работ, услуг), имущественных прав;</text:p>
      <text:p text:style-name="P44">- суммы налога, уплаченные при ввозе товаров на таможенную территорию Российской Федерации;</text:p>
      <text:p text:style-name="P44">- суммы налога, уплаченные покупателем - налоговым агентом при приобретении товаров (работ, услуг);</text:p>
      <text:p text:style-name="P44">- суммы налога, предъявленные налогоплательщику при приобретении на территории Российской Федерации товаров (работ, услуг), имущественных прав, принятых к учету в период с 1 января 2007 г. по <text:s text:c="8"/>31 декабря 2008 г. включительно, и уплаченные им на основании платежного поручения на перечисление денежных средств в случаях, предусмотренных пунктом 4 статьи 168 Кодекса и пунктом 2 статьи 172 Кодекса.</text:p>
      <text:p text:style-name="P44">42.10. В графе 5 по строке 010 отражается общая сумма налога, принимаемая к вычету по соответствующей странице раздела 5 декларации. Данная сумма налога определяется как сумма величин, отраженных в графе 5 по каждому коду операции.</text:p>
      <text:p text:style-name="P42"/>
      <text:p text:style-name="P42"/>
      <text:p text:style-name="P42"/>
      <text:p text:style-name="P42"/>
      <text:p text:style-name="P48"><text:span text:style-name="T1">Х</text:span><text:span text:style-name="T4">I</text:span><text:span text:style-name="T1">. Порядок заполнения раздела 6 декларации</text:span></text:p>
      <text:p text:style-name="P45"><text:s/>«Расчет суммы налога по операциям по реализации товаров (работ, услуг), обоснованность применения налоговой ставки 0 процентов по которым документально не подтверждена»</text:p>
      <text:p text:style-name="P48"/>
      <text:p text:style-name="P44">43. При заполнении раздела 6 декларации необходимо отразить ИНН и КПП налогоплательщика; порядковый номер страницы.</text:p>
      <text:p text:style-name="P44">43.1. В графе 1 отражаются коды операций в соответствии с приложением <text:s text:c="3"/>№ 1 к настоящему Порядку.</text:p>
      <text:p text:style-name="P44">43.2. В графе 2 по каждому коду операции отражаются раздельно налоговые базы по соответствующим операциям по реализации товаров (работ, услуг), (момент определения налоговой базы по которым определен в соответствии со статьей 167 Кодекса и (или) Разделом II Положения), <text:s/>в графе 3 - суммы налога, исчисленные по соответствующей налоговой ставке, обоснованность применения налоговой ставки 0 процентов по которым документально не подтверждена в установленном порядке.</text:p>
      <text:p text:style-name="P44">43.3. Сумма налога, <text:s text:c="2"/>отражаемая в графе 3 по соответствующему коду операции, рассчитывается умножением суммы, отраженной в графе 2, соответственно, на 18 или 10 и делением на 100.</text:p>
      <text:p text:style-name="P44">43.4. В графе 4 по каждому коду операции отражаются налоговые вычеты по операциям по реализации товаров (работ, услуг), обоснованность применения налоговой ставки 0 процентов по которым документально не подтверждена, включающие:</text:p>
      <text:p text:style-name="P44"><text:soft-page-break/>- сумму налога, предъявленную налогоплательщику при приобретении на территории Российской Федерации товаров (работ, услуг), имущественных прав;</text:p>
      <text:p text:style-name="P44">- сумму налога, уплаченную налогоплательщиком при ввозе товаров на таможенную территорию Российской Федерации;</text:p>
      <text:p text:style-name="P44">- сумму налога, уплаченную покупателем - налоговым агентом при приобретении товаров (работ, услуг);</text:p>
      <text:p text:style-name="P37"><text:s text:c="8"/>- сумму налога, предъявленную налогоплательщику при приобретении на территории Российской Федерации товаров (работ, услуг), имущественных прав, принятых к учету в период с 1 января 2007 г. по <text:s text:c="8"/>31 декабря 2008 г. включительно, и уплаченную им на основании платежного поручения на перечисление денежных средств в случаях, предусмотренных пунктом 4 статьи 168 Кодекса и пунктом 2 статьи 172 Кодекса;</text:p>
      <text:p text:style-name="P37"><text:s text:c="9"/>- сумму <text:s/>налога, <text:s/>ранее исчисленную с сумм полученной до 1 января <text:s/>2006 г. оплаты, частичной оплаты в счет предстоящих поставок товаров (выполнения работ, оказания услуг), предъявляемую в налоговом периоде при реализации товаров (работ, услуг), обоснованность применения налоговой ставки 0 процентов по которым документально не подтверждена.</text:p>
      <text:p text:style-name="P44">43.5. По <text:s/>строке <text:s/>010 <text:s/>отражаются, соответственно, итоговые суммы по графам 2 – 4.</text:p>
      <text:p text:style-name="P44">43.6. Сумма налога подлежит отражению по строке 020, если сумма величин в графе 3 по строке 010 <text:s/>превышает величину в графе 4 по строке 010, и исчисляется как разница суммы величин графы 3 по строке 010 и величины графы 4 по строке 010.</text:p>
      <text:p text:style-name="P44">43.7. Сумма налога подлежит отражению по строке 030, если сумма величин в графе 3 по строке 010 меньше величины в графе 4 по строке 010, и исчисляется как разница величины графы 4 по строке 010 и суммы величин графы 3 по строке 010.</text:p>
      <text:p text:style-name="P42"/>
      <text:p text:style-name="P39"><text:span text:style-name="T1">X</text:span><text:span text:style-name="T4">I</text:span><text:span text:style-name="T1">I. Порядок заполнения раздела 7 декларации <text:s/></text:span></text:p>
      <text:p text:style-name="P38">«Операции, не подлежащие налогообложению (освобождаемые от налогообложения); операции, не признаваемые объектом налогообложения; операции по реализации товаров (работ, услуг), местом реализации которых не признается территория Российской Федерации; а также суммы оплаты, частичной оплаты в счет предстоящих поставок товаров (выполнения работ, оказания услуг), длительность производственного цикла изготовления которых составляет свыше шести месяцев»</text:p>
      <text:p text:style-name="P42"/>
      <text:p text:style-name="P46">44. Раздел  7  декларации   заполняется   налогоплательщиком   либо налоговым агентом.</text:p>
      <text:p text:style-name="P44">44.1. При заполнении раздела 7 декларации необходимо отразить ИНН и КПП налогоплательщика (налогового агента); порядковый номер страницы.</text:p>
      <text:p text:style-name="P44">44.2. В графе 1 по строке 010 отражаются коды операций в соответствии с приложением № 1 к настоящему Порядку.</text:p>
      <text:p text:style-name="P44">При отражении в графе 1 по строке 010 операций, не подлежащих налогообложению (освобождаемых от налогообложения), под <text:soft-page-break/>соответствующими кодами операций налогоплательщиком заполняются показатели в графах 2, 3 и 4 по строке 010.</text:p>
      <text:p text:style-name="P44">При отражении в графе 1 по строке 010 операций, не признаваемых объектом налогообложения, а также операций по реализации товаров (работ, услуг), местом реализации которых не признается территория Российской Федерации, под соответствующими кодами операций налогоплательщиком заполняются показатели в графе 2 по строке 010. При этом показатели в графах 3 и 4 по строке 010 не заполняются (в указанных графах ставится прочерк).</text:p>
      <text:p text:style-name="P46">44.3. В графе 2 по строке 010 по каждому коду операции, не подлежащей налогообложению, и операции, не признаваемой объектом налогообложения, а также операции по реализации товаров (работ, услуг), местом реализации которых не признается территория Российской Федерации, отражаются:</text:p>
      <text:p text:style-name="P34"><text:s text:c="7"/>- стоимость товаров (работ, услуг), которые не признаются объектом налогообложения в соответствии с пунктом 2 статьи 146 Кодекса;</text:p>
      <text:p text:style-name="P34"><text:s text:c="7"/>- стоимость товаров (работ, услуг), местом реализации которых не признается территория Российской Федерации в соответствии со статьями 147, 148 Кодекса;</text:p>
      <text:p text:style-name="P34"><text:s text:c="7"/>- стоимость реализованных (переданных) товаров (работ, услуг), не подлежащих налогообложению (освобождаемых от налогообложения) в соответствии со статьей 149 Кодекса с учетом пункта 2 статьи 156 Кодекса.</text:p>
      <text:p text:style-name="P44">44.4. В графе 3 по строке 010 по каждому коду операции, не подлежащей налогообложению налогом, отражается стоимость приобретенных товаров (работ, услуг), не облагаемых налогом, а именно:</text:p>
      <text:p text:style-name="P37"><text:s text:c="7"/>- <text:s/>стоимость приобретенных товаров (работ, услуг), операции по реализации которых не подлежат налогообложению налогом в соответствии со статьей 149 Кодекса;</text:p>
      <text:p text:style-name="P37"><text:s text:c="7"/>- стоимость товаров (работ, услуг), приобретенных у налогоплательщиков, применяющих освобождение от исполнения обязанностей налогоплательщика по уплате налога в соответствии со статьей 145 Кодекса;</text:p>
      <text:p text:style-name="P37"><text:s text:c="7"/>- <text:s/>стоимость товаров (работ, услуг), приобретенных у лиц, не являющихся налогоплательщиками налога.</text:p>
      <text:p text:style-name="P44">44.5. В графе 4 по строке 010 по каждому коду операции, не подлежащей налогообложению налогом, отражаются суммы налога, предъявленные при приобретении товаров (работ, услуг) либо уплаченные при ввозе товаров на таможенную территорию Российской Федерации, которые не подлежат вычету в соответствии с пунктами 2 и 5 статьи 170 Кодекса.</text:p>
      <text:p text:style-name="P44">44.6. По строке 020 отражается сумма полученной оплаты, частичной оплаты в счет предстоящих поставок товаров (выполнения работ, оказания услуг), длительность производственного цикла изготовления которых составляет свыше шести месяцев, по перечню, определенному Правительством Российской Федерации.</text:p>
      <text:p text:style-name="P46"><text:soft-page-break/>44.7. В соответствии с пунктом 13 статьи 167 Кодекса при получении оплаты, частичной оплаты налогоплательщиком – изготовителем товаров (работ, услуг) в налоговые органы одновременно с декларацией представляются контракт с покупателем (копия контракта, заверенная подписью руководителя и главного бухгалтера), а также документ, подтверждающий длительность производственного цикла товаров (работ, услуг) с указанием их наименования, срока изготовления, наименования организации-изготовителя, выданный указанному налогоплательщику-изготовителю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промышленного, оборонно-промышленного и топливно-энергетического комплексов, подписанный уполномоченным лицом и заверенный печатью этого органа.</text:p>
      <text:p text:style-name="P44"/>
      <text:p text:style-name="P4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20">Приложение<text:span text:style-name="T19"> № </text:span>1</text:p>
      <text:p text:style-name="P21">к<text:span text:style-name="T19"> </text:span>Порядку<text:span text:style-name="T19"> </text:span>заполнения<text:span text:style-name="T19"> </text:span>налоговой<text:span text:style-name="T19"> </text:span>декларации<text:span text:style-name="T19"> </text:span>по<text:span text:style-name="T19"> </text:span>налогу<text:span text:style-name="T19"> </text:span>на<text:span text:style-name="T19"> </text:span>добавленную<text:span text:style-name="T19"> </text:span>стоимость,<text:span text:style-name="T19"> </text:span>утвержденному<text:span text:style-name="T19"> </text:span>приказом<text:span text:style-name="T19"> </text:span>Министерства<text:span text:style-name="T19"> </text:span>финансов<text:span text:style-name="T19"> </text:span>Российской<text:span text:style-name="T19"> </text:span>Федерации<text:span text:style-name="T19"> </text:span></text:p>
      <text:p text:style-name="P20">от<text:span text:style-name="T19"> <text:s text:c="26"/>№ <text:s text:c="3"/></text:span></text:p>
      <text:p text:style-name="P14"/>
      <text:p text:style-name="P5">КОДЫ<text:span text:style-name="T19"> </text:span>ОПЕРАЦИЙ</text:p>
      <text:p text:style-name="P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Код</text:p>
          </table:table-cell>
          <table:table-cell table:style-name="Таблица1.A1" office:value-type="string">
            <text:p text:style-name="P6">Наименование<text:span text:style-name="T19"> </text:span>операции</text:p>
          </table:table-cell>
          <table:table-cell table:style-name="Таблица1.C1" office:value-type="string">
            <text:p text:style-name="P6">Основание<text:span text:style-name="T19"> </text:span>(статья,<text:span text:style-name="T19"> </text:span><text:line-break/>пункт,<text:span text:style-name="T19"> </text:span>подпункт<text:span text:style-name="T19"> <text:s text:c="2"/></text:span><text:line-break/>Налогового<text:span text:style-name="T19"> </text:span>кодекса<text:span text:style-name="T19"> </text:span><text:line-break/>Российской<text:span text:style-name="T19"> </text:span>Федерации<text:line-break/>(далее<text:span text:style-name="T19"> – </text:span>Кодекс))</text:p>
          </table:table-cell>
        </table:table-row>
        <table:table-row table:style-name="Таблица1.2">
          <table:table-cell table:style-name="Таблица1.A1" office:value-type="string">
            <text:p text:style-name="P6">1</text:p>
          </table:table-cell>
          <table:table-cell table:style-name="Таблица1.A1" office:value-type="string">
            <text:p text:style-name="P6">2</text:p>
          </table:table-cell>
          <table:table-cell table:style-name="Таблица1.C1" office:value-type="string">
            <text:p text:style-name="P6">3</text:p>
          </table:table-cell>
        </table:table-row>
        <table:table-row table:style-name="Таблица1.3">
          <table:table-cell table:style-name="Таблица1.A1" office:value-type="string">
            <text:p text:style-name="P12">1010800<text:span text:style-name="T19"> <text:s text:c="2"/></text:span></text:p>
          </table:table-cell>
          <table:table-cell table:style-name="Таблица1.A1" office:value-type="string">
            <text:p text:style-name="P13">Раздел<text:span text:style-name="T19"> </text:span>I.<text:span text:style-name="T19"> </text:span>Операции,<text:span text:style-name="T19"> </text:span>не<text:span text:style-name="T19"> </text:span>признаваемые<text:span text:style-name="T19"> </text:span>объектом<text:span text:style-name="T19"> </text:span>налогообложения<text:span text:style-name="T19"> </text:span></text:p>
          </table:table-cell>
          <table:table-cell table:style-name="Таблица1.C1" office:value-type="string">
            <text:p text:style-name="P12">Статья<text:span text:style-name="T19"> </text:span>146<text:span text:style-name="T19"> </text:span>Кодекса,<text:span text:style-name="T19"> <text:s/></text:span><text:line-break/>пункт<text:span text:style-name="T19"> </text:span>2<text:span text:style-name="T19"> <text:s text:c="13"/></text:span></text:p>
          </table:table-cell>
        </table:table-row>
        <table:table-row table:style-name="Таблица1.3">
          <table:table-cell table:style-name="Таблица1.A1" office:value-type="string">
            <text:p text:style-name="P12">1010801<text:span text:style-name="T19"> <text:s text:c="2"/></text:span></text:p>
          </table:table-cell>
          <table:table-cell table:style-name="Таблица1.A1" office:value-type="string">
            <text:p text:style-name="P13">Операции,<text:span text:style-name="T19"> </text:span>указанные<text:span text:style-name="T19"> </text:span>в<text:span text:style-name="T19"> </text:span>пункте<text:span text:style-name="T19"> </text:span>3<text:span text:style-name="T19"> </text:span>статьи<text:span text:style-name="T19"> </text:span>39<text:span text:style-name="T19"> </text:span>Кодекса<text:span text:style-name="T19"> </text:span></text:p>
          </table:table-cell>
          <table:table-cell table:style-name="Таблица1.C1" office:value-type="string">
            <text:p text:style-name="P12">Статья<text:span text:style-name="T19"> </text:span>146<text:span text:style-name="T19"> </text:span>Кодекса,<text:span text:style-name="T19"> <text:s/></text:span><text:line-break/>пункт<text:span text:style-name="T19"> </text:span>2,<text:span text:style-name="T19"> </text:span>подпункт<text:span text:style-name="T19"> </text:span>1<text:span text:style-name="T19"> <text:s/></text:span></text:p>
          </table:table-cell>
        </table:table-row>
        <table:table-row table:style-name="Таблица1.5">
          <table:table-cell table:style-name="Таблица1.A1" office:value-type="string">
            <text:p text:style-name="P12">1010802<text:span text:style-name="T19"> <text:s text:c="2"/></text:span></text:p>
          </table:table-cell>
          <table:table-cell table:style-name="Таблица1.A1" office:value-type="string">
            <text:p text:style-name="P13">Передача<text:span text:style-name="T19"> </text:span>на<text:span text:style-name="T19"> </text:span>безвозмездной<text:span text:style-name="T19"> </text:span>основе<text:span text:style-name="T19"> </text:span>жилых<text:span text:style-name="T19"> </text:span>домов,<text:span text:style-name="T19"> </text:span>детских<text:span text:style-name="T19"> </text:span>садов,<text:span text:style-name="T19"> </text:span>клубов,<text:span text:style-name="T19"> </text:span>санаториев<text:span text:style-name="T19"> </text:span>и<text:span text:style-name="T19"> </text:span>других<text:span text:style-name="T19"> </text:span>объектов<text:span text:style-name="T19"> </text:span>социально-культурного<text:span text:style-name="T19"> </text:span>и<text:span text:style-name="T19"> </text:span>жилищно-коммунального<text:span text:style-name="T19"> </text:span>назначения,<text:span text:style-name="T19"> </text:span>а<text:span text:style-name="T19"> </text:span>также<text:span text:style-name="T19"> </text:span>дорог,<text:span text:style-name="T19"> </text:span>электрических<text:span text:style-name="T19"> </text:span>сетей,<text:span text:style-name="T19"> </text:span>подстанций,<text:span text:style-name="T19"> </text:span>газовых<text:span text:style-name="T19"> </text:span>сетей,<text:span text:style-name="T19"> </text:span>водозаборных<text:span text:style-name="T19"> </text:span>сооружений<text:span text:style-name="T19"> </text:span>и<text:span text:style-name="T19"> </text:span>других<text:span text:style-name="T19"> </text:span>подобных<text:span text:style-name="T19"> </text:span>объектов<text:span text:style-name="T19"> </text:span>органам<text:span text:style-name="T19"> </text:span>государственной<text:span text:style-name="T19"> </text:span>власти<text:span text:style-name="T19"> </text:span>и<text:span text:style-name="T19"> </text:span>органам<text:span text:style-name="T19"> </text:span>местного<text:span text:style-name="T19"> </text:span>самоуправления<text:span text:style-name="T19"> </text:span>(или<text:span text:style-name="T19"> </text:span>по<text:span text:style-name="T19"> </text:span>решению<text:span text:style-name="T19"> </text:span>указанных<text:span text:style-name="T19"> </text:span>органов<text:span text:style-name="T19"> – </text:span>специализированным<text:span text:style-name="T19"> </text:span>организациям,<text:span text:style-name="T19"> </text:span>осуществляющим<text:span text:style-name="T19"> </text:span>использование<text:span text:style-name="T19"> </text:span>или<text:span text:style-name="T19"> </text:span>эксплуатацию<text:span text:style-name="T19"> </text:span>указанных<text:span text:style-name="T19"> </text:span>объектов<text:span text:style-name="T19"> </text:span>по<text:span text:style-name="T19"> </text:span>их<text:span text:style-name="T19"> </text:span>назначению)<text:span text:style-name="T19"> </text:span></text:p>
          </table:table-cell>
          <table:table-cell table:style-name="Таблица1.C1" office:value-type="string">
            <text:p text:style-name="P12">Статья<text:span text:style-name="T19"> </text:span>146<text:span text:style-name="T19"> </text:span>Кодекса,<text:span text:style-name="T19"> <text:s/></text:span><text:line-break/>пункт<text:span text:style-name="T19"> </text:span>2,<text:span text:style-name="T19"> </text:span>подпункт<text:span text:style-name="T19"> </text:span>2<text:span text:style-name="T19"> <text:s/></text:span></text:p>
          </table:table-cell>
        </table:table-row>
        <table:table-row table:style-name="Таблица1.6">
          <table:table-cell table:style-name="Таблица1.A1" office:value-type="string">
            <text:p text:style-name="P12">1010803<text:span text:style-name="T19"> <text:s text:c="2"/></text:span></text:p>
          </table:table-cell>
          <table:table-cell table:style-name="Таблица1.A1" office:value-type="string">
            <text:p text:style-name="P13">Передача<text:span text:style-name="T19"> </text:span>имущества<text:span text:style-name="T19"> </text:span>государственных<text:span text:style-name="T19"> </text:span>и<text:span text:style-name="T19"> </text:span>муниципальных<text:span text:style-name="T19"> </text:span>предприятий,<text:span text:style-name="T19"> </text:span>выкупаемого<text:span text:style-name="T19"> </text:span>в<text:span text:style-name="T19"> </text:span>порядке<text:span text:style-name="T19"> </text:span>приватизации<text:span text:style-name="T19"> <text:s text:c="2"/></text:span></text:p>
          </table:table-cell>
          <table:table-cell table:style-name="Таблица1.C1" office:value-type="string">
            <text:p text:style-name="P12">Статья<text:span text:style-name="T19"> </text:span>146<text:span text:style-name="T19"> </text:span>Кодекса,<text:span text:style-name="T19"> <text:s/></text:span><text:line-break/>пункт<text:span text:style-name="T19"> </text:span>2,<text:span text:style-name="T19"> </text:span>подпункт<text:span text:style-name="T19"> </text:span>3<text:span text:style-name="T19"> <text:s/></text:span></text:p>
          </table:table-cell>
        </table:table-row>
        <table:table-row table:style-name="Таблица1.5">
          <table:table-cell table:style-name="Таблица1.A1" office:value-type="string">
            <text:p text:style-name="P12">1010804<text:span text:style-name="T19"> <text:s text:c="2"/></text:span></text:p>
          </table:table-cell>
          <table:table-cell table:style-name="Таблица1.A1" office:value-type="string">
            <text:p text:style-name="P13">Выполнение<text:span text:style-name="T19"> </text:span>работ<text:span text:style-name="T19"> </text:span>(оказание<text:span text:style-name="T19"> </text:span>услуг)<text:span text:style-name="T19"> </text:span>органами,<text:span text:style-name="T19"> </text:span>входящими<text:span text:style-name="T19"> </text:span>в<text:span text:style-name="T19"> </text:span>систему<text:span text:style-name="T19"> </text:span>органов<text:span text:style-name="T19"> </text:span>государственной<text:span text:style-name="T19"> </text:span>власти<text:span text:style-name="T19"> </text:span>и<text:span text:style-name="T19"> </text:span>органов<text:span text:style-name="T19"> </text:span>местного<text:span text:style-name="T19"> </text:span>самоуправления,<text:span text:style-name="T19"> </text:span>в<text:span text:style-name="T19"> </text:span>рамках<text:span text:style-name="T19"> </text:span>выполнения<text:span text:style-name="T19"> </text:span>возложенных<text:span text:style-name="T19"> </text:span>на<text:span text:style-name="T19"> </text:span>них<text:span text:style-name="T19"> </text:span>исключительных<text:span text:style-name="T19"> </text:span>полномочий<text:span text:style-name="T19"> </text:span>в<text:span text:style-name="T19"> </text:span>определенной<text:span text:style-name="T19"> </text:span>сфере<text:span text:style-name="T19"> </text:span>деятельности<text:span text:style-name="T19"> </text:span>в<text:span text:style-name="T19"> </text:span>случае,<text:span text:style-name="T19"> </text:span>если<text:span text:style-name="T19"> </text:span>обязательность<text:span text:style-name="T19"> </text:span>выполнения<text:span text:style-name="T19"> </text:span>указанных<text:span text:style-name="T19"> </text:span>работ<text:span text:style-name="T19"> </text:span>(оказания<text:span text:style-name="T19"> </text:span>услуг)<text:span text:style-name="T19"> </text:span>установлена<text:span text:style-name="T19"> </text:span>законодательством<text:span text:style-name="T19"> </text:span>Российской<text:span text:style-name="T19"> </text:span>Федерации,<text:span text:style-name="T19"> </text:span>законодательством<text:span text:style-name="T19"> </text:span>субъектов<text:span text:style-name="T19"> </text:span>Российской<text:span text:style-name="T19"> </text:span>Федерации,<text:span text:style-name="T19"> </text:span>актами<text:span text:style-name="T19"> </text:span>органов<text:span text:style-name="T19"> </text:span>местного<text:span text:style-name="T19"> </text:span>самоуправления<text:span text:style-name="T19"> <text:s/></text:span></text:p>
          </table:table-cell>
          <table:table-cell table:style-name="Таблица1.C1" office:value-type="string">
            <text:p text:style-name="P12">Статья<text:span text:style-name="T19"> </text:span>146<text:span text:style-name="T19"> </text:span>Кодекса,<text:span text:style-name="T19"> <text:s/></text:span><text:line-break/>пункт<text:span text:style-name="T19"> </text:span>2,<text:span text:style-name="T19"> </text:span>подпункт<text:span text:style-name="T19"> </text:span>4<text:span text:style-name="T19"> <text:s/></text:span></text:p>
          </table:table-cell>
        </table:table-row>
        <table:table-row table:style-name="Таблица1.8">
          <table:table-cell table:style-name="Таблица1.A1" office:value-type="string">
            <text:p text:style-name="P12">1010805<text:span text:style-name="T19"> <text:s text:c="2"/></text:span></text:p>
          </table:table-cell>
          <table:table-cell table:style-name="Таблица1.A1" office:value-type="string">
            <text:p text:style-name="P13">Передача<text:span text:style-name="T19"> </text:span>на<text:span text:style-name="T19"> </text:span>безвозмездной<text:span text:style-name="T19"> </text:span>основе<text:span text:style-name="T19"> </text:span>объектов<text:span text:style-name="T19"> </text:span>основных<text:span text:style-name="T19"> </text:span>средств<text:span text:style-name="T19"> </text:span>органам<text:span text:style-name="T19"> </text:span>государственной<text:span text:style-name="T19"> </text:span>власти<text:span text:style-name="T19"> </text:span>и<text:span text:style-name="T19"> </text:span>управления<text:span text:style-name="T19"> </text:span>и<text:span text:style-name="T19"> </text:span>органам<text:span text:style-name="T19"> </text:span>местного<text:span text:style-name="T19"> <text:s text:c="6"/></text:span><text:line-break/>самоуправления,<text:span text:style-name="T19"> </text:span>а<text:span text:style-name="T19"> </text:span>также<text:span text:style-name="T19"> </text:span>государственным<text:span text:style-name="T19"> </text:span>и<text:span text:style-name="T19"> </text:span>муниципальным<text:span text:style-name="T19"> </text:span>учреждениям,<text:span text:style-name="T19"> </text:span>государственным<text:span text:style-name="T19"> </text:span>и<text:span text:style-name="T19"> </text:span>муниципальным<text:span text:style-name="T19"> </text:span>унитарным<text:span text:style-name="T19"> </text:span>предприятиям<text:span text:style-name="T19"> </text:span></text:p>
          </table:table-cell>
          <table:table-cell table:style-name="Таблица1.C1" office:value-type="string">
            <text:p text:style-name="P12">Статья<text:span text:style-name="T19"> </text:span>146<text:span text:style-name="T19"> </text:span>Кодекса,<text:span text:style-name="T19"> <text:s/></text:span><text:line-break/>пункт<text:span text:style-name="T19"> </text:span>2,<text:span text:style-name="T19"> </text:span>подпункт<text:span text:style-name="T19"> </text:span>5<text:span text:style-name="T19"> <text:s/></text:span></text:p>
          </table:table-cell>
        </table:table-row>
        <table:table-row table:style-name="Таблица1.3">
          <table:table-cell table:style-name="Таблица1.A1" office:value-type="string">
            <text:p text:style-name="P12">1010806<text:span text:style-name="T19"> <text:s text:c="2"/></text:span></text:p>
          </table:table-cell>
          <table:table-cell table:style-name="Таблица1.A1" office:value-type="string">
            <text:p text:style-name="P13">Реализация<text:span text:style-name="T19"> </text:span>земельных<text:span text:style-name="T19"> </text:span>участков<text:span text:style-name="T19"> </text:span>(долей<text:span text:style-name="T19"> </text:span>в<text:span text:style-name="T19"> </text:span>них)<text:span text:style-name="T19"> <text:s/></text:span></text:p>
          </table:table-cell>
          <table:table-cell table:style-name="Таблица1.C1" office:value-type="string">
            <text:p text:style-name="P12">Статья<text:span text:style-name="T19"> </text:span>146<text:span text:style-name="T19"> </text:span>Кодекса,<text:span text:style-name="T19"> <text:s/></text:span><text:line-break/>пункт<text:span text:style-name="T19"> </text:span>2,<text:span text:style-name="T19"> </text:span>подпункт<text:span text:style-name="T19"> </text:span>6<text:span text:style-name="T19"> <text:s/></text:span></text:p>
          </table:table-cell>
        </table:table-row>
        <table:table-row table:style-name="Таблица1.3">
          <table:table-cell table:style-name="Таблица1.A1" office:value-type="string">
            <text:p text:style-name="P12">1010807<text:span text:style-name="T19"> <text:s text:c="2"/></text:span></text:p>
          </table:table-cell>
          <table:table-cell table:style-name="Таблица1.A1" office:value-type="string">
            <text:p text:style-name="P13">Передача<text:span text:style-name="T19"> </text:span>имущественных<text:span text:style-name="T19"> </text:span>прав<text:span text:style-name="T19"> </text:span>организации<text:span text:style-name="T19"> </text:span>ее<text:span text:style-name="T19"> </text:span>правопреемнику<text:span text:style-name="T19"> </text:span>(правопреемникам)<text:span text:style-name="T19"> </text:span></text:p>
          </table:table-cell>
          <table:table-cell table:style-name="Таблица1.C1" office:value-type="string">
            <text:p text:style-name="P12">Статья<text:span text:style-name="T19"> </text:span>146<text:span text:style-name="T19"> </text:span>Кодекса,<text:span text:style-name="T19"> <text:s/></text:span><text:line-break/>пункт<text:span text:style-name="T19"> </text:span>2,<text:span text:style-name="T19"> </text:span>подпункт<text:span text:style-name="T19"> </text:span>7<text:span text:style-name="T19"> <text:s/></text:span></text:p>
          </table:table-cell>
        </table:table-row>
        <table:table-row table:style-name="Таблица1.8">
          <table:table-cell table:style-name="Таблица1.A1" office:value-type="string">
            <text:p text:style-name="P12">1010808<text:span text:style-name="T19"> <text:s text:c="2"/></text:span></text:p>
          </table:table-cell>
          <table:table-cell table:style-name="Таблица1.A1" office:value-type="string">
            <text:p text:style-name="P13">Передача<text:span text:style-name="T19"> </text:span>денежных<text:span text:style-name="T19"> </text:span>средств<text:span text:style-name="T19"> </text:span>некоммерческим<text:span text:style-name="T19"> </text:span>организациям<text:span text:style-name="T19"> </text:span>на<text:span text:style-name="T19"> </text:span>формирование<text:span text:style-name="T19"> </text:span>целевого<text:span text:style-name="T19"> </text:span>капитала,<text:span text:style-name="T19"> </text:span>которое<text:span text:style-name="T19"> </text:span>осуществляется<text:span text:style-name="T19"> </text:span>в<text:span text:style-name="T19"> </text:span>порядке,<text:span text:style-name="T19"> </text:span>установленном<text:span text:style-name="T19"> </text:span>Федеральным<text:span text:style-name="T19"> </text:span>законом<text:span text:style-name="T19"> </text:span>«О<text:span text:style-name="T19"> </text:span>порядке<text:span text:style-name="T19"> </text:span>формирования<text:span text:style-name="T19"> </text:span>и<text:span text:style-name="T19"> </text:span>использования<text:span text:style-name="T19"> </text:span>целевого<text:span text:style-name="T19"> </text:span>капитала<text:span text:style-name="T19"> </text:span>некоммерческих<text:span text:style-name="T19"> </text:span>организаций»<text:span text:style-name="T19"> </text:span></text:p>
          </table:table-cell>
          <table:table-cell table:style-name="Таблица1.C1" office:value-type="string">
            <text:p text:style-name="P12">Статья<text:span text:style-name="T19"> </text:span>146<text:span text:style-name="T19"> </text:span>Кодекса,<text:span text:style-name="T19"> <text:s/></text:span><text:line-break/>пункт<text:span text:style-name="T19"> </text:span>2,<text:span text:style-name="T19"> </text:span>подпункт<text:span text:style-name="T19"> </text:span>8<text:span text:style-name="T19"> <text:s/></text:span></text:p>
          </table:table-cell>
        </table:table-row>
        <table:table-row table:style-name="Таблица1.8">
          <table:table-cell table:style-name="Таблица1.A1" office:value-type="string">
            <text:p text:style-name="P12">1010809</text:p>
          </table:table-cell>
          <table:table-cell table:style-name="Таблица1.A1" office:value-type="string">
            <text:p text:style-name="P13">Операции<text:span text:style-name="T19"> </text:span>по<text:span text:style-name="T19"> </text:span>реализации<text:span text:style-name="T19"> </text:span>налогоплательщиками,<text:span text:style-name="T19"> </text:span>являющимися<text:span text:style-name="T19"> </text:span>российскими<text:span text:style-name="T19"> </text:span>организаторами<text:span text:style-name="T19"> </text:span>Олимпийских<text:span text:style-name="T19"> </text:span>игр<text:span text:style-name="T19"> </text:span>и<text:span text:style-name="T19"> </text:span>Паралимпийских<text:span text:style-name="T19"> </text:span>игр<text:span text:style-name="T19"> </text:span>в<text:span text:style-name="T19"> </text:span>соответствии<text:span text:style-name="T19"> </text:span>со<text:span text:style-name="T19"> </text:span>статьей<text:span text:style-name="T19"> </text:span>3<text:span text:style-name="T19"> </text:span>Федерального<text:span text:style-name="T19"> </text:span>закона<text:span text:style-name="T19"> </text:span>«Об<text:span text:style-name="T19"> </text:span>организации<text:span text:style-name="T19"> </text:span>и<text:span text:style-name="T19"> </text:span>о<text:span text:style-name="T19"> </text:span>проведении<text:span text:style-name="T19"> </text:span>XXII<text:span text:style-name="T19"> </text:span>Олимпийских<text:span text:style-name="T19"> </text:span>зимних<text:span text:style-name="T19"> </text:span>игр<text:span text:style-name="T19"> </text:span>и<text:span text:style-name="T19"> </text:span>XI<text:span text:style-name="T19"> </text:span>Паралимпийских<text:span text:style-name="T19"> </text:span>зимних<text:span text:style-name="T19"> </text:span>игр<text:span text:style-name="T19"> </text:span>2014<text:span text:style-name="T19"> </text:span>года<text:span text:style-name="T19"> </text:span>в<text:span text:style-name="T19"> </text:span>городе<text:span text:style-name="T19"> </text:span>Сочи,<text:span text:style-name="T19"> </text:span>развитии<text:span text:style-name="T19"> </text:span><text:soft-page-break/>города<text:span text:style-name="T19"> </text:span>Сочи<text:span text:style-name="T19"> </text:span>как<text:span text:style-name="T19"> </text:span>горноклиматического<text:span text:style-name="T19"> </text:span>курорта<text:span text:style-name="T19"> </text:span>и<text:span text:style-name="T19"> </text:span>внесении<text:span text:style-name="T19"> </text:span>изменений<text:span text:style-name="T19"> </text:span>в<text:span text:style-name="T19"> </text:span>отдельные<text:span text:style-name="T19"> </text:span>законодательные<text:span text:style-name="T19"> </text:span>акты<text:span text:style-name="T19"> </text:span>Российской<text:span text:style-name="T19"> </text:span>Федерации»,<text:span text:style-name="T19"> </text:span>товаров<text:span text:style-name="T19"> </text:span>(работ,<text:span text:style-name="T19"> </text:span>услуг)<text:span text:style-name="T19"> </text:span>и<text:span text:style-name="T19"> </text:span>имущественных<text:span text:style-name="T19"> </text:span>прав,<text:span text:style-name="T19"> </text:span>осуществляемые<text:span text:style-name="T19"> </text:span>по<text:span text:style-name="T19"> </text:span>согласованию<text:span text:style-name="T19"> </text:span>с<text:span text:style-name="T19"> </text:span>лицами,<text:span text:style-name="T19"> </text:span>являющимися<text:span text:style-name="T19"> </text:span>иностранными<text:span text:style-name="T19"> </text:span>организаторами<text:span text:style-name="T19"> </text:span>Олимпийских<text:span text:style-name="T19"> </text:span>игр<text:span text:style-name="T19"> </text:span>и<text:span text:style-name="T19"> </text:span>Паралимпийских<text:span text:style-name="T19"> </text:span>игр<text:span text:style-name="T19"> </text:span>в<text:span text:style-name="T19"> </text:span>соответствии<text:span text:style-name="T19"> </text:span>со<text:span text:style-name="T19"> </text:span>статьей<text:span text:style-name="T19"> </text:span>3<text:span text:style-name="T19"> </text:span>Федерального<text:span text:style-name="T19"> </text:span>закона<text:span text:style-name="T19"> </text:span>«Об<text:span text:style-name="T19"> </text:span>организации<text:span text:style-name="T19"> </text:span>и<text:span text:style-name="T19"> </text:span>о<text:span text:style-name="T19"> </text:span>проведении<text:span text:style-name="T19"> </text:span>XXII<text:span text:style-name="T19"> </text:span>Олимпийских<text:span text:style-name="T19"> </text:span>зимних<text:span text:style-name="T19"> </text:span>игр<text:span text:style-name="T19"> </text:span>и<text:span text:style-name="T19"> </text:span>XI<text:span text:style-name="T19"> </text:span>Паралимпийских<text:span text:style-name="T19"> </text:span>зимних<text:span text:style-name="T19"> </text:span>игр<text:span text:style-name="T19"> </text:span>2014<text:span text:style-name="T19"> </text:span>года<text:span text:style-name="T19"> </text:span>в<text:span text:style-name="T19"> </text:span>городе<text:span text:style-name="T19"> </text:span>Сочи,<text:span text:style-name="T19"> </text:span>развитии<text:span text:style-name="T19"> </text:span>города<text:span text:style-name="T19"> </text:span>Сочи<text:span text:style-name="T19"> </text:span>как<text:span text:style-name="T19"> </text:span>горноклиматического<text:span text:style-name="T19"> </text:span>курорта<text:span text:style-name="T19"> </text:span>и<text:span text:style-name="T19"> </text:span>внесении<text:span text:style-name="T19"> </text:span>изменений<text:span text:style-name="T19"> </text:span>в<text:span text:style-name="T19"> </text:span>отдельные<text:span text:style-name="T19"> </text:span>законодательные<text:span text:style-name="T19"> </text:span>акты<text:span text:style-name="T19"> </text:span>Российской<text:span text:style-name="T19"> </text:span>Федерации»,<text:span text:style-name="T19"> </text:span>в<text:span text:style-name="T19"> </text:span>рамках<text:span text:style-name="T19"> </text:span>исполнения<text:span text:style-name="T19"> </text:span>обязательств<text:span text:style-name="T19"> </text:span>по<text:span text:style-name="T19"> </text:span>соглашению,<text:span text:style-name="T19"> </text:span>заключенному<text:span text:style-name="T19"> </text:span>Международным<text:span text:style-name="T19"> </text:span>олимпийским<text:span text:style-name="T19"> </text:span>комитетом<text:span text:style-name="T19"> </text:span>с<text:span text:style-name="T19"> </text:span>Олимпийским<text:span text:style-name="T19"> </text:span>комитетом<text:span text:style-name="T19"> </text:span>России<text:span text:style-name="T19"> </text:span>и<text:span text:style-name="T19"> </text:span>городом<text:span text:style-name="T19"> </text:span>Сочи<text:span text:style-name="T19"> </text:span>на<text:span text:style-name="T19"> </text:span>проведение<text:span text:style-name="T19"> </text:span>XXII<text:span text:style-name="T19"> </text:span>Олимпийских<text:span text:style-name="T19"> </text:span>зимних<text:span text:style-name="T19"> </text:span>игр<text:span text:style-name="T19"> </text:span>и<text:span text:style-name="T19"> </text:span>XI<text:span text:style-name="T19"> </text:span>Паралимпийских<text:span text:style-name="T19"> </text:span>зимних<text:span text:style-name="T19"> </text:span>игр<text:span text:style-name="T19"> </text:span>2014<text:span text:style-name="T19"> </text:span>года<text:span text:style-name="T19"> </text:span>в<text:span text:style-name="T19"> </text:span>городе<text:span text:style-name="T19"> </text:span>Сочи</text:p>
          </table:table-cell>
          <table:table-cell table:style-name="Таблица1.C1" office:value-type="string">
            <text:p text:style-name="P12">Статья<text:span text:style-name="T19"> </text:span>146<text:span text:style-name="T19"> </text:span>Кодекса,<text:span text:style-name="T19"> <text:s/></text:span><text:line-break/>пункт<text:span text:style-name="T19"> </text:span>2,<text:span text:style-name="T19"> </text:span>подпункт<text:span text:style-name="T19"> </text:span>9<text:span text:style-name="T19"> <text:s/></text:span></text:p>
          </table:table-cell>
        </table:table-row>
        <table:table-row table:style-name="Таблица1.3">
          <table:table-cell table:style-name="Таблица1.A1" office:value-type="string">
            <text:p text:style-name="P12">1010811<text:span text:style-name="T19"> <text:s text:c="2"/></text:span></text:p>
          </table:table-cell>
          <table:table-cell table:style-name="Таблица1.A1" office:value-type="string">
            <text:p text:style-name="P13">Реализация<text:span text:style-name="T19"> </text:span>товаров,<text:span text:style-name="T19"> </text:span>местом<text:span text:style-name="T19"> </text:span>реализации<text:span text:style-name="T19"> </text:span>которых<text:span text:style-name="T19"> </text:span>не<text:span text:style-name="T19"> </text:span>признается<text:span text:style-name="T19"> </text:span>территория<text:span text:style-name="T19"> </text:span>Российской<text:span text:style-name="T19"> </text:span>Федерации</text:p>
          </table:table-cell>
          <table:table-cell table:style-name="Таблица1.C1" office:value-type="string">
            <text:p text:style-name="P12">Статья<text:span text:style-name="T19"> </text:span>147<text:span text:style-name="T19"> </text:span>Кодекса<text:span text:style-name="T19"> <text:s text:c="2"/></text:span></text:p>
          </table:table-cell>
        </table:table-row>
        <table:table-row table:style-name="Таблица1.6">
          <table:table-cell table:style-name="Таблица1.A1" office:value-type="string">
            <text:p text:style-name="P12">1010812<text:span text:style-name="T19"> <text:s text:c="2"/></text:span></text:p>
          </table:table-cell>
          <table:table-cell table:style-name="Таблица1.A1" office:value-type="string">
            <text:p text:style-name="P13">Реализация<text:span text:style-name="T19"> </text:span>работ<text:span text:style-name="T19"> </text:span>(услуг),<text:span text:style-name="T19"> </text:span>местом<text:span text:style-name="T19"> </text:span>реализации<text:span text:style-name="T19"> </text:span>которых<text:span text:style-name="T19"> </text:span>не<text:span text:style-name="T19"> </text:span>признается<text:span text:style-name="T19"> </text:span>территория<text:span text:style-name="T19"> </text:span>Российской<text:span text:style-name="T19"> </text:span>Федерации<text:span text:style-name="T19"> </text:span></text:p>
          </table:table-cell>
          <table:table-cell table:style-name="Таблица1.C1" office:value-type="string">
            <text:p text:style-name="P12">Статья<text:span text:style-name="T19"> </text:span>148<text:span text:style-name="T19"> </text:span>Кодекса<text:span text:style-name="T19"> <text:s text:c="2"/></text:span></text:p>
          </table:table-cell>
        </table:table-row>
        <table:table-row table:style-name="Таблица1.6">
          <table:table-cell table:style-name="Таблица1.A1" office:value-type="string">
            <text:p text:style-name="P12">1010200<text:span text:style-name="T19"> <text:s text:c="2"/></text:span></text:p>
          </table:table-cell>
          <table:table-cell table:style-name="Таблица1.A1" office:value-type="string">
            <text:p text:style-name="P13">Раздел<text:span text:style-name="T19"> </text:span>II.<text:span text:style-name="T19"> </text:span>Операции,<text:span text:style-name="T19"> </text:span>не<text:span text:style-name="T19"> </text:span>подлежащие<text:span text:style-name="T19"> </text:span>налогообложению<text:span text:style-name="T19"> </text:span>(освобождаемые<text:span text:style-name="T19"> </text:span>от<text:span text:style-name="T19"> </text:span>налогообложения)<text:span text:style-name="T19"> </text:span></text:p>
          </table:table-cell>
          <table:table-cell table:style-name="Таблица1.C1" office:value-type="string">
            <text:p text:style-name="P12">Статья<text:span text:style-name="T19"> </text:span>149<text:span text:style-name="T19"> </text:span>Кодекса<text:span text:style-name="T19"> <text:s text:c="2"/></text:span></text:p>
          </table:table-cell>
        </table:table-row>
        <table:table-row table:style-name="Таблица1.16">
          <table:table-cell table:style-name="Таблица1.A1" office:value-type="string">
            <text:p text:style-name="P12">1010201<text:span text:style-name="T19"> <text:s text:c="2"/></text:span></text:p>
          </table:table-cell>
          <table:table-cell table:style-name="Таблица1.A1" office:value-type="string">
            <text:p text:style-name="P13">Предоставление<text:span text:style-name="T19"> </text:span>арендодателем<text:span text:style-name="T19"> </text:span>в<text:span text:style-name="T19"> </text:span>аренду<text:span text:style-name="T19"> </text:span>на<text:span text:style-name="T19"> </text:span>территории<text:span text:style-name="T19"> </text:span>Российской<text:span text:style-name="T19"> </text:span>Федерации<text:span text:style-name="T19"> </text:span>помещений<text:span text:style-name="T19"> </text:span>иностранным<text:span text:style-name="T19"> </text:span>гражданам<text:span text:style-name="T19"> </text:span>или<text:span text:style-name="T19"> </text:span>организациям,<text:span text:style-name="T19"> </text:span>аккредитованным<text:span text:style-name="T19"> </text:span>в<text:span text:style-name="T19"> </text:span>Российской<text:span text:style-name="T19"> </text:span>Федерации<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1<text:span text:style-name="T19"> <text:s text:c="13"/></text:span></text:p>
          </table:table-cell>
        </table:table-row>
        <table:table-row table:style-name="Таблица1.17">
          <table:table-cell table:style-name="Таблица1.A1" office:value-type="string">
            <text:p text:style-name="P12">1010204<text:span text:style-name="T19"> <text:s text:c="2"/></text:span></text:p>
          </table:table-cell>
          <table:table-cell table:style-name="Таблица1.A1" office:value-type="string">
            <text:p text:style-name="P13">Реализация<text:span text:style-name="T19"> </text:span>следующих<text:span text:style-name="T19"> </text:span>медицинских<text:span text:style-name="T19"> </text:span>товаров<text:span text:style-name="T19"> </text:span>отечественного<text:span text:style-name="T19"> </text:span>и<text:span text:style-name="T19"> </text:span>зарубежного<text:span text:style-name="T19"> </text:span>производства<text:span text:style-name="T19"> </text:span>по<text:span text:style-name="T19"> </text:span>перечню,<text:span text:style-name="T19"> </text:span>утверждаемому<text:span text:style-name="T19"> </text:span>Правительством<text:span text:style-name="T19"> </text:span>Российской<text:span text:style-name="T19"> </text:span>Федерации:<text:span text:style-name="T19"> </text:span>важнейшей<text:span text:style-name="T19"> </text:span>и<text:span text:style-name="T19"> </text:span>жизненно<text:span text:style-name="T19"> </text:span>необходимой<text:span text:style-name="T19"> </text:span>медицинской<text:span text:style-name="T19"> </text:span>техники;<text:span text:style-name="T19"> </text:span>протезно-ортопедических<text:span text:style-name="T19"> </text:span>изделий,<text:span text:style-name="T19"> </text:span>сырья<text:span text:style-name="T19"> </text:span>и<text:span text:style-name="T19"> </text:span>материалов<text:span text:style-name="T19"> </text:span>для<text:span text:style-name="T19"> </text:span>их<text:span text:style-name="T19"> </text:span>изготовления<text:span text:style-name="T19"> </text:span>и<text:span text:style-name="T19"> </text:span>полуфабрикатов<text:span text:style-name="T19"> </text:span>к<text:span text:style-name="T19"> </text:span>ним;<text:span text:style-name="T19"> </text:span>технических<text:span text:style-name="T19"> </text:span>средств,<text:span text:style-name="T19"> </text:span>включая<text:span text:style-name="T19"> </text:span>автомототранспорт,<text:span text:style-name="T19"> </text:span>материалы,<text:span text:style-name="T19"> </text:span>которые<text:span text:style-name="T19"> </text:span>могут<text:span text:style-name="T19"> </text:span>быть<text:span text:style-name="T19"> </text:span>использованы<text:span text:style-name="T19"> </text:span>исключительно<text:span text:style-name="T19"> </text:span>для<text:span text:style-name="T19"> </text:span>профилактики<text:span text:style-name="T19"> </text:span>инвалидности<text:span text:style-name="T19"> </text:span>или<text:span text:style-name="T19"> </text:span>реабилитации<text:span text:style-name="T19"> </text:span>инвалидов;<text:span text:style-name="T19"> </text:span>очков<text:span text:style-name="T19"> </text:span>(за<text:span text:style-name="T19"> </text:span>исключением<text:span text:style-name="T19"> </text:span>солнцезащитных),<text:span text:style-name="T19"> </text:span>линз<text:span text:style-name="T19"> </text:span>и<text:span text:style-name="T19"> </text:span>оправ<text:span text:style-name="T19"> </text:span>для<text:span text:style-name="T19"> </text:span>очков<text:span text:style-name="T19"> </text:span>(за<text:span text:style-name="T19"> </text:span>исключением<text:span text:style-name="T19"> </text:span>солнцезащитных)<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1<text:span text:style-name="T19"> <text:s/></text:span></text:p>
          </table:table-cell>
        </table:table-row>
        <table:table-row table:style-name="Таблица1.18">
          <table:table-cell table:style-name="Таблица1.A1" office:value-type="string">
            <text:p text:style-name="P12">1010211<text:span text:style-name="T19"> <text:s text:c="2"/></text:span></text:p>
          </table:table-cell>
          <table:table-cell table:style-name="Таблица1.A1" office:value-type="string">
            <text:p text:style-name="P13">Реализация<text:span text:style-name="T19"> </text:span>медицинских<text:span text:style-name="T19"> </text:span>услуг,<text:span text:style-name="T19"> </text:span>оказываемых<text:span text:style-name="T19"> </text:span>медицинскими<text:span text:style-name="T19"> </text:span>организациями<text:span text:style-name="T19"> </text:span>и<text:span text:style-name="T19"> </text:span>(или)<text:span text:style-name="T19"> </text:span>учреждениями,<text:span text:style-name="T19"> </text:span>врачами,<text:span text:style-name="T19"> </text:span>занимающимися<text:span text:style-name="T19"> </text:span>частной<text:span text:style-name="T19"> </text:span>медицинской<text:span text:style-name="T19"> </text:span>практикой,<text:span text:style-name="T19"> </text:span>за<text:span text:style-name="T19"> </text:span>исключением<text:span text:style-name="T19"> </text:span>косметических,<text:span text:style-name="T19"> </text:span>ветеринарных<text:span text:style-name="T19"> </text:span>и<text:span text:style-name="T19"> </text:span>санитарно-<text:span text:style-name="T19"> </text:span>эпидемиологических<text:span text:style-name="T19"> </text:span>услуг<text:span text:style-name="T19"> </text:span>(кроме<text:span text:style-name="T19"> </text:span>ветеринарных<text:span text:style-name="T19"> </text:span>и<text:span text:style-name="T19"> </text:span>санитарно-эпидемиологических<text:span text:style-name="T19"> </text:span>услуг,<text:span text:style-name="T19"> </text:span>финансируемых<text:span text:style-name="T19"> </text:span>из<text:span text:style-name="T19"> </text:span>бюджета)<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2<text:span text:style-name="T19"> <text:s/></text:span></text:p>
          </table:table-cell>
        </table:table-row>
        <table:table-row table:style-name="Таблица1.18">
          <table:table-cell table:style-name="Таблица1.A1" office:value-type="string">
            <text:p text:style-name="P12">1010221<text:span text:style-name="T19"> <text:s text:c="2"/></text:span></text:p>
          </table:table-cell>
          <table:table-cell table:style-name="Таблица1.A1" office:value-type="string">
            <text:p text:style-name="P13">Реализация<text:span text:style-name="T19"> </text:span>услуг<text:span text:style-name="T19"> </text:span>по<text:span text:style-name="T19"> </text:span>уходу<text:span text:style-name="T19"> </text:span>за<text:span text:style-name="T19"> </text:span>больными,<text:span text:style-name="T19"> </text:span>инвалидами<text:span text:style-name="T19"> </text:span>и<text:span text:style-name="T19"> </text:span>престарелыми,<text:span text:style-name="T19"> </text:span>предоставляемых<text:span text:style-name="T19"> </text:span>государственными<text:span text:style-name="T19"> </text:span>и<text:span text:style-name="T19"> </text:span>муниципальными<text:span text:style-name="T19"> </text:span>учреждениями<text:span text:style-name="T19"> </text:span>социальной<text:span text:style-name="T19"> </text:span>защиты<text:span text:style-name="T19"> </text:span>лицам,<text:span text:style-name="T19"> </text:span>необходимость<text:span text:style-name="T19"> </text:span>ухода<text:span text:style-name="T19"> </text:span>за<text:span text:style-name="T19"> </text:span>которыми<text:span text:style-name="T19"> </text:span>подтверждена<text:span text:style-name="T19"> </text:span>соответствующими<text:span text:style-name="T19"> </text:span>заключениями<text:span text:style-name="T19"> </text:span>органов<text:span text:style-name="T19"> </text:span>здравоохранения<text:span text:style-name="T19"> </text:span>и<text:span text:style-name="T19"> </text:span>органов<text:span text:style-name="T19"> </text:span>социальной<text:span text:style-name="T19"> </text:span>защиты<text:span text:style-name="T19"> </text:span>населения<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3<text:span text:style-name="T19"> <text:s/></text:span></text:p>
          </table:table-cell>
        </table:table-row>
        <table:table-row table:style-name="Таблица1.16">
          <table:table-cell table:style-name="Таблица1.A1" office:value-type="string">
            <text:p text:style-name="P12">1010231<text:span text:style-name="T19"> <text:s text:c="2"/></text:span></text:p>
          </table:table-cell>
          <table:table-cell table:style-name="Таблица1.A1" office:value-type="string">
            <text:p text:style-name="P13">Реализация<text:span text:style-name="T19"> </text:span>услуг<text:span text:style-name="T19"> </text:span>по<text:span text:style-name="T19"> </text:span>содержанию<text:span text:style-name="T19"> </text:span>детей<text:span text:style-name="T19"> </text:span>в<text:span text:style-name="T19"> </text:span>дошкольных<text:span text:style-name="T19"> </text:span>учреждениях,<text:span text:style-name="T19"> </text:span>проведению<text:span text:style-name="T19"> </text:span>занятий<text:span text:style-name="T19"> </text:span>с<text:span text:style-name="T19"> </text:span>несовершеннолетними<text:span text:style-name="T19"> </text:span>детьми<text:span text:style-name="T19"> </text:span>в<text:span text:style-name="T19"> </text:span>кружках,<text:span text:style-name="T19"> </text:span>секциях<text:span text:style-name="T19"> </text:span>(включая<text:span text:style-name="T19"> </text:span>спортивные)<text:span text:style-name="T19"> </text:span>и<text:span text:style-name="T19"> </text:span>студиях<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4<text:span text:style-name="T19"> <text:s/></text:span></text:p>
          </table:table-cell>
        </table:table-row>
        <table:table-row table:style-name="Таблица1.21">
          <table:table-cell table:style-name="Таблица1.A1" office:value-type="string">
            <text:p text:style-name="P12">1010232<text:span text:style-name="T19"> <text:s text:c="2"/></text:span></text:p>
          </table:table-cell>
          <table:table-cell table:style-name="Таблица1.A1" office:value-type="string">
            <text:p text:style-name="P13">Реализация<text:span text:style-name="T19"> </text:span>продуктов<text:span text:style-name="T19"> </text:span>питания,<text:span text:style-name="T19"> </text:span>непосредственно<text:span text:style-name="T19"> </text:span>произведенных<text:span text:style-name="T19"> </text:span>студенческими<text:span text:style-name="T19"> </text:span>и<text:span text:style-name="T19"> </text:span>школьными<text:span text:style-name="T19"> </text:span>столовыми,<text:span text:style-name="T19"> </text:span>столовыми<text:span text:style-name="T19"> </text:span>других<text:span text:style-name="T19"> </text:span>учебных<text:span text:style-name="T19"> </text:span>заведений,<text:span text:style-name="T19"> </text:span>столовыми<text:span text:style-name="T19"> </text:span>медицинских<text:span text:style-name="T19"> </text:span>организаций,<text:span text:style-name="T19"> </text:span>детских<text:span text:style-name="T19"> </text:span>дошкольных<text:span text:style-name="T19"> </text:span>учреждений<text:span text:style-name="T19"> </text:span>и<text:span text:style-name="T19"> </text:span>реализуемых<text:span text:style-name="T19"> </text:span>ими<text:span text:style-name="T19"> </text:span>в<text:span text:style-name="T19"> </text:span>указанных<text:span text:style-name="T19"> </text:span>учреждениях,<text:span text:style-name="T19"> </text:span>а<text:span text:style-name="T19"> </text:span>также<text:span text:style-name="T19"> </text:span>продуктов<text:span text:style-name="T19"> </text:span>питания,<text:span text:style-name="T19"> </text:span>непосредственно<text:span text:style-name="T19"> </text:span>произведенных<text:span text:style-name="T19"> </text:span>организациями<text:span text:style-name="T19"> </text:span>общественного<text:span text:style-name="T19"> </text:span>питания<text:span text:style-name="T19"> </text:span>и<text:span text:style-name="T19"> </text:span>реализуемых<text:span text:style-name="T19"> </text:span>ими<text:span text:style-name="T19"> </text:span>указанным<text:span text:style-name="T19"> </text:span>столовым<text:span text:style-name="T19"> </text:span>или<text:span text:style-name="T19"> </text:span>указанным<text:span text:style-name="T19"> </text:span>учреждениям<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5<text:span text:style-name="T19"> <text:s/></text:span></text:p>
          </table:table-cell>
        </table:table-row>
        <table:table-row table:style-name="Таблица1.16">
          <table:table-cell table:style-name="Таблица1.A1" office:value-type="string">
            <text:p text:style-name="P12">1010234<text:span text:style-name="T19"> <text:s text:c="2"/></text:span></text:p>
          </table:table-cell>
          <table:table-cell table:style-name="Таблица1.A1" office:value-type="string">
            <text:p text:style-name="P13">Реализация<text:span text:style-name="T19"> </text:span>услуг<text:span text:style-name="T19"> </text:span>по<text:span text:style-name="T19"> </text:span>сохранению,<text:span text:style-name="T19"> </text:span>комплектованию<text:span text:style-name="T19"> </text:span>и<text:span text:style-name="T19"> </text:span>использованию<text:span text:style-name="T19"> </text:span>архивов,<text:span text:style-name="T19"> </text:span>оказываемых<text:span text:style-name="T19"> </text:span>архивными<text:span text:style-name="T19"> </text:span>учреждениями<text:span text:style-name="T19"> </text:span>и<text:span text:style-name="T19"> <text:s text:c="8"/></text:span><text:line-break/>организациями<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6<text:span text:style-name="T19"> <text:s/></text:span></text:p>
          </table:table-cell>
        </table:table-row>
        <text:soft-page-break/>
        <table:table-row table:style-name="Таблица1.23">
          <table:table-cell table:style-name="Таблица1.A1" office:value-type="string">
            <text:p text:style-name="P12">1010235<text:span text:style-name="T19"> <text:s text:c="2"/></text:span></text:p>
          </table:table-cell>
          <table:table-cell table:style-name="Таблица1.A1" office:value-type="string">
            <text:p text:style-name="P13">Реализация<text:span text:style-name="T19"> </text:span>услуг<text:span text:style-name="T19"> </text:span>по<text:span text:style-name="T19"> </text:span>перевозке<text:span text:style-name="T19"> </text:span>пассажиров:<text:span text:style-name="T19"> </text:span>городским<text:span text:style-name="T19"> </text:span>пассажирским<text:span text:style-name="T19"> </text:span>транспортом<text:span text:style-name="T19"> </text:span>общего<text:span text:style-name="T19"> </text:span>пользования<text:span text:style-name="T19"> </text:span>(за<text:span text:style-name="T19"> </text:span>исключением<text:span text:style-name="T19"> </text:span>такси,<text:span text:style-name="T19"> </text:span>в<text:span text:style-name="T19"> </text:span>том<text:span text:style-name="T19"> </text:span>числе<text:span text:style-name="T19"> </text:span>маршрутного)<text:span text:style-name="T19"> </text:span>по<text:span text:style-name="T19"> </text:span>единым<text:span text:style-name="T19"> </text:span>условиям<text:span text:style-name="T19"> </text:span>перевозок<text:span text:style-name="T19"> </text:span>пассажиров<text:span text:style-name="T19"> </text:span>по<text:span text:style-name="T19"> </text:span>единым<text:span text:style-name="T19"> </text:span>тарифам<text:span text:style-name="T19"> </text:span>за<text:span text:style-name="T19"> </text:span>проезд,<text:span text:style-name="T19"> </text:span>установленным<text:span text:style-name="T19"> </text:span>органами<text:span text:style-name="T19"> </text:span>местного<text:span text:style-name="T19"> </text:span>самоуправления,<text:span text:style-name="T19"> </text:span>в<text:span text:style-name="T19"> </text:span>том<text:span text:style-name="T19"> </text:span>числе<text:span text:style-name="T19"> </text:span>с<text:span text:style-name="T19"> </text:span>предоставлением<text:span text:style-name="T19"> </text:span>всех<text:span text:style-name="T19"> </text:span>льгот<text:span text:style-name="T19"> </text:span>за<text:span text:style-name="T19"> </text:span>проезд,<text:span text:style-name="T19"> </text:span>утвержденных<text:span text:style-name="T19"> </text:span>в<text:span text:style-name="T19"> </text:span>установленном<text:span text:style-name="T19"> </text:span>порядке;<text:span text:style-name="T19"> </text:span>морским,<text:span text:style-name="T19"> </text:span>речным,<text:span text:style-name="T19"> </text:span>железнодорожным<text:span text:style-name="T19"> </text:span>или<text:span text:style-name="T19"> </text:span>автомобильным<text:span text:style-name="T19"> </text:span>транспортом<text:span text:style-name="T19"> </text:span>(за<text:span text:style-name="T19"> </text:span>исключением<text:span text:style-name="T19"> </text:span>такси,<text:span text:style-name="T19"> </text:span>в<text:span text:style-name="T19"> </text:span>том<text:span text:style-name="T19"> </text:span>числе<text:span text:style-name="T19"> </text:span>маршрутного)<text:span text:style-name="T19"> </text:span>в<text:span text:style-name="T19"> </text:span>пригородном<text:span text:style-name="T19"> </text:span>сообщении<text:span text:style-name="T19"> </text:span>при<text:span text:style-name="T19"> </text:span>условии<text:span text:style-name="T19"> </text:span>осуществления<text:span text:style-name="T19"> </text:span>перевозок<text:span text:style-name="T19"> </text:span>пассажиров<text:span text:style-name="T19"> </text:span>по<text:span text:style-name="T19"> </text:span>единым<text:span text:style-name="T19"> </text:span>тарифам<text:span text:style-name="T19"> </text:span>с<text:span text:style-name="T19"> </text:span>предоставлением<text:span text:style-name="T19"> </text:span>всех<text:span text:style-name="T19"> </text:span>льгот<text:span text:style-name="T19"> </text:span>на<text:span text:style-name="T19"> </text:span>проезд,<text:span text:style-name="T19"> </text:span>утвержденных<text:span text:style-name="T19"> </text:span>в<text:span text:style-name="T19"> </text:span>установленном<text:span text:style-name="T19"> </text:span>порядке</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7<text:span text:style-name="T19"> <text:s/></text:span></text:p>
          </table:table-cell>
        </table:table-row>
        <table:table-row table:style-name="Таблица1.8">
          <table:table-cell table:style-name="Таблица1.A1" office:value-type="string">
            <text:p text:style-name="P12">1010237<text:span text:style-name="T19"> <text:s text:c="2"/></text:span></text:p>
          </table:table-cell>
          <table:table-cell table:style-name="Таблица1.A1" office:value-type="string">
            <text:p text:style-name="P13">Реализация<text:span text:style-name="T19"> </text:span>ритуальных<text:span text:style-name="T19"> </text:span>услуг,<text:span text:style-name="T19"> </text:span>работ<text:span text:style-name="T19"> </text:span>(услуг)<text:span text:style-name="T19"> </text:span>по<text:span text:style-name="T19"> </text:span>изготовлению<text:span text:style-name="T19"> </text:span>надгробных<text:span text:style-name="T19"> </text:span>памятников<text:span text:style-name="T19"> </text:span>и<text:span text:style-name="T19"> </text:span>оформлению<text:span text:style-name="T19"> </text:span>могил,<text:span text:style-name="T19"> </text:span>а<text:span text:style-name="T19"> </text:span>также<text:span text:style-name="T19"> </text:span>реализация<text:span text:style-name="T19"> </text:span>похоронных<text:span text:style-name="T19"> </text:span>принадлежностей<text:span text:style-name="T19"> </text:span>(по<text:span text:style-name="T19"> </text:span>перечню,<text:span text:style-name="T19"> </text:span>утверждаемому<text:span text:style-name="T19"> </text:span>Правительством<text:span text:style-name="T19"> </text:span>Российской<text:span text:style-name="T19"> </text:span>Федерации)<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8<text:span text:style-name="T19"> <text:s/></text:span></text:p>
          </table:table-cell>
        </table:table-row>
        <table:table-row table:style-name="Таблица1.1">
          <table:table-cell table:style-name="Таблица1.A1" office:value-type="string">
            <text:p text:style-name="P12">1010238<text:span text:style-name="T19"> <text:s text:c="2"/></text:span></text:p>
          </table:table-cell>
          <table:table-cell table:style-name="Таблица1.A1" office:value-type="string">
            <text:p text:style-name="P13">Реализация<text:span text:style-name="T19"> </text:span>почтовых<text:span text:style-name="T19"> </text:span>марок<text:span text:style-name="T19"> </text:span>(за<text:span text:style-name="T19"> </text:span>исключением<text:span text:style-name="T19"> </text:span>коллекционных<text:span text:style-name="T19"> </text:span>марок),<text:span text:style-name="T19"> </text:span>маркированных<text:span text:style-name="T19"> </text:span>открыток<text:span text:style-name="T19"> </text:span>и<text:span text:style-name="T19"> </text:span>маркированных<text:span text:style-name="T19"> </text:span>конвертов,<text:span text:style-name="T19"> </text:span>лотерейных<text:span text:style-name="T19"> </text:span>билетов<text:span text:style-name="T19"> </text:span>лотерей,<text:span text:style-name="T19"> </text:span>проводимых<text:span text:style-name="T19"> </text:span>по<text:span text:style-name="T19"> </text:span>решению<text:span text:style-name="T19"> </text:span>уполномоченного<text:span text:style-name="T19"> </text:span>органа<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9<text:span text:style-name="T19"> <text:s/></text:span></text:p>
          </table:table-cell>
        </table:table-row>
        <table:table-row table:style-name="Таблица1.6">
          <table:table-cell table:style-name="Таблица1.A1" office:value-type="string">
            <text:p text:style-name="P12">1010239<text:span text:style-name="T19"> <text:s text:c="2"/></text:span></text:p>
          </table:table-cell>
          <table:table-cell table:style-name="Таблица1.A1" office:value-type="string">
            <text:p text:style-name="P13">Реализация<text:span text:style-name="T19"> </text:span>услуг<text:span text:style-name="T19"> </text:span>по<text:span text:style-name="T19"> </text:span>предоставлению<text:span text:style-name="T19"> </text:span>в<text:span text:style-name="T19"> </text:span>пользование<text:span text:style-name="T19"> </text:span>жилых<text:span text:style-name="T19"> </text:span>помещений<text:span text:style-name="T19"> </text:span>в<text:span text:style-name="T19"> </text:span>жилищном<text:span text:style-name="T19"> </text:span>фонде<text:span text:style-name="T19"> </text:span>всех<text:span text:style-name="T19"> </text:span>форм<text:span text:style-name="T19"> </text:span>собственности</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10<text:span text:style-name="T19"> </text:span></text:p>
          </table:table-cell>
        </table:table-row>
        <table:table-row table:style-name="Таблица1.16">
          <table:table-cell table:style-name="Таблица1.A1" office:value-type="string">
            <text:p text:style-name="P12">1010242<text:span text:style-name="T19"> <text:s text:c="2"/></text:span></text:p>
          </table:table-cell>
          <table:table-cell table:style-name="Таблица1.A1" office:value-type="string">
            <text:p text:style-name="P13">Реализация<text:span text:style-name="T19"> </text:span>монет<text:span text:style-name="T19"> </text:span>из<text:span text:style-name="T19"> </text:span>драгоценных<text:span text:style-name="T19"> </text:span>металлов<text:span text:style-name="T19"> </text:span>(за<text:span text:style-name="T19"> </text:span>исключением<text:span text:style-name="T19"> </text:span>коллекционных<text:span text:style-name="T19"> </text:span>монет),<text:span text:style-name="T19"> </text:span>являющихся<text:span text:style-name="T19"> </text:span>валютой<text:span text:style-name="T19"> </text:span>Российской<text:span text:style-name="T19"> </text:span>Федерации<text:span text:style-name="T19"> </text:span>или<text:span text:style-name="T19"> </text:span>валютой<text:span text:style-name="T19"> </text:span>иностранных<text:span text:style-name="T19"> </text:span>государств</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11<text:span text:style-name="T19"> </text:span></text:p>
          </table:table-cell>
        </table:table-row>
        <table:table-row table:style-name="Таблица1.8">
          <table:table-cell table:style-name="Таблица1.A1" office:value-type="string">
            <text:p text:style-name="P12">1010243<text:span text:style-name="T19"> <text:s text:c="2"/></text:span></text:p>
          </table:table-cell>
          <table:table-cell table:style-name="Таблица1.A1" office:value-type="string">
            <text:p text:style-name="P13">Реализация<text:span text:style-name="T19"> </text:span>долей<text:span text:style-name="T19"> </text:span>в<text:span text:style-name="T19"> </text:span>уставном<text:span text:style-name="T19"> </text:span>(складочном)<text:span text:style-name="T19"> </text:span>капитале<text:span text:style-name="T19"> </text:span>организаций,<text:span text:style-name="T19"> </text:span>паев<text:span text:style-name="T19"> </text:span>в<text:span text:style-name="T19"> </text:span>паевых<text:span text:style-name="T19"> </text:span>фондах<text:span text:style-name="T19"> </text:span>кооперативов<text:span text:style-name="T19"> </text:span>и<text:span text:style-name="T19"> </text:span>паевых<text:span text:style-name="T19"> </text:span>инвестиционных<text:span text:style-name="T19"> </text:span>фондах,<text:span text:style-name="T19"> </text:span>ценных<text:span text:style-name="T19"> </text:span>бумаг<text:span text:style-name="T19"> </text:span>и<text:span text:style-name="T19"> </text:span>инструментов<text:span text:style-name="T19"> </text:span>срочных<text:span text:style-name="T19"> </text:span>сделок<text:span text:style-name="T19"> </text:span>(включая<text:span text:style-name="T19"> </text:span>форвардные,<text:span text:style-name="T19"> </text:span>фьючерсные<text:span text:style-name="T19"> </text:span>контракты,<text:span text:style-name="T19"> </text:span>опционы)<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12<text:span text:style-name="T19"> </text:span></text:p>
          </table:table-cell>
        </table:table-row>
        <table:table-row table:style-name="Таблица1.29">
          <table:table-cell table:style-name="Таблица1.A1" office:value-type="string">
            <text:p text:style-name="P12">1010244<text:span text:style-name="T19"> <text:s text:c="2"/></text:span></text:p>
          </table:table-cell>
          <table:table-cell table:style-name="Таблица1.A1" office:value-type="string">
            <text:p text:style-name="P13">Реализация<text:span text:style-name="T19"> </text:span>услуг,<text:span text:style-name="T19"> </text:span>оказываемых<text:span text:style-name="T19"> </text:span>без<text:span text:style-name="T19"> </text:span>взимания<text:span text:style-name="T19"> </text:span>дополнительной<text:span text:style-name="T19"> </text:span>платы,<text:span text:style-name="T19"> </text:span>по<text:span text:style-name="T19"> </text:span>ремонту<text:span text:style-name="T19"> </text:span>и<text:span text:style-name="T19"> </text:span>техническому<text:span text:style-name="T19"> </text:span>обслуживанию<text:span text:style-name="T19"> </text:span>товаров<text:span text:style-name="T19"> </text:span>и<text:span text:style-name="T19"> </text:span>бытовых<text:span text:style-name="T19"> </text:span>приборов,<text:span text:style-name="T19"> </text:span>в<text:span text:style-name="T19"> </text:span>том<text:span text:style-name="T19"> </text:span>числе<text:span text:style-name="T19"> </text:span>медицинских<text:span text:style-name="T19"> </text:span>товаров,<text:span text:style-name="T19"> </text:span>в<text:span text:style-name="T19"> </text:span>период<text:span text:style-name="T19"> </text:span>гарантийного<text:span text:style-name="T19"> </text:span>срока<text:span text:style-name="T19"> </text:span>их<text:span text:style-name="T19"> </text:span>эксплуатации,<text:span text:style-name="T19"> </text:span>включая<text:span text:style-name="T19"> </text:span>стоимость<text:span text:style-name="T19"> </text:span>запасных<text:span text:style-name="T19"> </text:span>частей<text:span text:style-name="T19"> </text:span>для<text:span text:style-name="T19"> </text:span>них<text:span text:style-name="T19"> </text:span>и<text:span text:style-name="T19"> </text:span>деталей<text:span text:style-name="T19"> </text:span>к<text:span text:style-name="T19"> </text:span>ним</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13<text:span text:style-name="T19"> </text:span></text:p>
          </table:table-cell>
        </table:table-row>
        <table:table-row table:style-name="Таблица1.18">
          <table:table-cell table:style-name="Таблица1.A1" office:value-type="string">
            <text:p text:style-name="P12">1010245<text:span text:style-name="T19"> <text:s text:c="2"/></text:span></text:p>
          </table:table-cell>
          <table:table-cell table:style-name="Таблица1.A1" office:value-type="string">
            <text:p text:style-name="P13">Реализация<text:span text:style-name="T19"> </text:span>услуг<text:span text:style-name="T19"> </text:span>в<text:span text:style-name="T19"> </text:span>сфере<text:span text:style-name="T19"> </text:span>образования<text:span text:style-name="T19"> </text:span>по<text:span text:style-name="T19"> </text:span>проведению<text:span text:style-name="T19"> </text:span>некоммерческими<text:span text:style-name="T19"> </text:span>образовательными<text:span text:style-name="T19"> </text:span>организациями<text:span text:style-name="T19"> </text:span>учебно-производственного<text:span text:style-name="T19"> </text:span>(по<text:span text:style-name="T19"> </text:span>направлениям<text:span text:style-name="T19"> </text:span>основного<text:span text:style-name="T19"> </text:span>и<text:span text:style-name="T19"> </text:span>дополнительного<text:span text:style-name="T19"> </text:span>образования,<text:span text:style-name="T19"> </text:span>указанным<text:span text:style-name="T19"> </text:span>в<text:span text:style-name="T19"> </text:span>лицензии)<text:span text:style-name="T19"> </text:span>или<text:span text:style-name="T19"> </text:span>воспитательного<text:span text:style-name="T19"> </text:span>процесса,<text:span text:style-name="T19"> </text:span>за<text:span text:style-name="T19"> </text:span>исключением<text:span text:style-name="T19"> </text:span>консультационных<text:span text:style-name="T19"> </text:span>услуг,<text:span text:style-name="T19"> </text:span>а<text:span text:style-name="T19"> </text:span>также<text:span text:style-name="T19"> </text:span>услуг<text:span text:style-name="T19"> </text:span>по<text:span text:style-name="T19"> </text:span>сдаче<text:span text:style-name="T19"> </text:span>в<text:span text:style-name="T19"> </text:span>аренду<text:span text:style-name="T19"> </text:span>помещений<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14<text:span text:style-name="T19"> </text:span></text:p>
          </table:table-cell>
        </table:table-row>
        <table:table-row table:style-name="Таблица1.31">
          <table:table-cell table:style-name="Таблица1.A1" office:value-type="string">
            <text:p text:style-name="P12">1010246<text:span text:style-name="T19"> <text:s text:c="2"/></text:span></text:p>
          </table:table-cell>
          <table:table-cell table:style-name="Таблица1.A1" office:value-type="string">
            <text:p text:style-name="P13">Реализация<text:span text:style-name="T19"> </text:span>ремонтно-реставрационных,<text:span text:style-name="T19"> </text:span>консервационных<text:span text:style-name="T19"> </text:span>и<text:span text:style-name="T19"> </text:span>восстановительных<text:span text:style-name="T19"> </text:span>работ,<text:span text:style-name="T19"> </text:span>выполняемых<text:span text:style-name="T19"> </text:span>при<text:span text:style-name="T19"> </text:span>реставрации<text:span text:style-name="T19"> </text:span>памятников<text:span text:style-name="T19"> <text:s/></text:span>истории<text:span text:style-name="T19"> </text:span>и<text:span text:style-name="T19"> </text:span>культуры,<text:span text:style-name="T19"> </text:span>охраняемых<text:span text:style-name="T19"> </text:span>государством,<text:span text:style-name="T19"> </text:span>культовых<text:span text:style-name="T19"> </text:span>зданий<text:span text:style-name="T19"> </text:span>и<text:span text:style-name="T19"> </text:span>сооружений,<text:span text:style-name="T19"> </text:span>находящихся<text:span text:style-name="T19"> </text:span>в<text:span text:style-name="T19"> </text:span>пользовании<text:span text:style-name="T19"> </text:span>религиозных<text:span text:style-name="T19"> </text:span>организаций<text:span text:style-name="T19"> </text:span>(за<text:span text:style-name="T19"> </text:span>исключением<text:span text:style-name="T19"> </text:span>археологических<text:span text:style-name="T19"> </text:span>и<text:span text:style-name="T19"> </text:span>земляных<text:span text:style-name="T19"> </text:span>работ<text:span text:style-name="T19"> </text:span>в<text:span text:style-name="T19"> </text:span>зоне<text:span text:style-name="T19"> </text:span>расположения<text:span text:style-name="T19"> </text:span>памятников<text:span text:style-name="T19"> </text:span>истории<text:span text:style-name="T19"> </text:span>и<text:span text:style-name="T19"> </text:span>культуры<text:span text:style-name="T19"> </text:span>или<text:span text:style-name="T19"> </text:span>культовых<text:span text:style-name="T19"> </text:span>зданий<text:span text:style-name="T19"> </text:span>и<text:span text:style-name="T19"> </text:span>сооружений;<text:span text:style-name="T19"> </text:span>строительных<text:span text:style-name="T19"> </text:span>работ<text:span text:style-name="T19"> </text:span>по<text:span text:style-name="T19"> </text:span>воссозданию<text:span text:style-name="T19"> </text:span>полностью<text:span text:style-name="T19"> </text:span>утраченных<text:span text:style-name="T19"> </text:span>памятников<text:span text:style-name="T19"> </text:span>истории<text:span text:style-name="T19"> </text:span>и<text:span text:style-name="T19"> </text:span>культуры<text:span text:style-name="T19"> </text:span>или<text:span text:style-name="T19"> </text:span>культовых<text:span text:style-name="T19"> </text:span>зданий<text:span text:style-name="T19"> </text:span>и<text:span text:style-name="T19"> </text:span>сооружений;<text:span text:style-name="T19"> </text:span>работ<text:span text:style-name="T19"> </text:span>по<text:span text:style-name="T19"> </text:span>производству<text:span text:style-name="T19"> </text:span>реставрационных,<text:span text:style-name="T19"> </text:span>консервационных<text:span text:style-name="T19"> </text:span>конструкций<text:span text:style-name="T19"> </text:span>и<text:span text:style-name="T19"> </text:span>материалов;<text:span text:style-name="T19"> </text:span>деятельности<text:span text:style-name="T19"> </text:span>по<text:span text:style-name="T19"> </text:span>контролю<text:span text:style-name="T19"> </text:span>за<text:span text:style-name="T19"> </text:span>качеством<text:span text:style-name="T19"> </text:span>проводимых<text:span text:style-name="T19"> </text:span>работ)<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15<text:span text:style-name="T19"> </text:span></text:p>
          </table:table-cell>
        </table:table-row>
        <table:table-row table:style-name="Таблица1.5">
          <table:table-cell table:style-name="Таблица1.A1" office:value-type="string">
            <text:p text:style-name="P12">1010248<text:span text:style-name="T19"> <text:s text:c="2"/></text:span></text:p>
          </table:table-cell>
          <table:table-cell table:style-name="Таблица1.A1" office:value-type="string">
            <text:p text:style-name="P13">Реализация<text:span text:style-name="T19"> </text:span>работ,<text:span text:style-name="T19"> </text:span>выполняемых<text:span text:style-name="T19"> </text:span>в<text:span text:style-name="T19"> </text:span>период<text:span text:style-name="T19"> </text:span>реализации<text:span text:style-name="T19"> </text:span>целевых<text:span text:style-name="T19"> </text:span>социально-экономических<text:span text:style-name="T19"> </text:span>программ<text:span text:style-name="T19"> </text:span>(проектов)<text:span text:style-name="T19"> </text:span>жилищного<text:span text:style-name="T19"> </text:span>строительства<text:span text:style-name="T19"> </text:span>для<text:span text:style-name="T19"> </text:span>военнослужащих<text:span text:style-name="T19"> </text:span>в<text:span text:style-name="T19"> </text:span>рамках<text:span text:style-name="T19"> </text:span>реализации<text:span text:style-name="T19"> </text:span>указанных<text:span text:style-name="T19"> </text:span>программ<text:span text:style-name="T19"> </text:span>(проектов),<text:span text:style-name="T19"> </text:span>в<text:span text:style-name="T19"> </text:span>том<text:span text:style-name="T19"> </text:span>числе:<text:span text:style-name="T19"> </text:span>работ<text:span text:style-name="T19"> </text:span>по<text:span text:style-name="T19"> </text:span>строительству<text:span text:style-name="T19"> </text:span>объектов<text:span text:style-name="T19"> </text:span>социально-<text:span text:style-name="T19"> </text:span>культурного<text:span text:style-name="T19"> </text:span>или<text:span text:style-name="T19"> </text:span>бытового<text:span text:style-name="T19"> </text:span>назначения<text:span text:style-name="T19"> </text:span>и<text:span text:style-name="T19"> </text:span>сопутствующей<text:span text:style-name="T19"> </text:span>инфраструктуры;<text:span text:style-name="T19"> </text:span>работ<text:span text:style-name="T19"> </text:span>по<text:span text:style-name="T19"> </text:span>созданию,<text:span text:style-name="T19"> </text:span>строительству<text:span text:style-name="T19"> </text:span>и<text:span text:style-name="T19"> </text:span>содержанию<text:span text:style-name="T19"> </text:span>центров<text:span text:style-name="T19"> </text:span>профессиональной<text:span text:style-name="T19"> </text:span>переподготовки<text:span text:style-name="T19"> </text:span>военнослужащих,<text:span text:style-name="T19"> </text:span>лиц,<text:span text:style-name="T19"> </text:span>уволенных<text:span text:style-name="T19"> </text:span>с<text:span text:style-name="T19"> </text:span>военной<text:span text:style-name="T19"> </text:span>службы,<text:span text:style-name="T19"> </text:span>и<text:span text:style-name="T19"> </text:span>членов<text:span text:style-name="T19"> </text:span>их<text:span text:style-name="T19"> </text:span>семей<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16<text:span text:style-name="T19"> </text:span></text:p>
          </table:table-cell>
        </table:table-row>
        <text:soft-page-break/>
        <table:table-row table:style-name="Таблица1.33">
          <table:table-cell table:style-name="Таблица1.A1" office:value-type="string">
            <text:p text:style-name="P12">1010251<text:span text:style-name="T19"> <text:s text:c="2"/></text:span></text:p>
          </table:table-cell>
          <table:table-cell table:style-name="Таблица1.A1" office:value-type="string">
            <text:p text:style-name="P13">Реализация<text:span text:style-name="T19"> </text:span>услуг,<text:span text:style-name="T19"> </text:span>оказываемых<text:span text:style-name="T19"> </text:span>уполномоченными<text:span text:style-name="T19"> </text:span>на<text:span text:style-name="T19"> </text:span>то<text:span text:style-name="T19"> </text:span>органами,<text:span text:style-name="T19"> </text:span>за<text:span text:style-name="T19"> </text:span>которые<text:span text:style-name="T19"> </text:span>взимается<text:span text:style-name="T19"> </text:span>государственная<text:span text:style-name="T19"> </text:span>пошлина,<text:span text:style-name="T19"> </text:span>все<text:span text:style-name="T19"> </text:span>виды<text:span text:style-name="T19"> <text:s/></text:span>лицензионных,<text:span text:style-name="T19"> </text:span>регистрационных<text:span text:style-name="T19"> </text:span>и<text:span text:style-name="T19"> </text:span>патентных<text:span text:style-name="T19"> </text:span>пошлин<text:span text:style-name="T19"> </text:span>и<text:span text:style-name="T19"> </text:span>сборов,<text:span text:style-name="T19"> </text:span>таможенных<text:span text:style-name="T19"> </text:span>сборов<text:span text:style-name="T19"> </text:span>за<text:span text:style-name="T19"> </text:span>хранение,<text:span text:style-name="T19"> </text:span>а<text:span text:style-name="T19"> </text:span>также<text:span text:style-name="T19"> </text:span>пошлины<text:span text:style-name="T19"> </text:span>и<text:span text:style-name="T19"> </text:span>сборы,<text:span text:style-name="T19"> </text:span>взимаемые<text:span text:style-name="T19"> </text:span>государственными<text:span text:style-name="T19"> </text:span>органами,<text:span text:style-name="T19"> </text:span>органами<text:span text:style-name="T19"> </text:span>местного<text:span text:style-name="T19"> </text:span>самоуправления,<text:span text:style-name="T19"> </text:span>иными<text:span text:style-name="T19"> </text:span>уполномоченными<text:span text:style-name="T19"> </text:span>органами<text:span text:style-name="T19"> </text:span>и<text:span text:style-name="T19"> </text:span>должностными<text:span text:style-name="T19"> </text:span>лицами<text:span text:style-name="T19"> </text:span>при<text:span text:style-name="T19"> </text:span>предоставлении<text:span text:style-name="T19"> </text:span>организациям<text:span text:style-name="T19"> </text:span>и<text:span text:style-name="T19"> </text:span>физическим<text:span text:style-name="T19"> </text:span>лицам<text:span text:style-name="T19"> </text:span>определенных<text:span text:style-name="T19"> </text:span>прав<text:span text:style-name="T19"> </text:span>(в<text:span text:style-name="T19"> </text:span>том<text:span text:style-name="T19"> </text:span>числе<text:span text:style-name="T19"> </text:span>платежи<text:span text:style-name="T19"> </text:span>в<text:span text:style-name="T19"> </text:span>бюджеты<text:span text:style-name="T19"> </text:span>за<text:span text:style-name="T19"> </text:span>право<text:span text:style-name="T19"> </text:span>пользования<text:span text:style-name="T19"> </text:span>природными<text:span text:style-name="T19"> </text:span>ресурсами)<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17<text:span text:style-name="T19"> </text:span></text:p>
          </table:table-cell>
        </table:table-row>
        <table:table-row table:style-name="Таблица1.6">
          <table:table-cell table:style-name="Таблица1.A1" office:value-type="string">
            <text:p text:style-name="P12">1010252<text:span text:style-name="T19"> <text:s text:c="2"/></text:span></text:p>
          </table:table-cell>
          <table:table-cell table:style-name="Таблица1.A1" office:value-type="string">
            <text:p text:style-name="P13">Реализация<text:span text:style-name="T19"> </text:span>товаров,<text:span text:style-name="T19"> </text:span>помещенных<text:span text:style-name="T19"> </text:span>под<text:span text:style-name="T19"> </text:span>таможенный<text:span text:style-name="T19"> </text:span>режим<text:span text:style-name="T19"> </text:span>магазина<text:span text:style-name="T19"> </text:span>беспошлинной<text:span text:style-name="T19"> </text:span>торговли<text:span text:style-name="T19"> <text:s/></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18<text:span text:style-name="T19"> </text:span></text:p>
          </table:table-cell>
        </table:table-row>
        <table:table-row table:style-name="Таблица1.33">
          <table:table-cell table:style-name="Таблица1.A1" office:value-type="string">
            <text:p text:style-name="P12">1010253<text:span text:style-name="T19"> <text:s text:c="2"/></text:span></text:p>
          </table:table-cell>
          <table:table-cell table:style-name="Таблица1.A1" office:value-type="string">
            <text:p text:style-name="P13">Реализация<text:span text:style-name="T19"> </text:span>товаров<text:span text:style-name="T19"> </text:span>(работ<text:span text:style-name="T19"> </text:span>услуг),<text:span text:style-name="T19"> </text:span>за<text:span text:style-name="T19"> <text:s/></text:span>исключением<text:span text:style-name="T19"> </text:span>подакцизных<text:span text:style-name="T19"> </text:span>товаров,<text:span text:style-name="T19"> </text:span>реализуемых<text:span text:style-name="T19"> </text:span>(выполненных,<text:span text:style-name="T19"> </text:span>оказанных)<text:span text:style-name="T19"> </text:span>в<text:span text:style-name="T19"> </text:span>рамках<text:span text:style-name="T19"> </text:span>оказания<text:span text:style-name="T19"> </text:span>безвозмездной<text:span text:style-name="T19"> </text:span>помощи<text:span text:style-name="T19"> </text:span>(содействия)<text:span text:style-name="T19"> </text:span>Российской<text:span text:style-name="T19"> </text:span>Федерации<text:span text:style-name="T19"> </text:span>в<text:span text:style-name="T19"> </text:span>соответствии<text:span text:style-name="T19"> </text:span>с<text:span text:style-name="T19"> </text:span>Федеральным<text:span text:style-name="T19"> </text:span>законом<text:span text:style-name="T19"> </text:span>«О<text:span text:style-name="T19"> </text:span>безвозмездной<text:span text:style-name="T19"> </text:span>помощи<text:span text:style-name="T19"> </text:span>(содействии)<text:span text:style-name="T19"> </text:span>Российской<text:span text:style-name="T19"> </text:span>Федерации<text:span text:style-name="T19"> </text:span>и<text:span text:style-name="T19"> </text:span>внесении<text:span text:style-name="T19"> </text:span>изменений<text:span text:style-name="T19"> </text:span>и<text:span text:style-name="T19"> </text:span>дополнений<text:span text:style-name="T19"> </text:span>в<text:span text:style-name="T19"> </text:span>отдельные<text:span text:style-name="T19"> </text:span>законодательные<text:span text:style-name="T19"> </text:span>акты<text:span text:style-name="T19"> </text:span>Российской<text:span text:style-name="T19"> </text:span>Федерации<text:span text:style-name="T19"> </text:span>о<text:span text:style-name="T19"> </text:span>налогах<text:span text:style-name="T19"> </text:span>и<text:span text:style-name="T19"> </text:span>об<text:span text:style-name="T19"> </text:span>установлении<text:span text:style-name="T19"> </text:span>льгот<text:span text:style-name="T19"> </text:span>по<text:span text:style-name="T19"> </text:span>платежам<text:span text:style-name="T19"> </text:span>в<text:span text:style-name="T19"> <text:s/></text:span>государственные<text:span text:style-name="T19"> </text:span>внебюджетные<text:span text:style-name="T19"> </text:span>фонды<text:span text:style-name="T19"> </text:span>в<text:span text:style-name="T19"> </text:span>связи<text:span text:style-name="T19"> </text:span>с<text:span text:style-name="T19"> </text:span>осуществлением<text:span text:style-name="T19"> </text:span>безвозмездной<text:span text:style-name="T19"> </text:span>помощи<text:span text:style-name="T19"> </text:span>(содействия)<text:span text:style-name="T19"> </text:span>Российской<text:span text:style-name="T19"> </text:span>Федерации»<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19<text:span text:style-name="T19"> </text:span></text:p>
          </table:table-cell>
        </table:table-row>
        <table:table-row table:style-name="Таблица1.36">
          <table:table-cell table:style-name="Таблица1.A1" office:value-type="string">
            <text:p text:style-name="P12">1010255<text:span text:style-name="T19"> <text:s text:c="2"/></text:span></text:p>
          </table:table-cell>
          <table:table-cell table:style-name="Таблица1.A1" office:value-type="string">
            <text:p text:style-name="P13">Реализация<text:span text:style-name="T19"> </text:span>оказываемых<text:span text:style-name="T19"> </text:span>учреждениями<text:span text:style-name="T19"> </text:span>культуры<text:span text:style-name="T19"> </text:span>и<text:span text:style-name="T19"> </text:span>искусства<text:span text:style-name="T19"> </text:span>услуг<text:span text:style-name="T19"> </text:span>в<text:span text:style-name="T19"> </text:span>сфере<text:span text:style-name="T19"> </text:span>культуры<text:span text:style-name="T19"> </text:span>и<text:span text:style-name="T19"> </text:span>искусства,<text:span text:style-name="T19"> </text:span>к<text:span text:style-name="T19"> </text:span>которым<text:span text:style-name="T19"> </text:span>относятся:<text:span text:style-name="T19"> </text:span>услуги<text:span text:style-name="T19"> </text:span>по<text:span text:style-name="T19"> </text:span>предоставлению<text:span text:style-name="T19"> </text:span>напрокат<text:span text:style-name="T19"> </text:span>аудио-,<text:span text:style-name="T19"> </text:span>видеоносителей<text:span text:style-name="T19"> </text:span>из<text:span text:style-name="T19"> </text:span>фондов<text:span text:style-name="T19"> </text:span>указанных<text:span text:style-name="T19"> </text:span>учреждений,<text:span text:style-name="T19"> </text:span>звукотехнического<text:span text:style-name="T19"> </text:span>оборудования,<text:span text:style-name="T19"> </text:span>музыкальных<text:span text:style-name="T19"> </text:span>инструментов,<text:span text:style-name="T19"> </text:span>сценических<text:span text:style-name="T19"> </text:span>постановочных<text:span text:style-name="T19"> </text:span>средств,<text:span text:style-name="T19"> </text:span>костюмов,<text:span text:style-name="T19"> </text:span>обуви,<text:span text:style-name="T19"> </text:span>театрального<text:span text:style-name="T19"> </text:span>реквизита,<text:span text:style-name="T19"> </text:span>бутафории,<text:span text:style-name="T19"> </text:span>постижерских<text:span text:style-name="T19"> </text:span>принадлежностей,<text:span text:style-name="T19"> </text:span>культинвентаря,<text:span text:style-name="T19"> </text:span>животных,<text:span text:style-name="T19"> </text:span>экспонатов<text:span text:style-name="T19"> </text:span>и<text:span text:style-name="T19"> </text:span>книг;<text:span text:style-name="T19"> </text:span>услуги<text:span text:style-name="T19"> </text:span>по<text:span text:style-name="T19"> </text:span>изготовлению<text:span text:style-name="T19"> </text:span>копий<text:span text:style-name="T19"> </text:span>в<text:span text:style-name="T19"> </text:span>учебных<text:span text:style-name="T19"> </text:span>целях<text:span text:style-name="T19"> </text:span>и<text:span text:style-name="T19"> </text:span>учебных<text:span text:style-name="T19"> </text:span>пособий,<text:span text:style-name="T19"> </text:span>фотокопированию,<text:span text:style-name="T19"> </text:span>репродуцированию,<text:span text:style-name="T19"> </text:span>ксерокопированию,<text:span text:style-name="T19"> </text:span>микрокопированию<text:span text:style-name="T19"> </text:span>с<text:span text:style-name="T19"> </text:span>печатной<text:span text:style-name="T19"> </text:span>продукции,<text:span text:style-name="T19"> </text:span>музейных<text:span text:style-name="T19"> </text:span>экспонатов<text:span text:style-name="T19"> </text:span>и<text:span text:style-name="T19"> </text:span>документов<text:span text:style-name="T19"> </text:span>из<text:span text:style-name="T19"> </text:span>фондов<text:span text:style-name="T19"> </text:span>указанных<text:span text:style-name="T19"> </text:span>учреждений;<text:span text:style-name="T19"> </text:span>услуги<text:span text:style-name="T19"> </text:span>по<text:span text:style-name="T19"> </text:span>звукозаписи<text:span text:style-name="T19"> </text:span>театрально-зрелищных,<text:span text:style-name="T19"> </text:span>культурно-<text:span text:style-name="T19"> </text:span>просветительных<text:span text:style-name="T19"> </text:span>и<text:span text:style-name="T19"> </text:span>зрелищно-развлекательных<text:span text:style-name="T19"> </text:span>мероприятий,<text:span text:style-name="T19"> </text:span>по<text:span text:style-name="T19"> </text:span>изготовлению<text:span text:style-name="T19"> </text:span>копий<text:span text:style-name="T19"> </text:span>звукозаписей<text:span text:style-name="T19"> </text:span>из<text:span text:style-name="T19"> </text:span>фонотек<text:span text:style-name="T19"> </text:span>указанных<text:span text:style-name="T19"> </text:span>учреждений;<text:span text:style-name="T19"> </text:span>услуги<text:span text:style-name="T19"> </text:span>по<text:span text:style-name="T19"> </text:span>доставке<text:span text:style-name="T19"> </text:span>читателям<text:span text:style-name="T19"> </text:span>и<text:span text:style-name="T19"> </text:span>приему<text:span text:style-name="T19"> </text:span>у<text:span text:style-name="T19"> </text:span>читателей<text:span text:style-name="T19"> </text:span>печатной<text:span text:style-name="T19"> </text:span>продукции<text:span text:style-name="T19"> </text:span>из<text:span text:style-name="T19"> </text:span>фондов<text:span text:style-name="T19"> </text:span>библиотек;<text:span text:style-name="T19"> </text:span>услуги<text:span text:style-name="T19"> </text:span>по<text:span text:style-name="T19"> </text:span>составлению<text:span text:style-name="T19"> </text:span>списков,<text:span text:style-name="T19"> </text:span>справок<text:span text:style-name="T19"> </text:span>и<text:span text:style-name="T19"> </text:span>каталогов<text:span text:style-name="T19"> </text:span>экспонатов,<text:span text:style-name="T19"> </text:span>материалов<text:span text:style-name="T19"> </text:span>и<text:span text:style-name="T19"> </text:span>других<text:span text:style-name="T19"> </text:span>предметов<text:span text:style-name="T19"> </text:span>и<text:span text:style-name="T19"> </text:span>коллекций,<text:span text:style-name="T19"> </text:span>составляющих<text:span text:style-name="T19"> </text:span>фонд<text:span text:style-name="T19"> </text:span>указанных<text:span text:style-name="T19"> </text:span>учреждений;<text:span text:style-name="T19"> </text:span>услуги<text:span text:style-name="T19"> </text:span>по<text:span text:style-name="T19"> </text:span>предоставлению<text:span text:style-name="T19"> </text:span>в<text:span text:style-name="T19"> </text:span>аренду<text:span text:style-name="T19"> </text:span>сценических<text:span text:style-name="T19"> </text:span>и<text:span text:style-name="T19"> </text:span>концертных<text:span text:style-name="T19"> </text:span>площадок<text:span text:style-name="T19"> </text:span>другим<text:span text:style-name="T19"> </text:span>бюджетным<text:span text:style-name="T19"> </text:span>учреждениям<text:span text:style-name="T19"> </text:span>культуры<text:span text:style-name="T19"> </text:span>и<text:span text:style-name="T19"> </text:span>искусства,<text:span text:style-name="T19"> </text:span>а<text:span text:style-name="T19"> </text:span>также<text:span text:style-name="T19"> </text:span>услуг<text:span text:style-name="T19"> </text:span>по<text:span text:style-name="T19"> </text:span>распространению<text:span text:style-name="T19"> </text:span>билетов,<text:span text:style-name="T19"> </text:span>указанных<text:span text:style-name="T19"> </text:span>в<text:span text:style-name="T19"> </text:span>абзаце<text:span text:style-name="T19"> </text:span>третьем<text:span text:style-name="T19"> </text:span>подпункта<text:span text:style-name="T19"> </text:span>20<text:span text:style-name="T19"> </text:span>пункта<text:span text:style-name="T19"> </text:span>2<text:span text:style-name="T19"> </text:span>статьи<text:span text:style-name="T19"> </text:span>149<text:span text:style-name="T19"> </text:span>Кодекса;<text:span text:style-name="T19"> </text:span>реализация<text:span text:style-name="T19"> </text:span>входных<text:span text:style-name="T19"> </text:span>билетов<text:span text:style-name="T19"> </text:span>и<text:span text:style-name="T19"> </text:span>абонементов<text:span text:style-name="T19"> </text:span>на<text:span text:style-name="T19"> </text:span>посещение<text:span text:style-name="T19"> </text:span>театрально-<text:span text:style-name="T19"> </text:span>зрелищных,<text:span text:style-name="T19"> </text:span>культурно-просветительных<text:span text:style-name="T19"> </text:span>и<text:span text:style-name="T19"> </text:span>зрелищно-развлекательных<text:span text:style-name="T19"> </text:span>мероприятий,<text:span text:style-name="T19"> </text:span>аттракционов<text:span text:style-name="T19"> </text:span>в<text:span text:style-name="T19"> </text:span>зоопарках<text:span text:style-name="T19"> </text:span>и<text:span text:style-name="T19"> </text:span>парках<text:span text:style-name="T19"> </text:span>культуры<text:span text:style-name="T19"> </text:span>и<text:span text:style-name="T19"> </text:span>отдыха,<text:span text:style-name="T19"> </text:span>экскурсионных<text:span text:style-name="T19"> </text:span>билетов<text:span text:style-name="T19"> </text:span>и<text:span text:style-name="T19"> </text:span>экскурсионных<text:span text:style-name="T19"> </text:span>путевок,<text:span text:style-name="T19"> </text:span>форма<text:span text:style-name="T19"> </text:span>которых<text:span text:style-name="T19"> </text:span>утверждена<text:span text:style-name="T19"> </text:span>в<text:span text:style-name="T19"> </text:span>установленном<text:span text:style-name="T19"> </text:span>порядке<text:span text:style-name="T19"> </text:span>как<text:span text:style-name="T19"> </text:span>бланк<text:span text:style-name="T19"> </text:span>строгой<text:span text:style-name="T19"> </text:span>отчетности;<text:span text:style-name="T19"> </text:span>реализация<text:span text:style-name="T19"> </text:span>программ<text:span text:style-name="T19"> </text:span>на<text:span text:style-name="T19"> </text:span>спектакли<text:span text:style-name="T19"> </text:span>и<text:span text:style-name="T19"> </text:span>концерты,<text:span text:style-name="T19"> </text:span>каталогов<text:span text:style-name="T19"> </text:span>и<text:span text:style-name="T19"> </text:span>буклетов<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20<text:span text:style-name="T19"> </text:span></text:p>
          </table:table-cell>
        </table:table-row>
        <table:table-row table:style-name="Таблица1.8">
          <table:table-cell table:style-name="Таблица1.A1" office:value-type="string">
            <text:p text:style-name="P12">1010266<text:span text:style-name="T19"> <text:s text:c="2"/></text:span></text:p>
          </table:table-cell>
          <table:table-cell table:style-name="Таблица1.A1" office:value-type="string">
            <text:p text:style-name="P13">Реализация<text:span text:style-name="T19"> </text:span>работ<text:span text:style-name="T19"> </text:span>(услуг)<text:span text:style-name="T19"> </text:span>по<text:span text:style-name="T19"> </text:span>производству<text:span text:style-name="T19"> </text:span>кинопродукции,<text:span text:style-name="T19"> </text:span>выполняемых<text:span text:style-name="T19"> </text:span>(оказываемых)<text:span text:style-name="T19"> </text:span>организациями<text:span text:style-name="T19"> </text:span>кинематографии,<text:span text:style-name="T19"> </text:span>прав<text:span text:style-name="T19"> </text:span>на<text:span text:style-name="T19"> </text:span>использование<text:span text:style-name="T19"> </text:span>(включая<text:span text:style-name="T19"> </text:span>прокат<text:span text:style-name="T19"> </text:span>и<text:span text:style-name="T19"> </text:span>показ)<text:span text:style-name="T19"> </text:span>кинопродукции,<text:span text:style-name="T19"> </text:span>получившей<text:span text:style-name="T19"> </text:span>удостоверение<text:span text:style-name="T19"> </text:span>национального<text:span text:style-name="T19"> </text:span>фильма</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21<text:span text:style-name="T19"> </text:span></text:p>
          </table:table-cell>
        </table:table-row>
        <table:table-row table:style-name="Таблица1.1">
          <table:table-cell table:style-name="Таблица1.A1" office:value-type="string">
            <text:p text:style-name="P12">1010267<text:span text:style-name="T19"> <text:s text:c="2"/></text:span></text:p>
          </table:table-cell>
          <table:table-cell table:style-name="Таблица1.A1" office:value-type="string">
            <text:p text:style-name="P13">Реализация<text:span text:style-name="T19"> </text:span>услуг,<text:span text:style-name="T19"> </text:span>оказываемых<text:span text:style-name="T19"> </text:span>непосредственно<text:span text:style-name="T19"> </text:span>в<text:span text:style-name="T19"> </text:span>аэропортах<text:span text:style-name="T19"> </text:span>Российской<text:span text:style-name="T19"> </text:span>Федерации<text:span text:style-name="T19"> </text:span>и<text:span text:style-name="T19"> </text:span>воздушном<text:span text:style-name="T19"> </text:span>пространстве<text:span text:style-name="T19"> </text:span>Российской<text:span text:style-name="T19"> </text:span>Федерации,<text:span text:style-name="T19"> </text:span>по<text:span text:style-name="T19"> </text:span>обслуживанию<text:span text:style-name="T19"> </text:span>воздушных<text:span text:style-name="T19"> </text:span>судов,<text:span text:style-name="T19"> </text:span>включая<text:span text:style-name="T19"> </text:span>аэронавигационное<text:span text:style-name="T19"> </text:span>обслуживание<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22<text:span text:style-name="T19"> </text:span></text:p>
          </table:table-cell>
        </table:table-row>
        <table:table-row table:style-name="Таблица1.8">
          <table:table-cell table:style-name="Таблица1.A1" office:value-type="string">
            <text:p text:style-name="P12">1010268<text:span text:style-name="T19"> <text:s text:c="2"/></text:span></text:p>
          </table:table-cell>
          <table:table-cell table:style-name="Таблица1.A1" office:value-type="string">
            <text:p text:style-name="P13">Реализация<text:span text:style-name="T19"> </text:span>работ<text:span text:style-name="T19"> </text:span>(услуг,<text:span text:style-name="T19"> </text:span>включая<text:span text:style-name="T19"> </text:span>услуги<text:span text:style-name="T19"> </text:span>по<text:span text:style-name="T19"> </text:span>ремонту)<text:span text:style-name="T19"> </text:span>по<text:span text:style-name="T19"> </text:span>обслуживанию<text:span text:style-name="T19"> </text:span>морских<text:span text:style-name="T19"> </text:span>судов<text:span text:style-name="T19"> </text:span>и<text:span text:style-name="T19"> </text:span>судов<text:span text:style-name="T19"> </text:span>внутреннего<text:span text:style-name="T19"> </text:span>плавания<text:span text:style-name="T19"> </text:span>в<text:span text:style-name="T19"> </text:span>период<text:span text:style-name="T19"> </text:span>стоянки<text:span text:style-name="T19"> </text:span>в<text:span text:style-name="T19"> </text:span>портах<text:span text:style-name="T19"> </text:span>(все<text:span text:style-name="T19"> </text:span>виды<text:span text:style-name="T19"> </text:span>портовых<text:span text:style-name="T19"> </text:span>сборов,<text:span text:style-name="T19"> </text:span>услуги<text:span text:style-name="T19"> </text:span>судов<text:span text:style-name="T19"> </text:span>портового<text:span text:style-name="T19"> </text:span>флота),<text:span text:style-name="T19"> </text:span>а<text:span text:style-name="T19"> </text:span>также<text:span text:style-name="T19"> </text:span>лоцманская<text:span text:style-name="T19"> </text:span>проводка</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23<text:span text:style-name="T19"> </text:span></text:p>
          </table:table-cell>
        </table:table-row>
        <text:soft-page-break/>
        <table:table-row table:style-name="Таблица1.18">
          <table:table-cell table:style-name="Таблица1.A1" office:value-type="string">
            <text:p text:style-name="P12">1010269<text:span text:style-name="T19"> <text:s text:c="2"/></text:span></text:p>
          </table:table-cell>
          <table:table-cell table:style-name="Таблица1.A1" office:value-type="string">
            <text:p text:style-name="P13">Реализация<text:span text:style-name="T19"> </text:span>услуг<text:span text:style-name="T19"> </text:span>аптечных<text:span text:style-name="T19"> </text:span>организаций<text:span text:style-name="T19"> </text:span>по<text:span text:style-name="T19"> </text:span>изготовлению<text:span text:style-name="T19"> </text:span>лекарственных<text:span text:style-name="T19"> </text:span>средств,<text:span text:style-name="T19"> </text:span>а<text:span text:style-name="T19"> </text:span>также<text:span text:style-name="T19"> </text:span>по<text:span text:style-name="T19"> </text:span>изготовлению<text:span text:style-name="T19"> </text:span>или<text:span text:style-name="T19"> </text:span>ремонту<text:span text:style-name="T19"> </text:span>очковой<text:span text:style-name="T19"> </text:span>оптики<text:span text:style-name="T19"> </text:span>(за<text:span text:style-name="T19"> </text:span>исключением<text:span text:style-name="T19"> </text:span>солнцезащитной),<text:span text:style-name="T19"> </text:span>по<text:span text:style-name="T19"> </text:span>ремонту<text:span text:style-name="T19"> </text:span>слуховых<text:span text:style-name="T19"> </text:span>аппаратов<text:span text:style-name="T19"> </text:span>и<text:span text:style-name="T19"> </text:span>протезно-ортопедических<text:span text:style-name="T19"> </text:span>изделий,<text:span text:style-name="T19"> </text:span>перечисленных<text:span text:style-name="T19"> </text:span>в<text:span text:style-name="T19"> </text:span>подпункте<text:span text:style-name="T19"> </text:span>1<text:span text:style-name="T19"> </text:span>пункта<text:span text:style-name="T19"> </text:span>2<text:span text:style-name="T19"> </text:span>статьи<text:span text:style-name="T19"> </text:span>149<text:span text:style-name="T19"> </text:span>Кодекса,<text:span text:style-name="T19"> </text:span>услуг<text:span text:style-name="T19"> </text:span>по<text:span text:style-name="T19"> </text:span>оказанию<text:span text:style-name="T19"> </text:span>протезно-ортопедической<text:span text:style-name="T19"> </text:span>помощи</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24<text:span text:style-name="T19"> </text:span></text:p>
          </table:table-cell>
        </table:table-row>
        <table:table-row table:style-name="Таблица1.3">
          <table:table-cell table:style-name="Таблица1.A1" office:value-type="string">
            <text:p text:style-name="P12">1010274<text:span text:style-name="T19"> <text:s text:c="2"/></text:span></text:p>
          </table:table-cell>
          <table:table-cell table:style-name="Таблица1.A1" office:value-type="string">
            <text:p text:style-name="P13">Реализация<text:span text:style-name="T19"> </text:span>лома<text:span text:style-name="T19"> </text:span>и<text:span text:style-name="T19"> </text:span>отходов<text:span text:style-name="T19"> </text:span>черных<text:span text:style-name="T19"> </text:span>и<text:span text:style-name="T19"> </text:span>цветных<text:span text:style-name="T19"> </text:span>металлов<text:span text:style-name="T19"> <text:s text:c="2"/></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25<text:span text:style-name="T19"> </text:span></text:p>
          </table:table-cell>
        </table:table-row>
        <table:table-row table:style-name="Таблица1.42">
          <table:table-cell table:style-name="Таблица1.A1" office:value-type="string">
            <text:p text:style-name="P12">1010256<text:span text:style-name="T19"> <text:s text:c="2"/></text:span></text:p>
          </table:table-cell>
          <table:table-cell table:style-name="Таблица1.A1" office:value-type="string">
            <text:p text:style-name="P13">Реализация<text:span text:style-name="T19"> </text:span>исключительных<text:span text:style-name="T19"> </text:span>прав<text:span text:style-name="T19"> </text:span>на<text:span text:style-name="T19"> </text:span>изобретения,<text:span text:style-name="T19"> </text:span>полезные<text:span text:style-name="T19"> </text:span>модели,<text:span text:style-name="T19"> </text:span>промышленные<text:span text:style-name="T19"> </text:span>образцы,<text:span text:style-name="T19"> </text:span>программы<text:span text:style-name="T19"> </text:span>для<text:span text:style-name="T19"> </text:span>электронных<text:span text:style-name="T19"> </text:span>вычислительных<text:span text:style-name="T19"> </text:span>машин,<text:span text:style-name="T19"> </text:span>базы<text:span text:style-name="T19"> </text:span>данных,<text:span text:style-name="T19"> </text:span>топологии<text:span text:style-name="T19"> </text:span>интегральных<text:span text:style-name="T19"> </text:span>микросхем,<text:span text:style-name="T19"> </text:span>секреты<text:span text:style-name="T19"> </text:span>производства<text:span text:style-name="T19"> </text:span>(ноу-хау),<text:span text:style-name="T19"> </text:span>а<text:span text:style-name="T19"> </text:span>также<text:span text:style-name="T19"> </text:span>прав<text:span text:style-name="T19"> </text:span>на<text:span text:style-name="T19"> </text:span>использование<text:span text:style-name="T19"> </text:span>указанных<text:span text:style-name="T19"> </text:span>результатов<text:span text:style-name="T19"> </text:span>интеллектуальной<text:span text:style-name="T19"> </text:span>деятельности<text:span text:style-name="T19"> </text:span>на<text:span text:style-name="T19"> </text:span>основании<text:span text:style-name="T19"> </text:span>лицензионного<text:span text:style-name="T19"> </text:span>договора<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2,<text:span text:style-name="T19"> </text:span>подпункт<text:span text:style-name="T19"> </text:span>26<text:span text:style-name="T19"> </text:span></text:p>
          </table:table-cell>
        </table:table-row>
        <table:table-row table:style-name="Таблица1.43">
          <table:table-cell table:style-name="Таблица1.A1" office:value-type="string">
            <text:p text:style-name="P12">1010271<text:span text:style-name="T19"> <text:s text:c="2"/></text:span></text:p>
          </table:table-cell>
          <table:table-cell table:style-name="Таблица1.A1" office:value-type="string">
            <text:p text:style-name="P13">Реализация<text:span text:style-name="T19"> </text:span>(передача<text:span text:style-name="T19"> </text:span>для<text:span text:style-name="T19"> </text:span>собственных<text:span text:style-name="T19"> </text:span>нужд)<text:span text:style-name="T19"> </text:span>предметов<text:span text:style-name="T19"> </text:span>религиозного<text:span text:style-name="T19"> </text:span>назначения<text:span text:style-name="T19"> </text:span>и<text:span text:style-name="T19"> </text:span>религиозной<text:span text:style-name="T19"> </text:span>литературы<text:span text:style-name="T19"> </text:span>(в<text:span text:style-name="T19"> </text:span>соответствии<text:span text:style-name="T19"> </text:span>с<text:span text:style-name="T19"> </text:span>перечнем,<text:span text:style-name="T19"> </text:span>утверждаемым<text:span text:style-name="T19"> </text:span>Правительством<text:span text:style-name="T19"> </text:span>Российской<text:span text:style-name="T19"> </text:span>Федерации<text:span text:style-name="T19"> </text:span>по<text:span text:style-name="T19"> </text:span>представлению<text:span text:style-name="T19"> </text:span>религиозных<text:span text:style-name="T19"> </text:span>организаций<text:span text:style-name="T19"> </text:span>(объединений),<text:span text:style-name="T19"> </text:span>производимых<text:span text:style-name="T19"> </text:span>религиозными<text:span text:style-name="T19"> </text:span>организациями<text:span text:style-name="T19"> </text:span>(объединениями)<text:span text:style-name="T19"> </text:span>и<text:span text:style-name="T19"> </text:span>организациями,<text:span text:style-name="T19"> </text:span>единственными<text:span text:style-name="T19"> </text:span>учредителями<text:span text:style-name="T19"> </text:span>(участниками)<text:span text:style-name="T19"> </text:span>которых<text:span text:style-name="T19"> </text:span>являются<text:span text:style-name="T19"> </text:span>религиозные<text:span text:style-name="T19"> </text:span>организации<text:span text:style-name="T19"> </text:span>(объединения),<text:span text:style-name="T19"> </text:span>и<text:span text:style-name="T19"> </text:span>реализуемых<text:span text:style-name="T19"> </text:span>данными<text:span text:style-name="T19"> </text:span>или<text:span text:style-name="T19"> </text:span>иными<text:span text:style-name="T19"> </text:span>религиозными<text:span text:style-name="T19"> </text:span>организациями<text:span text:style-name="T19"> </text:span>(объединениями)<text:span text:style-name="T19"> </text:span>и<text:span text:style-name="T19"> </text:span>организациями,<text:span text:style-name="T19"> </text:span>единственными<text:span text:style-name="T19"> </text:span>учредителями<text:span text:style-name="T19"> </text:span>(участниками)<text:span text:style-name="T19"> </text:span>которых<text:span text:style-name="T19"> </text:span>являются<text:span text:style-name="T19"> </text:span>религиозные<text:span text:style-name="T19"> </text:span>организации<text:span text:style-name="T19"> </text:span>(объединения),<text:span text:style-name="T19"> </text:span>в<text:span text:style-name="T19"> </text:span>рамках<text:span text:style-name="T19"> </text:span>религиозной<text:span text:style-name="T19"> </text:span>деятельности,<text:span text:style-name="T19"> </text:span>за<text:span text:style-name="T19"> </text:span>исключением<text:span text:style-name="T19"> </text:span>подакцизных<text:span text:style-name="T19"> </text:span>товаров<text:span text:style-name="T19"> </text:span>и<text:span text:style-name="T19"> </text:span>минерального<text:span text:style-name="T19"> </text:span>сырья,<text:span text:style-name="T19"> </text:span>а<text:span text:style-name="T19"> </text:span>также<text:span text:style-name="T19"> </text:span>организация<text:span text:style-name="T19"> </text:span>и<text:span text:style-name="T19"> </text:span>проведение<text:span text:style-name="T19"> </text:span>указанными<text:span text:style-name="T19"> </text:span>организациями<text:span text:style-name="T19"> </text:span>религиозных<text:span text:style-name="T19"> </text:span>обрядов,<text:span text:style-name="T19"> </text:span>церемоний,<text:span text:style-name="T19"> </text:span>молитвенных<text:span text:style-name="T19"> </text:span>собраний<text:span text:style-name="T19"> </text:span>или<text:span text:style-name="T19"> </text:span>других<text:span text:style-name="T19"> </text:span>культовых<text:span text:style-name="T19"> </text:span>действий<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1<text:span text:style-name="T19"> <text:s/></text:span></text:p>
          </table:table-cell>
        </table:table-row>
        <table:table-row table:style-name="Таблица1.5">
          <table:table-cell table:style-name="Таблица1.A1" office:value-type="string">
            <text:p text:style-name="P12">1010272<text:span text:style-name="T19"> <text:s text:c="2"/></text:span></text:p>
          </table:table-cell>
          <table:table-cell table:style-name="Таблица1.A1" office:value-type="string">
            <text:p text:style-name="P13">Реализация<text:span text:style-name="T19"> </text:span>(в<text:span text:style-name="T19"> </text:span>том<text:span text:style-name="T19"> </text:span>числе<text:span text:style-name="T19"> </text:span>передача,<text:span text:style-name="T19"> </text:span>выполнение,<text:span text:style-name="T19"> </text:span>оказание<text:span text:style-name="T19"> </text:span>для<text:span text:style-name="T19"> </text:span>собственных<text:span text:style-name="T19"> </text:span>нужд)<text:span text:style-name="T19"> </text:span>товаров<text:span text:style-name="T19"> </text:span>(за<text:span text:style-name="T19"> </text:span>исключением<text:span text:style-name="T19"> </text:span>подакцизных,<text:span text:style-name="T19"> </text:span>минерального<text:span text:style-name="T19"> </text:span>сырья<text:span text:style-name="T19"> </text:span>и<text:span text:style-name="T19"> </text:span>полезных<text:span text:style-name="T19"> </text:span>ископаемых,<text:span text:style-name="T19"> </text:span>а<text:span text:style-name="T19"> </text:span>также<text:span text:style-name="T19"> </text:span>других<text:span text:style-name="T19"> </text:span>товаров<text:span text:style-name="T19"> </text:span>по<text:span text:style-name="T19"> </text:span>перечню,<text:span text:style-name="T19"> </text:span>утверждаемому<text:span text:style-name="T19"> </text:span>Правительством<text:span text:style-name="T19"> </text:span>Российской<text:span text:style-name="T19"> </text:span>Федерации<text:span text:style-name="T19"> </text:span>по<text:span text:style-name="T19"> </text:span>представлению<text:span text:style-name="T19"> </text:span>общероссийских<text:span text:style-name="T19"> </text:span>общественных<text:span text:style-name="T19"> </text:span>организаций<text:span text:style-name="T19"> </text:span>инвалидов),<text:span text:style-name="T19"> </text:span>работ,<text:span text:style-name="T19"> </text:span>услуг<text:span text:style-name="T19"> </text:span>(за<text:span text:style-name="T19"> </text:span>исключением<text:span text:style-name="T19"> </text:span>брокерских<text:span text:style-name="T19"> </text:span>и<text:span text:style-name="T19"> </text:span>иных<text:span text:style-name="T19"> </text:span>посреднических<text:span text:style-name="T19"> </text:span>услуг),<text:span text:style-name="T19"> </text:span>производимых<text:span text:style-name="T19"> </text:span>и<text:span text:style-name="T19"> </text:span>реализуемых<text:span text:style-name="T19"> </text:span>организациями,<text:span text:style-name="T19"> </text:span>определенными<text:span text:style-name="T19"> </text:span>подпунктом<text:span text:style-name="T19"> </text:span>2<text:span text:style-name="T19"> </text:span>пункта<text:span text:style-name="T19"> </text:span>3<text:span text:style-name="T19"> </text:span>статьи<text:span text:style-name="T19"> </text:span>149<text:span text:style-name="T19"> </text:span>Кодекса</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2<text:span text:style-name="T19"> <text:s/></text:span></text:p>
          </table:table-cell>
        </table:table-row>
        <table:table-row table:style-name="Таблица1.3">
          <table:table-cell table:style-name="Таблица1.A1" office:value-type="string">
            <text:p text:style-name="P12">1010276<text:span text:style-name="T19"> <text:s text:c="2"/></text:span></text:p>
          </table:table-cell>
          <table:table-cell table:style-name="Таблица1.A1" office:value-type="string">
            <text:p text:style-name="P13">Осуществление<text:span text:style-name="T19"> </text:span>банками<text:span text:style-name="T19"> </text:span>банковских<text:span text:style-name="T19"> </text:span>операций<text:span text:style-name="T19"> </text:span>(за<text:span text:style-name="T19"> </text:span>исключением<text:span text:style-name="T19"> </text:span>инкассации)<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3<text:span text:style-name="T19"> <text:s/></text:span></text:p>
          </table:table-cell>
        </table:table-row>
        <table:table-row table:style-name="Таблица1.6">
          <table:table-cell table:style-name="Таблица1.A1" office:value-type="string">
            <text:p text:style-name="P12">1010277<text:span text:style-name="T19"> <text:s text:c="2"/></text:span></text:p>
          </table:table-cell>
          <table:table-cell table:style-name="Таблица1.A1" office:value-type="string">
            <text:p text:style-name="P13">Операции<text:span text:style-name="T19"> </text:span>по<text:span text:style-name="T19"> </text:span>оказанию<text:span text:style-name="T19"> </text:span>услуг,<text:span text:style-name="T19"> </text:span>связанных<text:span text:style-name="T19"> </text:span>с<text:span text:style-name="T19"> </text:span>обслуживанием<text:span text:style-name="T19"> </text:span>банковских<text:span text:style-name="T19"> </text:span>карт<text:span text:style-name="T19"> <text:s/></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 text:c="3"/></text:span><text:line-break/>3.1<text:span text:style-name="T19"> <text:s text:c="17"/></text:span></text:p>
          </table:table-cell>
        </table:table-row>
        <table:table-row table:style-name="Таблица1.29">
          <table:table-cell table:style-name="Таблица1.A1" office:value-type="string">
            <text:p text:style-name="P12">1010278<text:span text:style-name="T19"> <text:s text:c="2"/></text:span></text:p>
          </table:table-cell>
          <table:table-cell table:style-name="Таблица1.A1" office:value-type="string">
            <text:p text:style-name="P13">Операции,<text:span text:style-name="T19"> </text:span>осуществляемые<text:span text:style-name="T19"> </text:span>организациями,<text:span text:style-name="T19"> </text:span>обеспечивающими<text:span text:style-name="T19"> </text:span>информационное<text:span text:style-name="T19"> </text:span>и<text:span text:style-name="T19"> </text:span>технологическое<text:span text:style-name="T19"> </text:span>взаимодействие<text:span text:style-name="T19"> </text:span>между<text:span text:style-name="T19"> </text:span>участниками<text:span text:style-name="T19"> </text:span>расчетов,<text:span text:style-name="T19"> </text:span>включая<text:span text:style-name="T19"> </text:span>оказание<text:span text:style-name="T19"> </text:span>услуг<text:span text:style-name="T19"> </text:span>по<text:span text:style-name="T19"> </text:span>сбору,<text:span text:style-name="T19"> </text:span>обработке<text:span text:style-name="T19"> </text:span>и<text:span text:style-name="T19"> </text:span>рассылке<text:span text:style-name="T19"> </text:span>участникам<text:span text:style-name="T19"> </text:span>расчетов<text:span text:style-name="T19"> </text:span>информации<text:span text:style-name="T19"> </text:span>по<text:span text:style-name="T19"> </text:span>операциям<text:span text:style-name="T19"> </text:span>с<text:span text:style-name="T19"> </text:span>банковскими<text:span text:style-name="T19"> </text:span>картами<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4<text:span text:style-name="T19"> <text:s/></text:span></text:p>
          </table:table-cell>
        </table:table-row>
        <table:table-row table:style-name="Таблица1.1">
          <table:table-cell table:style-name="Таблица1.A1" office:value-type="string">
            <text:p text:style-name="P12">1010279<text:span text:style-name="T19"> <text:s text:c="2"/></text:span></text:p>
          </table:table-cell>
          <table:table-cell table:style-name="Таблица1.A1" office:value-type="string">
            <text:p text:style-name="P13">Осуществление<text:span text:style-name="T19"> </text:span>отдельных<text:span text:style-name="T19"> </text:span>банковских<text:span text:style-name="T19"> </text:span>операций<text:span text:style-name="T19"> </text:span>организациями,<text:span text:style-name="T19"> </text:span>которые<text:span text:style-name="T19"> </text:span>в<text:span text:style-name="T19"> </text:span>соответствии<text:span text:style-name="T19"> </text:span>с<text:span text:style-name="T19"> </text:span>законодательством<text:span text:style-name="T19"> </text:span>Российской<text:span text:style-name="T19"> </text:span>Федерации<text:span text:style-name="T19"> </text:span>вправе<text:span text:style-name="T19"> </text:span>их<text:span text:style-name="T19"> </text:span>совершать<text:span text:style-name="T19"> </text:span>без<text:span text:style-name="T19"> </text:span>лицензии<text:span text:style-name="T19"> </text:span>Центрального<text:span text:style-name="T19"> </text:span>банка<text:span text:style-name="T19"> </text:span>Российской<text:span text:style-name="T19"> </text:span>Федерации<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5<text:span text:style-name="T19"> <text:s/></text:span></text:p>
          </table:table-cell>
        </table:table-row>
        <table:table-row table:style-name="Таблица1.8">
          <table:table-cell table:style-name="Таблица1.A1" office:value-type="string">
            <text:p text:style-name="P12">1010281<text:span text:style-name="T19"> <text:s text:c="2"/></text:span></text:p>
          </table:table-cell>
          <table:table-cell table:style-name="Таблица1.A1" office:value-type="string">
            <text:p text:style-name="P13">Реализация<text:span text:style-name="T19"> </text:span>изделий<text:span text:style-name="T19"> </text:span>народных<text:span text:style-name="T19"> </text:span>художественных<text:span text:style-name="T19"> </text:span>промыслов<text:span text:style-name="T19"> </text:span>признанного<text:span text:style-name="T19"> </text:span>художественного<text:span text:style-name="T19"> </text:span>достоинства<text:span text:style-name="T19"> </text:span>(за<text:span text:style-name="T19"> </text:span>исключением<text:span text:style-name="T19"> </text:span>подакцизных<text:span text:style-name="T19"> </text:span>товаров),<text:span text:style-name="T19"> </text:span>образцы<text:span text:style-name="T19"> </text:span>которых<text:span text:style-name="T19"> </text:span>зарегистрированы<text:span text:style-name="T19"> </text:span>в<text:span text:style-name="T19"> </text:span>порядке,<text:span text:style-name="T19"> </text:span>установленном<text:span text:style-name="T19"> <text:s/></text:span>уполномоченным<text:span text:style-name="T19"> </text:span>Правительством<text:span text:style-name="T19"> </text:span>Российской<text:span text:style-name="T19"> </text:span>Федерации<text:span text:style-name="T19"> </text:span>федеральным<text:span text:style-name="T19"> </text:span>органом<text:span text:style-name="T19"> </text:span>исполнительной<text:span text:style-name="T19"> </text:span>власти</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6<text:span text:style-name="T19"> <text:s/></text:span></text:p>
          </table:table-cell>
        </table:table-row>
        <table:table-row table:style-name="Таблица1.1">
          <table:table-cell table:style-name="Таблица1.A1" office:value-type="string">
            <text:p text:style-name="P12">1010282<text:span text:style-name="T19"> <text:s text:c="2"/></text:span></text:p>
          </table:table-cell>
          <table:table-cell table:style-name="Таблица1.A1" office:value-type="string">
            <text:p text:style-name="P13">Оказание<text:span text:style-name="T19"> </text:span>услуг<text:span text:style-name="T19"> </text:span>по<text:span text:style-name="T19"> </text:span>страхованию,<text:span text:style-name="T19"> </text:span>сострахованию<text:span text:style-name="T19"> </text:span>и<text:span text:style-name="T19"> </text:span>перестрахованию<text:span text:style-name="T19"> </text:span>страховыми<text:span text:style-name="T19"> </text:span>организациями,<text:span text:style-name="T19"> </text:span>а<text:span text:style-name="T19"> </text:span>также<text:span text:style-name="T19"> </text:span>оказание<text:span text:style-name="T19"> </text:span>услуг<text:span text:style-name="T19"> </text:span>по<text:span text:style-name="T19"> </text:span>негосударственному<text:span text:style-name="T19"> </text:span>пенсионному<text:span text:style-name="T19"> </text:span>обеспечению<text:span text:style-name="T19"> </text:span>негосударственными<text:span text:style-name="T19"> </text:span>пенсионными<text:span text:style-name="T19"> </text:span>фондами<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7<text:span text:style-name="T19"> <text:s/></text:span></text:p>
          </table:table-cell>
        </table:table-row>
        <text:soft-page-break/>
        <table:table-row table:style-name="Таблица1.1">
          <table:table-cell table:style-name="Таблица1.A1" office:value-type="string">
            <text:p text:style-name="P12">1010283<text:span text:style-name="T19"> <text:s text:c="2"/></text:span></text:p>
          </table:table-cell>
          <table:table-cell table:style-name="Таблица1.A1" office:value-type="string">
            <text:p text:style-name="P13">Организация<text:span text:style-name="T19"> </text:span>тотализаторов<text:span text:style-name="T19"> </text:span>и<text:span text:style-name="T19"> </text:span>других<text:span text:style-name="T19"> </text:span>основанных<text:span text:style-name="T19"> </text:span>на<text:span text:style-name="T19"> </text:span>риске<text:span text:style-name="T19"> </text:span>игр<text:span text:style-name="T19"> </text:span>(в<text:span text:style-name="T19"> </text:span>том<text:span text:style-name="T19"> </text:span>числе<text:span text:style-name="T19"> </text:span>с<text:span text:style-name="T19"> </text:span>использованием<text:span text:style-name="T19"> </text:span>игровых<text:span text:style-name="T19"> </text:span>автоматов)<text:span text:style-name="T19"> </text:span>организациями<text:span text:style-name="T19"> </text:span>или<text:span text:style-name="T19"> </text:span>индивидуальными<text:span text:style-name="T19"> </text:span>предпринимателями<text:span text:style-name="T19"> </text:span>игорного<text:span text:style-name="T19"> </text:span>бизнеса</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8<text:span text:style-name="T19"> <text:s/></text:span></text:p>
          </table:table-cell>
        </table:table-row>
        <table:table-row table:style-name="Таблица1.16">
          <table:table-cell table:style-name="Таблица1.A1" office:value-type="string">
            <text:p text:style-name="P12">1010284<text:span text:style-name="T19"> <text:s text:c="2"/></text:span></text:p>
          </table:table-cell>
          <table:table-cell table:style-name="Таблица1.A1" office:value-type="string">
            <text:p text:style-name="P13">Проведение<text:span text:style-name="T19"> </text:span>лотерей,<text:span text:style-name="T19"> </text:span>проводимых<text:span text:style-name="T19"> </text:span>по<text:span text:style-name="T19"> </text:span>решению<text:span text:style-name="T19"> </text:span>уполномоченного<text:span text:style-name="T19"> </text:span>органа<text:span text:style-name="T19"> </text:span>исполнительной<text:span text:style-name="T19"> </text:span>власти,<text:span text:style-name="T19"> </text:span>включая<text:span text:style-name="T19"> </text:span>оказание<text:span text:style-name="T19"> </text:span>услуг<text:span text:style-name="T19"> </text:span>по<text:span text:style-name="T19"> </text:span>реализации<text:span text:style-name="T19"> </text:span>лотерейных<text:span text:style-name="T19"> </text:span>билетов<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 text:c="3"/></text:span><text:line-break/>8.1<text:span text:style-name="T19"> <text:s text:c="17"/></text:span></text:p>
          </table:table-cell>
        </table:table-row>
        <table:table-row table:style-name="Таблица1.53">
          <table:table-cell table:style-name="Таблица1.A1" office:value-type="string">
            <text:p text:style-name="P12">1010285<text:span text:style-name="T19"> <text:s text:c="2"/></text:span></text:p>
          </table:table-cell>
          <table:table-cell table:style-name="Таблица1.A1" office:value-type="string">
            <text:p text:style-name="P13">Реализация<text:span text:style-name="T19"> </text:span>руды,<text:span text:style-name="T19"> </text:span>концентратов<text:span text:style-name="T19"> </text:span>и<text:span text:style-name="T19"> </text:span>других<text:span text:style-name="T19"> </text:span>промышленных<text:span text:style-name="T19"> </text:span>продуктов,<text:span text:style-name="T19"> </text:span>содержащих<text:span text:style-name="T19"> </text:span>драгоценные<text:span text:style-name="T19"> </text:span>металлы,<text:span text:style-name="T19"> </text:span>лома<text:span text:style-name="T19"> </text:span>и<text:span text:style-name="T19"> </text:span>отходов<text:span text:style-name="T19"> </text:span>драгоценных<text:span text:style-name="T19"> </text:span>металлов<text:span text:style-name="T19"> </text:span>для<text:span text:style-name="T19"> </text:span>производства<text:span text:style-name="T19"> </text:span>драгоценных<text:span text:style-name="T19"> </text:span>металлов<text:span text:style-name="T19"> </text:span>и<text:span text:style-name="T19"> </text:span>аффинажа;<text:span text:style-name="T19"> </text:span>реализация<text:span text:style-name="T19"> </text:span>драгоценных<text:span text:style-name="T19"> </text:span>металлов<text:span text:style-name="T19"> </text:span>и<text:span text:style-name="T19"> </text:span>драгоценных<text:span text:style-name="T19"> </text:span>камней<text:span text:style-name="T19"> </text:span>налогоплательщиками<text:span text:style-name="T19"> </text:span>(за<text:span text:style-name="T19"> </text:span>исключением<text:span text:style-name="T19"> </text:span>указанных<text:span text:style-name="T19"> </text:span>в<text:span text:style-name="T19"> </text:span>подпункте<text:span text:style-name="T19"> </text:span>6<text:span text:style-name="T19"> </text:span>пункта<text:span text:style-name="T19"> </text:span>1<text:span text:style-name="T19"> </text:span>статьи<text:span text:style-name="T19"> </text:span>164<text:span text:style-name="T19"> </text:span>Кодекса)<text:span text:style-name="T19"> </text:span>Государственному<text:span text:style-name="T19"> </text:span>фонду<text:span text:style-name="T19"> </text:span>драгоценных<text:span text:style-name="T19"> </text:span>металлов<text:span text:style-name="T19"> </text:span>и<text:span text:style-name="T19"> </text:span>драгоценных<text:span text:style-name="T19"> </text:span>камней<text:span text:style-name="T19"> </text:span>Российской<text:span text:style-name="T19"> </text:span>Федерации,<text:span text:style-name="T19"> </text:span>фондам<text:span text:style-name="T19"> </text:span>драгоценных<text:span text:style-name="T19"> </text:span>металлов<text:span text:style-name="T19"> </text:span>и<text:span text:style-name="T19"> </text:span>драгоценных<text:span text:style-name="T19"> </text:span>камней<text:span text:style-name="T19"> </text:span>субъектов<text:span text:style-name="T19"> </text:span>Российской<text:span text:style-name="T19"> </text:span>Федерации,<text:span text:style-name="T19"> </text:span>Центральному<text:span text:style-name="T19"> </text:span>банку<text:span text:style-name="T19"> </text:span>Российской<text:span text:style-name="T19"> </text:span>Федерации<text:span text:style-name="T19"> </text:span>и<text:span text:style-name="T19"> </text:span>банкам;<text:span text:style-name="T19"> </text:span>реализация<text:span text:style-name="T19"> </text:span>драгоценных<text:span text:style-name="T19"> </text:span>камней<text:span text:style-name="T19"> </text:span>в<text:span text:style-name="T19"> </text:span>сырье<text:span text:style-name="T19"> </text:span>(за<text:span text:style-name="T19"> </text:span>исключением<text:span text:style-name="T19"> </text:span>необработанных<text:span text:style-name="T19"> </text:span>алмазов)<text:span text:style-name="T19"> </text:span>для<text:span text:style-name="T19"> </text:span>обработки<text:span text:style-name="T19"> </text:span>предприятиям<text:span text:style-name="T19"> </text:span>независимо<text:span text:style-name="T19"> </text:span>от<text:span text:style-name="T19"> </text:span>форм<text:span text:style-name="T19"> </text:span>собственности<text:span text:style-name="T19"> </text:span>для<text:span text:style-name="T19"> </text:span>последующей<text:span text:style-name="T19"> </text:span>продажи<text:span text:style-name="T19"> </text:span>на<text:span text:style-name="T19"> </text:span>экспорт;<text:span text:style-name="T19"> </text:span>реализация<text:span text:style-name="T19"> </text:span>драгоценных<text:span text:style-name="T19"> </text:span>камней<text:span text:style-name="T19"> </text:span>в<text:span text:style-name="T19"> </text:span>сырье<text:span text:style-name="T19"> </text:span>и<text:span text:style-name="T19"> </text:span>ограненных<text:span text:style-name="T19"> </text:span>специализированным<text:span text:style-name="T19"> </text:span>внешнеэкономическим<text:span text:style-name="T19"> </text:span>организациям,<text:span text:style-name="T19"> </text:span>Государственному<text:span text:style-name="T19"> </text:span>фонду<text:span text:style-name="T19"> </text:span>драгоценных<text:span text:style-name="T19"> </text:span>металлов<text:span text:style-name="T19"> </text:span>и<text:span text:style-name="T19"> </text:span>драгоценных<text:span text:style-name="T19"> </text:span>камней<text:span text:style-name="T19"> </text:span>Российской<text:span text:style-name="T19"> </text:span>Федерации,<text:span text:style-name="T19"> </text:span>фондам<text:span text:style-name="T19"> </text:span>драгоценных<text:span text:style-name="T19"> </text:span>металлов<text:span text:style-name="T19"> </text:span>и<text:span text:style-name="T19"> </text:span>драгоценных<text:span text:style-name="T19"> </text:span>камней<text:span text:style-name="T19"> </text:span>субъектов<text:span text:style-name="T19"> </text:span>Российской<text:span text:style-name="T19"> </text:span>Федерации,<text:span text:style-name="T19"> </text:span>Центральному<text:span text:style-name="T19"> </text:span>банку<text:span text:style-name="T19"> </text:span>Российской<text:span text:style-name="T19"> </text:span>Федерации<text:span text:style-name="T19"> </text:span>и<text:span text:style-name="T19"> </text:span>банкам;<text:span text:style-name="T19"> </text:span>реализация<text:span text:style-name="T19"> </text:span>драгоценных<text:span text:style-name="T19"> </text:span>металлов<text:span text:style-name="T19"> </text:span>из<text:span text:style-name="T19"> </text:span>Государственного<text:span text:style-name="T19"> </text:span>фонда<text:span text:style-name="T19"> </text:span>драгоценных<text:span text:style-name="T19"> </text:span>металлов<text:span text:style-name="T19"> </text:span>и<text:span text:style-name="T19"> </text:span>драгоценных<text:span text:style-name="T19"> </text:span>камней<text:span text:style-name="T19"> </text:span>Российской<text:span text:style-name="T19"> </text:span>Федерации,<text:span text:style-name="T19"> </text:span>из<text:span text:style-name="T19"> </text:span>фондов<text:span text:style-name="T19"> </text:span>драгоценных<text:span text:style-name="T19"> </text:span>металлов<text:span text:style-name="T19"> </text:span>и<text:span text:style-name="T19"> </text:span>драгоценных<text:span text:style-name="T19"> </text:span>камней<text:span text:style-name="T19"> </text:span>субъектов<text:span text:style-name="T19"> </text:span>Российской<text:span text:style-name="T19"> </text:span>Федерации,<text:span text:style-name="T19"> </text:span>специализированным<text:span text:style-name="T19"> </text:span>внешнеэкономическим<text:span text:style-name="T19"> </text:span>организациям,<text:span text:style-name="T19"> </text:span>Центральному<text:span text:style-name="T19"> </text:span>банку<text:span text:style-name="T19"> </text:span>Российской<text:span text:style-name="T19"> </text:span>Федерации<text:span text:style-name="T19"> </text:span>и<text:span text:style-name="T19"> </text:span>банкам,<text:span text:style-name="T19"> </text:span>а<text:span text:style-name="T19"> </text:span>также<text:span text:style-name="T19"> </text:span>реализация<text:span text:style-name="T19"> </text:span>драгоценных<text:span text:style-name="T19"> </text:span>металлов<text:span text:style-name="T19"> </text:span>в<text:span text:style-name="T19"> </text:span>слитках<text:span text:style-name="T19"> </text:span>Центральным<text:span text:style-name="T19"> </text:span>банком<text:span text:style-name="T19"> </text:span>Российской<text:span text:style-name="T19"> </text:span>Федерации<text:span text:style-name="T19"> </text:span>и<text:span text:style-name="T19"> </text:span>банками<text:span text:style-name="T19"> </text:span>Центральному<text:span text:style-name="T19"> </text:span>банку<text:span text:style-name="T19"> </text:span>Российской<text:span text:style-name="T19"> </text:span>Федерации<text:span text:style-name="T19"> </text:span>и<text:span text:style-name="T19"> </text:span>банкам,<text:span text:style-name="T19"> </text:span>в<text:span text:style-name="T19"> </text:span>том<text:span text:style-name="T19"> </text:span>числе<text:span text:style-name="T19"> </text:span>по<text:span text:style-name="T19"> </text:span>договорам<text:span text:style-name="T19"> </text:span>поручения,<text:span text:style-name="T19"> </text:span>комиссии<text:span text:style-name="T19"> </text:span>или<text:span text:style-name="T19"> </text:span>агентским<text:span text:style-name="T19"> </text:span>договорам<text:span text:style-name="T19"> </text:span>с<text:span text:style-name="T19"> </text:span>Центральным<text:span text:style-name="T19"> </text:span>банком<text:span text:style-name="T19"> </text:span>Российской<text:span text:style-name="T19"> </text:span>Федерации<text:span text:style-name="T19"> </text:span>и<text:span text:style-name="T19"> </text:span>банками,<text:span text:style-name="T19"> </text:span>независимо<text:span text:style-name="T19"> </text:span>от<text:span text:style-name="T19"> </text:span>помещения<text:span text:style-name="T19"> </text:span>этих<text:span text:style-name="T19"> </text:span>слитков<text:span text:style-name="T19"> </text:span>в<text:span text:style-name="T19"> </text:span>хранилище<text:span text:style-name="T19"> </text:span>Центрального<text:span text:style-name="T19"> </text:span>банка<text:span text:style-name="T19"> </text:span>Российской<text:span text:style-name="T19"> </text:span>Федерации<text:span text:style-name="T19"> </text:span>или<text:span text:style-name="T19"> </text:span>хранилища<text:span text:style-name="T19"> </text:span>банков,<text:span text:style-name="T19"> </text:span>а<text:span text:style-name="T19"> </text:span>также<text:span text:style-name="T19"> </text:span>иным<text:span text:style-name="T19"> </text:span>лицам<text:span text:style-name="T19"> </text:span>при<text:span text:style-name="T19"> </text:span>условии,<text:span text:style-name="T19"> </text:span>что<text:span text:style-name="T19"> </text:span>эти<text:span text:style-name="T19"> </text:span>слитки<text:span text:style-name="T19"> </text:span>остаются<text:span text:style-name="T19"> </text:span>в<text:span text:style-name="T19"> </text:span>одном<text:span text:style-name="T19"> </text:span>из<text:span text:style-name="T19"> </text:span>хранилищ<text:span text:style-name="T19"> </text:span>(Государственном<text:span text:style-name="T19"> </text:span>хранилище<text:span text:style-name="T19"> </text:span>ценностей,<text:span text:style-name="T19"> </text:span>хранилище<text:span text:style-name="T19"> </text:span>Центрального<text:span text:style-name="T19"> </text:span>банка<text:span text:style-name="T19"> </text:span>Российской<text:span text:style-name="T19"> </text:span>Федерации<text:span text:style-name="T19"> </text:span>или<text:span text:style-name="T19"> </text:span>хранилищах<text:span text:style-name="T19"> </text:span>банков)<text:span text:style-name="T19"> <text:s/></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9<text:span text:style-name="T19"> <text:s/></text:span></text:p>
          </table:table-cell>
        </table:table-row>
        <table:table-row table:style-name="Таблица1.6">
          <table:table-cell table:style-name="Таблица1.A1" office:value-type="string">
            <text:p text:style-name="P12">1010286<text:span text:style-name="T19"> <text:s text:c="2"/></text:span></text:p>
          </table:table-cell>
          <table:table-cell table:style-name="Таблица1.A1" office:value-type="string">
            <text:p text:style-name="P13">Реализация<text:span text:style-name="T19"> </text:span>необработанных<text:span text:style-name="T19"> </text:span>алмазов<text:span text:style-name="T19"> </text:span>обрабатывающим<text:span text:style-name="T19"> </text:span>предприятиям<text:span text:style-name="T19"> </text:span>всех<text:span text:style-name="T19"> </text:span>форм<text:span text:style-name="T19"> </text:span>собственности<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10<text:span text:style-name="T19"> </text:span></text:p>
          </table:table-cell>
        </table:table-row>
        <table:table-row table:style-name="Таблица1.1">
          <table:table-cell table:style-name="Таблица1.A1" office:value-type="string">
            <text:p text:style-name="P12">1010287<text:span text:style-name="T19"> <text:s text:c="2"/></text:span></text:p>
          </table:table-cell>
          <table:table-cell table:style-name="Таблица1.A1" office:value-type="string">
            <text:p text:style-name="P13">Внутрисистемная<text:span text:style-name="T19"> </text:span>реализация<text:span text:style-name="T19"> </text:span>(передача,<text:span text:style-name="T19"> </text:span>выполнение,<text:span text:style-name="T19"> </text:span>оказание<text:span text:style-name="T19"> </text:span>для<text:span text:style-name="T19"> </text:span>собственных<text:span text:style-name="T19"> </text:span>нужд)<text:span text:style-name="T19"> </text:span>организациями<text:span text:style-name="T19"> </text:span>и<text:span text:style-name="T19"> </text:span>учреждениями<text:span text:style-name="T19"> </text:span>уголовно-исполнительной<text:span text:style-name="T19"> </text:span>системы<text:span text:style-name="T19"> </text:span>произведенных<text:span text:style-name="T19"> </text:span>ими<text:span text:style-name="T19"> </text:span>товаров<text:span text:style-name="T19"> </text:span>(выполненных<text:span text:style-name="T19"> </text:span>работ,<text:span text:style-name="T19"> </text:span>оказанных<text:span text:style-name="T19"> </text:span>услуг)<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11<text:span text:style-name="T19"> </text:span></text:p>
          </table:table-cell>
        </table:table-row>
        <table:table-row table:style-name="Таблица1.29">
          <table:table-cell table:style-name="Таблица1.A1" office:value-type="string">
            <text:p text:style-name="P12">1010288<text:span text:style-name="T19"> <text:s text:c="2"/></text:span></text:p>
          </table:table-cell>
          <table:table-cell table:style-name="Таблица1.A1" office:value-type="string">
            <text:p text:style-name="P13">Передача<text:span text:style-name="T19"> </text:span>товаров<text:span text:style-name="T19"> </text:span>(выполнение<text:span text:style-name="T19"> </text:span>работ,<text:span text:style-name="T19"> </text:span>оказание<text:span text:style-name="T19"> </text:span>услуг)<text:span text:style-name="T19"> </text:span>безвозмездно<text:span text:style-name="T19"> </text:span>в<text:span text:style-name="T19"> </text:span>рамках<text:span text:style-name="T19"> </text:span>благотворительной<text:span text:style-name="T19"> </text:span>деятельности<text:span text:style-name="T19"> </text:span>в<text:span text:style-name="T19"> </text:span>соответствии<text:span text:style-name="T19"> </text:span>с<text:span text:style-name="T19"> </text:span>Федеральным<text:span text:style-name="T19"> </text:span>законом<text:span text:style-name="T19"> </text:span>«О<text:span text:style-name="T19"> </text:span>благотворительной<text:span text:style-name="T19"> </text:span>деятельности<text:span text:style-name="T19"> </text:span>и<text:span text:style-name="T19"> </text:span>благотворительных<text:span text:style-name="T19"> </text:span>организациях»,<text:span text:style-name="T19"> </text:span>за<text:span text:style-name="T19"> </text:span>исключением<text:span text:style-name="T19"> </text:span>подакцизных<text:span text:style-name="T19"> </text:span>товаров<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12<text:span text:style-name="T19"> </text:span></text:p>
          </table:table-cell>
        </table:table-row>
        <table:table-row table:style-name="Таблица1.18">
          <table:table-cell table:style-name="Таблица1.A1" office:value-type="string">
            <text:p text:style-name="P12">1010289<text:span text:style-name="T19"> <text:s text:c="2"/></text:span></text:p>
          </table:table-cell>
          <table:table-cell table:style-name="Таблица1.A1" office:value-type="string">
            <text:p text:style-name="P13">Реализация<text:span text:style-name="T19"> </text:span>входных<text:span text:style-name="T19"> </text:span>билетов,<text:span text:style-name="T19"> </text:span>форма<text:span text:style-name="T19"> </text:span>которых<text:span text:style-name="T19"> </text:span>утверждена<text:span text:style-name="T19"> </text:span>в<text:span text:style-name="T19"> </text:span>установленном<text:span text:style-name="T19"> </text:span>порядке<text:span text:style-name="T19"> </text:span>как<text:span text:style-name="T19"> </text:span>бланк<text:span text:style-name="T19"> </text:span>строгой<text:span text:style-name="T19"> </text:span>отчетности,<text:span text:style-name="T19"> </text:span>организациями<text:span text:style-name="T19"> </text:span>физической<text:span text:style-name="T19"> </text:span>культуры<text:span text:style-name="T19"> </text:span>и<text:span text:style-name="T19"> </text:span>спорта<text:span text:style-name="T19"> </text:span>на<text:span text:style-name="T19"> </text:span>проводимые<text:span text:style-name="T19"> </text:span>ими<text:span text:style-name="T19"> </text:span>спортивно-зрелищные<text:span text:style-name="T19"> </text:span>мероприятия;<text:span text:style-name="T19"> </text:span>оказание<text:span text:style-name="T19"> </text:span>услуг<text:span text:style-name="T19"> </text:span>по<text:span text:style-name="T19"> </text:span>предоставлению<text:span text:style-name="T19"> </text:span>в<text:span text:style-name="T19"> </text:span>аренду<text:span text:style-name="T19"> </text:span>спортивных<text:span text:style-name="T19"> </text:span>сооружений<text:span text:style-name="T19"> </text:span>для<text:span text:style-name="T19"> </text:span>проведения<text:span text:style-name="T19"> </text:span>указанных<text:span text:style-name="T19"> </text:span>мероприятий</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13<text:span text:style-name="T19"> </text:span></text:p>
          </table:table-cell>
        </table:table-row>
        <table:table-row table:style-name="Таблица1.8">
          <table:table-cell table:style-name="Таблица1.A1" office:value-type="string">
            <text:p text:style-name="P12">1010291<text:span text:style-name="T19"> <text:s text:c="2"/></text:span></text:p>
          </table:table-cell>
          <table:table-cell table:style-name="Таблица1.A1" office:value-type="string">
            <text:p text:style-name="P13">Оказание<text:span text:style-name="T19"> </text:span>услуг<text:span text:style-name="T19"> </text:span>коллегиями<text:span text:style-name="T19"> </text:span>адвокатов,<text:span text:style-name="T19"> </text:span>адвокатскими<text:span text:style-name="T19"> </text:span>бюро,<text:span text:style-name="T19"> </text:span>адвокатскими<text:span text:style-name="T19"> </text:span>палатами<text:span text:style-name="T19"> </text:span>субъектов<text:span text:style-name="T19"> </text:span>Российской<text:span text:style-name="T19"> </text:span>Федерации<text:span text:style-name="T19"> </text:span>или<text:span text:style-name="T19"> </text:span>Федеральной<text:span text:style-name="T19"> </text:span>палатой<text:span text:style-name="T19"> </text:span>адвокатов<text:span text:style-name="T19"> </text:span>своим<text:span text:style-name="T19"> </text:span>членам<text:span text:style-name="T19"> </text:span>в<text:span text:style-name="T19"> </text:span>связи<text:span text:style-name="T19"> </text:span>с<text:span text:style-name="T19"> </text:span>осуществлением<text:span text:style-name="T19"> </text:span>ими<text:span text:style-name="T19"> </text:span>профессиональной<text:span text:style-name="T19"> </text:span>деятельности</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14<text:span text:style-name="T19"> </text:span></text:p>
          </table:table-cell>
        </table:table-row>
        <table:table-row table:style-name="Таблица1.6">
          <table:table-cell table:style-name="Таблица1.A1" office:value-type="string">
            <text:p text:style-name="P12">1010292<text:span text:style-name="T19"> <text:s text:c="2"/></text:span></text:p>
          </table:table-cell>
          <table:table-cell table:style-name="Таблица1.A1" office:value-type="string">
            <text:p text:style-name="P13">Операции<text:span text:style-name="T19"> </text:span>по<text:span text:style-name="T19"> </text:span>предоставлению<text:span text:style-name="T19"> </text:span>займов<text:span text:style-name="T19"> </text:span>в<text:span text:style-name="T19"> </text:span>денежной<text:span text:style-name="T19"> </text:span>форме,<text:span text:style-name="T19"> </text:span>а<text:span text:style-name="T19"> </text:span>также<text:span text:style-name="T19"> </text:span>оказание<text:span text:style-name="T19"> </text:span>финансовых<text:span text:style-name="T19"> </text:span>услуг<text:span text:style-name="T19"> </text:span>по<text:span text:style-name="T19"> </text:span>предоставлению<text:span text:style-name="T19"> </text:span>займов<text:span text:style-name="T19"> </text:span>в<text:span text:style-name="T19"> </text:span>денежной<text:span text:style-name="T19"> </text:span>форме</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15<text:span text:style-name="T19"> </text:span></text:p>
          </table:table-cell>
        </table:table-row>
        <text:soft-page-break/>
        <table:table-row table:style-name="Таблица1.33">
          <table:table-cell table:style-name="Таблица1.A1" office:value-type="string">
            <text:p text:style-name="P12">1010294<text:span text:style-name="T19"> <text:s text:c="2"/></text:span></text:p>
          </table:table-cell>
          <table:table-cell table:style-name="Таблица1.A1" office:value-type="string">
            <text:p text:style-name="P13">Выполнение<text:span text:style-name="T19"> </text:span>научно-исследовательских<text:span text:style-name="T19"> </text:span>и<text:span text:style-name="T19"> </text:span>опытно-конструкторских<text:span text:style-name="T19"> </text:span>работ<text:span text:style-name="T19"> </text:span>за<text:span text:style-name="T19"> </text:span>счет<text:span text:style-name="T19"> </text:span>средств<text:span text:style-name="T19"> </text:span>бюджетов,<text:span text:style-name="T19"> </text:span>а<text:span text:style-name="T19"> </text:span>также<text:span text:style-name="T19"> </text:span>средств<text:span text:style-name="T19"> </text:span>Российского<text:span text:style-name="T19"> </text:span>фонда<text:span text:style-name="T19"> </text:span>фундаментальных<text:span text:style-name="T19"> </text:span>исследований,<text:span text:style-name="T19"> </text:span>Российского<text:span text:style-name="T19"> </text:span>фонда<text:span text:style-name="T19"> </text:span>технологического<text:span text:style-name="T19"> </text:span>развития<text:span text:style-name="T19"> </text:span>и<text:span text:style-name="T19"> </text:span>образуемых<text:span text:style-name="T19"> </text:span>для<text:span text:style-name="T19"> </text:span>этих<text:span text:style-name="T19"> </text:span>целей<text:span text:style-name="T19"> </text:span>в<text:span text:style-name="T19"> </text:span>соответствии<text:span text:style-name="T19"> </text:span>с<text:span text:style-name="T19"> </text:span>законодательством<text:span text:style-name="T19"> </text:span>Российской<text:span text:style-name="T19"> </text:span>Федерации<text:span text:style-name="T19"> </text:span>внебюджетных<text:span text:style-name="T19"> </text:span>фондов<text:span text:style-name="T19"> </text:span>министерств,<text:span text:style-name="T19"> </text:span>ведомств,<text:span text:style-name="T19"> </text:span>ассоциаций;<text:span text:style-name="T19"> </text:span>выполнение<text:span text:style-name="T19"> </text:span>научно-исследовательских<text:span text:style-name="T19"> </text:span>и<text:span text:style-name="T19"> </text:span>опытно-конструкторских<text:span text:style-name="T19"> </text:span>работ<text:span text:style-name="T19"> </text:span>учреждениями<text:span text:style-name="T19"> </text:span>образования<text:span text:style-name="T19"> </text:span>и<text:span text:style-name="T19"> </text:span>научными<text:span text:style-name="T19"> </text:span>организациями<text:span text:style-name="T19"> </text:span>на<text:span text:style-name="T19"> </text:span>основе<text:span text:style-name="T19"> </text:span>хозяйственных<text:span text:style-name="T19"> </text:span>договоров<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16<text:span text:style-name="T19"> </text:span></text:p>
          </table:table-cell>
        </table:table-row>
        <table:table-row table:style-name="Таблица1.21">
          <table:table-cell table:style-name="Таблица1.A1" office:value-type="string">
            <text:p text:style-name="P12">1010257<text:span text:style-name="T19"> <text:s text:c="2"/></text:span></text:p>
          </table:table-cell>
          <table:table-cell table:style-name="Таблица1.A1" office:value-type="string">
            <text:p text:style-name="P13">Выполнение<text:span text:style-name="T19"> </text:span>организациями<text:span text:style-name="T19"> </text:span>научно-исследовательских,<text:span text:style-name="T19"> </text:span>опытно-конструкторских<text:span text:style-name="T19"> </text:span>и<text:span text:style-name="T19"> </text:span>технологических<text:span text:style-name="T19"> </text:span>работ,<text:span text:style-name="T19"> </text:span>относящихся<text:span text:style-name="T19"> </text:span>к<text:span text:style-name="T19"> </text:span>созданию<text:span text:style-name="T19"> </text:span>новых<text:span text:style-name="T19"> </text:span>продукции<text:span text:style-name="T19"> </text:span>и<text:span text:style-name="T19"> </text:span>технологий<text:span text:style-name="T19"> </text:span>или<text:span text:style-name="T19"> </text:span>к<text:span text:style-name="T19"> </text:span>усовершенствованию<text:span text:style-name="T19"> </text:span>производимой<text:span text:style-name="T19"> </text:span>продукции<text:span text:style-name="T19"> </text:span>и<text:span text:style-name="T19"> </text:span>технологий,<text:span text:style-name="T19"> </text:span>если<text:span text:style-name="T19"> </text:span>в<text:span text:style-name="T19"> </text:span>состав<text:span text:style-name="T19"> </text:span>научно-исследовательских,<text:span text:style-name="T19"> </text:span>опытно-конструкторских<text:span text:style-name="T19"> </text:span>и<text:span text:style-name="T19"> </text:span>технологических<text:span text:style-name="T19"> </text:span>работ<text:span text:style-name="T19"> </text:span>включаются<text:span text:style-name="T19"> </text:span>виды<text:span text:style-name="T19"> </text:span>деятельности,<text:span text:style-name="T19"> </text:span>предусмотренные<text:span text:style-name="T19"> </text:span>подпунктом<text:span text:style-name="T19"> </text:span>16.1<text:span text:style-name="T19"> </text:span>пункта<text:span text:style-name="T19"> </text:span>3<text:span text:style-name="T19"> </text:span>статьи<text:span text:style-name="T19"> </text:span>149<text:span text:style-name="T19"> </text:span>Кодекса<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16.1<text:span text:style-name="T19"> </text:span></text:p>
          </table:table-cell>
        </table:table-row>
        <table:table-row table:style-name="Таблица1.18">
          <table:table-cell table:style-name="Таблица1.A1" office:value-type="string">
            <text:p text:style-name="P12">1010295<text:span text:style-name="T19"> <text:s text:c="2"/></text:span></text:p>
          </table:table-cell>
          <table:table-cell table:style-name="Таблица1.A1" office:value-type="string">
            <text:p text:style-name="P13">Услуги<text:span text:style-name="T19"> </text:span>санаторно-курортных,<text:span text:style-name="T19"> </text:span>оздоровительных<text:span text:style-name="T19"> </text:span>организаций<text:span text:style-name="T19"> </text:span>и<text:span text:style-name="T19"> </text:span>организаций<text:span text:style-name="T19"> </text:span>отдыха,<text:span text:style-name="T19"> </text:span>организаций<text:span text:style-name="T19"> </text:span>отдыха<text:span text:style-name="T19"> </text:span>и<text:span text:style-name="T19"> </text:span>оздоровления<text:span text:style-name="T19"> </text:span>детей,<text:span text:style-name="T19"> </text:span>в<text:span text:style-name="T19"> </text:span>том<text:span text:style-name="T19"> </text:span>числе<text:span text:style-name="T19"> </text:span>детских<text:span text:style-name="T19"> </text:span>оздоровительных<text:span text:style-name="T19"> </text:span>лагерей,<text:span text:style-name="T19"> </text:span>расположенных<text:span text:style-name="T19"> </text:span>на<text:span text:style-name="T19"> </text:span>территории<text:span text:style-name="T19"> </text:span>Российской<text:span text:style-name="T19"> </text:span>Федерации,<text:span text:style-name="T19"> </text:span>оформленные<text:span text:style-name="T19"> </text:span>путевками<text:span text:style-name="T19"> </text:span>или<text:span text:style-name="T19"> </text:span>курсовками,<text:span text:style-name="T19"> </text:span>являющимися<text:span text:style-name="T19"> </text:span>бланками<text:span text:style-name="T19"> </text:span>строгой<text:span text:style-name="T19"> </text:span>отчетности<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18<text:span text:style-name="T19"> </text:span></text:p>
          </table:table-cell>
        </table:table-row>
        <table:table-row table:style-name="Таблица1.3">
          <table:table-cell table:style-name="Таблица1.A1" office:value-type="string">
            <text:p text:style-name="P12">1010296<text:span text:style-name="T19"> <text:s text:c="2"/></text:span></text:p>
          </table:table-cell>
          <table:table-cell table:style-name="Таблица1.A1" office:value-type="string">
            <text:p text:style-name="P13">Проведение<text:span text:style-name="T19"> </text:span>работ<text:span text:style-name="T19"> </text:span>(оказание<text:span text:style-name="T19"> </text:span>услуг)<text:span text:style-name="T19"> </text:span>по<text:span text:style-name="T19"> </text:span>тушению<text:span text:style-name="T19"> </text:span>лесных<text:span text:style-name="T19"> </text:span>пожаров<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19<text:span text:style-name="T19"> </text:span></text:p>
          </table:table-cell>
        </table:table-row>
        <table:table-row table:style-name="Таблица1.42">
          <table:table-cell table:style-name="Таблица1.A1" office:value-type="string">
            <text:p text:style-name="P12">1010297<text:span text:style-name="T19"> <text:s text:c="2"/></text:span></text:p>
          </table:table-cell>
          <table:table-cell table:style-name="Таблица1.A1" office:value-type="string">
            <text:p text:style-name="P13">Реализация<text:span text:style-name="T19"> </text:span>продукции<text:span text:style-name="T19"> </text:span>собственного<text:span text:style-name="T19"> </text:span>производства<text:span text:style-name="T19"> </text:span>организаций,<text:span text:style-name="T19"> </text:span>занимающихся<text:span text:style-name="T19"> </text:span>производством<text:span text:style-name="T19"> </text:span>сельскохозяйственной<text:span text:style-name="T19"> </text:span>продукции,<text:span text:style-name="T19"> </text:span>удельный<text:span text:style-name="T19"> </text:span>вес<text:span text:style-name="T19"> </text:span>доходов<text:span text:style-name="T19"> </text:span>от<text:span text:style-name="T19"> </text:span>реализации<text:span text:style-name="T19"> </text:span>которой<text:span text:style-name="T19"> </text:span>в<text:span text:style-name="T19"> </text:span>общей<text:span text:style-name="T19"> </text:span>сумме<text:span text:style-name="T19"> </text:span>их<text:span text:style-name="T19"> </text:span>доходов<text:span text:style-name="T19"> </text:span>составляет<text:span text:style-name="T19"> </text:span>не<text:span text:style-name="T19"> </text:span>менее<text:span text:style-name="T19"> </text:span>70<text:span text:style-name="T19"> </text:span>процентов,<text:span text:style-name="T19"> </text:span>в<text:span text:style-name="T19"> </text:span>счет<text:span text:style-name="T19"> </text:span>натуральной<text:span text:style-name="T19"> </text:span>оплаты<text:span text:style-name="T19"> </text:span>труда,<text:span text:style-name="T19"> </text:span>натуральных<text:span text:style-name="T19"> </text:span>выдач<text:span text:style-name="T19"> </text:span>для<text:span text:style-name="T19"> </text:span>оплаты<text:span text:style-name="T19"> </text:span>труда,<text:span text:style-name="T19"> </text:span>а<text:span text:style-name="T19"> </text:span>также<text:span text:style-name="T19"> </text:span>для<text:span text:style-name="T19"> </text:span>общественного<text:span text:style-name="T19"> </text:span>питания<text:span text:style-name="T19"> </text:span>работников,<text:span text:style-name="T19"> </text:span>привлекаемых<text:span text:style-name="T19"> </text:span>на<text:span text:style-name="T19"> </text:span>сельскохозяйственные<text:span text:style-name="T19"> </text:span>работы</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20<text:span text:style-name="T19"> </text:span></text:p>
          </table:table-cell>
        </table:table-row>
        <table:table-row table:style-name="Таблица1.3">
          <table:table-cell table:style-name="Таблица1.A1" office:value-type="string">
            <text:p text:style-name="P12">1010298<text:span text:style-name="T19"> <text:s text:c="2"/></text:span></text:p>
          </table:table-cell>
          <table:table-cell table:style-name="Таблица1.A1" office:value-type="string">
            <text:p text:style-name="P13">Реализация<text:span text:style-name="T19"> </text:span>жилых<text:span text:style-name="T19"> </text:span>домов,<text:span text:style-name="T19"> </text:span>жилых<text:span text:style-name="T19"> </text:span>помещений,<text:span text:style-name="T19"> </text:span>а<text:span text:style-name="T19"> </text:span>также<text:span text:style-name="T19"> </text:span>долей<text:span text:style-name="T19"> </text:span>в<text:span text:style-name="T19"> </text:span>них</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22<text:span text:style-name="T19"> </text:span></text:p>
          </table:table-cell>
        </table:table-row>
        <table:table-row table:style-name="Таблица1.3">
          <table:table-cell table:style-name="Таблица1.A1" office:value-type="string">
            <text:p text:style-name="P12">1010273<text:span text:style-name="T19"> <text:s text:c="2"/></text:span></text:p>
          </table:table-cell>
          <table:table-cell table:style-name="Таблица1.A1" office:value-type="string">
            <text:p text:style-name="P13">Передача<text:span text:style-name="T19"> </text:span>доли<text:span text:style-name="T19"> </text:span>в<text:span text:style-name="T19"> </text:span>праве<text:span text:style-name="T19"> </text:span>на<text:span text:style-name="T19"> </text:span>общее<text:span text:style-name="T19"> </text:span>имущество<text:span text:style-name="T19"> </text:span>в<text:span text:style-name="T19"> </text:span>многоквартирном<text:span text:style-name="T19"> </text:span>доме<text:span text:style-name="T19"> </text:span>при<text:span text:style-name="T19"> </text:span>реализации<text:span text:style-name="T19"> </text:span>квартир</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23<text:span text:style-name="T19"> </text:span></text:p>
          </table:table-cell>
        </table:table-row>
        <table:table-row table:style-name="Таблица1.6">
          <table:table-cell table:style-name="Таблица1.A1" office:value-type="string">
            <text:p text:style-name="P12">1010275<text:span text:style-name="T19"> <text:s text:c="2"/></text:span></text:p>
          </table:table-cell>
          <table:table-cell table:style-name="Таблица1.A1" office:value-type="string">
            <text:p text:style-name="P13">Передача<text:span text:style-name="T19"> </text:span>в<text:span text:style-name="T19"> </text:span>рекламных<text:span text:style-name="T19"> </text:span>целях<text:span text:style-name="T19"> </text:span>товаров<text:span text:style-name="T19"> </text:span>(работ,<text:span text:style-name="T19"> </text:span>услуг),<text:span text:style-name="T19"> </text:span>расходы<text:span text:style-name="T19"> </text:span>на<text:span text:style-name="T19"> </text:span>приобретение<text:span text:style-name="T19"> </text:span>(создание)<text:span text:style-name="T19"> </text:span>единицы<text:span text:style-name="T19"> </text:span>которых<text:span text:style-name="T19"> </text:span>не<text:span text:style-name="T19"> </text:span>превышают<text:span text:style-name="T19"> </text:span>100<text:span text:style-name="T19"> </text:span>рублей<text:span text:style-name="T19"> </text:span></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25<text:span text:style-name="T19"> </text:span></text:p>
          </table:table-cell>
        </table:table-row>
        <table:table-row table:style-name="Таблица1.18">
          <table:table-cell table:style-name="Таблица1.A1" office:value-type="string">
            <text:p text:style-name="P12">1010258<text:span text:style-name="T19"> <text:s text:c="2"/></text:span></text:p>
          </table:table-cell>
          <table:table-cell table:style-name="Таблица1.A1" office:value-type="string">
            <text:p text:style-name="P13">Операции<text:span text:style-name="T19"> </text:span>по<text:span text:style-name="T19"> </text:span>уступке<text:span text:style-name="T19"> </text:span>(приобретению)<text:span text:style-name="T19"> </text:span>прав<text:span text:style-name="T19"> </text:span>(требований)<text:span text:style-name="T19"> </text:span>кредитора<text:span text:style-name="T19"> </text:span>по<text:span text:style-name="T19"> </text:span>обязательствам,<text:span text:style-name="T19"> </text:span>вытекающим<text:span text:style-name="T19"> </text:span>из<text:span text:style-name="T19"> </text:span>договоров<text:span text:style-name="T19"> </text:span>по<text:span text:style-name="T19"> </text:span>предоставлению<text:span text:style-name="T19"> </text:span>займов<text:span text:style-name="T19"> </text:span>в<text:span text:style-name="T19"> </text:span>денежной<text:span text:style-name="T19"> </text:span>форме<text:span text:style-name="T19"> </text:span>и<text:span text:style-name="T19"> </text:span>(или)<text:span text:style-name="T19"> </text:span>кредитных<text:span text:style-name="T19"> </text:span>договоров,<text:span text:style-name="T19"> </text:span>а<text:span text:style-name="T19"> </text:span>также<text:span text:style-name="T19"> </text:span>по<text:span text:style-name="T19"> </text:span>исполнению<text:span text:style-name="T19"> </text:span>заемщиком<text:span text:style-name="T19"> </text:span>обязательств<text:span text:style-name="T19"> </text:span>перед<text:span text:style-name="T19"> </text:span>новым<text:span text:style-name="T19"> </text:span>кредитором<text:span text:style-name="T19"> </text:span>по<text:span text:style-name="T19"> </text:span>первоначальному<text:span text:style-name="T19"> </text:span>договору,<text:span text:style-name="T19"> </text:span>лежащему<text:span text:style-name="T19"> </text:span>в<text:span text:style-name="T19"> </text:span>основе<text:span text:style-name="T19"> </text:span>договора<text:span text:style-name="T19"> </text:span>уступки</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26<text:span text:style-name="T19"> </text:span></text:p>
          </table:table-cell>
        </table:table-row>
        <table:table-row table:style-name="Таблица1.69">
          <table:table-cell table:style-name="Таблица1.A1" office:value-type="string">
            <text:p text:style-name="P12">1010259</text:p>
          </table:table-cell>
          <table:table-cell table:style-name="Таблица1.A1" office:value-type="string">
            <text:p text:style-name="P13">Проведение<text:span text:style-name="T19"> </text:span>работ<text:span text:style-name="T19"> </text:span>(оказание<text:span text:style-name="T19"> </text:span>услуг)<text:span text:style-name="T19"> </text:span>резидентами<text:span text:style-name="T19"> </text:span>портовой<text:span text:style-name="T19"> </text:span>особой<text:span text:style-name="T19"> </text:span>экономической<text:span text:style-name="T19"> </text:span>зоны<text:span text:style-name="T19"> </text:span>в<text:span text:style-name="T19"> </text:span>портовой<text:span text:style-name="T19"> </text:span>особой<text:span text:style-name="T19"> </text:span>экономической<text:span text:style-name="T19"> </text:span>зоне</text:p>
          </table:table-cell>
          <table:table-cell table:style-name="Таблица1.C1" office:value-type="string">
            <text:p text:style-name="P12">Статья<text:span text:style-name="T19"> </text:span>149<text:span text:style-name="T19"> </text:span>Кодекса,<text:span text:style-name="T19"> <text:s/></text:span><text:line-break/>пункт<text:span text:style-name="T19"> </text:span>3,<text:span text:style-name="T19"> </text:span>подпункт<text:span text:style-name="T19"> </text:span>27</text:p>
          </table:table-cell>
        </table:table-row>
        <table:table-row table:style-name="Таблица1.18">
          <table:table-cell table:style-name="Таблица1.A1" office:value-type="string">
            <text:p text:style-name="P12">1010261</text:p>
          </table:table-cell>
          <table:table-cell table:style-name="Таблица1.A1" office:value-type="string">
            <text:p text:style-name="P13">Безвозмездное<text:span text:style-name="T19"> </text:span>оказание<text:span text:style-name="T19"> </text:span>услуг<text:span text:style-name="T19"> </text:span>по<text:span text:style-name="T19"> </text:span>предоставлению<text:span text:style-name="T19"> </text:span>эфирного<text:span text:style-name="T19"> </text:span>времени<text:span text:style-name="T19"> </text:span>и<text:span text:style-name="T19"> </text:span>(или)<text:span text:style-name="T19"> </text:span>печатной<text:span text:style-name="T19"> </text:span>площади<text:span text:style-name="T19"> </text:span>в<text:span text:style-name="T19"> </text:span>соответствии<text:span text:style-name="T19"> </text:span>с<text:span text:style-name="T19"> </text:span>законодательством<text:span text:style-name="T19"> </text:span>Российской<text:span text:style-name="T19"> </text:span>Федерации<text:span text:style-name="T19"> </text:span>о<text:span text:style-name="T19"> </text:span>выборах<text:span text:style-name="T19"> </text:span>и<text:span text:style-name="T19"> </text:span>референдумах</text:p>
          </table:table-cell>
          <table:table-cell table:style-name="Таблица1.C1" office:value-type="string">
            <text:p text:style-name="P12">Статья<text:span text:style-name="T19"> </text:span>149<text:span text:style-name="T19"> </text:span>Кодекса,<text:span text:style-name="T19"> </text:span></text:p>
            <text:p text:style-name="P4">пункт<text:span text:style-name="T19"> </text:span>3,<text:span text:style-name="T19"> </text:span>подпункт<text:span text:style-name="T19"> </text:span>28</text:p>
          </table:table-cell>
        </table:table-row>
        <table:table-row table:style-name="Таблица1.3">
          <table:table-cell table:style-name="Таблица1.A1" office:value-type="string">
            <text:p text:style-name="P12">1010400<text:span text:style-name="T19"> <text:s text:c="2"/></text:span></text:p>
          </table:table-cell>
          <table:table-cell table:style-name="Таблица1.A1" office:value-type="string">
            <text:p text:style-name="P13">Раздел<text:span text:style-name="T19"> </text:span>III.<text:span text:style-name="T19"> </text:span>Операции,<text:span text:style-name="T19"> </text:span>облагаемые<text:span text:style-name="T19"> </text:span>по<text:span text:style-name="T19"> </text:span>налоговой<text:span text:style-name="T19"> </text:span>ставке<text:span text:style-name="T19"> </text:span>0<text:span text:style-name="T19"> </text:span>процентов<text:span text:style-name="T19"> </text:span></text:p>
          </table:table-cell>
          <table:table-cell table:style-name="Таблица1.C1" office:value-type="string">
            <text:p text:style-name="P12">Статья<text:span text:style-name="T19"> </text:span>164<text:span text:style-name="T19"> </text:span>Кодекса<text:span text:style-name="T19"> <text:s text:c="2"/></text:span></text:p>
          </table:table-cell>
        </table:table-row>
        <table:table-row table:style-name="Таблица1.1">
          <table:table-cell table:style-name="Таблица1.A1" office:value-type="string">
            <text:p text:style-name="P12">1010401<text:span text:style-name="T19"> <text:s text:c="2"/></text:span></text:p>
          </table:table-cell>
          <table:table-cell table:style-name="Таблица1.A1" office:value-type="string">
            <text:p text:style-name="P13">Реализация<text:span text:style-name="T19"> </text:span>товаров,<text:span text:style-name="T19"> </text:span>вывезенных<text:span text:style-name="T19"> </text:span>в<text:span text:style-name="T19"> </text:span>таможенном<text:span text:style-name="T19"> </text:span>режиме<text:span text:style-name="T19"> </text:span>экспорта,<text:span text:style-name="T19"> </text:span>а<text:span text:style-name="T19"> </text:span>также<text:span text:style-name="T19"> </text:span>товаров,<text:span text:style-name="T19"> </text:span>помещенных<text:span text:style-name="T19"> </text:span>под<text:span text:style-name="T19"> </text:span>таможенный<text:span text:style-name="T19"> </text:span>режим<text:span text:style-name="T19"> </text:span>свободной<text:span text:style-name="T19"> </text:span>таможенной<text:span text:style-name="T19"> </text:span>зоны<text:span text:style-name="T19"> </text:span>(не<text:span text:style-name="T19"> </text:span>указанных<text:span text:style-name="T19"> </text:span>в<text:span text:style-name="T19"> </text:span>пункте<text:span text:style-name="T19"> </text:span>2<text:span text:style-name="T19"> </text:span>статьи<text:span text:style-name="T19"> </text:span>164<text:span text:style-name="T19"> </text:span>Кодекса)</text:p>
          </table:table-cell>
          <table:table-cell table:style-name="Таблица1.C1" office:value-type="string">
            <text:p text:style-name="P12">Статья<text:span text:style-name="T19"> </text:span>164<text:span text:style-name="T19"> </text:span>Кодекса,<text:span text:style-name="T19"> <text:s/></text:span><text:line-break/>пункт<text:span text:style-name="T19"> </text:span>1,<text:span text:style-name="T19"> </text:span>подпункт<text:span text:style-name="T19"> </text:span>1<text:span text:style-name="T19"> <text:s/></text:span></text:p>
          </table:table-cell>
        </table:table-row>
        <table:table-row table:style-name="Таблица1.1">
          <table:table-cell table:style-name="Таблица1.A1" office:value-type="string">
            <text:p text:style-name="P12">1010402<text:span text:style-name="T19"> <text:s text:c="2"/></text:span></text:p>
          </table:table-cell>
          <table:table-cell table:style-name="Таблица1.A1" office:value-type="string">
            <text:p text:style-name="P13">Реализация<text:span text:style-name="T19"> </text:span>товаров,<text:span text:style-name="T19"> </text:span>вывезенных<text:span text:style-name="T19"> </text:span>в<text:span text:style-name="T19"> </text:span>таможенном<text:span text:style-name="T19"> </text:span>режиме<text:span text:style-name="T19"> </text:span>экспорта,<text:span text:style-name="T19"> </text:span>а<text:span text:style-name="T19"> </text:span>также<text:span text:style-name="T19"> </text:span>товаров,<text:span text:style-name="T19"> </text:span>помещенных<text:span text:style-name="T19"> </text:span>под<text:span text:style-name="T19"> </text:span>таможенный<text:span text:style-name="T19"> </text:span>режим<text:span text:style-name="T19"> </text:span>свободной<text:span text:style-name="T19"> </text:span>таможенной<text:span text:style-name="T19"> </text:span>зоны<text:span text:style-name="T19"> </text:span>(указанных<text:span text:style-name="T19"> </text:span>в<text:span text:style-name="T19"> </text:span>пункте<text:span text:style-name="T19"> </text:span>2<text:span text:style-name="T19"> </text:span>статьи<text:span text:style-name="T19"> </text:span>164<text:span text:style-name="T19"> </text:span>Кодекса)</text:p>
          </table:table-cell>
          <table:table-cell table:style-name="Таблица1.C1" office:value-type="string">
            <text:p text:style-name="P12">Статья<text:span text:style-name="T19"> </text:span>164<text:span text:style-name="T19"> </text:span>Кодекса,<text:span text:style-name="T19"> <text:s/></text:span><text:line-break/>пункт<text:span text:style-name="T19"> </text:span>1,<text:span text:style-name="T19"> </text:span>подпункт<text:span text:style-name="T19"> </text:span>1<text:span text:style-name="T19"> <text:s/></text:span></text:p>
          </table:table-cell>
        </table:table-row>
        <table:table-row table:style-name="Таблица1.6">
          <table:table-cell table:style-name="Таблица1.A1" office:value-type="string">
            <text:p text:style-name="P12">1010403<text:span text:style-name="T19"> <text:s text:c="2"/></text:span></text:p>
          </table:table-cell>
          <table:table-cell table:style-name="Таблица1.A1" office:value-type="string">
            <text:p text:style-name="P13">Реализация<text:span text:style-name="T19"> </text:span>товаров<text:span text:style-name="T19"> </text:span>(не<text:span text:style-name="T19"> </text:span>указанных<text:span text:style-name="T19"> </text:span>в<text:span text:style-name="T19"> </text:span>пункте<text:span text:style-name="T19"> </text:span>2<text:span text:style-name="T19"> </text:span>статьи<text:span text:style-name="T19"> </text:span>164<text:span text:style-name="T19"> </text:span>Кодекса)<text:span text:style-name="T19"> </text:span>в<text:span text:style-name="T19"> </text:span>Республику<text:span text:style-name="T19"> </text:span>Беларусь,<text:span text:style-name="T19"> </text:span>подлежащая<text:span text:style-name="T19"> </text:span>налогообложению<text:span text:style-name="T19"> </text:span></text:p>
          </table:table-cell>
          <table:table-cell table:style-name="Таблица1.C1" office:value-type="string">
            <text:p text:style-name="P12">Статья<text:span text:style-name="T19"> </text:span>2<text:span text:style-name="T19"> </text:span>Соглашения<text:span text:style-name="T19"> <text:s/></text:span></text:p>
          </table:table-cell>
        </table:table-row>
        <table:table-row table:style-name="Таблица1.6">
          <table:table-cell table:style-name="Таблица1.A1" office:value-type="string">
            <text:p text:style-name="P12">1010404<text:span text:style-name="T19"> <text:s text:c="2"/></text:span></text:p>
          </table:table-cell>
          <table:table-cell table:style-name="Таблица1.A1" office:value-type="string">
            <text:p text:style-name="P13">Реализация<text:span text:style-name="T19"> </text:span>товаров<text:span text:style-name="T19"> </text:span>(указанных<text:span text:style-name="T19"> </text:span>в<text:span text:style-name="T19"> </text:span>пункте<text:span text:style-name="T19"> </text:span>2<text:span text:style-name="T19"> </text:span>статьи<text:span text:style-name="T19"> </text:span>164<text:span text:style-name="T19"> </text:span>Кодекса)<text:span text:style-name="T19"> </text:span>в<text:span text:style-name="T19"> </text:span>Республику<text:span text:style-name="T19"> </text:span>Беларусь,<text:span text:style-name="T19"> </text:span>подлежащая<text:span text:style-name="T19"> </text:span>налогообложению</text:p>
          </table:table-cell>
          <table:table-cell table:style-name="Таблица1.C1" office:value-type="string">
            <text:p text:style-name="P12">Статья<text:span text:style-name="T19"> </text:span>2<text:span text:style-name="T19"> </text:span>Соглашения<text:span text:style-name="T19"> <text:s/></text:span></text:p>
          </table:table-cell>
        </table:table-row>
        <text:soft-page-break/>
        <table:table-row table:style-name="Таблица1.76">
          <table:table-cell table:style-name="Таблица1.A1" office:value-type="string">
            <text:p text:style-name="P12">1010405<text:span text:style-name="T19"> <text:s text:c="2"/></text:span></text:p>
          </table:table-cell>
          <table:table-cell table:style-name="Таблица1.A1" office:value-type="string">
            <text:p text:style-name="P13">Реализация<text:span text:style-name="T19"> </text:span>работ<text:span text:style-name="T19"> </text:span>(услуг),<text:span text:style-name="T19"> </text:span>непосредственно<text:span text:style-name="T19"> </text:span>связанных<text:span text:style-name="T19"> </text:span>с<text:span text:style-name="T19"> </text:span>производством<text:span text:style-name="T19"> </text:span>и<text:span text:style-name="T19"> </text:span>реализацией<text:span text:style-name="T19"> </text:span>товаров,<text:span text:style-name="T19"> </text:span>указанных<text:span text:style-name="T19"> </text:span>в<text:span text:style-name="T19"> </text:span>подпункте<text:span text:style-name="T19"> </text:span>1<text:span text:style-name="T19"> </text:span>пункта<text:span text:style-name="T19"> </text:span>1<text:span text:style-name="T19"> </text:span>статьи<text:span text:style-name="T19"> </text:span>164<text:span text:style-name="T19"> </text:span>Кодекса.<text:span text:style-name="T19"> </text:span>К<text:span text:style-name="T19"> </text:span>таким<text:span text:style-name="T19"> </text:span>работам<text:span text:style-name="T19"> </text:span>(услугам)<text:span text:style-name="T19"> </text:span>относятся<text:span text:style-name="T19"> </text:span>работы<text:span text:style-name="T19"> </text:span>(услуги)<text:span text:style-name="T19"> </text:span>по<text:span text:style-name="T19"> </text:span>организации<text:span text:style-name="T19"> </text:span>и<text:span text:style-name="T19"> </text:span>сопровождению<text:span text:style-name="T19"> </text:span>перевозок,<text:span text:style-name="T19"> </text:span>перевозке<text:span text:style-name="T19"> </text:span>или<text:span text:style-name="T19"> </text:span>транспортировке,<text:span text:style-name="T19"> </text:span>организации,<text:span text:style-name="T19"> </text:span>сопровождению,<text:span text:style-name="T19"> </text:span>погрузке<text:span text:style-name="T19"> </text:span>и<text:span text:style-name="T19"> </text:span>перегрузке<text:span text:style-name="T19"> </text:span>вывозимых<text:span text:style-name="T19"> </text:span>за<text:span text:style-name="T19"> </text:span>пределы<text:span text:style-name="T19"> </text:span>территории<text:span text:style-name="T19"> </text:span>Российской<text:span text:style-name="T19"> </text:span>Федерации<text:span text:style-name="T19"> </text:span>или<text:span text:style-name="T19"> </text:span>ввозимых<text:span text:style-name="T19"> </text:span>на<text:span text:style-name="T19"> </text:span>территорию<text:span text:style-name="T19"> </text:span>Российской<text:span text:style-name="T19"> </text:span>Федерации<text:span text:style-name="T19"> </text:span>товаров,<text:span text:style-name="T19"> </text:span>выполняемые<text:span text:style-name="T19"> </text:span>(оказываемые)<text:span text:style-name="T19"> </text:span>российскими<text:span text:style-name="T19"> </text:span>организациями<text:span text:style-name="T19"> </text:span>или<text:span text:style-name="T19"> </text:span>индивидуальными<text:span text:style-name="T19"> </text:span>предпринимателями<text:span text:style-name="T19"> </text:span>(за<text:span text:style-name="T19"> </text:span>исключением<text:span text:style-name="T19"> </text:span>российских<text:span text:style-name="T19"> </text:span>перевозчиков<text:span text:style-name="T19"> </text:span>на<text:span text:style-name="T19"> </text:span>железнодорожном<text:span text:style-name="T19"> </text:span>транспорте),<text:span text:style-name="T19"> </text:span>и<text:span text:style-name="T19"> </text:span>иные<text:span text:style-name="T19"> </text:span>подобные<text:span text:style-name="T19"> </text:span>работы<text:span text:style-name="T19"> </text:span>(услуги),<text:span text:style-name="T19"> </text:span>а<text:span text:style-name="T19"> </text:span>также<text:span text:style-name="T19"> <text:s/></text:span>работы<text:span text:style-name="T19"> </text:span>(услуги)<text:span text:style-name="T19"> </text:span>по<text:span text:style-name="T19"> </text:span>переработке<text:span text:style-name="T19"> </text:span>товаров,<text:span text:style-name="T19"> </text:span>помещенных<text:span text:style-name="T19"> </text:span>под<text:span text:style-name="T19"> </text:span>таможенный<text:span text:style-name="T19"> </text:span>режим<text:span text:style-name="T19"> </text:span>переработки<text:span text:style-name="T19"> </text:span>на<text:span text:style-name="T19"> </text:span>таможенной<text:span text:style-name="T19"> </text:span>территории<text:span text:style-name="T19"> </text:span></text:p>
          </table:table-cell>
          <table:table-cell table:style-name="Таблица1.C1" office:value-type="string">
            <text:p text:style-name="P12">Статья<text:span text:style-name="T19"> </text:span>164<text:span text:style-name="T19"> </text:span>Кодекса,<text:span text:style-name="T19"> <text:s/></text:span><text:line-break/>пункт<text:span text:style-name="T19"> </text:span>1,<text:span text:style-name="T19"> </text:span>подпункт<text:span text:style-name="T19"> </text:span>2<text:span text:style-name="T19"> <text:s/></text:span></text:p>
          </table:table-cell>
        </table:table-row>
        <table:table-row table:style-name="Таблица1.16">
          <table:table-cell table:style-name="Таблица1.A1" office:value-type="string">
            <text:p text:style-name="P12">1010407<text:span text:style-name="T19"> <text:s text:c="2"/></text:span></text:p>
          </table:table-cell>
          <table:table-cell table:style-name="Таблица1.A1" office:value-type="string">
            <text:p text:style-name="P13">Реализация<text:span text:style-name="T19"> </text:span>работ<text:span text:style-name="T19"> </text:span>(услуг),<text:span text:style-name="T19"> </text:span>непосредственно<text:span text:style-name="T19"> </text:span>связанных<text:span text:style-name="T19"> </text:span>с<text:span text:style-name="T19"> </text:span>перевозкой<text:span text:style-name="T19"> </text:span>или<text:span text:style-name="T19"> </text:span>транспортировкой<text:span text:style-name="T19"> </text:span>товаров,<text:span text:style-name="T19"> </text:span>помещенных<text:span text:style-name="T19"> </text:span>под<text:span text:style-name="T19"> </text:span>таможенный<text:span text:style-name="T19"> </text:span>режим<text:span text:style-name="T19"> </text:span>международного<text:span text:style-name="T19"> </text:span>таможенного<text:span text:style-name="T19"> </text:span>транзита</text:p>
          </table:table-cell>
          <table:table-cell table:style-name="Таблица1.C1" office:value-type="string">
            <text:p text:style-name="P12">Статья<text:span text:style-name="T19"> </text:span>164<text:span text:style-name="T19"> </text:span>Кодекса,<text:span text:style-name="T19"> <text:s/></text:span><text:line-break/>пункт<text:span text:style-name="T19"> </text:span>1,<text:span text:style-name="T19"> </text:span>подпункт<text:span text:style-name="T19"> </text:span>3<text:span text:style-name="T19"> <text:s/></text:span></text:p>
          </table:table-cell>
        </table:table-row>
        <table:table-row table:style-name="Таблица1.29">
          <table:table-cell table:style-name="Таблица1.A1" office:value-type="string">
            <text:p text:style-name="P12">1010408<text:span text:style-name="T19"> <text:s text:c="2"/></text:span></text:p>
          </table:table-cell>
          <table:table-cell table:style-name="Таблица1.A1" office:value-type="string">
            <text:p text:style-name="P13">Реализация<text:span text:style-name="T19"> </text:span>услуг<text:span text:style-name="T19"> </text:span>по<text:span text:style-name="T19"> </text:span>перевозке<text:span text:style-name="T19"> </text:span>пассажиров<text:span text:style-name="T19"> </text:span>и<text:span text:style-name="T19"> </text:span>багажа<text:span text:style-name="T19"> </text:span>при<text:span text:style-name="T19"> </text:span>условии,<text:span text:style-name="T19"> </text:span>что<text:span text:style-name="T19"> </text:span>пункт<text:span text:style-name="T19"> </text:span>отправления<text:span text:style-name="T19"> </text:span>или<text:span text:style-name="T19"> </text:span>пункт<text:span text:style-name="T19"> </text:span>назначения<text:span text:style-name="T19"> </text:span>пассажиров<text:span text:style-name="T19"> </text:span>и<text:span text:style-name="T19"> </text:span>багажа<text:span text:style-name="T19"> </text:span>расположены<text:span text:style-name="T19"> </text:span>за<text:span text:style-name="T19"> </text:span>пределами<text:span text:style-name="T19"> </text:span>территории<text:span text:style-name="T19"> </text:span>Российской<text:span text:style-name="T19"> </text:span>Федерации,<text:span text:style-name="T19"> </text:span>при<text:span text:style-name="T19"> </text:span>оформлении<text:span text:style-name="T19"> </text:span>перевозок<text:span text:style-name="T19"> </text:span>на<text:span text:style-name="T19"> </text:span>основании<text:span text:style-name="T19"> </text:span>единых<text:span text:style-name="T19"> </text:span>международных<text:span text:style-name="T19"> </text:span>перевозочных<text:span text:style-name="T19"> </text:span>документов<text:span text:style-name="T19"> </text:span></text:p>
          </table:table-cell>
          <table:table-cell table:style-name="Таблица1.C1" office:value-type="string">
            <text:p text:style-name="P12">Статья<text:span text:style-name="T19"> </text:span>164<text:span text:style-name="T19"> </text:span>Кодекса,<text:span text:style-name="T19"> <text:s/></text:span><text:line-break/>пункт<text:span text:style-name="T19"> </text:span>1,<text:span text:style-name="T19"> </text:span>подпункт<text:span text:style-name="T19"> </text:span>4<text:span text:style-name="T19"> <text:s/></text:span></text:p>
          </table:table-cell>
        </table:table-row>
        <table:table-row table:style-name="Таблица1.79">
          <table:table-cell table:style-name="Таблица1.A1" office:value-type="string">
            <text:p text:style-name="P12">1010409<text:span text:style-name="T19"> <text:s text:c="2"/></text:span></text:p>
          </table:table-cell>
          <table:table-cell table:style-name="Таблица1.A1" office:value-type="string">
            <text:p text:style-name="P13">Реализация<text:span text:style-name="T19"> </text:span>товаров<text:span text:style-name="T19"> </text:span>(работ,<text:span text:style-name="T19"> </text:span>услуг)<text:span text:style-name="T19"> </text:span>в<text:span text:style-name="T19"> </text:span>области<text:span text:style-name="T19"> </text:span>космической<text:span text:style-name="T19"> </text:span>деятельности</text:p>
          </table:table-cell>
          <table:table-cell table:style-name="Таблица1.C1" office:value-type="string">
            <text:p text:style-name="P12">Статья<text:span text:style-name="T19"> </text:span>164<text:span text:style-name="T19"> </text:span>Кодекса,<text:span text:style-name="T19"> <text:s/></text:span><text:line-break/>пункт<text:span text:style-name="T19"> </text:span>1,<text:span text:style-name="T19"> </text:span>подпункт<text:span text:style-name="T19"> </text:span>5<text:span text:style-name="T19"> <text:s/></text:span></text:p>
          </table:table-cell>
        </table:table-row>
        <table:table-row table:style-name="Таблица1.21">
          <table:table-cell table:style-name="Таблица1.A1" office:value-type="string">
            <text:p text:style-name="P12">1010411<text:span text:style-name="T19"> <text:s text:c="2"/></text:span></text:p>
          </table:table-cell>
          <table:table-cell table:style-name="Таблица1.A1" office:value-type="string">
            <text:p text:style-name="P13">Реализация<text:span text:style-name="T19"> </text:span>драгоценных<text:span text:style-name="T19"> </text:span>металлов<text:span text:style-name="T19"> </text:span>налогоплательщиками,<text:span text:style-name="T19"> </text:span>осуществляющими<text:span text:style-name="T19"> </text:span>их<text:span text:style-name="T19"> </text:span>добычу<text:span text:style-name="T19"> </text:span>или<text:span text:style-name="T19"> </text:span>производство<text:span text:style-name="T19"> </text:span>из<text:span text:style-name="T19"> </text:span>лома<text:span text:style-name="T19"> </text:span>и<text:span text:style-name="T19"> </text:span>отходов,<text:span text:style-name="T19"> </text:span>содержащих<text:span text:style-name="T19"> </text:span>драгоценные<text:span text:style-name="T19"> </text:span>металлы,<text:span text:style-name="T19"> </text:span>Государственному<text:span text:style-name="T19"> </text:span>фонду<text:span text:style-name="T19"> </text:span>драгоценных<text:span text:style-name="T19"> </text:span>металлов<text:span text:style-name="T19"> </text:span>и<text:span text:style-name="T19"> </text:span>драгоценных<text:span text:style-name="T19"> </text:span>камней<text:span text:style-name="T19"> </text:span>Российской<text:span text:style-name="T19"> </text:span>Федерации,<text:span text:style-name="T19"> </text:span>фондам<text:span text:style-name="T19"> </text:span>драгоценных<text:span text:style-name="T19"> </text:span>металлов<text:span text:style-name="T19"> </text:span>и<text:span text:style-name="T19"> </text:span>драгоценных<text:span text:style-name="T19"> </text:span>камней<text:span text:style-name="T19"> </text:span>субъектов<text:span text:style-name="T19"> </text:span>Российской<text:span text:style-name="T19"> </text:span>Федерации,<text:span text:style-name="T19"> </text:span>Центральному<text:span text:style-name="T19"> </text:span>банку<text:span text:style-name="T19"> </text:span>Российской<text:span text:style-name="T19"> </text:span>Федерации,<text:span text:style-name="T19"> </text:span>банкам<text:span text:style-name="T19"> </text:span></text:p>
          </table:table-cell>
          <table:table-cell table:style-name="Таблица1.C1" office:value-type="string">
            <text:p text:style-name="P12">Статья<text:span text:style-name="T19"> </text:span>164<text:span text:style-name="T19"> </text:span>Кодекса,<text:span text:style-name="T19"> <text:s/></text:span><text:line-break/>пункт<text:span text:style-name="T19"> </text:span>1,<text:span text:style-name="T19"> </text:span>подпункт<text:span text:style-name="T19"> </text:span>6<text:span text:style-name="T19"> <text:s/></text:span></text:p>
          </table:table-cell>
        </table:table-row>
        <table:table-row table:style-name="Таблица1.42">
          <table:table-cell table:style-name="Таблица1.A1" office:value-type="string">
            <text:p text:style-name="P12">1010412<text:span text:style-name="T19"> <text:s text:c="2"/></text:span></text:p>
          </table:table-cell>
          <table:table-cell table:style-name="Таблица1.A1" office:value-type="string">
            <text:p text:style-name="P13">Реализация<text:span text:style-name="T19"> </text:span>товаров<text:span text:style-name="T19"> </text:span>(работ,<text:span text:style-name="T19"> </text:span>услуг)<text:span text:style-name="T19"> </text:span>(не<text:span text:style-name="T19"> </text:span>указанных<text:span text:style-name="T19"> </text:span>в<text:span text:style-name="T19"> </text:span>пункте<text:span text:style-name="T19"> </text:span>2<text:span text:style-name="T19"> </text:span>статьи<text:span text:style-name="T19"> </text:span>164<text:span text:style-name="T19"> </text:span>Кодекса)<text:span text:style-name="T19"> </text:span>для<text:span text:style-name="T19"> </text:span>официального<text:span text:style-name="T19"> </text:span>пользования<text:span text:style-name="T19"> </text:span>иностранными<text:span text:style-name="T19"> </text:span>дипломатическими<text:span text:style-name="T19"> </text:span>и<text:span text:style-name="T19"> </text:span>приравненными<text:span text:style-name="T19"> </text:span>к<text:span text:style-name="T19"> </text:span>ним<text:span text:style-name="T19"> </text:span>представительствами<text:span text:style-name="T19"> </text:span>или<text:span text:style-name="T19"> </text:span>для<text:span text:style-name="T19"> </text:span>личного<text:span text:style-name="T19"> </text:span>пользования<text:span text:style-name="T19"> </text:span>дипломатического<text:span text:style-name="T19"> </text:span>или<text:span text:style-name="T19"> </text:span>административно-технического<text:span text:style-name="T19"> </text:span>персонала<text:span text:style-name="T19"> </text:span>этих<text:span text:style-name="T19"> </text:span>представительств,<text:span text:style-name="T19"> </text:span>включая<text:span text:style-name="T19"> </text:span>проживающих<text:span text:style-name="T19"> </text:span>вместе<text:span text:style-name="T19"> </text:span>с<text:span text:style-name="T19"> </text:span>ними<text:span text:style-name="T19"> </text:span>членов<text:span text:style-name="T19"> </text:span>их<text:span text:style-name="T19"> </text:span>семей<text:span text:style-name="T19"> </text:span></text:p>
          </table:table-cell>
          <table:table-cell table:style-name="Таблица1.C1" office:value-type="string">
            <text:p text:style-name="P12">Статья<text:span text:style-name="T19"> </text:span>164<text:span text:style-name="T19"> </text:span>Кодекса,<text:span text:style-name="T19"> <text:s/></text:span><text:line-break/>пункт<text:span text:style-name="T19"> </text:span>1,<text:span text:style-name="T19"> </text:span>подпункт<text:span text:style-name="T19"> </text:span>7<text:span text:style-name="T19"> <text:s/></text:span></text:p>
          </table:table-cell>
        </table:table-row>
        <table:table-row table:style-name="Таблица1.42">
          <table:table-cell table:style-name="Таблица1.A1" office:value-type="string">
            <text:p text:style-name="P12">1010413<text:span text:style-name="T19"> <text:s text:c="2"/></text:span></text:p>
          </table:table-cell>
          <table:table-cell table:style-name="Таблица1.A1" office:value-type="string">
            <text:p text:style-name="P13">Реализация<text:span text:style-name="T19"> </text:span>товаров<text:span text:style-name="T19"> </text:span>(работ,<text:span text:style-name="T19"> </text:span>услуг)<text:span text:style-name="T19"> </text:span>(указанных<text:span text:style-name="T19"> </text:span>в<text:span text:style-name="T19"> </text:span>пункте<text:span text:style-name="T19"> </text:span>2<text:span text:style-name="T19"> </text:span>статьи<text:span text:style-name="T19"> </text:span>164<text:span text:style-name="T19"> </text:span>Кодекса)<text:span text:style-name="T19"> </text:span>для<text:span text:style-name="T19"> </text:span>официального<text:span text:style-name="T19"> </text:span>пользования<text:span text:style-name="T19"> </text:span>иностранными<text:span text:style-name="T19"> </text:span>дипломатическими<text:span text:style-name="T19"> </text:span>и<text:span text:style-name="T19"> </text:span>приравненными<text:span text:style-name="T19"> </text:span>к<text:span text:style-name="T19"> </text:span>ним<text:span text:style-name="T19"> </text:span>представительствами<text:span text:style-name="T19"> </text:span>или<text:span text:style-name="T19"> </text:span>для<text:span text:style-name="T19"> </text:span>личного<text:span text:style-name="T19"> </text:span>пользования<text:span text:style-name="T19"> </text:span>дипломатического<text:span text:style-name="T19"> </text:span>или<text:span text:style-name="T19"> </text:span>административно-технического<text:span text:style-name="T19"> </text:span>персонала<text:span text:style-name="T19"> </text:span>этих<text:span text:style-name="T19"> </text:span>представительств,<text:span text:style-name="T19"> </text:span>включая<text:span text:style-name="T19"> </text:span>проживающих<text:span text:style-name="T19"> </text:span>вместе<text:span text:style-name="T19"> </text:span>с<text:span text:style-name="T19"> </text:span>ними<text:span text:style-name="T19"> </text:span>членов<text:span text:style-name="T19"> </text:span>их<text:span text:style-name="T19"> </text:span>семей</text:p>
          </table:table-cell>
          <table:table-cell table:style-name="Таблица1.C1" office:value-type="string">
            <text:p text:style-name="P12">Статья<text:span text:style-name="T19"> </text:span>164<text:span text:style-name="T19"> </text:span>Кодекса,<text:span text:style-name="T19"> <text:s/></text:span><text:line-break/>пункт<text:span text:style-name="T19"> </text:span>1,<text:span text:style-name="T19"> </text:span>подпункт<text:span text:style-name="T19"> </text:span>7<text:span text:style-name="T19"> <text:s/></text:span></text:p>
          </table:table-cell>
        </table:table-row>
        <table:table-row table:style-name="Таблица1.6">
          <table:table-cell table:style-name="Таблица1.A1" office:value-type="string">
            <text:p text:style-name="P12">1010414<text:span text:style-name="T19"> <text:s text:c="2"/></text:span></text:p>
          </table:table-cell>
          <table:table-cell table:style-name="Таблица1.A1" office:value-type="string">
            <text:p text:style-name="P13">Реализация<text:span text:style-name="T19"> </text:span>припасов,<text:span text:style-name="T19"> </text:span>вывезенных<text:span text:style-name="T19"> </text:span>с<text:span text:style-name="T19"> </text:span>территории<text:span text:style-name="T19"> </text:span>Российской<text:span text:style-name="T19"> </text:span>Федерации<text:span text:style-name="T19"> </text:span>в<text:span text:style-name="T19"> </text:span>таможенном<text:span text:style-name="T19"> </text:span>режиме<text:span text:style-name="T19"> </text:span>перемещения<text:span text:style-name="T19"> </text:span>припасов</text:p>
          </table:table-cell>
          <table:table-cell table:style-name="Таблица1.C1" office:value-type="string">
            <text:p text:style-name="P12">Статья<text:span text:style-name="T19"> </text:span>164<text:span text:style-name="T19"> </text:span>Кодекса,<text:span text:style-name="T19"> <text:s/></text:span><text:line-break/>пункт<text:span text:style-name="T19"> </text:span>1,<text:span text:style-name="T19"> </text:span>подпункт<text:span text:style-name="T19"> </text:span>8<text:span text:style-name="T19"> <text:s/></text:span></text:p>
          </table:table-cell>
        </table:table-row>
        <table:table-row table:style-name="Таблица1.5">
          <table:table-cell table:style-name="Таблица1.A1" office:value-type="string">
            <text:p text:style-name="P12">1010415<text:span text:style-name="T19"> <text:s text:c="2"/></text:span></text:p>
          </table:table-cell>
          <table:table-cell table:style-name="Таблица1.A1" office:value-type="string">
            <text:p text:style-name="P13">Реализация<text:span text:style-name="T19"> </text:span>выполняемых<text:span text:style-name="T19"> </text:span>российскими<text:span text:style-name="T19"> </text:span>перевозчиками<text:span text:style-name="T19"> </text:span>на<text:span text:style-name="T19"> </text:span>железнодорожном<text:span text:style-name="T19"> </text:span>транспорте<text:span text:style-name="T19"> </text:span>работ<text:span text:style-name="T19"> </text:span>(услуг)<text:span text:style-name="T19"> </text:span>по<text:span text:style-name="T19"> </text:span>перевозке<text:span text:style-name="T19"> </text:span>или<text:span text:style-name="T19"> </text:span>транспортировке<text:span text:style-name="T19"> </text:span>экспортируемых<text:span text:style-name="T19"> </text:span>за<text:span text:style-name="T19"> </text:span>пределы<text:span text:style-name="T19"> </text:span>территории<text:span text:style-name="T19"> </text:span>Российской<text:span text:style-name="T19"> </text:span>Федерации<text:span text:style-name="T19"> </text:span>товаров<text:span text:style-name="T19"> </text:span>и<text:span text:style-name="T19"> </text:span>вывозу<text:span text:style-name="T19"> </text:span>с<text:span text:style-name="T19"> </text:span>таможенной<text:span text:style-name="T19"> </text:span>территории<text:span text:style-name="T19"> </text:span>Российской<text:span text:style-name="T19"> </text:span>Федерации<text:span text:style-name="T19"> </text:span>продуктов<text:span text:style-name="T19"> </text:span>переработки<text:span text:style-name="T19"> </text:span>на<text:span text:style-name="T19"> </text:span>таможенной<text:span text:style-name="T19"> </text:span>территории<text:span text:style-name="T19"> </text:span>Российской<text:span text:style-name="T19"> </text:span>Федерации,<text:span text:style-name="T19"> </text:span>а<text:span text:style-name="T19"> </text:span>также<text:span text:style-name="T19"> </text:span>связанных<text:span text:style-name="T19"> </text:span>с<text:span text:style-name="T19"> </text:span>такой<text:span text:style-name="T19"> </text:span>перевозкой<text:span text:style-name="T19"> </text:span>или<text:span text:style-name="T19"> </text:span>транспортировкой<text:span text:style-name="T19"> </text:span>работ<text:span text:style-name="T19"> </text:span>(услуг),<text:span text:style-name="T19"> </text:span>в<text:span text:style-name="T19"> </text:span>том<text:span text:style-name="T19"> </text:span>числе<text:span text:style-name="T19"> </text:span>работ<text:span text:style-name="T19"> </text:span>(услуг)<text:span text:style-name="T19"> </text:span>по<text:span text:style-name="T19"> </text:span>организации<text:span text:style-name="T19"> </text:span>перевозок,<text:span text:style-name="T19"> </text:span>сопровождению,<text:span text:style-name="T19"> </text:span>погрузке,<text:span text:style-name="T19"> </text:span>перегрузке<text:span text:style-name="T19"> </text:span></text:p>
          </table:table-cell>
          <table:table-cell table:style-name="Таблица1.C1" office:value-type="string">
            <text:p text:style-name="P12">Статья<text:span text:style-name="T19"> </text:span>164<text:span text:style-name="T19"> </text:span>Кодекса,<text:span text:style-name="T19"> <text:s/></text:span><text:line-break/>пункт<text:span text:style-name="T19"> </text:span>1,<text:span text:style-name="T19"> </text:span>подпункт<text:span text:style-name="T19"> </text:span>9<text:span text:style-name="T19"> <text:s/></text:span></text:p>
          </table:table-cell>
        </table:table-row>
        <table:table-row table:style-name="Таблица1.6">
          <table:table-cell table:style-name="Таблица1.A1" office:value-type="string">
            <text:p text:style-name="P12">1010416<text:span text:style-name="T19"> <text:s text:c="2"/></text:span></text:p>
          </table:table-cell>
          <table:table-cell table:style-name="Таблица1.A1" office:value-type="string">
            <text:p text:style-name="P13">Реализация<text:span text:style-name="T19"> </text:span>построенных<text:span text:style-name="T19"> </text:span>судов,<text:span text:style-name="T19"> </text:span>подлежащих<text:span text:style-name="T19"> </text:span>регистрации<text:span text:style-name="T19"> </text:span>в<text:span text:style-name="T19"> </text:span>Российском<text:span text:style-name="T19"> </text:span>международном<text:span text:style-name="T19"> </text:span>реестре<text:span text:style-name="T19"> </text:span>судов<text:span text:style-name="T19"> </text:span></text:p>
          </table:table-cell>
          <table:table-cell table:style-name="Таблица1.C1" office:value-type="string">
            <text:p text:style-name="P12">Статья<text:span text:style-name="T19"> </text:span>164<text:span text:style-name="T19"> </text:span>Кодекса,<text:span text:style-name="T19"> <text:s/></text:span><text:line-break/>пункт<text:span text:style-name="T19"> </text:span>1,<text:span text:style-name="T19"> </text:span>подпункт<text:span text:style-name="T19"> </text:span>10<text:span text:style-name="T19"> </text:span></text:p>
          </table:table-cell>
        </table:table-row>
        <table:table-row table:style-name="Таблица1.8">
          <table:table-cell table:style-name="Таблица1.A1" office:value-type="string">
            <text:p text:style-name="P12">1010417<text:span text:style-name="T19"> <text:s text:c="2"/></text:span></text:p>
          </table:table-cell>
          <table:table-cell table:style-name="Таблица1.A1" office:value-type="string">
            <text:p text:style-name="P13">Реализация<text:span text:style-name="T19"> </text:span>товаров<text:span text:style-name="T19"> </text:span>(работ,<text:span text:style-name="T19"> </text:span>услуг)<text:span text:style-name="T19"> </text:span>(не<text:span text:style-name="T19"> </text:span>указанных<text:span text:style-name="T19"> </text:span>в<text:span text:style-name="T19"> </text:span>пункте<text:span text:style-name="T19"> </text:span>2<text:span text:style-name="T19"> </text:span>статьи<text:span text:style-name="T19"> </text:span>164<text:span text:style-name="T19"> </text:span>Кодекса)<text:span text:style-name="T19"> </text:span>для<text:span text:style-name="T19"> </text:span>официального<text:span text:style-name="T19"> </text:span>использования<text:span text:style-name="T19"> </text:span>международными<text:span text:style-name="T19"> </text:span>организациями<text:span text:style-name="T19"> </text:span>и<text:span text:style-name="T19"> </text:span>их<text:span text:style-name="T19"> </text:span>представительствами,<text:span text:style-name="T19"> </text:span>осуществляющими<text:span text:style-name="T19"> </text:span>деятельность<text:span text:style-name="T19"> </text:span>на<text:span text:style-name="T19"> </text:span>территории<text:span text:style-name="T19"> </text:span>Российской<text:span text:style-name="T19"> </text:span>Федерации</text:p>
          </table:table-cell>
          <table:table-cell table:style-name="Таблица1.C1" office:value-type="string">
            <text:p text:style-name="P12">Статья<text:span text:style-name="T19"> </text:span>165<text:span text:style-name="T19"> </text:span>Кодекса,<text:span text:style-name="T19"> <text:s/></text:span><text:line-break/>пункт<text:span text:style-name="T19"> </text:span>12<text:span text:style-name="T19"> <text:s text:c="12"/></text:span></text:p>
          </table:table-cell>
        </table:table-row>
        <table:table-row table:style-name="Таблица1.8">
          <table:table-cell table:style-name="Таблица1.A1" office:value-type="string">
            <text:p text:style-name="P12">1010418<text:span text:style-name="T19"> <text:s text:c="2"/></text:span></text:p>
          </table:table-cell>
          <table:table-cell table:style-name="Таблица1.A1" office:value-type="string">
            <text:p text:style-name="P13">Реализация<text:span text:style-name="T19"> </text:span>товаров<text:span text:style-name="T19"> </text:span>(работ,<text:span text:style-name="T19"> </text:span>услуг)<text:span text:style-name="T19"> </text:span>(указанных<text:span text:style-name="T19"> </text:span>в<text:span text:style-name="T19"> </text:span>пункте<text:span text:style-name="T19"> </text:span>2<text:span text:style-name="T19"> </text:span>статьи<text:span text:style-name="T19"> </text:span>164<text:span text:style-name="T19"> </text:span>Кодекса)<text:span text:style-name="T19"> </text:span>для<text:span text:style-name="T19"> </text:span>официального<text:span text:style-name="T19"> </text:span>использования<text:span text:style-name="T19"> </text:span>международными<text:span text:style-name="T19"> </text:span>организациями<text:span text:style-name="T19"> </text:span>и<text:span text:style-name="T19"> </text:span>их<text:span text:style-name="T19"> </text:span>представительствами,<text:span text:style-name="T19"> </text:span>осуществляющими<text:span text:style-name="T19"> </text:span>деятельность<text:span text:style-name="T19"> </text:span>на<text:span text:style-name="T19"> </text:span>территории<text:span text:style-name="T19"> </text:span>Российской<text:span text:style-name="T19"> </text:span>Федерации<text:span text:style-name="T19"> </text:span></text:p>
          </table:table-cell>
          <table:table-cell table:style-name="Таблица1.C1" office:value-type="string">
            <text:p text:style-name="P12">Статья<text:span text:style-name="T19"> </text:span>165<text:span text:style-name="T19"> </text:span>Кодекса,<text:span text:style-name="T19"> <text:s/></text:span><text:line-break/>пункт<text:span text:style-name="T19"> </text:span>12<text:span text:style-name="T19"> <text:s text:c="12"/></text:span></text:p>
          </table:table-cell>
        </table:table-row>
        <text:soft-page-break/>
        <table:table-row table:style-name="Таблица1.8">
          <table:table-cell table:style-name="Таблица1.A1" office:value-type="string">
            <text:p text:style-name="P12">1010419</text:p>
          </table:table-cell>
          <table:table-cell table:style-name="Таблица1.A1" office:value-type="string">
            <text:p text:style-name="P13">Реализация<text:span text:style-name="T19"> </text:span>работ<text:span text:style-name="T19"> </text:span>(услуг),<text:span text:style-name="T19"> </text:span>поименованных<text:span text:style-name="T19"> </text:span>в<text:span text:style-name="T19"> </text:span>статье<text:span text:style-name="T19"> </text:span>4<text:span text:style-name="T19"> </text:span>Протокола<text:span text:style-name="T19"> </text:span>между<text:span text:style-name="T19"> </text:span>Правительством<text:span text:style-name="T19"> </text:span>Российской<text:span text:style-name="T19"> </text:span>Федерации<text:span text:style-name="T19"> </text:span>и<text:span text:style-name="T19"> </text:span>Правительством<text:span text:style-name="T19"> </text:span>Республики<text:span text:style-name="T19"> </text:span>Беларусь<text:span text:style-name="T19"> </text:span>о<text:span text:style-name="T19"> </text:span>порядке<text:span text:style-name="T19"> </text:span>взимания<text:span text:style-name="T19"> </text:span>косвенных<text:span text:style-name="T19"> </text:span>налогов<text:span text:style-name="T19"> </text:span>при<text:span text:style-name="T19"> </text:span>выполнении<text:span text:style-name="T19"> </text:span>работ,<text:span text:style-name="T19"> </text:span>оказании<text:span text:style-name="T19"> </text:span>услуг<text:span text:style-name="T19"> </text:span>от<text:span text:style-name="T19"> </text:span>23<text:span text:style-name="T19"> </text:span>марта<text:span text:style-name="T19"> </text:span>2007<text:span text:style-name="T19"> </text:span>г.</text:p>
          </table:table-cell>
          <table:table-cell table:style-name="Таблица1.C1" office:value-type="string">
            <text:p text:style-name="P12">Статья<text:span text:style-name="T19"> </text:span>4<text:span text:style-name="T19"> </text:span>протокола</text:p>
          </table:table-cell>
        </table:table-row>
        <table:table-row table:style-name="Таблица1.89">
          <table:table-cell table:style-name="Таблица1.A1" office:value-type="string">
            <text:p text:style-name="P12">1011700<text:span text:style-name="T19"> <text:s text:c="2"/></text:span></text:p>
          </table:table-cell>
          <table:table-cell table:style-name="Таблица1.A1" office:value-type="string">
            <text:p text:style-name="P13">Раздел<text:span text:style-name="T19"> </text:span>IV.<text:span text:style-name="T19"> </text:span>Операции,<text:span text:style-name="T19"> </text:span>осуществляемые<text:span text:style-name="T19"> </text:span>налоговыми<text:span text:style-name="T19"> </text:span>агентами</text:p>
          </table:table-cell>
          <table:table-cell table:style-name="Таблица1.C1" office:value-type="string">
            <text:p text:style-name="P12">Статья<text:span text:style-name="T19"> </text:span>161<text:span text:style-name="T19"> </text:span>Кодекса<text:span text:style-name="T19"> <text:s text:c="2"/></text:span></text:p>
          </table:table-cell>
        </table:table-row>
        <table:table-row table:style-name="Таблица1.6">
          <table:table-cell table:style-name="Таблица1.A1" office:value-type="string">
            <text:p text:style-name="P9">1011711 <text:s/></text:p>
          </table:table-cell>
          <table:table-cell table:style-name="Таблица1.A1" office:value-type="string">
            <text:p text:style-name="P13">Реализация<text:span text:style-name="T19"> </text:span>товаров<text:span text:style-name="T19"> </text:span>иностранных<text:span text:style-name="T19"> </text:span>лиц,<text:span text:style-name="T19"> </text:span>не<text:span text:style-name="T19"> </text:span>состоящих<text:span text:style-name="T19"> </text:span>на<text:span text:style-name="T19"> </text:span>учете<text:span text:style-name="T19"> </text:span>в<text:span text:style-name="T19"> </text:span>качестве<text:span text:style-name="T19"> </text:span>налогоплательщиков,<text:span text:style-name="T19"> </text:span>а<text:span text:style-name="T19"> </text:span>также<text:span text:style-name="T19"> </text:span>реализация<text:span text:style-name="T19"> </text:span>работ,<text:span text:style-name="T19"> </text:span>услуг<text:span text:style-name="T19"> </text:span>иностранных<text:span text:style-name="T19"> </text:span>лиц,<text:span text:style-name="T19"> </text:span>не<text:span text:style-name="T19"> </text:span>состоящих<text:span text:style-name="T19"> </text:span>на<text:span text:style-name="T19"> </text:span>учете<text:span text:style-name="T19"> </text:span>в<text:span text:style-name="T19"> </text:span>качестве<text:span text:style-name="T19"> </text:span>налогоплательщиков,<text:span text:style-name="T19"> </text:span>с<text:span text:style-name="T19"> </text:span>применением<text:span text:style-name="T19"> </text:span>безденежных<text:span text:style-name="T19"> </text:span>форм<text:span text:style-name="T19"> </text:span>расчетов<text:span text:style-name="T19"> </text:span></text:p>
          </table:table-cell>
          <table:table-cell table:style-name="Таблица1.C1" office:value-type="string">
            <text:p text:style-name="P12">Статья<text:span text:style-name="T19"> </text:span>161<text:span text:style-name="T19"> </text:span>Кодекса,<text:span text:style-name="T19"> <text:s/></text:span><text:line-break/>пункт<text:span text:style-name="T19"> </text:span>1<text:span text:style-name="T19"> <text:s text:c="13"/></text:span></text:p>
          </table:table-cell>
        </table:table-row>
        <table:table-row table:style-name="Таблица1.6">
          <table:table-cell table:style-name="Таблица1.A1" office:value-type="string">
            <text:p text:style-name="P9">1011712</text:p>
          </table:table-cell>
          <table:table-cell table:style-name="Таблица1.A1" office:value-type="string">
            <text:p text:style-name="P13">Реализация<text:span text:style-name="T19"> </text:span>работ,<text:span text:style-name="T19"> </text:span>услуг<text:span text:style-name="T19"> </text:span>иностранных<text:span text:style-name="T19"> </text:span>лиц,<text:span text:style-name="T19"> </text:span>не<text:span text:style-name="T19"> </text:span>состоящих<text:span text:style-name="T19"> </text:span>на<text:span text:style-name="T19"> </text:span>учете<text:span text:style-name="T19"> </text:span>в<text:span text:style-name="T19"> </text:span>качестве<text:span text:style-name="T19"> </text:span>налогоплательщиков,<text:span text:style-name="T19"> </text:span>за<text:span text:style-name="T19"> </text:span>исключением<text:span text:style-name="T19"> </text:span>реализации<text:span text:style-name="T19"> </text:span>работ,<text:span text:style-name="T19"> </text:span>услуг<text:span text:style-name="T19"> </text:span>иностранных<text:span text:style-name="T19"> </text:span>лиц,<text:span text:style-name="T19"> </text:span>не<text:span text:style-name="T19"> </text:span>состоящих<text:span text:style-name="T19"> </text:span>на<text:span text:style-name="T19"> </text:span>учете<text:span text:style-name="T19"> </text:span>в<text:span text:style-name="T19"> </text:span>качестве<text:span text:style-name="T19"> </text:span>налогоплательщиков,<text:span text:style-name="T19"> </text:span>с<text:span text:style-name="T19"> </text:span>применением<text:span text:style-name="T19"> </text:span>безденежных<text:span text:style-name="T19"> </text:span>форм<text:span text:style-name="T19"> </text:span>расчетов</text:p>
          </table:table-cell>
          <table:table-cell table:style-name="Таблица1.C1" office:value-type="string">
            <text:p text:style-name="P12">Статья<text:span text:style-name="T19"> </text:span>161<text:span text:style-name="T19"> </text:span>Кодекса,<text:span text:style-name="T19"> <text:s/></text:span><text:line-break/>пункт<text:span text:style-name="T19"> </text:span>1</text:p>
          </table:table-cell>
        </table:table-row>
        <table:table-row table:style-name="Таблица1.18">
          <table:table-cell table:style-name="Таблица1.A1" office:value-type="string">
            <text:p text:style-name="P12">1011703<text:span text:style-name="T19"> <text:s text:c="2"/></text:span></text:p>
          </table:table-cell>
          <table:table-cell table:style-name="Таблица1.A1" office:value-type="string">
            <text:p text:style-name="P13">Услуги<text:span text:style-name="T19"> </text:span>органов<text:span text:style-name="T19"> </text:span>государственной<text:span text:style-name="T19"> </text:span>власти<text:span text:style-name="T19"> </text:span>и<text:span text:style-name="T19"> </text:span>управления<text:span text:style-name="T19"> </text:span>и<text:span text:style-name="T19"> </text:span>органов<text:span text:style-name="T19"> </text:span>местного<text:span text:style-name="T19"> </text:span>самоуправления<text:span text:style-name="T19"> </text:span>по<text:span text:style-name="T19"> </text:span>предоставлению<text:span text:style-name="T19"> </text:span>в<text:span text:style-name="T19"> </text:span>аренду<text:span text:style-name="T19"> </text:span>федерального<text:span text:style-name="T19"> </text:span>имущества,<text:span text:style-name="T19"> </text:span>имущества<text:span text:style-name="T19"> </text:span>субъектов<text:span text:style-name="T19"> </text:span>Российской<text:span text:style-name="T19"> </text:span>Федерации<text:span text:style-name="T19"> </text:span>и<text:span text:style-name="T19"> </text:span>муниципального<text:span text:style-name="T19"> </text:span>имущества,<text:span text:style-name="T19"> </text:span>в<text:span text:style-name="T19"> </text:span>том<text:span text:style-name="T19"> </text:span>числе<text:span text:style-name="T19"> </text:span>по<text:span text:style-name="T19"> </text:span>договорам,<text:span text:style-name="T19"> </text:span>по<text:span text:style-name="T19"> </text:span>которым<text:span text:style-name="T19"> </text:span>арендодателями<text:span text:style-name="T19"> </text:span>выступают<text:span text:style-name="T19"> </text:span>орган<text:span text:style-name="T19"> </text:span>государственной<text:span text:style-name="T19"> </text:span>власти<text:span text:style-name="T19"> </text:span>и<text:span text:style-name="T19"> </text:span>управления,<text:span text:style-name="T19"> </text:span>орган<text:span text:style-name="T19"> </text:span>местного<text:span text:style-name="T19"> </text:span>самоуправления,<text:span text:style-name="T19"> </text:span>а<text:span text:style-name="T19"> </text:span>также<text:span text:style-name="T19"> </text:span>реализация<text:span text:style-name="T19"> </text:span>(передача)<text:span text:style-name="T19"> </text:span>государственного<text:span text:style-name="T19"> </text:span>имущества,<text:span text:style-name="T19"> </text:span>не<text:span text:style-name="T19"> </text:span>закрепленного<text:span text:style-name="T19"> </text:span>за<text:span text:style-name="T19"> </text:span>государственными<text:span text:style-name="T19"> </text:span>предприятиями<text:span text:style-name="T19"> </text:span>и<text:span text:style-name="T19"> </text:span>учреждениями,<text:span text:style-name="T19"> </text:span>составляющего<text:span text:style-name="T19"> </text:span>государственную<text:span text:style-name="T19"> </text:span>казну<text:span text:style-name="T19"> </text:span>Российской<text:span text:style-name="T19"> </text:span>Федерации,<text:span text:style-name="T19"> </text:span>казну<text:span text:style-name="T19"> </text:span>республики<text:span text:style-name="T19"> </text:span>в<text:span text:style-name="T19"> </text:span>составе<text:span text:style-name="T19"> </text:span>Российской<text:span text:style-name="T19"> </text:span>Федерации,<text:span text:style-name="T19"> </text:span>казну<text:span text:style-name="T19"> </text:span>края,<text:span text:style-name="T19"> </text:span>области,<text:span text:style-name="T19"> </text:span>города<text:span text:style-name="T19"> </text:span>федерального<text:span text:style-name="T19"> </text:span>значения,<text:span text:style-name="T19"> </text:span>автономной<text:span text:style-name="T19"> </text:span>области,<text:span text:style-name="T19"> </text:span>автономного<text:span text:style-name="T19"> </text:span>округа,<text:span text:style-name="T19"> </text:span>а<text:span text:style-name="T19"> </text:span>также<text:span text:style-name="T19"> </text:span>муниципального<text:span text:style-name="T19"> </text:span>имущества,<text:span text:style-name="T19"> </text:span>не<text:span text:style-name="T19"> </text:span>закрепленного<text:span text:style-name="T19"> </text:span>за<text:span text:style-name="T19"> </text:span>муниципальными<text:span text:style-name="T19"> </text:span>предприятиями<text:span text:style-name="T19"> </text:span>и<text:span text:style-name="T19"> </text:span>учреждениями,<text:span text:style-name="T19"> </text:span>составляющего<text:span text:style-name="T19"> </text:span>муниципальную<text:span text:style-name="T19"> </text:span>казну<text:span text:style-name="T19"> </text:span>соответствующего<text:span text:style-name="T19"> </text:span>городского,<text:span text:style-name="T19"> </text:span>сельского<text:span text:style-name="T19"> </text:span>поселения<text:span text:style-name="T19"> </text:span>или<text:span text:style-name="T19"> </text:span>другого<text:span text:style-name="T19"> </text:span>муниципального<text:span text:style-name="T19"> </text:span>образования</text:p>
          </table:table-cell>
          <table:table-cell table:style-name="Таблица1.C1" office:value-type="string">
            <text:p text:style-name="P12">Статья<text:span text:style-name="T19"> </text:span>161<text:span text:style-name="T19"> </text:span>Кодекса,<text:span text:style-name="T19"> <text:s/></text:span><text:line-break/>пункт<text:span text:style-name="T19"> </text:span>3<text:span text:style-name="T19"> <text:s text:c="13"/></text:span></text:p>
          </table:table-cell>
        </table:table-row>
        <table:table-row table:style-name="Таблица1.1">
          <table:table-cell table:style-name="Таблица1.A1" office:value-type="string">
            <text:p text:style-name="P12">1011705<text:span text:style-name="T19"> <text:s text:c="2"/></text:span></text:p>
          </table:table-cell>
          <table:table-cell table:style-name="Таблица1.A1" office:value-type="string">
            <text:p text:style-name="P13">Реализация<text:span text:style-name="T19"> </text:span>на<text:span text:style-name="T19"> </text:span>территории<text:span text:style-name="T19"> </text:span>Российской<text:span text:style-name="T19"> </text:span>Федерации<text:span text:style-name="T19"> </text:span>конфискованного<text:span text:style-name="T19"> </text:span>имущества,<text:span text:style-name="T19"> </text:span>имущества,<text:span text:style-name="T19"> </text:span>реализуемого<text:span text:style-name="T19"> </text:span>по<text:span text:style-name="T19"> </text:span>решению<text:span text:style-name="T19"> </text:span>суда<text:span text:style-name="T19"> </text:span>(в<text:span text:style-name="T19"> </text:span>том<text:span text:style-name="T19"> </text:span>числе<text:span text:style-name="T19"> </text:span>при<text:span text:style-name="T19"> </text:span>проведении<text:span text:style-name="T19"> </text:span>процедуры<text:span text:style-name="T19"> </text:span>банкротства<text:span text:style-name="T19"> </text:span>в<text:span text:style-name="T19"> </text:span>соответствии<text:span text:style-name="T19"> </text:span>с<text:span text:style-name="T19"> </text:span>законодательством<text:span text:style-name="T19"> </text:span>Российской<text:span text:style-name="T19"> </text:span>Федерации),<text:span text:style-name="T19"> </text:span>бесхозяйных<text:span text:style-name="T19"> </text:span>ценностей,<text:span text:style-name="T19"> </text:span>кладов<text:span text:style-name="T19"> </text:span>и<text:span text:style-name="T19"> </text:span>скупленных<text:span text:style-name="T19"> </text:span>ценностей,<text:span text:style-name="T19"> </text:span>а<text:span text:style-name="T19"> </text:span>также<text:span text:style-name="T19"> </text:span>ценностей,<text:span text:style-name="T19"> </text:span>перешедших<text:span text:style-name="T19"> </text:span>по<text:span text:style-name="T19"> </text:span>праву<text:span text:style-name="T19"> </text:span>наследования<text:span text:style-name="T19"> </text:span>государству</text:p>
          </table:table-cell>
          <table:table-cell table:style-name="Таблица1.C1" office:value-type="string">
            <text:p text:style-name="P12">Статья<text:span text:style-name="T19"> </text:span>161<text:span text:style-name="T19"> </text:span>Кодекса,<text:span text:style-name="T19"> <text:s/></text:span><text:line-break/>пункт<text:span text:style-name="T19"> </text:span>4<text:span text:style-name="T19"> <text:s text:c="13"/></text:span></text:p>
          </table:table-cell>
        </table:table-row>
        <table:table-row table:style-name="Таблица1.8">
          <table:table-cell table:style-name="Таблица1.A1" office:value-type="string">
            <text:p text:style-name="P12">1011707<text:span text:style-name="T19"> <text:s text:c="2"/></text:span></text:p>
          </table:table-cell>
          <table:table-cell table:style-name="Таблица1.A1" office:value-type="string">
            <text:p text:style-name="P13">Реализация<text:span text:style-name="T19"> </text:span>товаров,<text:span text:style-name="T19"> </text:span>передача<text:span text:style-name="T19"> </text:span>имущественных<text:span text:style-name="T19"> </text:span>прав,<text:span text:style-name="T19"> </text:span>выполнение<text:span text:style-name="T19"> </text:span>работ,<text:span text:style-name="T19"> </text:span>оказание<text:span text:style-name="T19"> </text:span>услуг<text:span text:style-name="T19"> </text:span>на<text:span text:style-name="T19"> </text:span>территории<text:span text:style-name="T19"> </text:span>Российской<text:span text:style-name="T19"> </text:span>Федерации<text:span text:style-name="T19"> </text:span>иностранными<text:span text:style-name="T19"> </text:span>лицами,<text:span text:style-name="T19"> </text:span>не<text:span text:style-name="T19"> </text:span>состоящими<text:span text:style-name="T19"> </text:span>на<text:span text:style-name="T19"> </text:span>учете<text:span text:style-name="T19"> </text:span>в<text:span text:style-name="T19"> </text:span>налоговых<text:span text:style-name="T19"> </text:span>органах<text:span text:style-name="T19"> </text:span>в<text:span text:style-name="T19"> </text:span>качестве<text:span text:style-name="T19"> </text:span>налогоплательщиков,<text:span text:style-name="T19"> </text:span>на<text:span text:style-name="T19"> </text:span>основе<text:span text:style-name="T19"> </text:span>договоров<text:span text:style-name="T19"> </text:span>поручения,<text:span text:style-name="T19"> </text:span>договоров<text:span text:style-name="T19"> </text:span>комиссии<text:span text:style-name="T19"> </text:span>или<text:span text:style-name="T19"> </text:span>агентских<text:span text:style-name="T19"> </text:span>договоров</text:p>
          </table:table-cell>
          <table:table-cell table:style-name="Таблица1.C1" office:value-type="string">
            <text:p text:style-name="P12">Статья<text:span text:style-name="T19"> </text:span>161<text:span text:style-name="T19"> </text:span>Кодекса,<text:span text:style-name="T19"> <text:s/></text:span><text:line-break/>пункт<text:span text:style-name="T19"> </text:span>5<text:span text:style-name="T19"> <text:s text:c="13"/></text:span></text:p>
          </table:table-cell>
        </table:table-row>
        <table:table-row table:style-name="Таблица1.18">
          <table:table-cell table:style-name="Таблица1.A1" office:value-type="string">
            <text:p text:style-name="P12">1011709<text:span text:style-name="T19"> <text:s text:c="2"/></text:span></text:p>
          </table:table-cell>
          <table:table-cell table:style-name="Таблица1.A1" office:value-type="string">
            <text:p text:style-name="P13">Уплата<text:span text:style-name="T19"> </text:span>налога<text:span text:style-name="T19"> </text:span>налоговыми<text:span text:style-name="T19"> </text:span>агентами,<text:span text:style-name="T19"> </text:span>указанными<text:span text:style-name="T19"> </text:span>в<text:span text:style-name="T19"> </text:span>пункте<text:span text:style-name="T19"> </text:span>6<text:span text:style-name="T19"> </text:span>статьи<text:span text:style-name="T19"> </text:span>161<text:span text:style-name="T19"> </text:span>Кодекса,<text:span text:style-name="T19"> </text:span>на<text:span text:style-name="T19"> </text:span>момент<text:span text:style-name="T19"> </text:span>исключения<text:span text:style-name="T19"> </text:span>судна<text:span text:style-name="T19"> </text:span>из<text:span text:style-name="T19"> </text:span>Российского<text:span text:style-name="T19"> </text:span>международного<text:span text:style-name="T19"> </text:span>реестра<text:span text:style-name="T19"> </text:span>судов<text:span text:style-name="T19"> </text:span>или<text:span text:style-name="T19"> </text:span>невключение<text:span text:style-name="T19"> </text:span>судна<text:span text:style-name="T19"> </text:span>в<text:span text:style-name="T19"> </text:span>Российский<text:span text:style-name="T19"> </text:span>международный<text:span text:style-name="T19"> </text:span>реестр<text:span text:style-name="T19"> </text:span>в<text:span text:style-name="T19"> </text:span>течение<text:span text:style-name="T19"> </text:span>45<text:span text:style-name="T19"> </text:span>дней<text:span text:style-name="T19"> </text:span>с<text:span text:style-name="T19"> </text:span>момента<text:span text:style-name="T19"> </text:span>перехода<text:span text:style-name="T19"> </text:span>права<text:span text:style-name="T19"> </text:span>собственности<text:span text:style-name="T19"> </text:span>от<text:span text:style-name="T19"> </text:span>налогоплательщика<text:span text:style-name="T19"> </text:span>к<text:span text:style-name="T19"> </text:span>заказчику</text:p>
          </table:table-cell>
          <table:table-cell table:style-name="Таблица1.C1" office:value-type="string">
            <text:p text:style-name="P12">Статья<text:span text:style-name="T19"> </text:span>161<text:span text:style-name="T19"> </text:span>Кодекса,<text:span text:style-name="T19"> <text:s/></text:span><text:line-break/>пункт<text:span text:style-name="T19"> </text:span>6<text:span text:style-name="T19"> <text:s text:c="13"/></text:span></text:p>
          </table:table-cell>
        </table:table-row>
        <table:table-row table:style-name="Таблица1.6">
          <table:table-cell table:style-name="Таблица1.A1" office:value-type="string">
            <text:p text:style-name="P12">1011800<text:span text:style-name="T19"> <text:s text:c="2"/></text:span></text:p>
          </table:table-cell>
          <table:table-cell table:style-name="Таблица1.A1" office:value-type="string">
            <text:p text:style-name="P13">Раздел<text:span text:style-name="T19"> </text:span>V.<text:span text:style-name="T19"> </text:span>Операции<text:span text:style-name="T19"> </text:span>по<text:span text:style-name="T19"> </text:span>объектам<text:span text:style-name="T19"> </text:span>недвижимости<text:span text:style-name="T19"> <text:s/></text:span></text:p>
          </table:table-cell>
          <table:table-cell table:style-name="Таблица1.C1" office:value-type="string">
            <text:p text:style-name="P12">Статья<text:span text:style-name="T19"> </text:span>171<text:span text:style-name="T19"> </text:span>Кодекса,<text:span text:style-name="T19"> <text:s/></text:span><text:line-break/>пункт<text:span text:style-name="T19"> </text:span>6,<text:span text:style-name="T19"> </text:span>абзац<text:span text:style-name="T19"> </text:span>четвертый<text:span text:style-name="T19"> </text:span></text:p>
          </table:table-cell>
        </table:table-row>
        <table:table-row table:style-name="Таблица1.6">
          <table:table-cell table:style-name="Таблица1.A1" office:value-type="string">
            <text:p text:style-name="P12">1011801<text:span text:style-name="T19"> <text:s text:c="2"/></text:span></text:p>
          </table:table-cell>
          <table:table-cell table:style-name="Таблица1.A1" office:value-type="string">
            <text:p text:style-name="P13">Объект<text:span text:style-name="T19"> </text:span>недвижимости,<text:span text:style-name="T19"> </text:span>завершенный<text:span text:style-name="T19"> </text:span>капитальным<text:span text:style-name="T19"> </text:span>строительством<text:span text:style-name="T19"> </text:span>подрядными<text:span text:style-name="T19"> </text:span>организациями<text:span text:style-name="T19"> </text:span></text:p>
          </table:table-cell>
          <table:table-cell table:style-name="Таблица1.C1" office:value-type="string">
            <text:p text:style-name="P12">Статья<text:span text:style-name="T19"> </text:span>171<text:span text:style-name="T19"> </text:span>Кодекса,<text:span text:style-name="T19"> <text:s/></text:span><text:line-break/>пункт<text:span text:style-name="T19"> </text:span>6,<text:span text:style-name="T19"> </text:span>абзац<text:span text:style-name="T19"> </text:span>четвертый<text:span text:style-name="T19"> </text:span></text:p>
          </table:table-cell>
        </table:table-row>
        <table:table-row table:style-name="Таблица1.6">
          <table:table-cell table:style-name="Таблица1.A1" office:value-type="string">
            <text:p text:style-name="P12">1011802<text:span text:style-name="T19"> <text:s text:c="2"/></text:span></text:p>
          </table:table-cell>
          <table:table-cell table:style-name="Таблица1.A1" office:value-type="string">
            <text:p text:style-name="P13">Объект<text:span text:style-name="T19"> </text:span>недвижимости,<text:span text:style-name="T19"> </text:span>завершенный<text:span text:style-name="T19"> </text:span>капитальным<text:span text:style-name="T19"> </text:span>строительством<text:span text:style-name="T19"> </text:span>при<text:span text:style-name="T19"> </text:span>выполнении<text:span text:style-name="T19"> </text:span>строительно-монтажных<text:span text:style-name="T19"> </text:span>работ<text:span text:style-name="T19"> </text:span>для<text:span text:style-name="T19"> </text:span>собственного<text:span text:style-name="T19"> </text:span>потребления<text:span text:style-name="T19"> </text:span></text:p>
          </table:table-cell>
          <table:table-cell table:style-name="Таблица1.C1" office:value-type="string">
            <text:p text:style-name="P12">Статья<text:span text:style-name="T19"> </text:span>171<text:span text:style-name="T19"> </text:span>Кодекса,<text:span text:style-name="T19"> <text:s/></text:span><text:line-break/>пункт<text:span text:style-name="T19"> </text:span>6,<text:span text:style-name="T19"> </text:span>абзац<text:span text:style-name="T19"> </text:span>четвертый</text:p>
          </table:table-cell>
        </table:table-row>
        <table:table-row table:style-name="Таблица1.6">
          <table:table-cell table:style-name="Таблица1.A1" office:value-type="string">
            <text:p text:style-name="P12">1011803<text:span text:style-name="T19"> <text:s text:c="2"/></text:span></text:p>
          </table:table-cell>
          <table:table-cell table:style-name="Таблица1.A1" office:value-type="string">
            <text:p text:style-name="P13">Объект<text:span text:style-name="T19"> </text:span>недвижимости,<text:span text:style-name="T19"> </text:span>приобретенный<text:span text:style-name="T19"> </text:span>по<text:span text:style-name="T19"> </text:span>гражданско-правовому<text:span text:style-name="T19"> </text:span>договору<text:span text:style-name="T19"> </text:span></text:p>
          </table:table-cell>
          <table:table-cell table:style-name="Таблица1.C1" office:value-type="string">
            <text:p text:style-name="P12">Статья<text:span text:style-name="T19"> </text:span>171<text:span text:style-name="T19"> </text:span>Кодекса,<text:span text:style-name="T19"> <text:s/></text:span><text:line-break/>пункт<text:span text:style-name="T19"> </text:span>6,<text:span text:style-name="T19"> </text:span>абзац<text:span text:style-name="T19"> </text:span>четвертый<text:span text:style-name="T19"> </text:span></text:p>
          </table:table-cell>
        </table:table-row>
        <table:table-row table:style-name="Таблица1.6">
          <table:table-cell table:style-name="Таблица1.A1" office:value-type="string">
            <text:p text:style-name="P12">1011805</text:p>
          </table:table-cell>
          <table:table-cell table:style-name="Таблица1.A1" office:value-type="string">
            <text:p text:style-name="P13">Модернизация<text:span text:style-name="T19"> </text:span>(реконструкция)<text:span text:style-name="T19"> </text:span>объекта<text:span text:style-name="T19"> </text:span>недвижимости</text:p>
          </table:table-cell>
          <table:table-cell table:style-name="Таблица1.C1" office:value-type="string">
            <text:p text:style-name="P12">Статья<text:span text:style-name="T19"> </text:span>171<text:span text:style-name="T19"> </text:span>Кодекса,<text:span text:style-name="T19"> <text:s/></text:span><text:line-break/>пункт<text:span text:style-name="T19"> </text:span>6,<text:span text:style-name="T19"> </text:span>абзац<text:span text:style-name="T19"> <text:s/></text:span>четвертый<text:span text:style-name="T19"> </text:span></text:p>
          </table:table-cell>
        </table:table-row>
      </table:table>
      <text:p text:style-name="P36"/>
      <text:p text:style-name="P22"/>
      <text:p text:style-name="P20">Приложение<text:span text:style-name="T19"> № </text:span>2</text:p>
      <text:p text:style-name="P21">к<text:span text:style-name="T19"> </text:span>Порядку<text:span text:style-name="T19"> </text:span>заполнения<text:span text:style-name="T19"> </text:span>налоговой<text:span text:style-name="T19"> </text:span>декларации<text:span text:style-name="T19"> </text:span>по<text:span text:style-name="T19"> </text:span>налогу<text:span text:style-name="T19"> </text:span>на<text:span text:style-name="T19"> </text:span>добавленную<text:span text:style-name="T19"> </text:span>стоимость,<text:span text:style-name="T19"> </text:span>утвержденному<text:span text:style-name="T19"> </text:span>приказом<text:span text:style-name="T19"> </text:span>Министерства<text:span text:style-name="T19"> </text:span>финансов<text:span text:style-name="T19"> </text:span>Российской<text:span text:style-name="T19"> </text:span>Федерации<text:span text:style-name="T19"> </text:span></text:p>
      <text:p text:style-name="P20">от<text:span text:style-name="T19"> <text:s text:c="26"/>№ <text:s text:c="3"/></text:span></text:p>
      <text:p text:style-name="P10"/>
      <text:p text:style-name="P18"/>
      <text:p text:style-name="P11">КОДЫ</text:p>
      <text:p text:style-name="P11">СУБЪЕКТОВ РОССИЙСКОЙ ФЕДЕРАЦИИ</text:p>
      <text:p text:style-name="P1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Код </text:p>
          </table:table-cell>
          <table:table-cell table:style-name="Таблица2.B1" office:value-type="string">
            <text:p text:style-name="P9">Наименование <text:s text:c="23"/></text:p>
          </table:table-cell>
        </table:table-row>
        <table:table-row table:style-name="Таблица2.1">
          <table:table-cell table:style-name="Таблица2.A1" office:value-type="string">
            <text:p text:style-name="P9">01 </text:p>
          </table:table-cell>
          <table:table-cell table:style-name="Таблица2.B1" office:value-type="string">
            <text:p text:style-name="P9">Республика Адыгея (Адыгея) <text:s text:c="32"/></text:p>
          </table:table-cell>
        </table:table-row>
        <table:table-row table:style-name="Таблица2.1">
          <table:table-cell table:style-name="Таблица2.A1" office:value-type="string">
            <text:p text:style-name="P9">02 </text:p>
          </table:table-cell>
          <table:table-cell table:style-name="Таблица2.B1" office:value-type="string">
            <text:p text:style-name="P9">Республика Башкортостан <text:s text:c="35"/></text:p>
          </table:table-cell>
        </table:table-row>
        <table:table-row table:style-name="Таблица2.1">
          <table:table-cell table:style-name="Таблица2.A1" office:value-type="string">
            <text:p text:style-name="P9">03 </text:p>
          </table:table-cell>
          <table:table-cell table:style-name="Таблица2.B1" office:value-type="string">
            <text:p text:style-name="P9">Республика Бурятия <text:s text:c="40"/></text:p>
          </table:table-cell>
        </table:table-row>
        <table:table-row table:style-name="Таблица2.1">
          <table:table-cell table:style-name="Таблица2.A1" office:value-type="string">
            <text:p text:style-name="P9">04 </text:p>
          </table:table-cell>
          <table:table-cell table:style-name="Таблица2.B1" office:value-type="string">
            <text:p text:style-name="P9">Республика Алтай <text:s text:c="42"/></text:p>
          </table:table-cell>
        </table:table-row>
        <table:table-row table:style-name="Таблица2.1">
          <table:table-cell table:style-name="Таблица2.A1" office:value-type="string">
            <text:p text:style-name="P9">05 </text:p>
          </table:table-cell>
          <table:table-cell table:style-name="Таблица2.B1" office:value-type="string">
            <text:p text:style-name="P9">Республика Дагестан <text:s text:c="39"/></text:p>
          </table:table-cell>
        </table:table-row>
        <table:table-row table:style-name="Таблица2.1">
          <table:table-cell table:style-name="Таблица2.A1" office:value-type="string">
            <text:p text:style-name="P9">06 </text:p>
          </table:table-cell>
          <table:table-cell table:style-name="Таблица2.B1" office:value-type="string">
            <text:p text:style-name="P9">Республика Ингушетия <text:s text:c="38"/></text:p>
          </table:table-cell>
        </table:table-row>
        <table:table-row table:style-name="Таблица2.1">
          <table:table-cell table:style-name="Таблица2.A1" office:value-type="string">
            <text:p text:style-name="P9">07 </text:p>
          </table:table-cell>
          <table:table-cell table:style-name="Таблица2.B1" office:value-type="string">
            <text:p text:style-name="P9">Кабардино-Балкарская Республика <text:s text:c="27"/></text:p>
          </table:table-cell>
        </table:table-row>
        <table:table-row table:style-name="Таблица2.1">
          <table:table-cell table:style-name="Таблица2.A1" office:value-type="string">
            <text:p text:style-name="P9">08 </text:p>
          </table:table-cell>
          <table:table-cell table:style-name="Таблица2.B1" office:value-type="string">
            <text:p text:style-name="P9">Республика Калмыкия <text:s text:c="39"/></text:p>
          </table:table-cell>
        </table:table-row>
        <table:table-row table:style-name="Таблица2.1">
          <table:table-cell table:style-name="Таблица2.A1" office:value-type="string">
            <text:p text:style-name="P9">09 </text:p>
          </table:table-cell>
          <table:table-cell table:style-name="Таблица2.B1" office:value-type="string">
            <text:p text:style-name="P9">Карачаево-Черкесская Республика <text:s text:c="27"/></text:p>
          </table:table-cell>
        </table:table-row>
        <table:table-row table:style-name="Таблица2.1">
          <table:table-cell table:style-name="Таблица2.A1" office:value-type="string">
            <text:p text:style-name="P9">10 </text:p>
          </table:table-cell>
          <table:table-cell table:style-name="Таблица2.B1" office:value-type="string">
            <text:p text:style-name="P9">Республика Карелия <text:s text:c="40"/></text:p>
          </table:table-cell>
        </table:table-row>
        <table:table-row table:style-name="Таблица2.1">
          <table:table-cell table:style-name="Таблица2.A1" office:value-type="string">
            <text:p text:style-name="P9">11 </text:p>
          </table:table-cell>
          <table:table-cell table:style-name="Таблица2.B1" office:value-type="string">
            <text:p text:style-name="P9">Республика Коми <text:s text:c="43"/></text:p>
          </table:table-cell>
        </table:table-row>
        <table:table-row table:style-name="Таблица2.1">
          <table:table-cell table:style-name="Таблица2.A1" office:value-type="string">
            <text:p text:style-name="P9">12 </text:p>
          </table:table-cell>
          <table:table-cell table:style-name="Таблица2.B1" office:value-type="string">
            <text:p text:style-name="P9">Республика Марий Эл <text:s text:c="39"/></text:p>
          </table:table-cell>
        </table:table-row>
        <table:table-row table:style-name="Таблица2.1">
          <table:table-cell table:style-name="Таблица2.A1" office:value-type="string">
            <text:p text:style-name="P9">13 </text:p>
          </table:table-cell>
          <table:table-cell table:style-name="Таблица2.B1" office:value-type="string">
            <text:p text:style-name="P9">Республика Мордовия <text:s text:c="39"/></text:p>
          </table:table-cell>
        </table:table-row>
        <table:table-row table:style-name="Таблица2.1">
          <table:table-cell table:style-name="Таблица2.A1" office:value-type="string">
            <text:p text:style-name="P9">14 </text:p>
          </table:table-cell>
          <table:table-cell table:style-name="Таблица2.B1" office:value-type="string">
            <text:p text:style-name="P9">Республика Саха (Якутия) <text:s text:c="34"/></text:p>
          </table:table-cell>
        </table:table-row>
        <table:table-row table:style-name="Таблица2.1">
          <table:table-cell table:style-name="Таблица2.A1" office:value-type="string">
            <text:p text:style-name="P9">15 </text:p>
          </table:table-cell>
          <table:table-cell table:style-name="Таблица2.B1" office:value-type="string">
            <text:p text:style-name="P9">Республика Северная Осетия - Алания <text:s text:c="23"/></text:p>
          </table:table-cell>
        </table:table-row>
        <table:table-row table:style-name="Таблица2.1">
          <table:table-cell table:style-name="Таблица2.A1" office:value-type="string">
            <text:p text:style-name="P9">16 </text:p>
          </table:table-cell>
          <table:table-cell table:style-name="Таблица2.B1" office:value-type="string">
            <text:p text:style-name="P9">Республика Татарстан (Татарстан) <text:s text:c="26"/></text:p>
          </table:table-cell>
        </table:table-row>
        <table:table-row table:style-name="Таблица2.1">
          <table:table-cell table:style-name="Таблица2.A1" office:value-type="string">
            <text:p text:style-name="P9">17 </text:p>
          </table:table-cell>
          <table:table-cell table:style-name="Таблица2.B1" office:value-type="string">
            <text:p text:style-name="P9">Республика Тыва <text:s text:c="43"/></text:p>
          </table:table-cell>
        </table:table-row>
        <table:table-row table:style-name="Таблица2.1">
          <table:table-cell table:style-name="Таблица2.A1" office:value-type="string">
            <text:p text:style-name="P9">18 </text:p>
          </table:table-cell>
          <table:table-cell table:style-name="Таблица2.B1" office:value-type="string">
            <text:p text:style-name="P9">Удмуртская Республика <text:s text:c="37"/></text:p>
          </table:table-cell>
        </table:table-row>
        <table:table-row table:style-name="Таблица2.1">
          <table:table-cell table:style-name="Таблица2.A1" office:value-type="string">
            <text:p text:style-name="P9">19 </text:p>
          </table:table-cell>
          <table:table-cell table:style-name="Таблица2.B1" office:value-type="string">
            <text:p text:style-name="P9">Республика Хакасия <text:s text:c="40"/></text:p>
          </table:table-cell>
        </table:table-row>
        <table:table-row table:style-name="Таблица2.1">
          <table:table-cell table:style-name="Таблица2.A1" office:value-type="string">
            <text:p text:style-name="P9">20 </text:p>
          </table:table-cell>
          <table:table-cell table:style-name="Таблица2.B1" office:value-type="string">
            <text:p text:style-name="P9">Чеченская Республика <text:s text:c="38"/></text:p>
          </table:table-cell>
        </table:table-row>
        <table:table-row table:style-name="Таблица2.1">
          <table:table-cell table:style-name="Таблица2.A1" office:value-type="string">
            <text:p text:style-name="P9">21 </text:p>
          </table:table-cell>
          <table:table-cell table:style-name="Таблица2.B1" office:value-type="string">
            <text:p text:style-name="P9">Чувашская Республика - Чувашия <text:s text:c="28"/></text:p>
          </table:table-cell>
        </table:table-row>
        <table:table-row table:style-name="Таблица2.1">
          <table:table-cell table:style-name="Таблица2.A1" office:value-type="string">
            <text:p text:style-name="P9">22 </text:p>
          </table:table-cell>
          <table:table-cell table:style-name="Таблица2.B1" office:value-type="string">
            <text:p text:style-name="P9">Алтайский край <text:s text:c="44"/></text:p>
          </table:table-cell>
        </table:table-row>
        <table:table-row table:style-name="Таблица2.1">
          <table:table-cell table:style-name="Таблица2.A1" office:value-type="string">
            <text:p text:style-name="P9">23 </text:p>
          </table:table-cell>
          <table:table-cell table:style-name="Таблица2.B1" office:value-type="string">
            <text:p text:style-name="P9">Краснодарский край <text:s text:c="40"/></text:p>
          </table:table-cell>
        </table:table-row>
        <table:table-row table:style-name="Таблица2.1">
          <table:table-cell table:style-name="Таблица2.A1" office:value-type="string">
            <text:p text:style-name="P9">24 </text:p>
          </table:table-cell>
          <table:table-cell table:style-name="Таблица2.B1" office:value-type="string">
            <text:p text:style-name="P9">Красноярский край <text:s text:c="41"/></text:p>
          </table:table-cell>
        </table:table-row>
        <table:table-row table:style-name="Таблица2.1">
          <table:table-cell table:style-name="Таблица2.A1" office:value-type="string">
            <text:p text:style-name="P9">25 </text:p>
          </table:table-cell>
          <table:table-cell table:style-name="Таблица2.B1" office:value-type="string">
            <text:p text:style-name="P9">Приморский край <text:s text:c="43"/></text:p>
          </table:table-cell>
        </table:table-row>
        <table:table-row table:style-name="Таблица2.1">
          <table:table-cell table:style-name="Таблица2.A1" office:value-type="string">
            <text:p text:style-name="P9">26 </text:p>
          </table:table-cell>
          <table:table-cell table:style-name="Таблица2.B1" office:value-type="string">
            <text:p text:style-name="P9">Ставропольский край <text:s text:c="39"/></text:p>
          </table:table-cell>
        </table:table-row>
        <table:table-row table:style-name="Таблица2.1">
          <table:table-cell table:style-name="Таблица2.A1" office:value-type="string">
            <text:p text:style-name="P9">27 </text:p>
          </table:table-cell>
          <table:table-cell table:style-name="Таблица2.B1" office:value-type="string">
            <text:p text:style-name="P9">Хабаровский край <text:s text:c="42"/></text:p>
          </table:table-cell>
        </table:table-row>
        <table:table-row table:style-name="Таблица2.1">
          <table:table-cell table:style-name="Таблица2.A1" office:value-type="string">
            <text:p text:style-name="P9">28 </text:p>
          </table:table-cell>
          <table:table-cell table:style-name="Таблица2.B1" office:value-type="string">
            <text:p text:style-name="P9">Амурская область <text:s text:c="42"/></text:p>
          </table:table-cell>
        </table:table-row>
        <table:table-row table:style-name="Таблица2.1">
          <table:table-cell table:style-name="Таблица2.A1" office:value-type="string">
            <text:p text:style-name="P9">29 </text:p>
          </table:table-cell>
          <table:table-cell table:style-name="Таблица2.B1" office:value-type="string">
            <text:p text:style-name="P9">Архангельская область и Ненецкий автономный округ <text:s text:c="37"/></text:p>
          </table:table-cell>
        </table:table-row>
        <table:table-row table:style-name="Таблица2.1">
          <table:table-cell table:style-name="Таблица2.A1" office:value-type="string">
            <text:p text:style-name="P9">30 </text:p>
          </table:table-cell>
          <table:table-cell table:style-name="Таблица2.B1" office:value-type="string">
            <text:p text:style-name="P9">Астраханская область <text:s text:c="38"/></text:p>
          </table:table-cell>
        </table:table-row>
        <table:table-row table:style-name="Таблица2.1">
          <table:table-cell table:style-name="Таблица2.A1" office:value-type="string">
            <text:p text:style-name="P9">31 </text:p>
          </table:table-cell>
          <table:table-cell table:style-name="Таблица2.B1" office:value-type="string">
            <text:p text:style-name="P9">Белгородская область <text:s text:c="38"/></text:p>
          </table:table-cell>
        </table:table-row>
        <table:table-row table:style-name="Таблица2.1">
          <table:table-cell table:style-name="Таблица2.A1" office:value-type="string">
            <text:p text:style-name="P9">32 </text:p>
          </table:table-cell>
          <table:table-cell table:style-name="Таблица2.B1" office:value-type="string">
            <text:p text:style-name="P9">Брянская область <text:s text:c="42"/></text:p>
          </table:table-cell>
        </table:table-row>
        <table:table-row table:style-name="Таблица2.1">
          <table:table-cell table:style-name="Таблица2.A1" office:value-type="string">
            <text:p text:style-name="P9">33 </text:p>
          </table:table-cell>
          <table:table-cell table:style-name="Таблица2.B1" office:value-type="string">
            <text:p text:style-name="P9">Владимирская область <text:s text:c="38"/></text:p>
          </table:table-cell>
        </table:table-row>
        <table:table-row table:style-name="Таблица2.1">
          <table:table-cell table:style-name="Таблица2.A1" office:value-type="string">
            <text:p text:style-name="P9">34 </text:p>
          </table:table-cell>
          <table:table-cell table:style-name="Таблица2.B1" office:value-type="string">
            <text:p text:style-name="P9">Волгоградская область <text:s text:c="37"/></text:p>
          </table:table-cell>
        </table:table-row>
        <table:table-row table:style-name="Таблица2.1">
          <table:table-cell table:style-name="Таблица2.A1" office:value-type="string">
            <text:p text:style-name="P9">35 </text:p>
          </table:table-cell>
          <table:table-cell table:style-name="Таблица2.B1" office:value-type="string">
            <text:p text:style-name="P9">Вологодская область <text:s text:c="39"/></text:p>
          </table:table-cell>
        </table:table-row>
        <table:table-row table:style-name="Таблица2.1">
          <table:table-cell table:style-name="Таблица2.A1" office:value-type="string">
            <text:p text:style-name="P9">36 </text:p>
          </table:table-cell>
          <table:table-cell table:style-name="Таблица2.B1" office:value-type="string">
            <text:p text:style-name="P9">Воронежская область <text:s text:c="39"/></text:p>
          </table:table-cell>
        </table:table-row>
        <table:table-row table:style-name="Таблица2.1">
          <table:table-cell table:style-name="Таблица2.A1" office:value-type="string">
            <text:p text:style-name="P9">37 </text:p>
          </table:table-cell>
          <table:table-cell table:style-name="Таблица2.B1" office:value-type="string">
            <text:p text:style-name="P9">Ивановская область <text:s text:c="40"/></text:p>
          </table:table-cell>
        </table:table-row>
        <table:table-row table:style-name="Таблица2.1">
          <table:table-cell table:style-name="Таблица2.A1" office:value-type="string">
            <text:p text:style-name="P9">38 </text:p>
          </table:table-cell>
          <table:table-cell table:style-name="Таблица2.B1" office:value-type="string">
            <text:p text:style-name="P9">Иркутская область <text:s text:c="41"/></text:p>
          </table:table-cell>
        </table:table-row>
        <table:table-row table:style-name="Таблица2.1">
          <table:table-cell table:style-name="Таблица2.A1" office:value-type="string">
            <text:p text:style-name="P9">39 </text:p>
          </table:table-cell>
          <table:table-cell table:style-name="Таблица2.B1" office:value-type="string">
            <text:p text:style-name="P9">Калининградская область <text:s text:c="35"/></text:p>
          </table:table-cell>
        </table:table-row>
        <table:table-row table:style-name="Таблица2.1">
          <table:table-cell table:style-name="Таблица2.A1" office:value-type="string">
            <text:p text:style-name="P9">40 </text:p>
          </table:table-cell>
          <table:table-cell table:style-name="Таблица2.B1" office:value-type="string">
            <text:p text:style-name="P9">Калужская область <text:s text:c="41"/></text:p>
          </table:table-cell>
        </table:table-row>
        <table:table-row table:style-name="Таблица2.1">
          <table:table-cell table:style-name="Таблица2.A1" office:value-type="string">
            <text:p text:style-name="P9">41 </text:p>
          </table:table-cell>
          <table:table-cell table:style-name="Таблица2.B1" office:value-type="string">
            <text:p text:style-name="P9">Камчатский край <text:s text:c="40"/></text:p>
          </table:table-cell>
        </table:table-row>
        <table:table-row table:style-name="Таблица2.1">
          <table:table-cell table:style-name="Таблица2.A1" office:value-type="string">
            <text:p text:style-name="P9">42 </text:p>
          </table:table-cell>
          <table:table-cell table:style-name="Таблица2.B1" office:value-type="string">
            <text:p text:style-name="P9">Кемеровская область <text:s text:c="39"/></text:p>
          </table:table-cell>
        </table:table-row>
        <table:table-row table:style-name="Таблица2.1">
          <table:table-cell table:style-name="Таблица2.A1" office:value-type="string">
            <text:p text:style-name="P9">43 </text:p>
          </table:table-cell>
          <table:table-cell table:style-name="Таблица2.B1" office:value-type="string">
            <text:p text:style-name="P9">Кировская область <text:s text:c="41"/></text:p>
          </table:table-cell>
        </table:table-row>
        <table:table-row table:style-name="Таблица2.1">
          <table:table-cell table:style-name="Таблица2.A1" office:value-type="string">
            <text:p text:style-name="P9">44 </text:p>
          </table:table-cell>
          <table:table-cell table:style-name="Таблица2.B1" office:value-type="string">
            <text:p text:style-name="P9">Костромская область <text:s text:c="39"/></text:p>
          </table:table-cell>
        </table:table-row>
        <table:table-row table:style-name="Таблица2.1">
          <table:table-cell table:style-name="Таблица2.A1" office:value-type="string">
            <text:p text:style-name="P9">45 </text:p>
          </table:table-cell>
          <table:table-cell table:style-name="Таблица2.B1" office:value-type="string">
            <text:p text:style-name="P9">Курганская область <text:s text:c="40"/></text:p>
          </table:table-cell>
        </table:table-row>
        <table:table-row table:style-name="Таблица2.1">
          <table:table-cell table:style-name="Таблица2.A1" office:value-type="string">
            <text:p text:style-name="P9">46 </text:p>
          </table:table-cell>
          <table:table-cell table:style-name="Таблица2.B1" office:value-type="string">
            <text:p text:style-name="P9">Курская область <text:s text:c="43"/></text:p>
          </table:table-cell>
        </table:table-row>
        <table:table-row table:style-name="Таблица2.1">
          <table:table-cell table:style-name="Таблица2.A1" office:value-type="string">
            <text:p text:style-name="P9">47 </text:p>
          </table:table-cell>
          <table:table-cell table:style-name="Таблица2.B1" office:value-type="string">
            <text:p text:style-name="P9">Ленинградская область <text:s text:c="37"/></text:p>
          </table:table-cell>
        </table:table-row>
        <text:soft-page-break/>
        <table:table-row table:style-name="Таблица2.1">
          <table:table-cell table:style-name="Таблица2.A1" office:value-type="string">
            <text:p text:style-name="P9">48 </text:p>
          </table:table-cell>
          <table:table-cell table:style-name="Таблица2.B1" office:value-type="string">
            <text:p text:style-name="P9">Липецкая область <text:s text:c="42"/></text:p>
          </table:table-cell>
        </table:table-row>
        <table:table-row table:style-name="Таблица2.1">
          <table:table-cell table:style-name="Таблица2.A1" office:value-type="string">
            <text:p text:style-name="P9">49 </text:p>
          </table:table-cell>
          <table:table-cell table:style-name="Таблица2.B1" office:value-type="string">
            <text:p text:style-name="P9">Магаданская область <text:s text:c="39"/></text:p>
          </table:table-cell>
        </table:table-row>
        <table:table-row table:style-name="Таблица2.1">
          <table:table-cell table:style-name="Таблица2.A1" office:value-type="string">
            <text:p text:style-name="P9">50 </text:p>
          </table:table-cell>
          <table:table-cell table:style-name="Таблица2.B1" office:value-type="string">
            <text:p text:style-name="P9">Московская область <text:s text:c="40"/></text:p>
          </table:table-cell>
        </table:table-row>
        <table:table-row table:style-name="Таблица2.1">
          <table:table-cell table:style-name="Таблица2.A1" office:value-type="string">
            <text:p text:style-name="P9">51 </text:p>
          </table:table-cell>
          <table:table-cell table:style-name="Таблица2.B1" office:value-type="string">
            <text:p text:style-name="P9">Мурманская область <text:s text:c="40"/></text:p>
          </table:table-cell>
        </table:table-row>
        <table:table-row table:style-name="Таблица2.1">
          <table:table-cell table:style-name="Таблица2.A1" office:value-type="string">
            <text:p text:style-name="P9">52 </text:p>
          </table:table-cell>
          <table:table-cell table:style-name="Таблица2.B1" office:value-type="string">
            <text:p text:style-name="P9">Нижегородская область <text:s text:c="37"/></text:p>
          </table:table-cell>
        </table:table-row>
        <table:table-row table:style-name="Таблица2.1">
          <table:table-cell table:style-name="Таблица2.A1" office:value-type="string">
            <text:p text:style-name="P9">53 </text:p>
          </table:table-cell>
          <table:table-cell table:style-name="Таблица2.B1" office:value-type="string">
            <text:p text:style-name="P9">Новгородская область <text:s text:c="38"/></text:p>
          </table:table-cell>
        </table:table-row>
        <table:table-row table:style-name="Таблица2.1">
          <table:table-cell table:style-name="Таблица2.A1" office:value-type="string">
            <text:p text:style-name="P9">54 </text:p>
          </table:table-cell>
          <table:table-cell table:style-name="Таблица2.B1" office:value-type="string">
            <text:p text:style-name="P9">Новосибирская область <text:s text:c="37"/></text:p>
          </table:table-cell>
        </table:table-row>
        <table:table-row table:style-name="Таблица2.1">
          <table:table-cell table:style-name="Таблица2.A1" office:value-type="string">
            <text:p text:style-name="P9">55 </text:p>
          </table:table-cell>
          <table:table-cell table:style-name="Таблица2.B1" office:value-type="string">
            <text:p text:style-name="P9">Омская область <text:s text:c="44"/></text:p>
          </table:table-cell>
        </table:table-row>
        <table:table-row table:style-name="Таблица2.1">
          <table:table-cell table:style-name="Таблица2.A1" office:value-type="string">
            <text:p text:style-name="P9">56 </text:p>
          </table:table-cell>
          <table:table-cell table:style-name="Таблица2.B1" office:value-type="string">
            <text:p text:style-name="P9">Оренбургская область <text:s text:c="38"/></text:p>
          </table:table-cell>
        </table:table-row>
        <table:table-row table:style-name="Таблица2.1">
          <table:table-cell table:style-name="Таблица2.A1" office:value-type="string">
            <text:p text:style-name="P9">57 </text:p>
          </table:table-cell>
          <table:table-cell table:style-name="Таблица2.B1" office:value-type="string">
            <text:p text:style-name="P9">Орловская область <text:s text:c="41"/></text:p>
          </table:table-cell>
        </table:table-row>
        <table:table-row table:style-name="Таблица2.1">
          <table:table-cell table:style-name="Таблица2.A1" office:value-type="string">
            <text:p text:style-name="P9">58 </text:p>
          </table:table-cell>
          <table:table-cell table:style-name="Таблица2.B1" office:value-type="string">
            <text:p text:style-name="P9">Пензенская область <text:s text:c="40"/></text:p>
          </table:table-cell>
        </table:table-row>
        <table:table-row table:style-name="Таблица2.1">
          <table:table-cell table:style-name="Таблица2.A1" office:value-type="string">
            <text:p text:style-name="P9">59 </text:p>
          </table:table-cell>
          <table:table-cell table:style-name="Таблица2.B1" office:value-type="string">
            <text:p text:style-name="P9">Пермский край <text:s text:c="42"/></text:p>
          </table:table-cell>
        </table:table-row>
        <table:table-row table:style-name="Таблица2.1">
          <table:table-cell table:style-name="Таблица2.A1" office:value-type="string">
            <text:p text:style-name="P9">60 </text:p>
          </table:table-cell>
          <table:table-cell table:style-name="Таблица2.B1" office:value-type="string">
            <text:p text:style-name="P9">Псковская область <text:s text:c="41"/></text:p>
          </table:table-cell>
        </table:table-row>
        <table:table-row table:style-name="Таблица2.1">
          <table:table-cell table:style-name="Таблица2.A1" office:value-type="string">
            <text:p text:style-name="P9">61 </text:p>
          </table:table-cell>
          <table:table-cell table:style-name="Таблица2.B1" office:value-type="string">
            <text:p text:style-name="P9">Ростовская область <text:s text:c="40"/></text:p>
          </table:table-cell>
        </table:table-row>
        <table:table-row table:style-name="Таблица2.1">
          <table:table-cell table:style-name="Таблица2.A1" office:value-type="string">
            <text:p text:style-name="P9">62 </text:p>
          </table:table-cell>
          <table:table-cell table:style-name="Таблица2.B1" office:value-type="string">
            <text:p text:style-name="P9">Рязанская область <text:s text:c="41"/></text:p>
          </table:table-cell>
        </table:table-row>
        <table:table-row table:style-name="Таблица2.1">
          <table:table-cell table:style-name="Таблица2.A1" office:value-type="string">
            <text:p text:style-name="P9">63 </text:p>
          </table:table-cell>
          <table:table-cell table:style-name="Таблица2.B1" office:value-type="string">
            <text:p text:style-name="P9">Самарская область <text:s text:c="41"/></text:p>
          </table:table-cell>
        </table:table-row>
        <table:table-row table:style-name="Таблица2.1">
          <table:table-cell table:style-name="Таблица2.A1" office:value-type="string">
            <text:p text:style-name="P9">64 </text:p>
          </table:table-cell>
          <table:table-cell table:style-name="Таблица2.B1" office:value-type="string">
            <text:p text:style-name="P9">Саратовская область <text:s text:c="39"/></text:p>
          </table:table-cell>
        </table:table-row>
        <table:table-row table:style-name="Таблица2.1">
          <table:table-cell table:style-name="Таблица2.A1" office:value-type="string">
            <text:p text:style-name="P9">65 </text:p>
          </table:table-cell>
          <table:table-cell table:style-name="Таблица2.B1" office:value-type="string">
            <text:p text:style-name="P9">Сахалинская область <text:s text:c="39"/></text:p>
          </table:table-cell>
        </table:table-row>
        <table:table-row table:style-name="Таблица2.1">
          <table:table-cell table:style-name="Таблица2.A1" office:value-type="string">
            <text:p text:style-name="P9">66 </text:p>
          </table:table-cell>
          <table:table-cell table:style-name="Таблица2.B1" office:value-type="string">
            <text:p text:style-name="P9">Свердловская область <text:s text:c="38"/></text:p>
          </table:table-cell>
        </table:table-row>
        <table:table-row table:style-name="Таблица2.1">
          <table:table-cell table:style-name="Таблица2.A1" office:value-type="string">
            <text:p text:style-name="P9">67 </text:p>
          </table:table-cell>
          <table:table-cell table:style-name="Таблица2.B1" office:value-type="string">
            <text:p text:style-name="P9">Смоленская область <text:s text:c="40"/></text:p>
          </table:table-cell>
        </table:table-row>
        <table:table-row table:style-name="Таблица2.1">
          <table:table-cell table:style-name="Таблица2.A1" office:value-type="string">
            <text:p text:style-name="P9">68 </text:p>
          </table:table-cell>
          <table:table-cell table:style-name="Таблица2.B1" office:value-type="string">
            <text:p text:style-name="P9">Тамбовская область <text:s text:c="40"/></text:p>
          </table:table-cell>
        </table:table-row>
        <table:table-row table:style-name="Таблица2.1">
          <table:table-cell table:style-name="Таблица2.A1" office:value-type="string">
            <text:p text:style-name="P9">69 </text:p>
          </table:table-cell>
          <table:table-cell table:style-name="Таблица2.B1" office:value-type="string">
            <text:p text:style-name="P9">Тверская область <text:s text:c="42"/></text:p>
          </table:table-cell>
        </table:table-row>
        <table:table-row table:style-name="Таблица2.1">
          <table:table-cell table:style-name="Таблица2.A1" office:value-type="string">
            <text:p text:style-name="P9">70 </text:p>
          </table:table-cell>
          <table:table-cell table:style-name="Таблица2.B1" office:value-type="string">
            <text:p text:style-name="P9">Томская область <text:s text:c="43"/></text:p>
          </table:table-cell>
        </table:table-row>
        <table:table-row table:style-name="Таблица2.1">
          <table:table-cell table:style-name="Таблица2.A1" office:value-type="string">
            <text:p text:style-name="P9">71 </text:p>
          </table:table-cell>
          <table:table-cell table:style-name="Таблица2.B1" office:value-type="string">
            <text:p text:style-name="P9">Тульская область <text:s text:c="42"/></text:p>
          </table:table-cell>
        </table:table-row>
        <table:table-row table:style-name="Таблица2.1">
          <table:table-cell table:style-name="Таблица2.A1" office:value-type="string">
            <text:p text:style-name="P9">72 </text:p>
          </table:table-cell>
          <table:table-cell table:style-name="Таблица2.B1" office:value-type="string">
            <text:p text:style-name="P9">Тюменская область <text:s text:c="41"/></text:p>
          </table:table-cell>
        </table:table-row>
        <table:table-row table:style-name="Таблица2.1">
          <table:table-cell table:style-name="Таблица2.A1" office:value-type="string">
            <text:p text:style-name="P9">73 </text:p>
          </table:table-cell>
          <table:table-cell table:style-name="Таблица2.B1" office:value-type="string">
            <text:p text:style-name="P9">Ульяновская область <text:s text:c="39"/></text:p>
          </table:table-cell>
        </table:table-row>
        <table:table-row table:style-name="Таблица2.1">
          <table:table-cell table:style-name="Таблица2.A1" office:value-type="string">
            <text:p text:style-name="P9">74 </text:p>
          </table:table-cell>
          <table:table-cell table:style-name="Таблица2.B1" office:value-type="string">
            <text:p text:style-name="P9">Челябинская область <text:s text:c="39"/></text:p>
          </table:table-cell>
        </table:table-row>
        <table:table-row table:style-name="Таблица2.1">
          <table:table-cell table:style-name="Таблица2.A1" office:value-type="string">
            <text:p text:style-name="P9">75 </text:p>
          </table:table-cell>
          <table:table-cell table:style-name="Таблица2.B1" office:value-type="string">
            <text:p text:style-name="P9">Забайкальский край <text:s text:c="41"/></text:p>
          </table:table-cell>
        </table:table-row>
        <table:table-row table:style-name="Таблица2.1">
          <table:table-cell table:style-name="Таблица2.A1" office:value-type="string">
            <text:p text:style-name="P9">76 </text:p>
          </table:table-cell>
          <table:table-cell table:style-name="Таблица2.B1" office:value-type="string">
            <text:p text:style-name="P9">Ярославская область <text:s text:c="39"/></text:p>
          </table:table-cell>
        </table:table-row>
        <table:table-row table:style-name="Таблица2.1">
          <table:table-cell table:style-name="Таблица2.A1" office:value-type="string">
            <text:p text:style-name="P9">77 </text:p>
          </table:table-cell>
          <table:table-cell table:style-name="Таблица2.B1" office:value-type="string">
            <text:p text:style-name="P9">г. Москва <text:s text:c="49"/></text:p>
          </table:table-cell>
        </table:table-row>
        <table:table-row table:style-name="Таблица2.1">
          <table:table-cell table:style-name="Таблица2.A1" office:value-type="string">
            <text:p text:style-name="P9">78 </text:p>
          </table:table-cell>
          <table:table-cell table:style-name="Таблица2.B1" office:value-type="string">
            <text:p text:style-name="P9">г. Санкт-Петербург <text:s text:c="40"/></text:p>
          </table:table-cell>
        </table:table-row>
        <table:table-row table:style-name="Таблица2.1">
          <table:table-cell table:style-name="Таблица2.A1" office:value-type="string">
            <text:p text:style-name="P9">79 </text:p>
          </table:table-cell>
          <table:table-cell table:style-name="Таблица2.B1" office:value-type="string">
            <text:p text:style-name="P9">Еврейская автономная область <text:s text:c="30"/></text:p>
          </table:table-cell>
        </table:table-row>
        <table:table-row table:style-name="Таблица2.1">
          <table:table-cell table:style-name="Таблица2.A1" office:value-type="string">
            <text:p text:style-name="P9">86 </text:p>
          </table:table-cell>
          <table:table-cell table:style-name="Таблица2.B1" office:value-type="string">
            <text:p text:style-name="P9">Ханты-Мансийский автономный округ - Югра <text:s text:c="18"/></text:p>
          </table:table-cell>
        </table:table-row>
        <table:table-row table:style-name="Таблица2.1">
          <table:table-cell table:style-name="Таблица2.A1" office:value-type="string">
            <text:p text:style-name="P9">87</text:p>
          </table:table-cell>
          <table:table-cell table:style-name="Таблица2.B1" office:value-type="string">
            <text:p text:style-name="P9">Чукотский автономный округ</text:p>
          </table:table-cell>
        </table:table-row>
        <table:table-row table:style-name="Таблица2.1">
          <table:table-cell table:style-name="Таблица2.A1" office:value-type="string">
            <text:p text:style-name="P9">89</text:p>
          </table:table-cell>
          <table:table-cell table:style-name="Таблица2.B1" office:value-type="string">
            <text:p text:style-name="P9">Ямало-Ненецкий автономный округ</text:p>
          </table:table-cell>
        </table:table-row>
        <table:table-row table:style-name="Таблица2.1">
          <table:table-cell table:style-name="Таблица2.A1" office:value-type="string">
            <text:p text:style-name="P9">99</text:p>
          </table:table-cell>
          <table:table-cell table:style-name="Таблица2.B1" office:value-type="string">
            <text:p text:style-name="P9">Иные территории, включая город и космодром Байконур</text:p>
          </table:table-cell>
        </table:table-row>
      </table:table>
      <text:p text:style-name="P18"/>
      <text:p text:style-name="P23"><text:s/></text:p>
      <text:p text:style-name="P20">Приложение<text:span text:style-name="T19"> № </text:span>3</text:p>
      <text:p text:style-name="P21">к<text:span text:style-name="T19"> </text:span>Порядку<text:span text:style-name="T19"> </text:span>заполнения<text:span text:style-name="T19"> </text:span>налоговой<text:span text:style-name="T19"> </text:span>декларации<text:span text:style-name="T19"> </text:span>по<text:span text:style-name="T19"> </text:span>налогу<text:span text:style-name="T19"> </text:span>на<text:span text:style-name="T19"> </text:span>добавленную<text:span text:style-name="T19"> </text:span>стоимость,<text:span text:style-name="T19"> </text:span>утвержденному<text:span text:style-name="T19"> </text:span>приказом<text:span text:style-name="T19"> </text:span>Министерства<text:span text:style-name="T19"> </text:span>финансов<text:span text:style-name="T19"> </text:span>Российской<text:span text:style-name="T19"> </text:span>Федерации<text:span text:style-name="T19"> </text:span></text:p>
      <text:p text:style-name="P20">от<text:span text:style-name="T19"> <text:s text:c="26"/>№ <text:s text:c="3"/></text:span></text:p>
      <text:p text:style-name="P33"/>
      <text:p text:style-name="Standard"/>
      <text:p text:style-name="Standard"/>
      <text:p text:style-name="P38">Коды, определяющие налоговый период</text:p>
      <text:p text:style-name="P38"/>
      <table:table table:name="Таблица3" table:style-name="Таблица3">
        <table:table-column table:style-name="Таблица3.A"/>
        <table:table-column table:style-name="Таблица3.B"/>
        <table:table-header-rows>
          <table:table-row table:style-name="Таблица3.1">
            <table:table-cell table:style-name="Таблица3.A1" office:value-type="string">
              <text:p text:style-name="P40">Код</text:p>
            </table:table-cell>
            <table:table-cell table:style-name="Таблица3.B1" office:value-type="string">
              <text:p text:style-name="P40">Наименование</text:p>
            </table:table-cell>
          </table:table-row>
        </table:table-header-rows>
        <table:table-row table:style-name="Таблица3.1">
          <table:table-cell table:style-name="Таблица3.A1" office:value-type="string">
            <text:p text:style-name="P41">01</text:p>
          </table:table-cell>
          <table:table-cell table:style-name="Таблица3.B1" office:value-type="string">
            <text:p text:style-name="P41">январь</text:p>
          </table:table-cell>
        </table:table-row>
        <table:table-row table:style-name="Таблица3.1">
          <table:table-cell table:style-name="Таблица3.A1" office:value-type="string">
            <text:p text:style-name="P41">02</text:p>
          </table:table-cell>
          <table:table-cell table:style-name="Таблица3.B1" office:value-type="string">
            <text:p text:style-name="P41">февраль</text:p>
          </table:table-cell>
        </table:table-row>
        <table:table-row table:style-name="Таблица3.1">
          <table:table-cell table:style-name="Таблица3.A1" office:value-type="string">
            <text:p text:style-name="P41">03</text:p>
          </table:table-cell>
          <table:table-cell table:style-name="Таблица3.B1" office:value-type="string">
            <text:p text:style-name="P41">март</text:p>
          </table:table-cell>
        </table:table-row>
        <table:table-row table:style-name="Таблица3.1">
          <table:table-cell table:style-name="Таблица3.A1" office:value-type="string">
            <text:p text:style-name="P41">04</text:p>
          </table:table-cell>
          <table:table-cell table:style-name="Таблица3.B1" office:value-type="string">
            <text:p text:style-name="P41">апрель</text:p>
          </table:table-cell>
        </table:table-row>
        <table:table-row table:style-name="Таблица3.1">
          <table:table-cell table:style-name="Таблица3.A1" office:value-type="string">
            <text:p text:style-name="P41">05</text:p>
          </table:table-cell>
          <table:table-cell table:style-name="Таблица3.B1" office:value-type="string">
            <text:p text:style-name="P41">май</text:p>
          </table:table-cell>
        </table:table-row>
        <table:table-row table:style-name="Таблица3.1">
          <table:table-cell table:style-name="Таблица3.A1" office:value-type="string">
            <text:p text:style-name="P41">06</text:p>
          </table:table-cell>
          <table:table-cell table:style-name="Таблица3.B1" office:value-type="string">
            <text:p text:style-name="P41">июнь</text:p>
          </table:table-cell>
        </table:table-row>
        <table:table-row table:style-name="Таблица3.1">
          <table:table-cell table:style-name="Таблица3.A1" office:value-type="string">
            <text:p text:style-name="P41">07</text:p>
          </table:table-cell>
          <table:table-cell table:style-name="Таблица3.B1" office:value-type="string">
            <text:p text:style-name="P41">июль</text:p>
          </table:table-cell>
        </table:table-row>
        <table:table-row table:style-name="Таблица3.1">
          <table:table-cell table:style-name="Таблица3.A1" office:value-type="string">
            <text:p text:style-name="P41">08</text:p>
          </table:table-cell>
          <table:table-cell table:style-name="Таблица3.B1" office:value-type="string">
            <text:p text:style-name="P41">август</text:p>
          </table:table-cell>
        </table:table-row>
        <table:table-row table:style-name="Таблица3.1">
          <table:table-cell table:style-name="Таблица3.A1" office:value-type="string">
            <text:p text:style-name="P41">09</text:p>
          </table:table-cell>
          <table:table-cell table:style-name="Таблица3.B1" office:value-type="string">
            <text:p text:style-name="P41">сентябрь</text:p>
          </table:table-cell>
        </table:table-row>
        <table:table-row table:style-name="Таблица3.1">
          <table:table-cell table:style-name="Таблица3.A1" office:value-type="string">
            <text:p text:style-name="P41">10</text:p>
          </table:table-cell>
          <table:table-cell table:style-name="Таблица3.B1" office:value-type="string">
            <text:p text:style-name="P41">октябрь</text:p>
          </table:table-cell>
        </table:table-row>
        <table:table-row table:style-name="Таблица3.1">
          <table:table-cell table:style-name="Таблица3.A1" office:value-type="string">
            <text:p text:style-name="P41">11</text:p>
          </table:table-cell>
          <table:table-cell table:style-name="Таблица3.B1" office:value-type="string">
            <text:p text:style-name="P41">ноябрь</text:p>
          </table:table-cell>
        </table:table-row>
        <table:table-row table:style-name="Таблица3.1">
          <table:table-cell table:style-name="Таблица3.A1" office:value-type="string">
            <text:p text:style-name="P41">12</text:p>
          </table:table-cell>
          <table:table-cell table:style-name="Таблица3.B1" office:value-type="string">
            <text:p text:style-name="P41">декабрь</text:p>
          </table:table-cell>
        </table:table-row>
        <table:table-row table:style-name="Таблица3.1">
          <table:table-cell table:style-name="Таблица3.A1" office:value-type="string">
            <text:p text:style-name="P41">21</text:p>
          </table:table-cell>
          <table:table-cell table:style-name="Таблица3.B1" office:value-type="string">
            <text:p text:style-name="P41">1 квартал</text:p>
          </table:table-cell>
        </table:table-row>
        <table:table-row table:style-name="Таблица3.1">
          <table:table-cell table:style-name="Таблица3.A1" office:value-type="string">
            <text:p text:style-name="P41">22</text:p>
          </table:table-cell>
          <table:table-cell table:style-name="Таблица3.B1" office:value-type="string">
            <text:p text:style-name="P41">2 квартал</text:p>
          </table:table-cell>
        </table:table-row>
        <table:table-row table:style-name="Таблица3.1">
          <table:table-cell table:style-name="Таблица3.A1" office:value-type="string">
            <text:p text:style-name="P41">23</text:p>
          </table:table-cell>
          <table:table-cell table:style-name="Таблица3.B1" office:value-type="string">
            <text:p text:style-name="P41">3 квартал</text:p>
          </table:table-cell>
        </table:table-row>
        <table:table-row table:style-name="Таблица3.1">
          <table:table-cell table:style-name="Таблица3.A1" office:value-type="string">
            <text:p text:style-name="P41">24</text:p>
          </table:table-cell>
          <table:table-cell table:style-name="Таблица3.B1" office:value-type="string">
            <text:p text:style-name="P41">4 квартал</text:p>
          </table:table-cell>
        </table:table-row>
        <table:table-row table:style-name="Таблица3.1">
          <table:table-cell table:style-name="Таблица3.A1" office:value-type="string">
            <text:p text:style-name="P41">51</text:p>
          </table:table-cell>
          <table:table-cell table:style-name="Таблица3.B1" office:value-type="string">
            <text:p text:style-name="P41">1 квартал при ликвидации организации</text:p>
          </table:table-cell>
        </table:table-row>
        <table:table-row table:style-name="Таблица3.1">
          <table:table-cell table:style-name="Таблица3.A1" office:value-type="string">
            <text:p text:style-name="P41">54</text:p>
          </table:table-cell>
          <table:table-cell table:style-name="Таблица3.B1" office:value-type="string">
            <text:p text:style-name="P41">2 квартал при ликвидации организации</text:p>
          </table:table-cell>
        </table:table-row>
        <table:table-row table:style-name="Таблица3.1">
          <table:table-cell table:style-name="Таблица3.A1" office:value-type="string">
            <text:p text:style-name="P41">55</text:p>
          </table:table-cell>
          <table:table-cell table:style-name="Таблица3.B1" office:value-type="string">
            <text:p text:style-name="P41">3 квартал при ликвидации организации</text:p>
          </table:table-cell>
        </table:table-row>
        <table:table-row table:style-name="Таблица3.1">
          <table:table-cell table:style-name="Таблица3.A1" office:value-type="string">
            <text:p text:style-name="P41">56</text:p>
          </table:table-cell>
          <table:table-cell table:style-name="Таблица3.B1" office:value-type="string">
            <text:p text:style-name="P41">4 квартал при ликвидации организации</text:p>
          </table:table-cell>
        </table:table-row>
        <table:table-row table:style-name="Таблица3.1">
          <table:table-cell table:style-name="Таблица3.A1" office:value-type="string">
            <text:p text:style-name="P41">71</text:p>
          </table:table-cell>
          <table:table-cell table:style-name="Таблица3.B1" office:value-type="string">
            <text:p text:style-name="P41">за январь при ликвидации организации</text:p>
          </table:table-cell>
        </table:table-row>
        <table:table-row table:style-name="Таблица3.1">
          <table:table-cell table:style-name="Таблица3.A1" office:value-type="string">
            <text:p text:style-name="P41">72</text:p>
          </table:table-cell>
          <table:table-cell table:style-name="Таблица3.B1" office:value-type="string">
            <text:p text:style-name="P41">за февраль при ликвидации организации</text:p>
          </table:table-cell>
        </table:table-row>
        <table:table-row table:style-name="Таблица3.1">
          <table:table-cell table:style-name="Таблица3.A1" office:value-type="string">
            <text:p text:style-name="P41">73</text:p>
          </table:table-cell>
          <table:table-cell table:style-name="Таблица3.B1" office:value-type="string">
            <text:p text:style-name="P41">за март при ликвидации организации</text:p>
          </table:table-cell>
        </table:table-row>
        <table:table-row table:style-name="Таблица3.1">
          <table:table-cell table:style-name="Таблица3.A1" office:value-type="string">
            <text:p text:style-name="P41">74</text:p>
          </table:table-cell>
          <table:table-cell table:style-name="Таблица3.B1" office:value-type="string">
            <text:p text:style-name="P41">за апрель при ликвидации организации</text:p>
          </table:table-cell>
        </table:table-row>
        <table:table-row table:style-name="Таблица3.1">
          <table:table-cell table:style-name="Таблица3.A1" office:value-type="string">
            <text:p text:style-name="P41">75</text:p>
          </table:table-cell>
          <table:table-cell table:style-name="Таблица3.B1" office:value-type="string">
            <text:p text:style-name="P41">за май при ликвидации организации</text:p>
          </table:table-cell>
        </table:table-row>
        <table:table-row table:style-name="Таблица3.1">
          <table:table-cell table:style-name="Таблица3.A1" office:value-type="string">
            <text:p text:style-name="P41">76</text:p>
          </table:table-cell>
          <table:table-cell table:style-name="Таблица3.B1" office:value-type="string">
            <text:p text:style-name="P41">за июнь при ликвидации организации</text:p>
          </table:table-cell>
        </table:table-row>
        <table:table-row table:style-name="Таблица3.1">
          <table:table-cell table:style-name="Таблица3.A1" office:value-type="string">
            <text:p text:style-name="P41">77</text:p>
          </table:table-cell>
          <table:table-cell table:style-name="Таблица3.B1" office:value-type="string">
            <text:p text:style-name="P41">за июль при ликвидации организации</text:p>
          </table:table-cell>
        </table:table-row>
        <table:table-row table:style-name="Таблица3.1">
          <table:table-cell table:style-name="Таблица3.A1" office:value-type="string">
            <text:p text:style-name="P41">78</text:p>
          </table:table-cell>
          <table:table-cell table:style-name="Таблица3.B1" office:value-type="string">
            <text:p text:style-name="P41">за август при ликвидации организации</text:p>
          </table:table-cell>
        </table:table-row>
        <table:table-row table:style-name="Таблица3.1">
          <table:table-cell table:style-name="Таблица3.A1" office:value-type="string">
            <text:p text:style-name="P41">79</text:p>
          </table:table-cell>
          <table:table-cell table:style-name="Таблица3.B1" office:value-type="string">
            <text:p text:style-name="P41">за сентябрь при ликвидации организации</text:p>
          </table:table-cell>
        </table:table-row>
        <table:table-row table:style-name="Таблица3.1">
          <table:table-cell table:style-name="Таблица3.A1" office:value-type="string">
            <text:p text:style-name="P41">80</text:p>
          </table:table-cell>
          <table:table-cell table:style-name="Таблица3.B1" office:value-type="string">
            <text:p text:style-name="P41">за октябрь при ликвидации организации</text:p>
          </table:table-cell>
        </table:table-row>
        <table:table-row table:style-name="Таблица3.1">
          <table:table-cell table:style-name="Таблица3.A1" office:value-type="string">
            <text:p text:style-name="P41">81</text:p>
          </table:table-cell>
          <table:table-cell table:style-name="Таблица3.B1" office:value-type="string">
            <text:p text:style-name="P41">за ноябрь при ликвидации организации</text:p>
          </table:table-cell>
        </table:table-row>
        <table:table-row table:style-name="Таблица3.1">
          <table:table-cell table:style-name="Таблица3.A1" office:value-type="string">
            <text:p text:style-name="P41">82</text:p>
          </table:table-cell>
          <table:table-cell table:style-name="Таблица3.B1" office:value-type="string">
            <text:p text:style-name="P41">за декабрь при ликвидации организации</text:p>
          </table:table-cell>
        </table:table-row>
      </table:table>
      <text:p text:style-name="Standard"/>
      <text:p text:style-name="P36"/>
      <text:p text:style-name="P36"/>
      <text:p text:style-name="P36"/>
      <text:p text:style-name="P55"/>
      <text:p text:style-name="P36"/>
      <text:p text:style-name="P20"/>
      <text:p text:style-name="P20">Приложение<text:span text:style-name="T19"> № </text:span>4</text:p>
      <text:p text:style-name="P21">к<text:span text:style-name="T19"> </text:span>Порядку<text:span text:style-name="T19"> </text:span>заполнения<text:span text:style-name="T19"> </text:span>налоговой<text:span text:style-name="T19"> </text:span>декларации<text:span text:style-name="T19"> </text:span>по<text:span text:style-name="T19"> </text:span>налогу<text:span text:style-name="T19"> </text:span>на<text:span text:style-name="T19"> </text:span>добавленную<text:span text:style-name="T19"> </text:span>стоимость,<text:span text:style-name="T19"> </text:span>утвержденному<text:span text:style-name="T19"> </text:span>приказом<text:span text:style-name="T19"> </text:span>Министерства<text:span text:style-name="T19"> </text:span>финансов<text:span text:style-name="T19"> </text:span>Российской<text:span text:style-name="T19"> </text:span>Федерации<text:span text:style-name="T19"> </text:span></text:p>
      <text:p text:style-name="P20">от<text:span text:style-name="T19"> <text:s text:c="26"/>№ <text:s text:c="3"/></text:span></text:p>
      <text:p text:style-name="P35"/>
      <text:p text:style-name="P38"/>
      <text:p text:style-name="P38"/>
      <text:p text:style-name="P38"/>
      <text:p text:style-name="P38"/>
      <text:p text:style-name="P38"/>
      <text:p text:style-name="P38">Коды, определяющие способ и вид <text:s/>представления декларации</text:p>
      <text:p text:style-name="P56"/>
      <text:p text:style-name="P2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5">Код</text:p>
          </table:table-cell>
          <table:table-cell table:style-name="Таблица4.B1" office:value-type="string">
            <text:p text:style-name="P26">Наименование</text:p>
          </table:table-cell>
        </table:table-row>
        <table:table-row table:style-name="Таблица4.1">
          <table:table-cell table:style-name="Таблица4.A1" office:value-type="string">
            <text:p text:style-name="P25">01</text:p>
          </table:table-cell>
          <table:table-cell table:style-name="Таблица4.B1" office:value-type="string">
            <text:p text:style-name="P25">На бумажном носителе (по почте)</text:p>
          </table:table-cell>
        </table:table-row>
        <table:table-row table:style-name="Таблица4.1">
          <table:table-cell table:style-name="Таблица4.A1" office:value-type="string">
            <text:p text:style-name="P25">02</text:p>
          </table:table-cell>
          <table:table-cell table:style-name="Таблица4.B1" office:value-type="string">
            <text:p text:style-name="P25">На бумажном носителе (лично)</text:p>
          </table:table-cell>
        </table:table-row>
        <table:table-row table:style-name="Таблица4.1">
          <table:table-cell table:style-name="Таблица4.A1" office:value-type="string">
            <text:p text:style-name="P25">03</text:p>
          </table:table-cell>
          <table:table-cell table:style-name="Таблица4.B1" office:value-type="string">
            <text:p text:style-name="P25">На бумажном носителе с дублированием на съемном носителе (лично)</text:p>
          </table:table-cell>
        </table:table-row>
        <table:table-row table:style-name="Таблица4.1">
          <table:table-cell table:style-name="Таблица4.A1" office:value-type="string">
            <text:p text:style-name="P25">04</text:p>
          </table:table-cell>
          <table:table-cell table:style-name="Таблица4.B1" office:value-type="string">
            <text:p text:style-name="P25">По телекоммуникационным каналам связи с ЭЦП</text:p>
          </table:table-cell>
        </table:table-row>
        <table:table-row table:style-name="Таблица4.1">
          <table:table-cell table:style-name="Таблица4.A1" office:value-type="string">
            <text:p text:style-name="P25">05</text:p>
          </table:table-cell>
          <table:table-cell table:style-name="Таблица4.B1" office:value-type="string">
            <text:p text:style-name="P25">Другое</text:p>
          </table:table-cell>
        </table:table-row>
        <table:table-row table:style-name="Таблица4.1">
          <table:table-cell table:style-name="Таблица4.A1" office:value-type="string">
            <text:p text:style-name="P25">06 </text:p>
          </table:table-cell>
          <table:table-cell table:style-name="Таблица4.B1" office:value-type="string">
            <text:p text:style-name="P25">На съемном носителе с ЭЦП (лично)</text:p>
          </table:table-cell>
        </table:table-row>
        <table:table-row table:style-name="Таблица4.1">
          <table:table-cell table:style-name="Таблица4.A1" office:value-type="string">
            <text:p text:style-name="P25">07 </text:p>
          </table:table-cell>
          <table:table-cell table:style-name="Таблица4.B1" office:value-type="string">
            <text:p text:style-name="P25">На съемном носителе с ЭЦП (по почте)</text:p>
          </table:table-cell>
        </table:table-row>
        <table:table-row table:style-name="Таблица4.1">
          <table:table-cell table:style-name="Таблица4.A1" office:value-type="string">
            <text:p text:style-name="P25">08 </text:p>
          </table:table-cell>
          <table:table-cell table:style-name="Таблица4.B1" office:value-type="string">
            <text:p text:style-name="P25">На бумажном носителе с дублированием на съемном носителе (по почте)</text:p>
          </table:table-cell>
        </table:table-row>
        <table:table-row table:style-name="Таблица4.1">
          <table:table-cell table:style-name="Таблица4.A1" office:value-type="string">
            <text:p text:style-name="P25">09 </text:p>
          </table:table-cell>
          <table:table-cell table:style-name="Таблица4.B1" office:value-type="string">
            <text:p text:style-name="P25">На бумажном носителе с использованием штрих-кода (лично)</text:p>
          </table:table-cell>
        </table:table-row>
        <table:table-row table:style-name="Таблица4.1">
          <table:table-cell table:style-name="Таблица4.A1" office:value-type="string">
            <text:p text:style-name="P25">10 </text:p>
          </table:table-cell>
          <table:table-cell table:style-name="Таблица4.B1" office:value-type="string">
            <text:p text:style-name="P25">На бумажном носителе с использованием штрих-кода (по почте)</text:p>
          </table:table-cell>
        </table:table-row>
      </table:table>
      <text:p text:style-name="P57"/>
      <text:p text:style-name="Text_20_body"/>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autospace="none"/>
      <style:text-properties fo:font-size="14pt" style:font-size-asian="14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ConsPlusNormal" style:family="paragraph">
      <style:paragraph-properties fo:margin-left="0cm" fo:margin-right="0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Nonformat" style:family="paragraph">
      <style:paragraph-properties fo:orphans="2" fo:widows="2"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Title" style:family="paragraph">
      <style:paragraph-properties fo:orphans="2" fo:widows="2"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Normal" style:family="paragraph">
      <style:paragraph-properties fo:margin-left="0cm" fo:margin-right="0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margin-top="0.106cm" fo:margin-bottom="0.106cm" fo:text-align="justify" style:justify-single-word="false" fo:text-indent="1.251cm" style:auto-text-indent="false" style:text-autospace="non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fo:line-height="0.423cm"/>
      <style:text-properties fo:font-size="14pt" fo:language="en" fo:country="US" style:font-size-asian="14pt" style:font-size-complex="10pt"/>
    </style:style>
    <style:style style:name="ConsPlusCell" style:family="paragraph">
      <style:paragraph-properties fo:orphans="2" fo:widows="2"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_20_Знак_20_Знак" style:display-name="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fo:line-height="0.423cm"/>
      <style:text-properties fo:font-size="14pt" fo:language="en" fo:country="US" style:font-size-asian="14pt" style:font-size-complex="10pt"/>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fo:line-height="0.423cm"/>
      <style:text-properties fo:font-size="14pt" fo:language="en" fo:country="US" style:font-size-asian="14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4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4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4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4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4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4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4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68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953cm" fo:margin-bottom="1.268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fo:min-width="0cm" draw:z-index="44"><draw:text-box fo:min-height="0.37cm"><text:p text:style-name="Header"><text:span text:style-name="Page_20_Number"><text:page-number text:select-page="current">4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РЯДОК ЗАПОЛНЕНИЯ НАЛОГОВОЙ ДЕКЛАРАЦИИ ПО НДС</dc:title>
    <meta:initial-creator>===</meta:initial-creator>
    <meta:creation-date>2010-01-15T01:37:00</meta:creation-date>
    <dc:creator>===</dc:creator>
    <dc:date>2010-01-15T01:37:00</dc:date>
    <meta:print-date>2009-10-01T16:48:00</meta:print-date>
    <meta:editing-cycles>3</meta:editing-cycles>
    <meta:editing-duration>PT12M</meta:editing-duration>
    <meta:document-statistic meta:table-count="4" meta:image-count="0" meta:object-count="0" meta:page-count="46" meta:paragraph-count="884" meta:word-count="15975" meta:character-count="127452" meta:non-whitespace-character-count="107752"/>
    <meta:generator>LibreOffice/3.4$Unix LibreOffice_project/340m1$Build-203</meta:generator>
    <meta:user-defined meta:name="Поле 1"/>
    <meta:user-defined meta:name="Поле 2"/>
    <meta:user-defined meta:name="Поле 3"/>
    <meta:user-defined meta:name="Поле 4"/>
  </office:meta>
</office:document-meta>
</file>