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/>
      <text:p text:style-name="Preformatted_20_Text"><text:s text:c="33"/>ПЕРЕЧЕНЬ</text:p>
      <text:p text:style-name="Preformatted_20_Text"/>
      <text:p text:style-name="Preformatted_20_Text"><text:s text:c="8"/>Документов и <text:s text:c="2"/>информационных <text:s text:c="2"/>материалов, <text:s/>представляемых <text:s/>в</text:p>
      <text:p text:style-name="Preformatted_20_Text"><text:s text:c="4"/>территориальное <text:s/>управление <text:s/>Государственного <text:s text:c="2"/>комитета <text:s text:c="2"/>РФ <text:s text:c="2"/>по</text:p>
      <text:p text:style-name="Preformatted_20_Text"><text:s text:c="4"/>антимонопольной <text:s/>политике и поддержке новых экономических структур</text:p>
      <text:p text:style-name="Preformatted_20_Text"><text:s text:c="4"/>в случае ликвидации <text:s/>предприятия <text:s/>в <text:s/>результате <text:s/>его <text:s/>слияния <text:s/>или</text:p>
      <text:p text:style-name="Preformatted_20_Text"><text:s text:c="4"/>присоединения к другому (другим) хозяйственному обществу</text:p>
      <text:p text:style-name="Preformatted_20_Text"/>
      <text:p text:style-name="Preformatted_20_Text"><text:s text:c="22"/>Для ликвидируемого предприятия</text:p>
      <text:p text:style-name="Preformatted_20_Text"/>
      <text:p text:style-name="Preformatted_20_Text"><text:s text:c="8"/>1. Ходатайство (прилагается)</text:p>
      <text:p text:style-name="Preformatted_20_Text"><text:s text:c="8"/>2. Протокол собрания акционеров (участников) <text:s/>о <text:s/>ликвидации <text:s/>и</text:p>
      <text:p text:style-name="Preformatted_20_Text"><text:s text:c="4"/>создании ликвидационной комиссии (см. Приложения 1 и 2)</text:p>
      <text:p text:style-name="Preformatted_20_Text"><text:s text:c="8"/>3. Устав предприятия</text:p>
      <text:p text:style-name="Preformatted_20_Text"><text:s text:c="8"/>4. Учредительный договор</text:p>
      <text:p text:style-name="Preformatted_20_Text"><text:s text:c="8"/>5. Свидетельство о регистрации</text:p>
      <text:p text:style-name="Preformatted_20_Text"><text:s text:c="8"/>6. Изменения <text:s text:c="2"/>учредительных <text:s text:c="2"/>документов <text:s text:c="2"/>предприятия <text:s/>(если</text:p>
      <text:p text:style-name="Preformatted_20_Text"><text:s text:c="4"/>имеются)</text:p>
      <text:p text:style-name="Preformatted_20_Text"><text:s text:c="8"/>7. Сведения <text:s text:c="2"/>об <text:s text:c="2"/>основных <text:s text:c="2"/>видах <text:s text:c="2"/>деятельности <text:s/>и <text:s/>объемах</text:p>
      <text:p text:style-name="Preformatted_20_Text"><text:s text:c="4"/>производимой и <text:s/>реализуемой <text:s/>на <text:s/>соответствующих <text:s/>товарных <text:s/>рынках</text:p>
      <text:p text:style-name="Preformatted_20_Text"><text:s text:c="4"/>продукции, работ или услуг (прилагается)</text:p>
      <text:p text:style-name="Preformatted_20_Text"><text:s text:c="8"/>8. Паспорт хозяйствующего субъекта (прилагается)</text:p>
      <text:p text:style-name="Preformatted_20_Text"><text:s text:c="8"/>9. Список <text:s/>лиц, <text:s/>входящих <text:s/>в <text:s/>состав исполнительных и выборных</text:p>
      <text:p text:style-name="Preformatted_20_Text"><text:s text:c="4"/>органов предприятия</text:p>
      <text:p text:style-name="Preformatted_20_Text"><text:s text:c="8"/>10. Баланс <text:s/>предприятия <text:s/>за последний отчетный год и последний</text:p>
      <text:p text:style-name="Preformatted_20_Text"><text:s text:c="4"/>отчетный период текущего года</text:p>
      <text:p text:style-name="Preformatted_20_Text"/>
      <text:p text:style-name="Preformatted_20_Text"><text:s text:c="11"/>Для предприятия (предприятий), с которым (которыми)</text:p>
      <text:p text:style-name="Preformatted_20_Text"><text:s text:c="18"/>осуществляется слияние (присоединение)</text:p>
      <text:p text:style-name="Preformatted_20_Text"/>
      <text:p text:style-name="Preformatted_20_Text"><text:s text:c="8"/>1. Устав предприятия</text:p>
      <text:p text:style-name="Preformatted_20_Text"><text:s text:c="8"/>2. Учредительный договор</text:p>
      <text:p text:style-name="Preformatted_20_Text"><text:s text:c="8"/>3. Свидетельство о регистрации</text:p>
      <text:p text:style-name="Preformatted_20_Text"><text:s text:c="8"/>4. Изменения <text:s/>учредительных <text:s text:c="2"/>документов <text:s text:c="2"/>предприятия <text:s text:c="2"/>(если</text:p>
      <text:p text:style-name="Preformatted_20_Text"><text:s text:c="4"/>имеются)</text:p>
      <text:p text:style-name="Preformatted_20_Text"><text:s text:c="8"/>5. Сведения <text:s/>об <text:s/>основных <text:s text:c="2"/>видах <text:s text:c="2"/>деятельности <text:s text:c="2"/>и <text:s text:c="2"/>объемах</text:p>
      <text:p text:style-name="Preformatted_20_Text"><text:s text:c="4"/>производимой <text:s/>и <text:s/>реализуемой <text:s/>на <text:s/>соответствующих <text:s/>товарных рынках</text:p>
      <text:p text:style-name="Preformatted_20_Text"><text:s text:c="4"/>продукции, работ или услуг (прилагается)</text:p>
      <text:p text:style-name="Preformatted_20_Text"><text:s text:c="8"/>6. Паспорт хозяйствующего субъекта (прилагается)</text:p>
      <text:p text:style-name="Preformatted_20_Text"><text:s text:c="8"/>7. Список лиц, <text:s/>входящих в состав <text:s/>исполнительных <text:s/>и <text:s/>выборных</text:p>
      <text:p text:style-name="Preformatted_20_Text"><text:s text:c="4"/>органов предприятия</text:p>
      <text:p text:style-name="Preformatted_20_Text"><text:s text:c="8"/>8. Баланс предприятия за последний отчетный <text:s/>год <text:s/>и <text:s/>последний</text:p>
      <text:p text:style-name="Preformatted_20_Text"><text:s text:c="4"/>отчетный период текущего года</text:p>
      <text:p text:style-name="Preformatted_20_Text"/>
      <text:p text:style-name="Preformatted_20_Text"/>
      <text:p text:style-name="Preformatted_20_Text"><text:s text:c="4"/>Бланк предприятия <text:s text:c="8"/>В территориальный орган Государственного</text:p>
      <text:p text:style-name="Preformatted_20_Text"><text:s text:c="29"/>комитета РФ по антимонопольной политике и</text:p>
      <text:p text:style-name="Preformatted_20_Text"><text:s text:c="32"/>поддержке новых экономических структур</text:p>
      <text:p text:style-name="Preformatted_20_Text"/>
      <text:p text:style-name="Preformatted_20_Text"><text:s text:c="31"/>ХОДАТАЙСТВО</text:p>
      <text:p text:style-name="Preformatted_20_Text"/>
      <text:p text:style-name="Preformatted_20_Text"><text:s text:c="4"/>В связи с тем, что общим собранием________________________________</text:p>
      <text:p text:style-name="Preformatted_20_Text"><text:s text:c="42"/>(акционеров / участников)</text:p>
      <text:p text:style-name="Preformatted_20_Text"><text:s text:c="4"/>Протокол N______ от "__"____________ 199_ г. принято решение о____</text:p>
      <text:p text:style-name="Preformatted_20_Text"><text:s text:c="4"/>_________ _____________ __________ акционерного общества (общества</text:p>
      <text:p text:style-name="Preformatted_20_Text"><text:s text:c="4"/>(слиянии, присоединении)(открытого/закрытого)</text:p>
      <text:p text:style-name="Preformatted_20_Text"><text:s text:c="4"/>с ограниченной ответственностью)__________________________________</text:p>
      <text:p text:style-name="Preformatted_20_Text"><text:s text:c="47"/>(наименование)</text:p>
      <text:p text:style-name="Preformatted_20_Text"><text:s text:c="4"/>с (к)_____________________________________________________________</text:p>
      <text:p text:style-name="Preformatted_20_Text"><text:s text:c="18"/>(наименование хозяйственного общества,</text:p>
      <text:p text:style-name="Preformatted_20_Text"><text:s text:c="13"/>с которым предполагается слияние (присоединение)</text:p>
      <text:p text:style-name="Preformatted_20_Text"><text:soft-page-break/><text:s text:c="4"/>прошу дать согласие на ликвидацию________________ акционерного об-</text:p>
      <text:p text:style-name="Preformatted_20_Text"><text:s text:c="34"/>(открытого/закрытого)</text:p>
      <text:p text:style-name="Preformatted_20_Text"><text:s text:c="4"/>щества (общества с ограниченной ответственностью)_________________</text:p>
      <text:p text:style-name="Preformatted_20_Text"><text:s text:c="55"/>(наименование)</text:p>
      <text:p text:style-name="Preformatted_20_Text"/>
      <text:p text:style-name="Preformatted_20_Text"><text:s text:c="8"/>Приложение: документы <text:s text:c="2"/>и <text:s/>информационные <text:s/>материалы <text:s/>согласно</text:p>
      <text:p text:style-name="Preformatted_20_Text"><text:s text:c="4"/>перечню.</text:p>
      <text:p text:style-name="Preformatted_20_Text"/>
      <text:p text:style-name="Preformatted_20_Text"><text:s text:c="8"/>Председатель ликвидационной комиссии <text:s text:c="10"/>/ <text:s text:c="12"/>/</text:p>
      <text:p text:style-name="Preformatted_20_Text"/>
      <text:p text:style-name="Preformatted_20_Text"><text:s text:c="4"/>М.П.</text:p>
      <text:p text:style-name="Preformatted_20_Text"/>
      <text:p text:style-name="Preformatted_20_Text"><text:s text:c="20"/>ПАСПОРТ ХОЗЯЙСТВУЮЩЕГО СУБЪЕКТА *</text:p>
      <text:p text:style-name="Preformatted_20_Text"/>
      <text:p text:style-name="Preformatted_20_Text"><text:s text:c="4"/>Полное наименование:______________________________________________</text:p>
      <text:p text:style-name="Preformatted_20_Text"><text:s text:c="4"/>__________________________________________________________________</text:p>
      <text:p text:style-name="Preformatted_20_Text"><text:s text:c="4"/>Сокращенное наименование:_________________________________________</text:p>
      <text:p text:style-name="Preformatted_20_Text"/>
      <text:p text:style-name="Preformatted_20_Text"><text:s text:c="29"/>Адресные данные</text:p>
      <text:p text:style-name="Preformatted_20_Text"/>
      <text:p text:style-name="Preformatted_20_Text"><text:s text:c="4"/>Почтовый адрес: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4"/>Телефон:______________ Телетайп:_____________ Телекс:_____________</text:p>
      <text:p text:style-name="Preformatted_20_Text"><text:s text:c="4"/>Телефакс:_____________</text:p>
      <text:p text:style-name="Preformatted_20_Text"/>
      <text:p text:style-name="Preformatted_20_Text"><text:s text:c="27"/>Банковские реквизиты</text:p>
      <text:p text:style-name="Preformatted_20_Text"/>
      <text:p text:style-name="Preformatted_20_Text"><text:s text:c="4"/>Рублевый счет: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Валютный счет:____________________________________________________</text:p>
      <text:p text:style-name="Preformatted_20_Text"><text:s text:c="4"/>__________________________________________________________________</text:p>
      <text:p text:style-name="Preformatted_20_Text"/>
      <text:p text:style-name="Preformatted_20_Text"><text:s text:c="27"/>Данные о руководстве</text:p>
      <text:p text:style-name="Preformatted_20_Text"/>
      <text:p text:style-name="Preformatted_20_Text"><text:s text:c="4"/>Должность:________________________________________________________</text:p>
      <text:p text:style-name="Preformatted_20_Text"><text:s text:c="4"/>Ф.И.О.:___________________________________________________________</text:p>
      <text:p text:style-name="Preformatted_20_Text"><text:s text:c="4"/>Телефон:__________________________________________________________</text:p>
      <text:p text:style-name="Preformatted_20_Text"/>
      <text:p text:style-name="Preformatted_20_Text"><text:s text:c="4"/>Должность:________________________________________________________</text:p>
      <text:p text:style-name="Preformatted_20_Text"><text:s text:c="4"/>Ф.И.О.:___________________________________________________________</text:p>
      <text:p text:style-name="Preformatted_20_Text"><text:s text:c="4"/>Телефон:__________________________________________________________</text:p>
      <text:p text:style-name="Preformatted_20_Text"/>
      <text:p text:style-name="Preformatted_20_Text"><text:s text:c="21"/>Данные о численности работников</text:p>
      <text:p text:style-name="Preformatted_20_Text"/>
      <text:p text:style-name="Preformatted_20_Text"><text:s text:c="4"/>Общая численность:_____________, в том числе управленческий персо-</text:p>
      <text:p text:style-name="Preformatted_20_Text"><text:s text:c="4"/>нал:________________, ИТР:________________, рабочие:______________</text:p>
      <text:p text:style-name="Preformatted_20_Text"/>
      <text:p text:style-name="Preformatted_20_Text"><text:s text:c="20"/>Данные государственной регистрации</text:p>
      <text:p text:style-name="Preformatted_20_Text"/>
      <text:p text:style-name="Preformatted_20_Text"><text:s text:c="4"/>Регистрирующий орган:_____________________________________________</text:p>
      <text:p text:style-name="Preformatted_20_Text"><text:s text:c="4"/>__________________________________________________________________</text:p>
      <text:p text:style-name="Preformatted_20_Text"><text:s text:c="4"/>Номер решения:__________________ Дата решения:____________________</text:p>
      <text:p text:style-name="Preformatted_20_Text"><text:s text:c="4"/>Регистрационный номер:__________ Дата регистрации:________________</text:p>
      <text:p text:style-name="Preformatted_20_Text"><text:s text:c="4"/>Код ОКПО:____________ Код СООГУ:____________ Код СОАТО:___________</text:p>
      <text:p text:style-name="Preformatted_20_Text"><text:s text:c="4"/>Коды ОКОНХ:_______________________________________________________</text:p>
      <text:p text:style-name="Preformatted_20_Text"><text:s text:c="4"/>__________________________________________________________________</text:p>
      <text:p text:style-name="Preformatted_20_Text"><text:s text:c="26"/>Код КФС:______________ Код КОПФ:____________</text:p>
      <text:p text:style-name="Preformatted_20_Text"/>
      <text:p text:style-name="Preformatted_20_Text"><text:s text:c="26"/>Данные об учредителях</text:p>
      <text:p text:style-name="Preformatted_20_Text"><text:s text:c="18"/>(представляются обо всех учредителях)</text:p>
      <text:p text:style-name="Preformatted_20_Text"/>
      <text:p text:style-name="Preformatted_20_Text"><text:s text:c="4"/>Юридические лица:</text:p>
      <text:p text:style-name="Preformatted_20_Text"><text:soft-page-break/><text:s text:c="4"/>Полное наименование:______________________________________________</text:p>
      <text:p text:style-name="Preformatted_20_Text"><text:s text:c="4"/>__________________________________________________________________</text:p>
      <text:p text:style-name="Preformatted_20_Text"><text:s text:c="4"/>Сокращенное наименование:_________________________________________</text:p>
      <text:p text:style-name="Preformatted_20_Text"><text:s text:c="4"/>Почтовый адрес: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Телефон:_____________ Телетайп:____________ Телекс:_______________</text:p>
      <text:p text:style-name="Preformatted_20_Text"><text:s text:c="4"/>Телефакс:______________</text:p>
      <text:p text:style-name="Preformatted_20_Text"><text:s text:c="4"/>Акции:</text:p>
      <text:p text:style-name="Preformatted_20_Text"><text:s text:c="4"/>Тип:___________________ Количество:_____________ Номинал:_________</text:p>
      <text:p text:style-name="Preformatted_20_Text"><text:s text:c="4"/>...</text:p>
      <text:p text:style-name="Preformatted_20_Text"/>
      <text:p text:style-name="Preformatted_20_Text"><text:s text:c="4"/>Физические лица:</text:p>
      <text:p text:style-name="Preformatted_20_Text"><text:s text:c="4"/>Ф.И.О.:___________________________________________________________</text:p>
      <text:p text:style-name="Preformatted_20_Text"><text:s text:c="4"/>Почтовый адрес: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Телефон:_____________ Гражданство:____________ Акции: Тип:________</text:p>
      <text:p text:style-name="Preformatted_20_Text"><text:s text:c="4"/>Количество:_____________ Номинал:_________</text:p>
      <text:p text:style-name="Preformatted_20_Text"/>
      <text:p text:style-name="Preformatted_20_Text"><text:s text:c="19"/>Данные об уставном капитале и акциях</text:p>
      <text:p text:style-name="Preformatted_20_Text"/>
      <text:p text:style-name="Preformatted_20_Text"><text:s text:c="4"/>Уставный капитал:_________________________________________________</text:p>
      <text:p text:style-name="Preformatted_20_Text"><text:s text:c="4"/>Акции: Тип:___________ Количество:___________ Номинал:____________</text:p>
      <text:p text:style-name="Preformatted_20_Text"/>
      <text:p text:style-name="Preformatted_20_Text"><text:s text:c="18"/>Данные о филиалах, представительствах,</text:p>
      <text:p text:style-name="Preformatted_20_Text"><text:s text:c="9"/>дочерних предприятиях (представляются обо всех филиалах,</text:p>
      <text:p text:style-name="Preformatted_20_Text"><text:s text:c="16"/>представительствах, дочерних предприятиях)</text:p>
      <text:p text:style-name="Preformatted_20_Text"/>
      <text:p text:style-name="Preformatted_20_Text"><text:s text:c="4"/>С правом юридического лица:</text:p>
      <text:p text:style-name="Preformatted_20_Text"><text:s text:c="4"/>Полное наименование:______________________________________________</text:p>
      <text:p text:style-name="Preformatted_20_Text"><text:s text:c="4"/>__________________________________________________________________</text:p>
      <text:p text:style-name="Preformatted_20_Text"><text:s text:c="4"/>Сокращенное наименование:_________________________________________</text:p>
      <text:p text:style-name="Preformatted_20_Text"><text:s text:c="4"/>Почтовый адрес: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Телефон:_____________ Телетайп:____________ Телекс:_______________</text:p>
      <text:p text:style-name="Preformatted_20_Text"><text:s text:c="4"/>Телефакс:_____________ Акции:Тип:___________ Количество:__________</text:p>
      <text:p text:style-name="Preformatted_20_Text"><text:s text:c="4"/>Номинал:_________</text:p>
      <text:p text:style-name="Preformatted_20_Text"><text:s text:c="4"/>...</text:p>
      <text:p text:style-name="Preformatted_20_Text"/>
      <text:p text:style-name="Preformatted_20_Text"><text:s text:c="4"/>Без права юридического лица:</text:p>
      <text:p text:style-name="Preformatted_20_Text"><text:s text:c="4"/>Полное наименование:______________________________________________</text:p>
      <text:p text:style-name="Preformatted_20_Text"><text:s text:c="4"/>__________________________________________________________________</text:p>
      <text:p text:style-name="Preformatted_20_Text"><text:s text:c="4"/>Сокращенное наименование:_________________________________________</text:p>
      <text:p text:style-name="Preformatted_20_Text"><text:s text:c="4"/>Почтовый адрес: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Телефон:_____________ Телетайп:____________ Телекс:_______________</text:p>
      <text:p text:style-name="Preformatted_20_Text"><text:s text:c="4"/>Телефакс:_____________ Акции:Тип:___________ Количество:__________</text:p>
      <text:p text:style-name="Preformatted_20_Text"><text:s text:c="4"/>Номинал:_________</text:p>
      <text:p text:style-name="Preformatted_20_Text"><text:s text:c="4"/>...</text:p>
      <text:p text:style-name="Preformatted_20_Text"/>
      <text:p text:style-name="Preformatted_20_Text"><text:s text:c="9"/>Данные о владении акциями других хозяйствующих субъектов</text:p>
      <text:p text:style-name="Preformatted_20_Text"><text:s text:c="4"/>Полное наименование:______________________________________________</text:p>
      <text:p text:style-name="Preformatted_20_Text"><text:s text:c="4"/>__________________________________________________________________</text:p>
      <text:p text:style-name="Preformatted_20_Text"><text:s text:c="4"/>Сокращенное наименование:_________________________________________</text:p>
      <text:p text:style-name="Preformatted_20_Text"><text:s text:c="4"/>Почтовый адрес:___________________________________________________</text:p>
      <text:p text:style-name="Preformatted_20_Text"><text:s text:c="4"/>__________________________________________________________________</text:p>
      <text:p text:style-name="Preformatted_20_Text"><text:s text:c="4"/>Телефон:_____________ Телетайп:____________ Телекс:_______________</text:p>
      <text:p text:style-name="Preformatted_20_Text"><text:s text:c="4"/>Телефакс:_____________ Акции:Тип:___________ Количество:__________</text:p>
      <text:p text:style-name="Preformatted_20_Text"><text:s text:c="4"/>Номинал:_________</text:p>
      <text:p text:style-name="Preformatted_20_Text"><text:s text:c="4"/>Акции, которыми владеет хозяйствующий субъект:</text:p>
      <text:p text:style-name="Preformatted_20_Text"><text:s text:c="4"/>Тип:______________ Количество:_____________ Номинал:______________</text:p>
      <text:p text:style-name="Preformatted_20_Text"/>
      <text:p text:style-name="Preformatted_20_Text"><text:s text:c="8"/>* Настоящий документ принят в практике работы территориального</text:p>
      <text:p text:style-name="Preformatted_20_Text"><text:s text:c="4"/>управления ГКАП России по г. Москве и Московской области</text:p>
      <text:p text:style-name="Preformatted_20_Text"><text:soft-page-break/></text:p>
      <text:p text:style-name="Preformatted_20_Text"><text:s text:c="32"/>СВЕДЕНИЯ*</text:p>
      <text:p text:style-name="Preformatted_20_Text"><text:s text:c="9"/>об основных видах деятельности и объемах производимой и</text:p>
      <text:p text:style-name="Preformatted_20_Text"><text:s text:c="9"/>реализуемой на соответствующих товарных рынках продукции</text:p>
      <text:p text:style-name="Preformatted_20_Text"><text:s text:c="30"/>(работ, услуг)</text:p>
      <text:p text:style-name="Preformatted_20_Text"/>
      <text:p text:style-name="Preformatted_20_Text"><text:s text:c="8"/>ПРОМЫШЛЕННОСТЬ</text:p>
      <text:p text:style-name="Preformatted_20_Text"/>
      <text:p text:style-name="Preformatted_20_Text"><text:s text:c="8"/>I. Сведения о мощностях и объемах производства продукции за___</text:p>
      <text:p text:style-name="Preformatted_20_Text"><text:s text:c="4"/>квартал 199_ г.</text:p>
      <text:p text:style-name="Preformatted_20_Text"><text:s text:c="133"/></text:p>
      <text:p text:style-name="Preformatted_20_Text"><text:s text:c="4"/>Наименова- <text:s text:c="21"/>Имею- <text:s text:c="16"/>Объем <text:s text:c="6"/>Себестоимость <text:s text:c="4"/>Рен-</text:p>
      <text:p text:style-name="Preformatted_20_Text"><text:s text:c="4"/>ние <text:s/>продук- <text:s/>Код К- <text:s text:c="2"/>Едини- <text:s text:c="2"/>щаяся <text:s text:c="2"/>Мощность, <text:s/>производства <text:s text:c="2"/>единицы продук- <text:s/>табель-</text:p>
      <text:p text:style-name="Preformatted_20_Text"><text:s text:c="4"/>ции <text:s text:c="10"/>ОКП (А- <text:s/>ца из- <text:s text:c="3"/>мощ- <text:s text:c="2"/>действо- <text:s text:c="2"/>продукции <text:s/>в <text:s text:c="2"/>ции (средняя за <text:s text:c="2"/>ность</text:p>
      <text:p text:style-name="Preformatted_20_Text"><text:s text:c="18"/>ОКП) <text:s text:c="5"/>ме- <text:s text:c="4"/>ность <text:s text:c="2"/>вавшая в <text:s text:c="3"/>натуральном <text:s/>квартал), тыс.руб.</text:p>
      <text:p text:style-name="Preformatted_20_Text"><text:s text:c="27"/>рения <text:s text:c="11"/>отчетном <text:s text:c="4"/>выражении</text:p>
      <text:p text:style-name="Preformatted_20_Text"><text:s text:c="44"/>периоде</text:p>
      <text:p text:style-name="Preformatted_20_Text"/>
      <text:p text:style-name="Preformatted_20_Text"><text:s text:c="6"/>1 <text:s text:c="12"/>2 <text:s text:c="7"/>3 <text:s text:c="6"/>4 <text:s text:c="8"/>5 <text:s text:c="11"/>6 <text:s text:c="13"/>7 <text:s text:c="13"/>8</text:p>
      <text:p text:style-name="Preformatted_20_Text"><text:s text:c="133"/></text:p>
      <text:p text:style-name="Preformatted_20_Text"><text:s text:c="8"/>Примечания:</text:p>
      <text:p text:style-name="Preformatted_20_Text"><text:s text:c="8"/>1. Данные заполняются по всем видам выпускаемой продукции и по</text:p>
      <text:p text:style-name="Preformatted_20_Text"><text:s text:c="4"/>продукции, для выпуска которой имеются мощности</text:p>
      <text:p text:style-name="Preformatted_20_Text"><text:s text:c="8"/>2. Коды К-ОКП (А-ОКП) указываются в соответствии с Общесоюзным</text:p>
      <text:p text:style-name="Preformatted_20_Text"><text:s text:c="4"/>Классификатором промышленной и сельскохозяйственной продукции</text:p>
      <text:p text:style-name="Preformatted_20_Text"><text:s text:c="8"/>3. Рентабельность = Прибыль / Себестоимость</text:p>
      <text:p text:style-name="Preformatted_20_Text"><text:s text:c="133"/></text:p>
      <text:p text:style-name="Preformatted_20_Text"><text:s text:c="8"/>II. Сведения о реализации продукции за__ квартал 199_ г.</text:p>
      <text:p text:style-name="Preformatted_20_Text"><text:s text:c="133"/></text:p>
      <text:p text:style-name="Preformatted_20_Text"><text:s text:c="4"/>Наименование <text:s/>Код К-ОКП <text:s/>Единица <text:s text:c="2"/>Наименование и <text:s text:c="4"/>Объем <text:s text:c="6"/>Отпускная цена</text:p>
      <text:p text:style-name="Preformatted_20_Text"><text:s text:c="6"/>продукции <text:s text:c="2"/>(А-ОКП) <text:s text:c="2"/>измерения адрес покупателя реализации в <text:s/>единицы продукции</text:p>
      <text:p text:style-name="Preformatted_20_Text"><text:s text:c="41"/>продукции <text:s text:c="5"/>натуральном <text:s text:c="2"/>без НДС и акциза</text:p>
      <text:p text:style-name="Preformatted_20_Text"><text:s text:c="56"/>выражении</text:p>
      <text:p text:style-name="Preformatted_20_Text"><text:s text:c="133"/></text:p>
      <text:p text:style-name="Preformatted_20_Text"><text:s text:c="8"/>1 <text:s text:c="11"/>2 <text:s text:c="8"/>3 <text:s text:c="12"/>4 <text:s text:c="13"/>5 <text:s text:c="14"/>6</text:p>
      <text:p text:style-name="Preformatted_20_Text"><text:s text:c="133"/></text:p>
      <text:p text:style-name="Preformatted_20_Text"><text:s text:c="8"/>Примечание: Данные <text:s text:c="2"/>заполняются <text:s/>по <text:s/>всем <text:s/>видам <text:s/>реализуемой</text:p>
      <text:p text:style-name="Preformatted_20_Text"><text:s text:c="4"/>продукции и всем покупателям</text:p>
      <text:p text:style-name="Preformatted_20_Text"><text:s text:c="133"/></text:p>
      <text:p text:style-name="Preformatted_20_Text"><text:s text:c="8"/>III. Сведения о поставщиках <text:s/>продукции <text:s/>(сырья, <text:s/>комплектующих</text:p>
      <text:p text:style-name="Preformatted_20_Text"><text:s text:c="4"/>изделий, запасных частей и др.) за__ квартал 199_ г.</text:p>
      <text:p text:style-name="Preformatted_20_Text"/>
      <text:p text:style-name="Preformatted_20_Text"><text:s text:c="4"/>Наименование <text:s/>Код К-ОКП <text:s/>Единица <text:s text:c="2"/>Наименование и <text:s text:c="4"/>Объем <text:s text:c="6"/>Закупочная цена</text:p>
      <text:p text:style-name="Preformatted_20_Text"><text:s text:c="6"/>продукции <text:s text:c="2"/>(А-ОКП) <text:s text:c="2"/>измерения адрес покупателя реализации в <text:s/>единицы продукции</text:p>
      <text:p text:style-name="Preformatted_20_Text"><text:s text:c="41"/>продукции <text:s text:c="5"/>натуральном</text:p>
      <text:p text:style-name="Preformatted_20_Text"><text:s text:c="56"/>выражении</text:p>
      <text:p text:style-name="Preformatted_20_Text"><text:s text:c="9"/>1 <text:s text:c="10"/>2 <text:s text:c="8"/>3 <text:s text:c="12"/>4 <text:s text:c="14"/>5 <text:s text:c="12"/>6</text:p>
      <text:p text:style-name="Preformatted_20_Text"><text:s text:c="133"/></text:p>
      <text:p text:style-name="Preformatted_20_Text"><text:s text:c="8"/>Примечание: Данные <text:s text:c="2"/>заполняются <text:s text:c="2"/>по <text:s/>всем <text:s/>видам <text:s/>закупаемой</text:p>
      <text:p text:style-name="Preformatted_20_Text"><text:s text:c="4"/>продукции (сырья, комплектующих изделий, запасных частей)</text:p>
      <text:p text:style-name="Preformatted_20_Text"><text:s text:c="133"/></text:p>
      <text:p text:style-name="Preformatted_20_Text"><text:s text:c="8"/>* Настоящий документ принят в практике работы территориального</text:p>
      <text:p text:style-name="Preformatted_20_Text"><text:s text:c="4"/>управления ГКАП России по г. Москве и Московской области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200" meta:word-count="749" meta:character-count="12467" meta:non-whitespace-character-count="8443"/>
    <meta:generator>LibreOffice/3.4$Unix LibreOffice_project/340m1$Build-302</meta:generator>
  </office:meta>
</office:document-meta>
</file>