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5">Должностная инструкция инженера по подготовке производства</text:p>
      <text:p text:style-name="P3"><text:s/></text:p>
      <text:p text:style-name="P1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Инженер<text:span text:style-name="T1"> <text:s text:c="2"/></text:span>по<text:span text:style-name="T1"> <text:s/></text:span>подготовке<text:span text:style-name="T1"> <text:s/></text:span>производства<text:span text:style-name="T1"> <text:s/></text:span>относится<text:span text:style-name="T1"> <text:s/></text:span>к<text:span text:style-name="T1"> <text:s/></text:span>категории</text:p>
      <text:p text:style-name="P2"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инженера<text:span text:style-name="T1"> <text:s/></text:span>по<text:span text:style-name="T1"> </text:span>подготовке<text:span text:style-name="T1"> </text:span>производства<text:span text:style-name="T1"> </text:span>I<text:span text:style-name="T1"> </text:span>категории</text:p>
      <text:p text:style-name="P2">назначается<text:span text:style-name="T1"> </text:span>лицо,<text:span text:style-name="T1"> <text:s/></text:span>имеющее<text:span text:style-name="T1"> <text:s/></text:span>высшее<text:span text:style-name="T1"> <text:s/></text:span>профессиональное<text:span text:style-name="T1"> <text:s text:c="2"/></text:span>(техническое<text:span text:style-name="T1"> <text:s text:c="2"/></text:span>или</text:p>
      <text:p text:style-name="P2">инженерно-экономическое)<text:span text:style-name="T1"> </text:span>образование<text:span text:style-name="T1"> <text:s/></text:span>и<text:span text:style-name="T1"> <text:s/></text:span>стаж<text:span text:style-name="T1"> </text:span>работы<text:span text:style-name="T1"> </text:span>в<text:span text:style-name="T1"> </text:span>должности<text:span text:style-name="T1"> </text:span>инженера</text:p>
      <text:p text:style-name="P2">по<text:span text:style-name="T1"> </text:span>подготовке<text:span text:style-name="T1"> </text:span>производства<text:span text:style-name="T1"> </text:span>II<text:span text:style-name="T1"> </text:span>категории<text:span text:style-name="T1"> </text:span>не<text:span text:style-name="T1"> <text:s/></text:span>менее<text:span text:style-name="T1"> <text:s/></text:span>3<text:span text:style-name="T1"> <text:s/></text:span>лет;<text:span text:style-name="T1"> <text:s/></text:span>на<text:span text:style-name="T1"> <text:s/></text:span>должность</text:p>
      <text:p text:style-name="P2">инженера<text:span text:style-name="T1"> </text:span>по<text:span text:style-name="T1"> <text:s/></text:span>подготовке<text:span text:style-name="T1"> </text:span>производства<text:span text:style-name="T1"> </text:span>II<text:span text:style-name="T1"> </text:span>категории<text:span text:style-name="T1"> </text:span>-<text:span text:style-name="T1"> </text:span>лицо,<text:span text:style-name="T1"> <text:s/></text:span>имеющее<text:span text:style-name="T1"> </text:span>высшее</text:p>
      <text:p text:style-name="P2">профессиональное<text:span text:style-name="T1"> </text:span>(техническое<text:span text:style-name="T1"> </text:span>или<text:span text:style-name="T1"> </text:span>инженерно-экономическое)<text:span text:style-name="T1"> </text:span>образование<text:span text:style-name="T1"> <text:s/></text:span>и</text:p>
      <text:p text:style-name="P2">стаж<text:span text:style-name="T1"> </text:span>работы<text:span text:style-name="T1"> <text:s/></text:span>в<text:span text:style-name="T1"> <text:s/></text:span>должности<text:span text:style-name="T1"> <text:s/></text:span>инженера<text:span text:style-name="T1"> </text:span>по<text:span text:style-name="T1"> </text:span>подготовке<text:span text:style-name="T1"> </text:span>производства<text:span text:style-name="T1"> </text:span>или<text:span text:style-name="T1"> </text:span>других</text:p>
      <text:p text:style-name="P2">инженерно-технических<text:span text:style-name="T1"> <text:s/></text:span>должностях,<text:span text:style-name="T1"> <text:s/></text:span>замещаемых<text:span text:style-name="T1"> <text:s/></text:span>специалистами<text:span text:style-name="T1"> <text:s/></text:span>с<text:span text:style-name="T1"> <text:s text:c="2"/></text:span>высшим</text:p>
      <text:p text:style-name="P2">профессиональным<text:span text:style-name="T1"> </text:span>образованием,<text:span text:style-name="T1"> <text:s/></text:span>не<text:span text:style-name="T1"> </text:span>менее<text:span text:style-name="T1"> </text:span>3<text:span text:style-name="T1"> </text:span>лет;<text:span text:style-name="T1"> <text:s/></text:span>на<text:span text:style-name="T1"> </text:span>должность<text:span text:style-name="T1"> </text:span>инженера<text:span text:style-name="T1"> </text:span>по</text:p>
      <text:p text:style-name="P2">подготовке<text:span text:style-name="T1"> </text:span>производства<text:span text:style-name="T1"> <text:s text:c="2"/></text:span>-<text:span text:style-name="T1"> <text:s text:c="2"/></text:span>лицо,<text:span text:style-name="T1"> <text:s text:c="2"/></text:span>имеющее<text:span text:style-name="T1"> <text:s text:c="2"/></text:span>высшее<text:span text:style-name="T1"> <text:s text:c="2"/></text:span>профессиональное</text:p>
      <text:p text:style-name="P2">(техническое<text:span text:style-name="T1"> </text:span>или<text:span text:style-name="T1"> <text:s/></text:span>инженерно-экономическое)<text:span text:style-name="T1"> </text:span>образование,<text:span text:style-name="T1"> <text:s/></text:span>без<text:span text:style-name="T1"> </text:span>предъявления</text:p>
      <text:p text:style-name="P2">требований<text:span text:style-name="T1"> </text:span>к<text:span text:style-name="T1"> </text:span>стажу<text:span text:style-name="T1"> </text:span>работы,<text:span text:style-name="T1"> </text:span>либо<text:span text:style-name="T1"> </text:span>среднее<text:span text:style-name="T1"> </text:span>профессиональное<text:span text:style-name="T1"> </text:span>(техническое<text:span text:style-name="T1"> </text:span>или</text:p>
      <text:p text:style-name="P2">инженерно-экономическое)<text:span text:style-name="T1"> </text:span>образование<text:span text:style-name="T1"> <text:s/></text:span>и<text:span text:style-name="T1"> </text:span>стаж<text:span text:style-name="T1"> </text:span>работы<text:span text:style-name="T1"> </text:span>в<text:span text:style-name="T1"> </text:span>должности<text:span text:style-name="T1"> </text:span>техника<text:span text:style-name="T1"> </text:span>I</text:p>
      <text:p text:style-name="P2">категории<text:span text:style-name="T1"> </text:span>не<text:span text:style-name="T1"> </text:span>менее<text:span text:style-name="T1"> </text:span>3<text:span text:style-name="T1"> </text:span>лет<text:span text:style-name="T1"> </text:span>или<text:span text:style-name="T1"> </text:span>других<text:span text:style-name="T1"> </text:span>должностях,<text:span text:style-name="T1"> <text:s/></text:span>замещаемых<text:span text:style-name="T1"> </text:span>специалистами</text:p>
      <text:p text:style-name="P2">со<text:span text:style-name="T1"> </text:span>средним<text:span text:style-name="T1"> </text:span>профессиональным<text:span text:style-name="T1"> </text:span>образованием,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Инженер<text:span text:style-name="T1"> </text:span>по<text:span text:style-name="T1"> </text:span>подготовке<text:span text:style-name="T1"> </text:span>производства<text:span text:style-name="T1"> </text:span>назначается<text:span text:style-name="T1"> </text:span>на<text:span text:style-name="T1"> <text:s/></text:span>должность<text:span text:style-name="T1"> <text:s/></text:span>и</text:p>
      <text:p text:style-name="P2">освобождается<text:span text:style-name="T1"> </text:span>от<text:span text:style-name="T1"> <text:s text:c="2"/></text:span>нее<text:span text:style-name="T1"> <text:s text:c="2"/></text:span>руководителем<text:span text:style-name="T1"> <text:s text:c="2"/></text:span>предприятия<text:span text:style-name="T1"> <text:s text:c="2"/></text:span>по<text:span text:style-name="T1"> <text:s text:c="2"/></text:span>представлению</text:p>
      <text:p text:style-name="P2"><text:soft-page-break/>__________________________________________<text:span text:style-name="T1"> </text:span>и<text:span text:style-name="T1"> <text:s/></text:span>подчиняется<text:span text:style-name="T1"> </text:span>непосредственно</text:p>
      <text:p text:style-name="P2">________________________________________________________________________.</text:p>
      <text:p text:style-name="P2"><text:span text:style-name="T1"><text:s text:c="5"/></text:span>1.4.<text:span text:style-name="T1"> </text:span>Инженер<text:span text:style-name="T1"> </text:span>по<text:span text:style-name="T1"> </text:span>подготовке<text:span text:style-name="T1"> </text:span>производства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/text:span>методические<text:span text:style-name="T1"> </text:span>и<text:span text:style-name="T1"> </text:span>нормативные</text:p>
      <text:p text:style-name="P2">материалы<text:span text:style-name="T1"> </text:span>по<text:span text:style-name="T1"> </text:span>вопросам<text:span text:style-name="T1"> </text:span>производственного<text:span text:style-name="T1"> </text:span>планирования<text:span text:style-name="T1"> </text:span>на<text:span text:style-name="T1"> </text:span>предприятии;</text:p>
      <text:p text:style-name="P2"><text:span text:style-name="T1"><text:s text:c="5"/></text:span>-<text:span text:style-name="T1"> </text:span>порядок<text:span text:style-name="T1"> <text:s/></text:span>разработки<text:span text:style-name="T1"> <text:s/></text:span>производственных<text:span text:style-name="T1"> <text:s/></text:span>программ<text:span text:style-name="T1"> <text:s/></text:span>и<text:span text:style-name="T1"> </text:span>сменно-суточных</text:p>
      <text:p text:style-name="P2">заданий;</text:p>
      <text:p text:style-name="P2"><text:span text:style-name="T1"><text:s text:c="5"/></text:span>-<text:span text:style-name="T1"> </text:span>производственные<text:span text:style-name="T1"> <text:s/></text:span>мощности<text:span text:style-name="T1"> <text:s/></text:span>предприятия,<text:span text:style-name="T1"> <text:s/></text:span>номенклатуру<text:span text:style-name="T1"> </text:span>выпускаемой</text:p>
      <text:p text:style-name="P2">продукции,<text:span text:style-name="T1"> </text:span>виды<text:span text:style-name="T1"> </text:span>выполняемых<text:span text:style-name="T1"> </text:span>работ<text:span text:style-name="T1"> </text:span>(услуг);</text:p>
      <text:p text:style-name="P2"><text:span text:style-name="T1"><text:s text:c="5"/></text:span>-<text:span text:style-name="T1"> </text:span>организацию<text:span text:style-name="T1"> </text:span>производства;</text:p>
      <text:p text:style-name="P2"><text:span text:style-name="T1"><text:s text:c="5"/></text:span>-<text:span text:style-name="T1"> </text:span>основы<text:span text:style-name="T1"> </text:span>технологии<text:span text:style-name="T1"> </text:span>производства<text:span text:style-name="T1"> </text:span>продукции<text:span text:style-name="T1"> </text:span>предприятия;</text:p>
      <text:p text:style-name="P2"><text:span text:style-name="T1"><text:s text:c="5"/></text:span>-<text:span text:style-name="T1"> </text:span>организацию<text:span text:style-name="T1"> </text:span>учета<text:span text:style-name="T1"> </text:span>хода<text:span text:style-name="T1"> </text:span>производства;</text:p>
      <text:p text:style-name="P2"><text:span text:style-name="T1"><text:s text:c="5"/></text:span>-<text:span text:style-name="T1"> </text:span>специализацию<text:span text:style-name="T1"> </text:span>цехов,<text:span text:style-name="T1"> </text:span>участков,<text:span text:style-name="T1"> </text:span>производственные<text:span text:style-name="T1"> </text:span>связи<text:span text:style-name="T1"> </text:span>между<text:span text:style-name="T1"> </text:span>ними;</text:p>
      <text:p text:style-name="P2"><text:span text:style-name="T1"><text:s text:c="5"/></text:span>-<text:span text:style-name="T1"> </text:span>средства<text:span text:style-name="T1"> </text:span>организации<text:span text:style-name="T1"> </text:span>и<text:span text:style-name="T1"> </text:span>механизации<text:span text:style-name="T1"> </text:span>диспетчерской<text:span text:style-name="T1"> </text:span>службы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<text:span text:style-name="T1"> <text:s text:c="2"/></text:span>время<text:span text:style-name="T1"> <text:s text:c="2"/></text:span>отсутствия<text:span text:style-name="T1"> <text:s/></text:span>инженера<text:span text:style-name="T1"> <text:s/></text:span>по<text:span text:style-name="T1"> <text:s/></text:span>подготовке<text:span text:style-name="T1"> <text:s/></text:span>производства</text:p>
      <text:p text:style-name="P2">(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text:s/></text:span>лицо,<text:span text:style-name="T1"> <text:s/></text:span>назначенное<text:span text:style-name="T1"> <text:s/></text:span>в</text:p>
      <text:p text:style-name="P2"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Инженер<text:span text:style-name="T1"> </text:span>по<text:span text:style-name="T1"> </text:span>подготовке<text:span text:style-name="T1"> </text:span>производства:</text:p>
      <text:p text:style-name="P2"><text:span text:style-name="T1"><text:s text:c="5"/></text:span>2.1.<text:span text:style-name="T1"> </text:span>Осуществляет<text:span text:style-name="T1"> <text:s/></text:span>с<text:span text:style-name="T1"> <text:s/></text:span>использованием<text:span text:style-name="T1"> </text:span>средств<text:span text:style-name="T1"> </text:span>вычислительной<text:span text:style-name="T1"> </text:span>техники,</text:p>
      <text:p text:style-name="P2">коммуникаций<text:span text:style-name="T1"> </text:span>и<text:span text:style-name="T1"> </text:span>связи<text:span text:style-name="T1"> </text:span>подготовку<text:span text:style-name="T1"> </text:span>производства,<text:span text:style-name="T1"> <text:s/></text:span>контроль<text:span text:style-name="T1"> <text:s/></text:span>за<text:span text:style-name="T1"> <text:s/></text:span>обеспечением</text:p>
      <text:p text:style-name="P2">производства<text:span text:style-name="T1"> </text:span>комплектующими<text:span text:style-name="T1"> <text:s text:c="2"/></text:span>изделиями,<text:span text:style-name="T1"> <text:s/></text:span>материалами,<text:span text:style-name="T1"> <text:s/></text:span>инструментом,<text:span text:style-name="T1"> <text:s/></text:span>за</text:p>
      <text:p text:style-name="P2">своевременностью<text:span text:style-name="T1"> </text:span>оформления<text:span text:style-name="T1"> </text:span>всей<text:span text:style-name="T1"> <text:s/></text:span>необходимой<text:span text:style-name="T1"> <text:s/></text:span>технической<text:span text:style-name="T1"> <text:s/></text:span>документации,</text:p>
      <text:p text:style-name="P2">разрабатывает<text:span text:style-name="T1"> </text:span>месячные<text:span text:style-name="T1"> <text:s text:c="2"/></text:span>производственные<text:span text:style-name="T1"> <text:s text:c="2"/></text:span>программы<text:span text:style-name="T1"> <text:s/></text:span>и<text:span text:style-name="T1"> <text:s/></text:span>сменно-суточные</text:p>
      <text:p text:style-name="P2">задания<text:span text:style-name="T1"> </text:span>по<text:span text:style-name="T1"> </text:span>закрепленному<text:span text:style-name="T1"> </text:span>участку<text:span text:style-name="T1"> </text:span>работы.</text:p>
      <text:p text:style-name="P2"><text:span text:style-name="T1"><text:s text:c="5"/></text:span>2.2.<text:span text:style-name="T1"> </text:span>Участвует<text:span text:style-name="T1"> <text:s/></text:span>в<text:span text:style-name="T1"> </text:span>разработке<text:span text:style-name="T1"> </text:span>и<text:span text:style-name="T1"> </text:span>внедрении<text:span text:style-name="T1"> </text:span>нормативов<text:span text:style-name="T1"> </text:span>для<text:span text:style-name="T1"> </text:span>оперативного</text:p>
      <text:p text:style-name="P2">планирования<text:span text:style-name="T1"> </text:span>производства.</text:p>
      <text:p text:style-name="P2"><text:span text:style-name="T1"><text:s text:c="5"/></text:span>2.3.<text:span text:style-name="T1"> </text:span>Контролирует<text:span text:style-name="T1"> <text:s text:c="3"/></text:span>комплектность<text:span text:style-name="T1"> <text:s text:c="3"/></text:span>незавершенного<text:span text:style-name="T1"> <text:s text:c="2"/></text:span>производства,</text:p>
      <text:p text:style-name="P2">соблюдение<text:span text:style-name="T1"> </text:span>установленных<text:span text:style-name="T1"> </text:span>норм<text:span text:style-name="T1"> </text:span>заделов<text:span text:style-name="T1"> </text:span>и<text:span text:style-name="T1"> </text:span>календарных<text:span text:style-name="T1"> </text:span>опережений<text:span text:style-name="T1"> <text:s/></text:span>в<text:span text:style-name="T1"> <text:s/></text:span>работе</text:p>
      <text:p text:style-name="P2">производственных<text:span text:style-name="T1"> </text:span>подразделений.</text:p>
      <text:p text:style-name="P2"><text:span text:style-name="T1"><text:s text:c="5"/></text:span>2.4.<text:span text:style-name="T1"> </text:span>Расчитывает<text:span text:style-name="T1"> </text:span>календарные<text:span text:style-name="T1"> </text:span>графики<text:span text:style-name="T1"> </text:span>загрузки<text:span text:style-name="T1"> </text:span>оборудования<text:span text:style-name="T1"> </text:span>с<text:span text:style-name="T1"> <text:s/></text:span>учетом</text:p>
      <text:p text:style-name="P2">более<text:span text:style-name="T1"> </text:span>эффективного<text:span text:style-name="T1"> </text:span>использования<text:span text:style-name="T1"> </text:span>производственных<text:span text:style-name="T1"> </text:span>мощностей,<text:span text:style-name="T1"> </text:span>следит<text:span text:style-name="T1"> </text:span>за<text:span text:style-name="T1"> </text:span>их</text:p>
      <text:p text:style-name="P2">выполнением.</text:p>
      <text:p text:style-name="P2"><text:span text:style-name="T1"><text:s text:c="5"/></text:span>2.5.<text:span text:style-name="T1"> </text:span>Анализирует<text:span text:style-name="T1"> <text:s/></text:span>работу<text:span text:style-name="T1"> <text:s/></text:span>цехов<text:span text:style-name="T1"> <text:s/></text:span>и<text:span text:style-name="T1"> </text:span>участков,<text:span text:style-name="T1"> <text:s/></text:span>изыскивает<text:span text:style-name="T1"> </text:span>возможности</text:p>
      <text:p text:style-name="P2">сокращения<text:span text:style-name="T1"> </text:span>цикла<text:span text:style-name="T1"> <text:s/></text:span>изготовления<text:span text:style-name="T1"> <text:s/></text:span>продукции,<text:span text:style-name="T1"> <text:s/></text:span>выполнения<text:span text:style-name="T1"> <text:s text:c="2"/></text:span>работ<text:span text:style-name="T1"> <text:s text:c="2"/></text:span>(услуг),</text:p>
      <text:p text:style-name="P2">выявляет<text:span text:style-name="T1"> </text:span>производственные<text:span text:style-name="T1"> <text:s text:c="2"/></text:span>резервы,<text:span text:style-name="T1"> <text:s text:c="2"/></text:span>разрабатывает<text:span text:style-name="T1"> <text:s/></text:span>предложения<text:span text:style-name="T1"> <text:s/></text:span>по<text:span text:style-name="T1"> <text:s/></text:span>их</text:p>
      <text:p text:style-name="P2">использованию.</text:p>
      <text:p text:style-name="P2"><text:span text:style-name="T1"><text:s text:c="5"/></text:span>2.6.<text:span text:style-name="T1"> </text:span>Контролирует<text:span text:style-name="T1"> <text:s/></text:span>выполнение<text:span text:style-name="T1"> </text:span>плана<text:span text:style-name="T1"> </text:span>производства<text:span text:style-name="T1"> </text:span>и<text:span text:style-name="T1"> </text:span>принимает<text:span text:style-name="T1"> </text:span>меры<text:span text:style-name="T1"> </text:span>по</text:p>
      <text:p text:style-name="P2">обеспечению<text:span text:style-name="T1"> </text:span>ритмичной<text:span text:style-name="T1"> </text:span>работы,<text:span text:style-name="T1"> <text:s/></text:span>предупреждению<text:span text:style-name="T1"> </text:span>и<text:span text:style-name="T1"> </text:span>устранению<text:span text:style-name="T1"> </text:span>нарушений<text:span text:style-name="T1"> </text:span>хода</text:p>
      <text:p text:style-name="P2">производственного<text:span text:style-name="T1"> </text:span>процесса,<text:span text:style-name="T1"> <text:s text:c="2"/></text:span>эффективному<text:span text:style-name="T1"> <text:s text:c="2"/></text:span>использованию<text:span text:style-name="T1"> <text:s/></text:span>оборудования,</text:p>
      <text:p text:style-name="P2">созданию<text:span text:style-name="T1"> </text:span>благоприятных<text:span text:style-name="T1"> <text:s/></text:span>условий<text:span text:style-name="T1"> <text:s/></text:span>трудовым<text:span text:style-name="T1"> <text:s/></text:span>коллективам<text:span text:style-name="T1"> <text:s text:c="2"/></text:span>для<text:span text:style-name="T1"> <text:s text:c="2"/></text:span>выполнения</text:p>
      <text:p text:style-name="P2">производственной<text:span text:style-name="T1"> </text:span>программы.</text:p>
      <text:p text:style-name="P2"><text:span text:style-name="T1"><text:s text:c="5"/></text:span>2.7.<text:span text:style-name="T1"> </text:span>Ведет<text:span text:style-name="T1"> </text:span>установленную<text:span text:style-name="T1"> </text:span>отчетность.</text:p>
      <text:p text:style-name="P2"><text:span text:style-name="T1"><text:s text:c="5"/></text:span>2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Инженер<text:span text:style-name="T1"> </text:span>по<text:span text:style-name="T1"> </text:span>подготовке<text:span text:style-name="T1"> </text:span>производства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text:s text:c="2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3"/></text:span>структурных</text:p>
      <text:p text:style-name="P2">подразделений<text:span text:style-name="T1"> </text:span>предприятия<text:span text:style-name="T1"> </text:span>информацию,<text:span text:style-name="T1"> </text:span>необходимую<text:span text:style-name="T1"> </text:span>для<text:span text:style-name="T1"> </text:span>осуществления<text:span text:style-name="T1"> </text:span>своей</text:p>
      <text:p text:style-name="P2">деятельности.</text:p>
      <text:p text:style-name="P2"><text:span text:style-name="T1"><text:s text:c="5"/></text:span>3.2.<text:span text:style-name="T1"> </text:span>Представля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приятия</text:p>
      <text:p text:style-name="P2">предложения<text:span text:style-name="T1"> </text:span>по<text:span text:style-name="T1"> </text:span>вопросам<text:span text:style-name="T1"> </text:span>подготовки<text:span text:style-name="T1"> </text:span>производства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<text:soft-page-break/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Инженер<text:span text:style-name="T1"> </text:span>по<text:span text:style-name="T1"> </text:span>подготовке<text:span text:style-name="T1"> </text:span>производств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трудовым<text:span text:style-name="T1"> <text:s text:c="2"/></text:span>и<text:span text:style-name="T1"> <text:s text:c="2"/></text:span>гражданским<text:span text:style-name="T1"> <text:s text:c="3"/></text:span>законодательством<text:span text:style-name="T1"> <text:s text:c="3"/></text:span>Российской</text:p>
      <text:p text:style-name="P2"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34:00</meta:creation-date>
    <dc:creator>Admin</dc:creator>
    <dc:date>2009-12-06T18:34:00</dc:date>
    <meta:editing-cycles>2</meta:editing-cycles>
    <meta:editing-duration>PT1M</meta:editing-duration>
    <meta:document-statistic meta:table-count="0" meta:image-count="0" meta:object-count="0" meta:page-count="3" meta:paragraph-count="171" meta:word-count="680" meta:character-count="7940" meta:non-whitespace-character-count="596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