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Стандартный_20_HTML">
      <style:text-properties fo:color="#000000"/>
    </style:style>
    <style:style style:name="P2" style:family="paragraph" style:parent-style-name="Стандартный_20_HTML">
      <style:text-properties fo:color="#000000" style:font-name-asian="Courier New"/>
    </style:style>
    <style:style style:name="P3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"Утверждаю"</text:p>
      <text:p text:style-name="P2"><text:s/></text:p>
      <text:p text:style-name="P1"><text:span text:style-name="T1"><text:s/></text:span>___________________________________<text:span text:style-name="T1"> <text:s/></text:span>__________<text:span text:style-name="T1"> </text:span>_______________________</text:p>
      <text:p text:style-name="P1"><text:span text:style-name="T1"><text:s text:c="3"/></text:span>(организационно-правовая<text:span text:style-name="T1"> </text:span>форма,<text:span text:style-name="T1"> <text:s text:c="4"/></text:span>(подпись)<text:span text:style-name="T1"> <text:s text:c="2"/></text:span>(Ф.И.О.,<text:span text:style-name="T1"> </text:span>должность</text:p>
      <text:p text:style-name="P1"><text:span text:style-name="T1"><text:s text:c="6"/></text:span>наименование<text:span text:style-name="T1"> </text:span>организации,<text:span text:style-name="T1"> <text:s text:c="5"/></text:span>руководителя<text:span text:style-name="T1"> </text:span>или<text:span text:style-name="T1"> </text:span>иного<text:span text:style-name="T1"> </text:span>должностного</text:p>
      <text:p text:style-name="P1"><text:span text:style-name="T1"><text:s text:c="12"/></text:span>предприятия)<text:span text:style-name="T1"> <text:s text:c="14"/></text:span>лица,<text:span text:style-name="T1"> </text:span>уполномоченного<text:span text:style-name="T1"> </text:span>утверждать</text:p>
      <text:p text:style-name="P1"><text:span text:style-name="T1"><text:s text:c="43"/></text:span>должностную<text:span text:style-name="T1"> </text:span>инструкцию)</text:p>
      <text:p text:style-name="P2"><text:s/></text:p>
      <text:p text:style-name="P1"><text:span text:style-name="T1"><text:s text:c="38"/></text:span>"__"<text:span text:style-name="T1"> </text:span>___________________<text:span text:style-name="T1"> </text:span>20__<text:span text:style-name="T1"> </text:span>года</text:p>
      <text:p text:style-name="P2"><text:s/></text:p>
      <text:p text:style-name="P1"><text:span text:style-name="T1"><text:s text:c="53"/></text:span>М.П.</text:p>
      <text:p text:style-name="P2"><text:s/></text:p>
      <text:p text:style-name="P1"><text:span text:style-name="T1"><text:s text:c="26"/></text:span>Должностная<text:span text:style-name="T1"> </text:span>инструкция<text:span text:style-name="T1"> </text:span>художника-дизайнера<text:span text:style-name="T1"> </text:span>по<text:span text:style-name="T1"> </text:span>полиграфии</text:p>
      <text:p text:style-name="P1"><text:span text:style-name="T1"><text:s/></text:span>_______________________________________________________________________</text:p>
      <text:p text:style-name="P1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1"><text:span text:style-name="T1"><text:s text:c="22"/></text:span>организационно-правовой<text:span text:style-name="T1"> </text:span>формы)</text:p>
      <text:p text:style-name="P2"><text:s/></text:p>
      <text:p text:style-name="P2"><text:s/></text:p>
      <text:p text:style-name="P1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1"><text:span text:style-name="T1"><text:s/></text:span>положениями<text:span text:style-name="T1"> </text:span>Трудового<text:span text:style-name="T1"> </text:span>кодекса<text:span text:style-name="T1"> </text:span>РФ,<text:span text:style-name="T1"> </text:span>а<text:span text:style-name="T1"> <text:s/></text:span>также<text:span text:style-name="T1"> <text:s/></text:span>иными<text:span text:style-name="T1"> <text:s/></text:span>нормативными<text:span text:style-name="T1"> <text:s/></text:span>актами,</text:p>
      <text:p text:style-name="P1"><text:span text:style-name="T1"><text:s/></text:span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1"><text:span text:style-name="T1"><text:s text:c="27"/></text:span>1. Общие<text:span text:style-name="T1"> </text:span>положения.</text:p>
      <text:p text:style-name="P2"><text:s/></text:p>
      <text:p text:style-name="P1"><text:span text:style-name="T1"><text:s/></text:span>1.1. Художник-дизайнер<text:span text:style-name="T1"> </text:span>по<text:span text:style-name="T1"> </text:span>полиграфии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1"><text:span text:style-name="T1"><text:s/></text:span>1.2. Художник-дизайнер<text:span text:style-name="T1"> <text:s/></text:span>по<text:span text:style-name="T1"> <text:s/></text:span>полиграфии<text:span text:style-name="T1"> <text:s/></text:span>назначается<text:span text:style-name="T1"> <text:s text:c="2"/></text:span>на<text:span text:style-name="T1"> <text:s text:c="4"/></text:span>должность<text:span text:style-name="T1"> </text:span>и</text:p>
      <text:p text:style-name="P1"><text:span text:style-name="T1"><text:s/></text:span>освобождается<text:span text:style-name="T1"> </text:span>от<text:span text:style-name="T1"> </text:span>нее<text:span text:style-name="T1"> </text:span>приказом<text:span text:style-name="T1"> </text:span>_______________________________________<text:span text:style-name="T1"> </text:span>по</text:p>
      <text:p text:style-name="P1"><text:span text:style-name="T1"><text:s text:c="23"/></text:span>(должность<text:span text:style-name="T1"> </text:span>руководителя<text:span text:style-name="T1"> </text:span>издательской<text:span text:style-name="T1"> </text:span>организации)</text:p>
      <text:p text:style-name="P1"><text:span text:style-name="T1"><text:s/></text:span>представлению_________________________________________________________.</text:p>
      <text:p text:style-name="P1"><text:span text:style-name="T1"><text:s text:c="6"/></text:span>(руководителя<text:span text:style-name="T1"> </text:span>структурного<text:span text:style-name="T1"> </text:span>подразделения;<text:span text:style-name="T1"> </text:span>иного<text:span text:style-name="T1"> </text:span>должностного<text:span text:style-name="T1"> </text:span>лица)</text:p>
      <text:p text:style-name="P1"><text:span text:style-name="T1"><text:s/></text:span>1.3. На<text:span text:style-name="T1"> </text:span>должность<text:span text:style-name="T1"> </text:span>художника-дизайнера<text:span text:style-name="T1"> </text:span>по<text:span text:style-name="T1"> <text:s/></text:span>полиграфии<text:span text:style-name="T1"> <text:s/></text:span>назначается<text:span text:style-name="T1"> <text:s/></text:span>лицо,</text:p>
      <text:p text:style-name="P1"><text:span text:style-name="T1"><text:s/></text:span>имеющее<text:span text:style-name="T1"> </text:span>высшее<text:span text:style-name="T1"> </text:span>художественное<text:span text:style-name="T1"> </text:span>образование<text:span text:style-name="T1"> </text:span>и<text:span text:style-name="T1"> </text:span>стаж<text:span text:style-name="T1"> </text:span>работы<text:span text:style-name="T1"> <text:s/></text:span>в<text:span text:style-name="T1"> <text:s/></text:span>издательстве</text:p>
      <text:p text:style-name="P1"><text:span text:style-name="T1"><text:s/></text:span>не<text:span text:style-name="T1"> </text:span>менее<text:span text:style-name="T1"> </text:span>_____<text:span text:style-name="T1"> </text:span>лет.</text:p>
      <text:p text:style-name="P1"><text:span text:style-name="T1"><text:s/></text:span>1.4. Художник-дизайнер<text:span text:style-name="T1"> </text:span>руководствуется<text:span text:style-name="T1"> <text:s/></text:span>в<text:span text:style-name="T1"> <text:s/></text:span>своей<text:span text:style-name="T1"> <text:s/></text:span>трудовой<text:span text:style-name="T1"> <text:s/></text:span>деятельности</text:p>
      <text:p text:style-name="P1"><text:span text:style-name="T1"><text:s/></text:span>законодательством<text:span text:style-name="T1"> </text:span>РФ,<text:span text:style-name="T1"> </text:span>другими<text:span text:style-name="T1"> </text:span>нормативно-правовыми<text:span text:style-name="T1"> </text:span>актами,<text:span text:style-name="T1"> <text:s/></text:span>инструкциями</text:p>
      <text:p text:style-name="P1"><text:span text:style-name="T1"><text:s/></text:span>и<text:span text:style-name="T1"> </text:span>методическими<text:span text:style-name="T1"> </text:span>рекомендациями,<text:span text:style-name="T1"> </text:span>регламентирующими<text:span text:style-name="T1"> </text:span>деятельность<text:span text:style-name="T1"> <text:s/></text:span>в<text:span text:style-name="T1"> <text:s/></text:span>сфере</text:p>
      <text:p text:style-name="P1"><text:span text:style-name="T1"><text:s/></text:span>производства<text:span text:style-name="T1"> </text:span>полиграфической<text:span text:style-name="T1"> </text:span>продукции.</text:p>
      <text:p text:style-name="P1"><text:span text:style-name="T1"><text:s/></text:span>1.5. Художник-дизайнер<text:span text:style-name="T1"> </text:span>по<text:span text:style-name="T1"> </text:span>полиграфии<text:span text:style-name="T1"> </text:span>должен<text:span text:style-name="T1"> </text:span>знать:</text:p>
      <text:p text:style-name="P1"><text:span text:style-name="T1"><text:s/></text:span>- нормативно-правовые<text:span text:style-name="T1"> <text:s/></text:span>акты,<text:span text:style-name="T1"> <text:s/></text:span>методические<text:span text:style-name="T1"> <text:s/></text:span>материалы<text:span text:style-name="T1"> <text:s/></text:span>по<text:span text:style-name="T1"> <text:s text:c="2"/></text:span>производству</text:p>
      <text:p text:style-name="P1"><text:span text:style-name="T1"><text:s/></text:span>полиграфической<text:span text:style-name="T1"> </text:span>продукции<text:span text:style-name="T1"> </text:span>и<text:span text:style-name="T1"> </text:span>охране<text:span text:style-name="T1"> </text:span>авторских<text:span text:style-name="T1"> </text:span>прав;</text:p>
      <text:p text:style-name="P1"><text:span text:style-name="T1"><text:s/></text:span>- методы<text:span text:style-name="T1"> </text:span>и<text:span text:style-name="T1"> </text:span>средства<text:span text:style-name="T1"> </text:span>выполнения<text:span text:style-name="T1"> </text:span>художественно-оформительских<text:span text:style-name="T1"> </text:span>работ;</text:p>
      <text:p text:style-name="P1"><text:span text:style-name="T1"><text:s/></text:span>- действующие<text:span text:style-name="T1"> <text:s/></text:span>стандарты<text:span text:style-name="T1"> <text:s/></text:span>и<text:span text:style-name="T1"> <text:s/></text:span>технические<text:span text:style-name="T1"> <text:s/></text:span>условия,<text:span text:style-name="T1"> <text:s/></text:span>методики<text:span text:style-name="T1"> <text:s/></text:span>оформления</text:p>
      <text:p text:style-name="P1"><text:span text:style-name="T1"><text:s/></text:span>различных<text:span text:style-name="T1"> </text:span>полиграфических<text:span text:style-name="T1"> <text:s/></text:span>изданий<text:span text:style-name="T1"> <text:s/></text:span>(книг,<text:span text:style-name="T1"> <text:s/></text:span>журналов,<text:span text:style-name="T1"> <text:s/></text:span>газет,<text:span text:style-name="T1"> <text:s/></text:span>буклетов,</text:p>
      <text:p text:style-name="P1"><text:span text:style-name="T1"><text:s/></text:span>плакатов<text:span text:style-name="T1"> </text:span>и<text:span text:style-name="T1"> </text:span>т.п.);</text:p>
      <text:p text:style-name="P1"><text:span text:style-name="T1"><text:s/></text:span>- правила<text:span text:style-name="T1"> </text:span>верстки<text:span text:style-name="T1"> </text:span>печатных<text:span text:style-name="T1"> </text:span>изданий;</text:p>
      <text:p text:style-name="P1"><text:span text:style-name="T1"><text:s/></text:span>- компьютерные<text:span text:style-name="T1"> <text:s text:c="2"/></text:span>программы,<text:span text:style-name="T1"> <text:s text:c="2"/></text:span>применяемые<text:span text:style-name="T1"> <text:s text:c="3"/></text:span>при<text:span text:style-name="T1"> <text:s text:c="6"/></text:span>создании<text:span text:style-name="T1"> </text:span>проектов</text:p>
      <text:p text:style-name="P1"><text:span text:style-name="T1"><text:s/></text:span>полиграфической<text:span text:style-name="T1"> <text:s/></text:span>продукции,<text:span text:style-name="T1"> <text:s/></text:span>в<text:span text:style-name="T1"> <text:s/></text:span>том<text:span text:style-name="T1"> <text:s/></text:span>числе<text:span text:style-name="T1"> <text:s text:c="2"/></text:span>программу<text:span text:style-name="T1"> <text:s text:c="2"/></text:span>для<text:span text:style-name="T1"> <text:s text:c="2"/></text:span>обработки</text:p>
      <text:p text:style-name="P1"><text:span text:style-name="T1"><text:s/></text:span>фотографий<text:span text:style-name="T1"> </text:span>Adobe<text:span text:style-name="T1"> </text:span>Photoshop;<text:span text:style-name="T1"> </text:span>редакторы<text:span text:style-name="T1"> </text:span>векторных<text:span text:style-name="T1"> </text:span>изображений<text:span text:style-name="T1"> <text:s/></text:span>(рисунков),</text:p>
      <text:p text:style-name="P1"><text:span text:style-name="T1"><text:s/></text:span>которые<text:span text:style-name="T1"> </text:span>используются<text:span text:style-name="T1"> </text:span>для<text:span text:style-name="T1"> </text:span>создания<text:span text:style-name="T1"> </text:span>компьютерной<text:span text:style-name="T1"> </text:span>графики<text:span text:style-name="T1"> </text:span>Adobe<text:span text:style-name="T1"> </text:span>Illustrator</text:p>
      <text:p text:style-name="P1"><text:span text:style-name="T1"><text:s/></text:span>и<text:span text:style-name="T1"> <text:s/></text:span>(или)<text:span text:style-name="T1"> <text:s/></text:span>CorelDraw;<text:span text:style-name="T1"> <text:s/></text:span>программы<text:span text:style-name="T1"> <text:s/></text:span>допечатной<text:span text:style-name="T1"> <text:s/></text:span>подготовки<text:span text:style-name="T1"> <text:s text:c="3"/></text:span>QuarkXpress<text:span text:style-name="T1"> </text:span>и</text:p>
      <text:p text:style-name="P1"><text:span text:style-name="T1"><text:s/></text:span>PageMaker;</text:p>
      <text:p text:style-name="P1"><text:span text:style-name="T1"><text:s/></text:span>- основы<text:span text:style-name="T1"> </text:span>рисунка<text:span text:style-name="T1"> </text:span>и<text:span text:style-name="T1"> </text:span>фотографии;</text:p>
      <text:p text:style-name="P1"><text:span text:style-name="T1"><text:s/></text:span>- технологию<text:span text:style-name="T1"> </text:span>производства<text:span text:style-name="T1"> </text:span>разрабатываемой<text:span text:style-name="T1"> </text:span>полиграфической<text:span text:style-name="T1"> </text:span>продукции;</text:p>
      <text:p text:style-name="P1"><text:span text:style-name="T1"><text:s/></text:span>- перспективы<text:span text:style-name="T1"> <text:s text:c="2"/></text:span>технического<text:span text:style-name="T1"> <text:s text:c="2"/></text:span>развития<text:span text:style-name="T1"> <text:s text:c="2"/></text:span>издательства<text:span text:style-name="T1"> <text:s text:c="3"/></text:span>и<text:span text:style-name="T1"> <text:s text:c="3"/></text:span>тенденции</text:p>
      <text:p text:style-name="P1"><text:span text:style-name="T1"><text:s/></text:span>совершенствования<text:span text:style-name="T1"> </text:span>производимой<text:span text:style-name="T1"> </text:span>полиграфической<text:span text:style-name="T1"> </text:span>продукции;</text:p>
      <text:p text:style-name="P1"><text:span text:style-name="T1"><text:s/></text:span>- основы<text:span text:style-name="T1"> </text:span>рекламы<text:span text:style-name="T1"> </text:span>и<text:span text:style-name="T1"> </text:span>маркетинга;</text:p>
      <text:p text:style-name="P1"><text:span text:style-name="T1"><text:s/></text:span>- основы<text:span text:style-name="T1"> </text:span>социологии,<text:span text:style-name="T1"> </text:span>психологии;</text:p>
      <text:p text:style-name="P1"><text:span text:style-name="T1"><text:s/></text:span>- требования,<text:span text:style-name="T1"> <text:s text:c="3"/></text:span>предъявляемые<text:span text:style-name="T1"> <text:s text:c="4"/></text:span>к<text:span text:style-name="T1"> <text:s text:c="4"/></text:span>разработке<text:span text:style-name="T1"> <text:s text:c="4"/></text:span>и<text:span text:style-name="T1"> <text:s text:c="4"/></text:span>оформлению</text:p>
      <text:p text:style-name="P1"><text:span text:style-name="T1"><text:s/></text:span>художественно-дизайнерской<text:span text:style-name="T1"> </text:span>документации;</text:p>
      <text:p text:style-name="P1"><text:span text:style-name="T1"><text:s/></text:span>- основные<text:span text:style-name="T1"> </text:span>требования,<text:span text:style-name="T1"> </text:span>которые<text:span text:style-name="T1"> </text:span>необходимо<text:span text:style-name="T1"> </text:span>учитывать<text:span text:style-name="T1"> </text:span>в<text:span text:style-name="T1"> </text:span>процессе<text:span text:style-name="T1"> <text:s/></text:span>создания</text:p>
      <text:p text:style-name="P1"><text:span text:style-name="T1"><text:s/></text:span>полиграфической<text:span text:style-name="T1"> <text:s text:c="2"/></text:span>продукции<text:span text:style-name="T1"> <text:s text:c="2"/></text:span>(функциональные,<text:span text:style-name="T1"> <text:s text:c="2"/></text:span>технико-конструктивные,</text:p>
      <text:p text:style-name="P1"><text:span text:style-name="T1"><text:s/></text:span>эргономические,<text:span text:style-name="T1"> </text:span>эстетические<text:span text:style-name="T1"> </text:span>и<text:span text:style-name="T1"> </text:span>др.);</text:p>
      <text:p text:style-name="P1"><text:span text:style-name="T1"><text:s/></text:span>- порядок<text:span text:style-name="T1"> <text:s/></text:span>проведения<text:span text:style-name="T1"> <text:s/></text:span>художественно-дизайнерской<text:span text:style-name="T1"> <text:s/></text:span>экспертизы<text:span text:style-name="T1"> <text:s text:c="2"/></text:span>проектов</text:p>
      <text:p text:style-name="P1"><text:soft-page-break/><text:span text:style-name="T1"><text:s/></text:span>полиграфической<text:span text:style-name="T1"> </text:span>продукции,<text:span text:style-name="T1"> </text:span>критерии<text:span text:style-name="T1"> </text:span>эстетической<text:span text:style-name="T1"> </text:span>оценки<text:span text:style-name="T1"> </text:span>их<text:span text:style-name="T1"> </text:span>качества;</text:p>
      <text:p text:style-name="P1"><text:span text:style-name="T1"><text:s/></text:span>- передовой<text:span text:style-name="T1"> <text:s text:c="2"/></text:span>отечественный<text:span text:style-name="T1"> <text:s text:c="2"/></text:span>и<text:span text:style-name="T1"> <text:s text:c="2"/></text:span>зарубежный<text:span text:style-name="T1"> <text:s text:c="2"/></text:span>опыт<text:span text:style-name="T1"> <text:s text:c="6"/></text:span>издательской<text:span text:style-name="T1"> </text:span>и</text:p>
      <text:p text:style-name="P1"><text:span text:style-name="T1"><text:s/></text:span>полиграфической<text:span text:style-name="T1"> </text:span>деятельности;</text:p>
      <text:p text:style-name="P1"><text:span text:style-name="T1"><text:s/></text:span>- 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1"><text:span text:style-name="T1"><text:s/></text:span>- основы<text:span text:style-name="T1"> </text:span>трудового<text:span text:style-name="T1"> </text:span>законодательства;</text:p>
      <text:p text:style-name="P1"><text:span text:style-name="T1"><text:s/></text:span>- правила<text:span text:style-name="T1"> </text:span>внутреннего<text:span text:style-name="T1"> </text:span>трудового<text:span text:style-name="T1"> </text:span>распорядка;</text:p>
      <text:p text:style-name="P1"><text:span text:style-name="T1"><text:s/></text:span>- внутренние<text:span text:style-name="T1"> </text:span>документы<text:span text:style-name="T1"> </text:span>издательской<text:span text:style-name="T1"> </text:span>организации,<text:span text:style-name="T1"> </text:span>устанавливающие<text:span text:style-name="T1"> </text:span>порядок</text:p>
      <text:p text:style-name="P1"><text:span text:style-name="T1"><text:s/></text:span>деятельности,<text:span text:style-name="T1"> </text:span>структуру<text:span text:style-name="T1"> </text:span>издательской<text:span text:style-name="T1"> </text:span>организации;</text:p>
      <text:p text:style-name="P1"><text:span text:style-name="T1"><text:s/></text:span>- правила<text:span text:style-name="T1"> </text:span>и<text:span text:style-name="T1"> </text:span>нормы<text:span text:style-name="T1"> </text:span>охраны<text:span text:style-name="T1"> </text:span>труда,<text:span text:style-name="T1"> </text:span>техники<text:span text:style-name="T1"> </text:span>безопасности<text:span text:style-name="T1"> <text:s/></text:span>и<text:span text:style-name="T1"> <text:s/></text:span>противопожарной</text:p>
      <text:p text:style-name="P1"><text:span text:style-name="T1"><text:s/></text:span>защиты.</text:p>
      <text:p text:style-name="P1"><text:span text:style-name="T1"><text:s/></text:span>1.6. Кроме<text:span text:style-name="T1"> <text:s text:c="2"/></text:span>вышеперечисленных<text:span text:style-name="T1"> <text:s text:c="2"/></text:span>профессиональных<text:span text:style-name="T1"> <text:s text:c="2"/></text:span>знаний<text:span text:style-name="T1"> <text:s text:c="5"/></text:span>и<text:span text:style-name="T1"> </text:span>умений</text:p>
      <text:p text:style-name="P1"><text:span text:style-name="T1"><text:s/></text:span>художник-дизайнер<text:span text:style-name="T1"> </text:span>по<text:span text:style-name="T1"> <text:s/></text:span>полиграфии<text:span text:style-name="T1"> <text:s/></text:span>должен<text:span text:style-name="T1"> <text:s/></text:span>быть<text:span text:style-name="T1"> <text:s/></text:span>эрудированным,<text:span text:style-name="T1"> <text:s/></text:span>обладать</text:p>
      <text:p text:style-name="P1"><text:span text:style-name="T1"><text:s/></text:span>широким<text:span text:style-name="T1"> </text:span>кругозором,<text:span text:style-name="T1"> </text:span>иметь<text:span text:style-name="T1"> </text:span>фундаментальные<text:span text:style-name="T1"> <text:s/></text:span>познания<text:span text:style-name="T1"> <text:s/></text:span>в<text:span text:style-name="T1"> <text:s/></text:span>области<text:span text:style-name="T1"> <text:s/></text:span>мировой</text:p>
      <text:p text:style-name="P1"><text:span text:style-name="T1"><text:s/></text:span>литературы<text:span text:style-name="T1"> </text:span>и<text:span text:style-name="T1"> </text:span>искусства.</text:p>
      <text:p text:style-name="P1"><text:span text:style-name="T1"><text:s/></text:span>1.7. Художник-дизайнер<text:span text:style-name="T1"> <text:s text:c="2"/></text:span>по<text:span text:style-name="T1"> <text:s text:c="2"/></text:span>полиграфии<text:span text:style-name="T1"> <text:s text:c="2"/></text:span>подчиняется<text:span text:style-name="T1"> <text:s text:c="2"/></text:span>непосредственно</text:p>
      <text:p text:style-name="Стандартный_20_HTML"><text:span text:style-name="T3"><text:s/></text:span><text:span text:style-name="T2">______________________________________________________________________.</text:span></text:p>
      <text:p text:style-name="P1"><text:span text:style-name="T1"><text:s text:c="2"/></text:span>(руководителю<text:span text:style-name="T1"> </text:span>структурного<text:span text:style-name="T1"> </text:span>подразделения,<text:span text:style-name="T1"> </text:span>например,<text:span text:style-name="T1"> </text:span>арт-директору,<text:span text:style-name="T1"> </text:span>или</text:p>
      <text:p text:style-name="P1"><text:span text:style-name="T1"><text:s text:c="17"/></text:span>указать<text:span text:style-name="T1"> </text:span>какому<text:span text:style-name="T1"> </text:span>иному<text:span text:style-name="T1"> </text:span>должностному<text:span text:style-name="T1"> </text:span>лицу)</text:p>
      <text:p text:style-name="P1"><text:span text:style-name="T1"><text:s/></text:span>1.8. На<text:span text:style-name="T1"> </text:span>время<text:span text:style-name="T1"> </text:span>отсутствия<text:span text:style-name="T1"> <text:s/></text:span>художника-дизайнера<text:span text:style-name="T1"> <text:s/></text:span>по<text:span text:style-name="T1"> <text:s/></text:span>полиграфии<text:span text:style-name="T1"> <text:s/></text:span>(болезнь,</text:p>
      <text:p text:style-name="P1"><text:span text:style-name="T1"><text:s/></text:span>отпуск,<text:span text:style-name="T1"> </text:span>командировка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лицо,<text:span text:style-name="T1"> <text:s/></text:span>назначенное</text:p>
      <text:p text:style-name="P1"><text:span text:style-name="T1"><text:s/></text:span>в<text:span text:style-name="T1"> </text:span>установленном<text:span text:style-name="T1"> </text:span>порядке,<text:span text:style-name="T1"> </text:span>несущее<text:span text:style-name="T1"> </text:span>полную<text:span text:style-name="T1"> </text:span>ответственность<text:span text:style-name="T1"> </text:span>за<text:span text:style-name="T1"> </text:span>их<text:span text:style-name="T1"> </text:span>надлежащее</text:p>
      <text:p text:style-name="P1"><text:span text:style-name="T1"><text:s/></text:span>исполнение.</text:p>
      <text:p text:style-name="P2"><text:s/></text:p>
      <text:p text:style-name="P1"><text:span text:style-name="T1"><text:s text:c="31"/></text:span>2. Функции.</text:p>
      <text:p text:style-name="P2"><text:s/></text:p>
      <text:p text:style-name="P1"><text:span text:style-name="T1"><text:s/></text:span>2.1. На<text:span text:style-name="T1"> </text:span>художника-дизайнера<text:span text:style-name="T1"> </text:span>по<text:span text:style-name="T1"> </text:span>полиграфии<text:span text:style-name="T1"> </text:span>возлагаются<text:span text:style-name="T1"> </text:span>следующие<text:span text:style-name="T1"> </text:span>функции:</text:p>
      <text:p text:style-name="P1"><text:span text:style-name="T1"><text:s/></text:span>- разработка<text:span text:style-name="T1"> <text:s text:c="3"/></text:span>и<text:span text:style-name="T1"> <text:s text:c="3"/></text:span>создание<text:span text:style-name="T1"> <text:s text:c="3"/></text:span>оригинальных<text:span text:style-name="T1"> <text:s text:c="6"/></text:span>творческих<text:span text:style-name="T1"> </text:span>проектов,</text:p>
      <text:p text:style-name="P1"><text:span text:style-name="T1"><text:s/></text:span>художественно-эстетических<text:span text:style-name="T1"> <text:s text:c="3"/></text:span>решений<text:span text:style-name="T1"> <text:s text:c="3"/></text:span>в<text:span text:style-name="T1"> <text:s text:c="3"/></text:span>производстве<text:span text:style-name="T1"> <text:s text:c="4"/></text:span>различной</text:p>
      <text:p text:style-name="P1"><text:span text:style-name="T1"><text:s/></text:span>полиграфической<text:span text:style-name="T1"> </text:span>продукции<text:span text:style-name="T1"> </text:span>- книг,<text:span text:style-name="T1"> </text:span>журналов,<text:span text:style-name="T1"> </text:span>газет,<text:span text:style-name="T1"> <text:s/></text:span>буклетов,<text:span text:style-name="T1"> <text:s/></text:span>плакатов,</text:p>
      <text:p text:style-name="P1"><text:span text:style-name="T1"><text:s/></text:span>календарей,<text:span text:style-name="T1"> </text:span>открыток<text:span text:style-name="T1"> </text:span>и<text:span text:style-name="T1"> </text:span>т.д.</text:p>
      <text:p text:style-name="P2"><text:s/></text:p>
      <text:p text:style-name="Стандартный_20_HTML"><text:span text:style-name="T3"><text:s text:c="23"/></text:span><text:span text:style-name="T2">3. Должностные</text:span><text:span text:style-name="T3"> </text:span><text:span text:style-name="T2">обязанности.</text:span></text:p>
      <text:p text:style-name="P2"><text:s/></text:p>
      <text:p text:style-name="P1"><text:span text:style-name="T1"><text:s/></text:span>3.1. Для<text:span text:style-name="T1"> </text:span>выполнения<text:span text:style-name="T1"> </text:span>возложенных<text:span text:style-name="T1"> </text:span>на<text:span text:style-name="T1"> <text:s/></text:span>него<text:span text:style-name="T1"> <text:s/></text:span>функций<text:span text:style-name="T1"> <text:s text:c="2"/></text:span>художник-дизайнер<text:span text:style-name="T1"> </text:span>по</text:p>
      <text:p text:style-name="P1"><text:span text:style-name="T1"><text:s/></text:span>полиграфии<text:span text:style-name="T1"> </text:span>выполняет<text:span text:style-name="T1"> </text:span>следующие<text:span text:style-name="T1"> </text:span>обязанности:</text:p>
      <text:p text:style-name="P1"><text:span text:style-name="T1"><text:s/></text:span>- осуществляет<text:span text:style-name="T1"> <text:s/></text:span>разработку<text:span text:style-name="T1"> <text:s text:c="2"/></text:span>с<text:span text:style-name="T1"> <text:s text:c="2"/></text:span>использованием<text:span text:style-name="T1"> <text:s text:c="2"/></text:span>новых<text:span text:style-name="T1"> <text:s text:c="2"/></text:span>информационных</text:p>
      <text:p text:style-name="P1"><text:span text:style-name="T1"><text:s/></text:span>технологий<text:span text:style-name="T1"> <text:s text:c="3"/></text:span>проектов<text:span text:style-name="T1"> <text:s text:c="3"/></text:span>художественного<text:span text:style-name="T1"> <text:s text:c="4"/></text:span>оформления<text:span text:style-name="T1"> <text:s text:c="4"/></text:span>выпускаемой</text:p>
      <text:p text:style-name="P1"><text:span text:style-name="T1"><text:s/></text:span>полиграфической<text:span text:style-name="T1"> <text:s/></text:span>продукции<text:span text:style-name="T1"> <text:s/></text:span>(оригинал-макеты),<text:span text:style-name="T1"> </text:span>используя<text:span text:style-name="T1"> <text:s text:c="2"/></text:span>полученную<text:span text:style-name="T1"> </text:span>от</text:p>
      <text:p text:style-name="P1"><text:span text:style-name="T1"><text:s/></text:span>руководителя<text:span text:style-name="T1"> </text:span>или<text:span text:style-name="T1"> </text:span>непосредственно<text:span text:style-name="T1"> </text:span>от<text:span text:style-name="T1"> </text:span>заказчика,<text:span text:style-name="T1"> </text:span>а<text:span text:style-name="T1"> </text:span>также,<text:span text:style-name="T1"> </text:span>возможно,<text:span text:style-name="T1"> </text:span>автора</text:p>
      <text:p text:style-name="P1"><text:span text:style-name="T1"><text:s/></text:span>литературного<text:span text:style-name="T1"> <text:s/></text:span>произведения<text:span text:style-name="T1"> <text:s/></text:span>информацию<text:span text:style-name="T1"> <text:s text:c="2"/></text:span>о<text:span text:style-name="T1"> <text:s text:c="2"/></text:span>цели<text:span text:style-name="T1"> <text:s text:c="2"/></text:span>издания,<text:span text:style-name="T1"> <text:s text:c="2"/></text:span>адресной</text:p>
      <text:p text:style-name="P1"><text:span text:style-name="T1"><text:s/></text:span>аудитории,<text:span text:style-name="T1"> <text:s/></text:span>сроках<text:span text:style-name="T1"> <text:s/></text:span>выполнения,<text:span text:style-name="T1"> <text:s/></text:span>требуемом<text:span text:style-name="T1"> <text:s text:c="2"/></text:span>качестве<text:span text:style-name="T1"> <text:s text:c="2"/></text:span>и<text:span text:style-name="T1"> <text:s text:c="2"/></text:span>используемых</text:p>
      <text:p text:style-name="P1"><text:span text:style-name="T1"><text:s/></text:span>материалах<text:span text:style-name="T1"> </text:span>и<text:span text:style-name="T1"> </text:span>т.п.;</text:p>
      <text:p text:style-name="P1"><text:span text:style-name="T1"><text:s/></text:span>- определяет<text:span text:style-name="T1"> </text:span>общий<text:span text:style-name="T1"> </text:span>внешний<text:span text:style-name="T1"> </text:span>вид<text:span text:style-name="T1"> </text:span>и<text:span text:style-name="T1"> </text:span>оформление<text:span text:style-name="T1"> </text:span>книг,<text:span text:style-name="T1"> </text:span>журналов,<text:span text:style-name="T1"> </text:span>газет;</text:p>
      <text:p text:style-name="P1"><text:span text:style-name="T1"><text:s/></text:span>- создает<text:span text:style-name="T1"> <text:s/></text:span>эскизы<text:span text:style-name="T1"> <text:s/></text:span>и<text:span text:style-name="T1"> <text:s/></text:span>выполняет<text:span text:style-name="T1"> <text:s/></text:span>работы<text:span text:style-name="T1"> <text:s/></text:span>по<text:span text:style-name="T1"> <text:s/></text:span>художественному<text:span text:style-name="T1"> <text:s/></text:span>оформлению</text:p>
      <text:p text:style-name="P1"><text:span text:style-name="T1"><text:s/></text:span>обложек<text:span text:style-name="T1"> </text:span>печатных<text:span text:style-name="T1"> </text:span>изданий;</text:p>
      <text:p text:style-name="P1"><text:span text:style-name="T1"><text:s/></text:span>- разрабатывает<text:span text:style-name="T1"> </text:span>компоновочные<text:span text:style-name="T1"> </text:span>и<text:span text:style-name="T1"> </text:span>композиционные<text:span text:style-name="T1"> </text:span>решения<text:span text:style-name="T1"> </text:span>по<text:span text:style-name="T1"> </text:span>размещению<text:span text:style-name="T1"> <text:s/></text:span>на</text:p>
      <text:p text:style-name="P1"><text:span text:style-name="T1"><text:s/></text:span>страницах<text:span text:style-name="T1"> <text:s/></text:span>полиграфической<text:span text:style-name="T1"> <text:s/></text:span>продукции<text:span text:style-name="T1"> <text:s/></text:span>текстовых<text:span text:style-name="T1"> <text:s/></text:span>блоков,<text:span text:style-name="T1"> <text:s text:c="2"/></text:span>иллюстраций,</text:p>
      <text:p text:style-name="P1"><text:span text:style-name="T1"><text:s/></text:span>фотографий<text:span text:style-name="T1"> </text:span>и<text:span text:style-name="T1"> </text:span>т.д.;</text:p>
      <text:p text:style-name="P1"><text:span text:style-name="T1"><text:s/></text:span>- разрабатывает<text:span text:style-name="T1"> <text:s/></text:span>макеты<text:span text:style-name="T1"> <text:s/></text:span>периодических<text:span text:style-name="T1"> <text:s/></text:span>изданий,<text:span text:style-name="T1"> <text:s/></text:span>оформляет<text:span text:style-name="T1"> <text:s text:c="2"/></text:span>публикации</text:p>
      <text:p text:style-name="P1"><text:span text:style-name="T1"><text:s/></text:span>различного<text:span text:style-name="T1"> </text:span>характера<text:span text:style-name="T1"> </text:span>в<text:span text:style-name="T1"> </text:span>журналах,<text:span text:style-name="T1"> </text:span>газетах<text:span text:style-name="T1"> </text:span>и<text:span text:style-name="T1"> </text:span>других<text:span text:style-name="T1"> </text:span>изданиях;</text:p>
      <text:p text:style-name="P1"><text:span text:style-name="T1"><text:s/></text:span>- создает<text:span text:style-name="T1"> </text:span>разного<text:span text:style-name="T1"> </text:span>рода<text:span text:style-name="T1"> </text:span>схемы,<text:span text:style-name="T1"> <text:s/></text:span>графики,<text:span text:style-name="T1"> <text:s/></text:span>диаграммы<text:span text:style-name="T1"> <text:s/></text:span>к<text:span text:style-name="T1"> <text:s/></text:span>текстам<text:span text:style-name="T1"> <text:s/></text:span>изданий,</text:p>
      <text:p text:style-name="P1"><text:span text:style-name="T1"><text:s/></text:span>разрабатывает<text:span text:style-name="T1"> </text:span>новые<text:span text:style-name="T1"> </text:span>элементы<text:span text:style-name="T1"> </text:span>дизайна,<text:span text:style-name="T1"> <text:s/></text:span>создает<text:span text:style-name="T1"> <text:s/></text:span>новые<text:span text:style-name="T1"> <text:s/></text:span>стили<text:span text:style-name="T1"> <text:s/></text:span>оформления</text:p>
      <text:p text:style-name="P1"><text:span text:style-name="T1"><text:s/></text:span>изданий<text:span text:style-name="T1"> </text:span>и<text:span text:style-name="T1"> </text:span>публикаций;</text:p>
      <text:p text:style-name="P1"><text:span text:style-name="T1"><text:s/></text:span>- создает<text:span text:style-name="T1"> <text:s text:c="2"/></text:span>художественные<text:span text:style-name="T1"> <text:s text:c="2"/></text:span>решения<text:span text:style-name="T1"> <text:s text:c="2"/></text:span>для<text:span text:style-name="T1"> <text:s text:c="3"/></text:span>печатной<text:span text:style-name="T1"> <text:s text:c="3"/></text:span>рекламной<text:span text:style-name="T1"> <text:s text:c="3"/></text:span>и</text:p>
      <text:p text:style-name="P1"><text:span text:style-name="T1"><text:s/></text:span>представительской<text:span text:style-name="T1"> </text:span>продукции:<text:span text:style-name="T1"> <text:s/></text:span>плакатов,<text:span text:style-name="T1"> <text:s/></text:span>постеров,<text:span text:style-name="T1"> <text:s/></text:span>буклетов,<text:span text:style-name="T1"> <text:s/></text:span>рекламных</text:p>
      <text:p text:style-name="P1"><text:span text:style-name="T1"><text:s/></text:span>проспектов,<text:span text:style-name="T1"> </text:span>визитных<text:span text:style-name="T1"> </text:span>карточек,<text:span text:style-name="T1"> <text:s/></text:span>бланков<text:span text:style-name="T1"> <text:s/></text:span>и<text:span text:style-name="T1"> <text:s/></text:span>т.д.,<text:span text:style-name="T1"> <text:s/></text:span>разрабатывает<text:span text:style-name="T1"> <text:s/></text:span>эскизы</text:p>
      <text:p text:style-name="P1"><text:span text:style-name="T1"><text:s/></text:span>товарных<text:span text:style-name="T1"> </text:span>знаков,<text:span text:style-name="T1"> </text:span>упаковки,<text:span text:style-name="T1"> </text:span>этикеток<text:span text:style-name="T1"> </text:span>и<text:span text:style-name="T1"> </text:span>т.п.;</text:p>
      <text:p text:style-name="P1"><text:span text:style-name="T1"><text:s/></text:span>- изучает<text:span text:style-name="T1"> <text:s text:c="2"/></text:span>требования,<text:span text:style-name="T1"> <text:s text:c="2"/></text:span>предъявляемые<text:span text:style-name="T1"> <text:s text:c="2"/></text:span>заказчиками<text:span text:style-name="T1"> <text:s text:c="3"/></text:span>к<text:span text:style-name="T1"> <text:s text:c="3"/></text:span>издаваемой</text:p>
      <text:p text:style-name="P1"><text:span text:style-name="T1"><text:s/></text:span>полиграфической<text:span text:style-name="T1"> <text:s/></text:span>продукции,<text:span text:style-name="T1"> <text:s/></text:span>технические<text:span text:style-name="T1"> <text:s/></text:span>возможности<text:span text:style-name="T1"> <text:s text:c="2"/></text:span>издательства<text:span text:style-name="T1"> </text:span>для</text:p>
      <text:p text:style-name="P1"><text:span text:style-name="T1"><text:s/></text:span>выпуска<text:span text:style-name="T1"> </text:span>продукции<text:span text:style-name="T1"> </text:span>требуемого<text:span text:style-name="T1"> </text:span>качества;</text:p>
      <text:p text:style-name="P1"><text:span text:style-name="T1"><text:s/></text:span>- осуществляет<text:span text:style-name="T1"> <text:s/></text:span>контроль<text:span text:style-name="T1"> <text:s/></text:span>за<text:span text:style-name="T1"> <text:s/></text:span>реализацией<text:span text:style-name="T1"> <text:s text:c="2"/></text:span>художественно-оформительских</text:p>
      <text:p text:style-name="P1"><text:span text:style-name="T1"><text:s/></text:span>решений,<text:span text:style-name="T1"> <text:s/></text:span>дает<text:span text:style-name="T1"> <text:s/></text:span>необходимые<text:span text:style-name="T1"> <text:s text:c="2"/></text:span>указания<text:span text:style-name="T1"> <text:s text:c="2"/></text:span>верстальщикам,<text:span text:style-name="T1"> <text:s text:c="2"/></text:span>художественным</text:p>
      <text:p text:style-name="P1"><text:span text:style-name="T1"><text:s/></text:span>редакторам,<text:span text:style-name="T1"> </text:span>выпускающей<text:span text:style-name="T1"> </text:span>группе,<text:span text:style-name="T1"> </text:span>фотографам<text:span text:style-name="T1"> </text:span>и<text:span text:style-name="T1"> </text:span>т.п.;</text:p>
      <text:p text:style-name="P1"><text:span text:style-name="T1"><text:s/></text:span>- изучает<text:span text:style-name="T1"> </text:span>и<text:span text:style-name="T1"> <text:s/></text:span>анализирует<text:span text:style-name="T1"> <text:s/></text:span>опыт<text:span text:style-name="T1"> <text:s/></text:span>других<text:span text:style-name="T1"> <text:s/></text:span>организаций<text:span text:style-name="T1"> <text:s/></text:span>по<text:span text:style-name="T1"> <text:s/></text:span>художественному</text:p>
      <text:p text:style-name="P1"><text:soft-page-break/><text:span text:style-name="T1"><text:s/></text:span>оформлению<text:span text:style-name="T1"> </text:span>печатных<text:span text:style-name="T1"> </text:span>изданий,<text:span text:style-name="T1"> </text:span>проводит<text:span text:style-name="T1"> </text:span>сравнительный<text:span text:style-name="T1"> <text:s/></text:span>анализ<text:span text:style-name="T1"> <text:s/></text:span>аналогичной</text:p>
      <text:p text:style-name="P1"><text:span text:style-name="T1"><text:s/></text:span>отечественной<text:span text:style-name="T1"> <text:s/></text:span>и<text:span text:style-name="T1"> <text:s/></text:span>зарубежной<text:span text:style-name="T1"> <text:s text:c="2"/></text:span>печатной<text:span text:style-name="T1"> <text:s text:c="2"/></text:span>продукции,<text:span text:style-name="T1"> <text:s/></text:span>дает<text:span text:style-name="T1"> <text:s text:c="2"/></text:span>оценку<text:span text:style-name="T1"> <text:s text:c="2"/></text:span>их</text:p>
      <text:p text:style-name="P1"><text:span text:style-name="T1"><text:s/></text:span>эстетического<text:span text:style-name="T1"> </text:span>уровня;</text:p>
      <text:p text:style-name="P1"><text:span text:style-name="T1"><text:s/></text:span>- оформляет<text:span text:style-name="T1"> <text:s/></text:span>документацию<text:span text:style-name="T1"> <text:s/></text:span>на<text:span text:style-name="T1"> <text:s/></text:span>законченные<text:span text:style-name="T1"> <text:s/></text:span>художественно-оформительские</text:p>
      <text:p text:style-name="P1"><text:span text:style-name="T1"><text:s/></text:span>разработки,<text:span text:style-name="T1"> </text:span>составляет<text:span text:style-name="T1"> </text:span>отчеты<text:span text:style-name="T1"> </text:span>о<text:span text:style-name="T1"> </text:span>результатах<text:span text:style-name="T1"> </text:span>выполненных<text:span text:style-name="T1"> </text:span>работ;</text:p>
      <text:p text:style-name="P1"><text:span text:style-name="T1"><text:s/></text:span>- ведет<text:span text:style-name="T1"> <text:s/></text:span>картотеку<text:span text:style-name="T1"> <text:s/></text:span>и<text:span text:style-name="T1"> <text:s/></text:span>составляет<text:span text:style-name="T1"> <text:s/></text:span>сборник<text:span text:style-name="T1"> <text:s/></text:span>образцов<text:span text:style-name="T1"> <text:s text:c="4"/></text:span>разработанных<text:span text:style-name="T1"> </text:span>и</text:p>
      <text:p text:style-name="P1"><text:span text:style-name="T1"><text:s/></text:span>воплощенных<text:span text:style-name="T1"> <text:s/></text:span>в<text:span text:style-name="T1"> <text:s/></text:span>полиграфических<text:span text:style-name="T1"> <text:s/></text:span>изданиях<text:span text:style-name="T1"> <text:s text:c="2"/></text:span>художественно-оформительских</text:p>
      <text:p text:style-name="P1"><text:span text:style-name="T1"><text:s/></text:span>решений.</text:p>
      <text:p text:style-name="P2"><text:s/></text:p>
      <text:p text:style-name="P1"><text:span text:style-name="T1"><text:s text:c="32"/></text:span>4. Права.</text:p>
      <text:p text:style-name="P1"><text:span text:style-name="T1"><text:s/></text:span> </text:p>
      <text:p text:style-name="P1"><text:span text:style-name="T1"><text:s/></text:span>4.1. Художник-дизайнер<text:span text:style-name="T1"> </text:span>по<text:span text:style-name="T1"> </text:span>полиграфии<text:span text:style-name="T1"> </text:span>имеет<text:span text:style-name="T1"> </text:span>право:</text:p>
      <text:p text:style-name="P1"><text:span text:style-name="T1"><text:s/></text:span>- 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1"><text:span text:style-name="T1"><text:s/></text:span>- вносить<text:span text:style-name="T1"> <text:s/></text:span>созданные<text:span text:style-name="T1"> <text:s/></text:span>им<text:span text:style-name="T1"> <text:s/></text:span>художественно-оформительские<text:span text:style-name="T1"> <text:s/></text:span>решения<text:span text:style-name="T1"> <text:s text:c="2"/></text:span>в<text:span text:style-name="T1"> </text:span>свой</text:p>
      <text:p text:style-name="P1"><text:span text:style-name="T1"><text:s/></text:span>личный<text:span text:style-name="T1"> </text:span>портфолио<text:span text:style-name="T1"> </text:span>в<text:span text:style-name="T1"> </text:span>качестве<text:span text:style-name="T1"> </text:span>авторских<text:span text:style-name="T1"> </text:span>разработок;</text:p>
      <text:p text:style-name="P1"><text:span text:style-name="T1"><text:s/></text:span>- требовать<text:span text:style-name="T1"> </text:span>от<text:span text:style-name="T1"> </text:span>руководства<text:span text:style-name="T1"> </text:span>издательства<text:span text:style-name="T1"> </text:span>оказания<text:span text:style-name="T1"> </text:span>содействия<text:span text:style-name="T1"> </text:span>в<text:span text:style-name="T1"> </text:span>исполнении</text:p>
      <text:p text:style-name="P1"><text:span text:style-name="T1"><text:s/>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1"><text:span text:style-name="T1"><text:s/></text:span>- требовать<text:span text:style-name="T1"> </text:span>от<text:span text:style-name="T1"> </text:span>руководства<text:span text:style-name="T1"> </text:span>издательства<text:span text:style-name="T1"> </text:span>создания<text:span text:style-name="T1"> </text:span>условий<text:span text:style-name="T1"> </text:span>для<text:span text:style-name="T1"> <text:s/></text:span>выполнения</text:p>
      <text:p text:style-name="P1"><text:span text:style-name="T1"><text:s/></text:span>служебных<text:span text:style-name="T1"> <text:s/></text:span>обязанностей,<text:span text:style-name="T1"> <text:s/></text:span>в<text:span text:style-name="T1"> <text:s/></text:span>том<text:span text:style-name="T1"> <text:s text:c="2"/></text:span>числе<text:span text:style-name="T1"> <text:s text:c="2"/></text:span>предоставления<text:span text:style-name="T1"> <text:s text:c="2"/></text:span>необходимого</text:p>
      <text:p text:style-name="P1"><text:span text:style-name="T1"><text:s/></text:span>оборудования,<text:span text:style-name="T1"> </text:span>технических<text:span text:style-name="T1"> </text:span>средств,<text:span text:style-name="T1"> </text:span>программного<text:span text:style-name="T1"> </text:span>обеспечения,<text:span text:style-name="T1"> <text:s/></text:span>материалов</text:p>
      <text:p text:style-name="P1"><text:span text:style-name="T1"><text:s/></text:span>и<text:span text:style-name="T1"> </text:span>т.д.;</text:p>
      <text:p text:style-name="P1"><text:span text:style-name="T1"><text:s/></text:span>- в<text:span text:style-name="T1"> </text:span>рамках<text:span text:style-name="T1"> </text:span>выделенного<text:span text:style-name="T1"> </text:span>бюджета<text:span text:style-name="T1"> <text:s/></text:span>самостоятельно<text:span text:style-name="T1"> <text:s/></text:span>приобретать<text:span text:style-name="T1"> <text:s/></text:span>необходимые</text:p>
      <text:p text:style-name="P1"><text:span text:style-name="T1"><text:s/></text:span>для<text:span text:style-name="T1"> <text:s/></text:span>работы<text:span text:style-name="T1"> <text:s/></text:span>специализированное<text:span text:style-name="T1"> <text:s/></text:span>программное<text:span text:style-name="T1"> <text:s/></text:span>обеспечение,<text:span text:style-name="T1"> <text:s text:c="2"/></text:span>литературу,</text:p>
      <text:p text:style-name="P1"><text:span text:style-name="T1"><text:s/></text:span>материалы<text:span text:style-name="T1"> </text:span>и<text:span text:style-name="T1"> </text:span>т.д.;</text:p>
      <text:p text:style-name="P1"><text:span text:style-name="T1"><text:s/></text:span>- знакомиться<text:span text:style-name="T1"> </text:span>с<text:span text:style-name="T1"> </text:span>проектами<text:span text:style-name="T1"> </text:span>решений<text:span text:style-name="T1"> </text:span>руководства<text:span text:style-name="T1"> </text:span>издательства,<text:span text:style-name="T1"> <text:s/></text:span>касающимися</text:p>
      <text:p text:style-name="P1"><text:span text:style-name="T1"><text:s/></text:span>его<text:span text:style-name="T1"> </text:span>деятельности;</text:p>
      <text:p text:style-name="P1"><text:span text:style-name="T1"><text:s/></text:span>- вносить<text:span text:style-name="T1"> <text:s/></text:span>на<text:span text:style-name="T1"> <text:s/></text:span>рассмотрение<text:span text:style-name="T1"> <text:s/></text:span>руководства<text:span text:style-name="T1"> <text:s/></text:span>издательства<text:span text:style-name="T1"> <text:s text:c="3"/></text:span>предложения<text:span text:style-name="T1"> </text:span>по</text:p>
      <text:p text:style-name="P1"><text:span text:style-name="T1"><text:s/></text:span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1"><text:span text:style-name="T1"><text:s/></text:span>- запрашивать<text:span text:style-name="T1"> </text:span>лично<text:span text:style-name="T1"> <text:s/></text:span>или<text:span text:style-name="T1"> <text:s/></text:span>по<text:span text:style-name="T1"> <text:s/></text:span>поручению<text:span text:style-name="T1"> <text:s/></text:span>непосредственного<text:span text:style-name="T1"> <text:s/></text:span>руководителя</text:p>
      <text:p text:style-name="P1"><text:span text:style-name="T1"><text:s/></text:span>документы<text:span text:style-name="T1"> </text:span>и<text:span text:style-name="T1"> </text:span>информацию,<text:span text:style-name="T1"> </text:span>необходимые<text:span text:style-name="T1"> <text:s/></text:span>для<text:span text:style-name="T1"> <text:s/></text:span>выполнения<text:span text:style-name="T1"> <text:s/></text:span>своих<text:span text:style-name="T1"> <text:s/></text:span>должностных</text:p>
      <text:p text:style-name="P1"><text:span text:style-name="T1"><text:s/></text:span>обязанностей;</text:p>
      <text:p text:style-name="P1"><text:span text:style-name="T1"><text:s/></text:span>- повышать<text:span text:style-name="T1"> </text:span>свою<text:span text:style-name="T1"> </text:span>профессиональную<text:span text:style-name="T1"> </text:span>квалификацию.</text:p>
      <text:p text:style-name="P1"><text:span text:style-name="T1"><text:s/></text:span> </text:p>
      <text:p text:style-name="P1"><text:span text:style-name="T1"><text:s text:c="27"/></text:span>5. Ответственность.</text:p>
      <text:p text:style-name="P1"><text:span text:style-name="T1"><text:s/></text:span> </text:p>
      <text:p text:style-name="P1"><text:span text:style-name="T1"><text:s/></text:span>5.1. Художник-дизайнер<text:span text:style-name="T1"> </text:span>по<text:span text:style-name="T1"> </text:span>полиграфии<text:span text:style-name="T1"> </text:span>несет<text:span text:style-name="T1"> </text:span>ответственность:</text:p>
      <text:p text:style-name="P1"><text:span text:style-name="T1"><text:s/></text:span>- за<text:span text:style-name="T1"> <text:s/></text:span>неисполнение<text:span text:style-name="T1"> <text:s/></text:span>или<text:span text:style-name="T1"> <text:s/></text:span>ненадлежащее<text:span text:style-name="T1"> <text:s text:c="2"/></text:span>исполнение<text:span text:style-name="T1"> <text:s text:c="2"/></text:span>своих<text:span text:style-name="T1"> <text:s text:c="2"/></text:span>должностных</text:p>
      <text:p text:style-name="P1"><text:span text:style-name="T1"><text:s/></text:span>обязанностей,<text:span text:style-name="T1"> <text:s/>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/text:span>- в</text:p>
      <text:p text:style-name="P1"><text:span text:style-name="T1"><text:s/></text:span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1"><text:span text:style-name="T1"><text:s/></text:span>- за<text:span text:style-name="T1"> <text:s/></text:span>причинение<text:span text:style-name="T1"> <text:s/></text:span>материального<text:span text:style-name="T1"> <text:s/></text:span>ущерба<text:span text:style-name="T1"> <text:s text:c="2"/></text:span>- в<text:span text:style-name="T1"> <text:s text:c="2"/></text:span>пределах,<text:span text:style-name="T1"> <text:s text:c="2"/></text:span>определенных</text:p>
      <text:p text:style-name="P1"><text:span text:style-name="T1"><text:s/></text:span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1"><text:span text:style-name="T1"><text:s/></text:span>- за<text:span text:style-name="T1"> <text:s/></text:span>правонарушения,<text:span text:style-name="T1"> <text:s/></text:span>совершенные<text:span text:style-name="T1"> <text:s/></text:span>в<text:span text:style-name="T1"> <text:s text:c="2"/></text:span>процессе<text:span text:style-name="T1"> <text:s text:c="4"/></text:span>осуществления<text:span text:style-name="T1"> </text:span>своей</text:p>
      <text:p text:style-name="P1"><text:span text:style-name="T1"><text:s/></text:span>деятельности,<text:span text:style-name="T1"> </text:span>-<text:span text:style-name="T1"> </text:span>в<text:span text:style-name="T1"> </text:span>пределах,<text:span text:style-name="T1"> </text:span>определенных<text:span text:style-name="T1"> <text:s/></text:span>действующим<text:span text:style-name="T1"> <text:s/></text:span>административным,</text:p>
      <text:p text:style-name="P1"><text:span text:style-name="T1"><text:s/></text:span>уголовным,<text:span text:style-name="T1"> </text:span>гражданским<text:span text:style-name="T1"> </text:span>законодательством<text:span text:style-name="T1"> </text:span>РФ.</text:p>
      <text:p text:style-name="P2"><text:s/></text:p>
      <text:p text:style-name="P1"><text:span text:style-name="T1"><text:s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</text:p>
      <text:p text:style-name="P1"><text:span text:style-name="T1"><text:s/></text:span>______________________________________________________________________.</text:p>
      <text:p text:style-name="P1"><text:span text:style-name="T1"><text:s text:c="23"/></text:span>(наименование,<text:span text:style-name="T1"> 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1"><text:span text:style-name="T1"><text:s/></text:span>Руководитель<text:span text:style-name="T1"> </text:span>структурного<text:span text:style-name="T1"> </text:span>подразделения</text:p>
      <text:p text:style-name="P1"><text:span text:style-name="T1"><text:s/></text:span>_________________________<text:span text:style-name="T1"> </text:span>(инициалы,<text:span text:style-name="T1"> </text:span>фамилия)</text:p>
      <text:p text:style-name="P1"><text:span text:style-name="T1"><text:s text:c="7"/></text:span>(подпись)</text:p>
      <text:p text:style-name="P1"><text:span text:style-name="T1"><text:s/></text:span>"__"<text:span text:style-name="T1"> </text:span>________________<text:span text:style-name="T1"> </text:span>20__г.</text:p>
      <text:p text:style-name="P2"><text:s/></text:p>
      <text:p text:style-name="P1"><text:span text:style-name="T1"><text:s/></text:span>Согласовано:</text:p>
      <text:p text:style-name="P1"><text:span text:style-name="T1"><text:s/></text:span>Начальник<text:span text:style-name="T1"> </text:span>юридического<text:span text:style-name="T1"> </text:span>отдела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7"/></text:span>(подпись)</text:p>
      <text:p text:style-name="P1"><text:span text:style-name="T1"><text:s/></text:span>"__"<text:span text:style-name="T1"> </text:span>________________<text:span text:style-name="T1"> </text:span>20__г.</text:p>
      <text:p text:style-name="P2"><text:s/></text:p>
      <text:p text:style-name="P1"><text:span text:style-name="T1"><text:s/></text:span>С<text:span text:style-name="T1"> </text:span>инструкцией<text:span text:style-name="T1"> </text:span>ознакомлен:</text:p>
      <text:p text:style-name="P1"><text:span text:style-name="T1"><text:s/></text:span>_____________________________<text:span text:style-name="T1"> </text:span>(инициалы,<text:span text:style-name="T1"> </text:span>фамилия)</text:p>
      <text:p text:style-name="P1"><text:span text:style-name="T1"><text:s text:c="7"/></text:span>(подпись)</text:p>
      <text:p text:style-name="P1"><text:span text:style-name="T1"><text:s/></text:span>"__"<text:span text:style-name="T1"> </text:span>________________<text:span text:style-name="T1"> </text:span>20__г.</text:p>
      <text:p text:style-name="P2"><text:soft-page-break/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0T17:51:00</meta:creation-date>
    <dc:creator>Admin</dc:creator>
    <dc:date>2009-12-10T17:51:00</dc:date>
    <meta:editing-cycles>2</meta:editing-cycles>
    <meta:editing-duration>P15824DT17H31M44S</meta:editing-duration>
    <meta:document-statistic meta:table-count="0" meta:image-count="0" meta:object-count="0" meta:page-count="4" meta:paragraph-count="192" meta:word-count="946" meta:character-count="9920" meta:non-whitespace-character-count="805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