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25"/>ЗАЯВЛЕНИЕ В НАРОДНЫЙ СУД</text:p>
      <text:p text:style-name="Preformatted_20_Text"><text:s text:c="17"/>ОБ УСТАНОВЛЕНИИ ФАКТА ПРИНЯТИЯ НАСЛЕДСТВА</text:p>
      <text:p text:style-name="Preformatted_20_Text"><text:s text:c="38"/></text:p>
      <text:p text:style-name="Preformatted_20_Text"><text:s text:c="43"/>В народный суд Фрунзенского</text:p>
      <text:p text:style-name="Preformatted_20_Text"><text:s text:c="56"/>р-на г. Москвы</text:p>
      <text:p text:style-name="Preformatted_20_Text"><text:s text:c="42"/>От Павловой Лилии Андреевны,</text:p>
      <text:p text:style-name="Preformatted_20_Text"><text:s text:c="46"/>проживающей по адресу...</text:p>
      <text:p text:style-name="Preformatted_20_Text"><text:s text:c="37"/>Заинтересованное лицо: финансовый</text:p>
      <text:p text:style-name="Preformatted_20_Text"><text:s text:c="46"/>отдел Фрунзенского р-на.</text:p>
      <text:p text:style-name="Preformatted_20_Text"><text:s text:c="70"/></text:p>
      <text:p text:style-name="Preformatted_20_Text"><text:s text:c="12"/>ЗАЯВЛЕНИЕ ОБ УСТАНОВЛЕНИИ ФАКТА ПРИНЯТИЯ НАСЛЕДСТВА</text:p>
      <text:p text:style-name="Preformatted_20_Text"><text:s text:c="38"/></text:p>
      <text:p text:style-name="Preformatted_20_Text"><text:s text:c="8"/>20 <text:s/>февраля <text:s/>сего <text:s text:c="2"/>года <text:s/>умер <text:s/>мой <text:s text:c="2"/>брат, <text:s/>Лукичев <text:s/>Валентин</text:p>
      <text:p text:style-name="Preformatted_20_Text"><text:s text:c="4"/>Андреевич. При жизни <text:s/>Лукичевым В.А. <text:s/>было оформлено <text:s/>завещание на</text:p>
      <text:p text:style-name="Preformatted_20_Text"><text:s text:c="4"/>мое имя, по <text:s/>которому он <text:s/>завещал все <text:s/>свое имущество <text:s/>мне. Других</text:p>
      <text:p text:style-name="Preformatted_20_Text"><text:s text:c="4"/>родственников не имеется.</text:p>
      <text:p text:style-name="Preformatted_20_Text"><text:s text:c="8"/>В <text:s/>связи <text:s/>с <text:s text:c="2"/>тем <text:s/>что <text:s text:c="2"/>я <text:s/>обратилась <text:s text:c="2"/>в... <text:s/>Государственную</text:p>
      <text:p text:style-name="Preformatted_20_Text"><text:s text:c="4"/>нотариальную контору <text:s/>за <text:s/>оформлением <text:s/>юридических <text:s/>документов <text:s/>на</text:p>
      <text:p text:style-name="Preformatted_20_Text"><text:s text:c="4"/>наследство <text:s/>(в <text:s/>частности, <text:s/>денежных <text:s/>вкладов <text:s/>в <text:s text:c="2"/>филиале <text:s/>N <text:s/>...</text:p>
      <text:p text:style-name="Preformatted_20_Text"><text:s text:c="4"/>Хамовнического отделения Сберегательного банка <text:s/>по счетам N <text:s/>... в</text:p>
      <text:p text:style-name="Preformatted_20_Text"><text:s text:c="4"/>сумме 12 000 руб. и N 6666 в сумме 8500 руб.) лишь в сентябре 1991</text:p>
      <text:p text:style-name="Preformatted_20_Text"><text:s text:c="4"/>г., <text:s/>т.е. <text:s text:c="2"/>пропустив <text:s/>установленный <text:s text:c="2"/>законом <text:s/>6-месячный <text:s text:c="2"/>срок,</text:p>
      <text:p text:style-name="Preformatted_20_Text"><text:s text:c="4"/>нотариальной <text:s/>конторой <text:s/>мне <text:s text:c="2"/>было <text:s/>предложено <text:s text:c="2"/>подтвердить <text:s/>факт</text:p>
      <text:p text:style-name="Preformatted_20_Text"><text:s text:c="4"/>принятия наследства в порядке, предусмотренном ст. 547 ГК РСФСР.</text:p>
      <text:p text:style-name="Preformatted_20_Text"><text:s text:c="8"/>Несмотря <text:s/>на <text:s/>то <text:s/>что <text:s text:c="2"/>в <text:s/>установленный <text:s/>срок <text:s text:c="2"/>я <text:s/>не <text:s/>подала</text:p>
      <text:p text:style-name="Preformatted_20_Text"><text:s text:c="4"/>нотариальному органу <text:s/>по <text:s/>месту <text:s/>открытия наследства <text:s/>заявления <text:s/>о</text:p>
      <text:p text:style-name="Preformatted_20_Text"><text:s text:c="4"/>принятии наследства, наследство я <text:s/>приняла, так как согласно <text:s/>ч. 2</text:p>
      <text:p text:style-name="Preformatted_20_Text"><text:s text:c="4"/>ст. 546 ГК <text:s/>РСФСР фактически <text:s/>вступила во <text:s/>владение наследственным</text:p>
      <text:p text:style-name="Preformatted_20_Text"><text:s text:c="4"/>имуществом, <text:s text:c="3"/>что <text:s text:c="3"/>может <text:s text:c="3"/>быть <text:s text:c="4"/>подтверждено <text:s text:c="3"/>следующими</text:p>
      <text:p text:style-name="Preformatted_20_Text"><text:s text:c="4"/>доказательствами:</text:p>
      <text:p text:style-name="Preformatted_20_Text"><text:s text:c="8"/>1. Я организовывала за свой счет похороны брата; в марте этого</text:p>
      <text:p text:style-name="Preformatted_20_Text"><text:s text:c="4"/>года мной было получено <text:s/>почтовым переводом пособие <text:s/>на погребение</text:p>
      <text:p text:style-name="Preformatted_20_Text"><text:s text:c="4"/>от организации, где работал Лукичев В.А., в сумме ... руб.</text:p>
      <text:p text:style-name="Preformatted_20_Text"><text:s text:c="8"/>2. После <text:s/>смерти брата <text:s/>мной были <text:s/>взяты из <text:s/>его <text:s/>квартиры его</text:p>
      <text:p text:style-name="Preformatted_20_Text"><text:s text:c="4"/>личные вещи: <text:s/>одежда, <text:s/>обувь, <text:s/>часы, <text:s/>а также <text:s/>некоторые <text:s/>предметы</text:p>
      <text:p text:style-name="Preformatted_20_Text"><text:s text:c="4"/>домашней <text:s/>обстановки: <text:s text:c="2"/>магнитофон <text:s text:c="2"/>"Томь-205", <text:s/>швейная <text:s text:c="2"/>машина</text:p>
      <text:p text:style-name="Preformatted_20_Text"><text:s text:c="4"/>"Подольск" и <text:s/>настольная лампа <text:s/>с вмонтированным <text:s/>будильником. Эти</text:p>
      <text:p text:style-name="Preformatted_20_Text"><text:s text:c="4"/>вещи в настоящее время находятся у меня.</text:p>
      <text:p text:style-name="Preformatted_20_Text"><text:s text:c="8"/>3. По моей просьбе соседка брата, <text:s/>Кочурова Тамара Васильевна,</text:p>
      <text:p text:style-name="Preformatted_20_Text"><text:s text:c="4"/>продала диван-кровать <text:s/>и <text:s/>шкаф <text:s/>кухонный, принадлежащие <text:s/>брату, <text:s/>и</text:p>
      <text:p text:style-name="Preformatted_20_Text"><text:s text:c="4"/>вырученные от <text:s/>продажи деньги <text:s/>- 3400 <text:s/>руб. перевела <text:s/>мне почтовым</text:p>
      <text:p text:style-name="Preformatted_20_Text"><text:s text:c="4"/>переводом.</text:p>
      <text:p text:style-name="Preformatted_20_Text"><text:s text:c="8"/>Таким образом, <text:s/>в <text:s/>установленный <text:s/>законом <text:s/>6-месячный <text:s/>срок <text:s/>я</text:p>
      <text:p text:style-name="Preformatted_20_Text"><text:s text:c="4"/>вступила во владение <text:s/>частью наследственного имущества <text:s/>брата, что</text:p>
      <text:p text:style-name="Preformatted_20_Text"><text:s text:c="4"/>приравнивается к <text:s/>вступлению в <text:s/>права <text:s/>наследования. На <text:s/>основании</text:p>
      <text:p text:style-name="Preformatted_20_Text"><text:s text:c="4"/>изложенного и руководствуясь ст. 247 - 251 ГПК РСФСР.</text:p>
      <text:p text:style-name="Preformatted_20_Text"><text:s text:c="9"/></text:p>
      <text:p text:style-name="Preformatted_20_Text"><text:s text:c="8"/>ПРОШУ:</text:p>
      <text:p text:style-name="Preformatted_20_Text"><text:s text:c="9"/></text:p>
      <text:p text:style-name="Preformatted_20_Text"><text:s text:c="8"/>признать установленным <text:s/>факт <text:s/>принятия <text:s/>мной наследства <text:s/>после</text:p>
      <text:p text:style-name="Preformatted_20_Text"><text:s text:c="4"/>смерти брата, Лукичева <text:s/>Валентина Андреевича, 1938 <text:s/>года рождения,</text:p>
      <text:p text:style-name="Preformatted_20_Text"><text:s text:c="4"/>умершего 20 февраля 1991 г.</text:p>
      <text:p text:style-name="Preformatted_20_Text"><text:s text:c="8"/>Приложение: копия <text:s/>свидетельства о <text:s/>смерти, <text:s/>письмо нотариуса,</text:p>
      <text:p text:style-name="Preformatted_20_Text"><text:s text:c="4"/>квитанция и талон к почтовым переводам, марка госпошлины.</text:p>
      <text:p text:style-name="Preformatted_20_Text"><text:s text:c="9"/></text:p>
      <text:p text:style-name="Preformatted_20_Text"><text:s text:c="8"/>20 сентября 1991 г. Подпись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9" meta:word-count="356" meta:character-count="3348" meta:non-whitespace-character-count="2135"/>
    <meta:generator>LibreOffice/3.4$Unix LibreOffice_project/340m1$Build-302</meta:generator>
  </office:meta>
</office:document-meta>
</file>