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 Т В Е Р Ж Д Е Н</text:p>
      <text:p text:style-name="Preformatted_20_Text"><text:s text:c="3"/>Общим собранием акционеров</text:p>
      <text:p text:style-name="Preformatted_20_Text"><text:s text:c="3"/>закрытого акционерного общества</text:p>
      <text:p text:style-name="Preformatted_20_Text"><text:s text:c="3"/>_______________________________</text:p>
      <text:p text:style-name="Preformatted_20_Text"><text:s text:c="3"/>Протокол Nо. ___________</text:p>
      <text:p text:style-name="Preformatted_20_Text"><text:s text:c="3"/>от "__"_________ 199_ г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33"/>У С Т А В</text:p>
      <text:p text:style-name="Preformatted_20_Text"><text:s text:c="22"/>закрытого акционерного общества</text:p>
      <text:p text:style-name="Preformatted_20_Text"><text:s text:c="28"/>ЛИЗИНГОВОЙ КОМПАНИИ</text:p>
      <text:p text:style-name="Preformatted_20_Text"><text:s text:c="20"/>"_________________________________"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8"/>г. _________________</text:p>
      <text:p text:style-name="Preformatted_20_Text"/>
      <text:p text:style-name="Preformatted_20_Text"/>
      <text:p text:style-name="Preformatted_20_Text"/>
      <text:p text:style-name="Preformatted_20_Text"><text:s text:c="29"/>1. ОБЩИЕ ПОЛОЖЕНИЯ</text:p>
      <text:p text:style-name="Preformatted_20_Text"/>
      <text:p text:style-name="Preformatted_20_Text"><text:s text:c="8"/>1.1. Закрытое акционерное <text:s/>общество <text:s/>"_________________________",</text:p>
      <text:p text:style-name="Preformatted_20_Text"><text:s text:c="3"/>именуемое в <text:s text:c="2"/>дальнейшем <text:s text:c="2"/>"Общество" <text:s text:c="2"/>учреждено <text:s text:c="2"/>в <text:s/>соответствии <text:s/>с</text:p>
      <text:p text:style-name="Preformatted_20_Text"><text:s text:c="3"/>действующим законодательством Российской Федерации.</text:p>
      <text:p text:style-name="Preformatted_20_Text"><text:s text:c="8"/>1.1.1. Учредителем Общества является: __________________________.</text:p>
      <text:p text:style-name="Preformatted_20_Text"><text:s text:c="8"/>1.2. Общество является <text:s/>юридическим <text:s/>лицом <text:s/>и <text:s/>свою <text:s/>деятельность</text:p>
      <text:p text:style-name="Preformatted_20_Text"><text:s text:c="3"/>организует <text:s text:c="3"/>на <text:s text:c="3"/>основании <text:s text:c="2"/>настоящего <text:s text:c="2"/>Устава <text:s text:c="2"/>и <text:s text:c="2"/>действующего</text:p>
      <text:p text:style-name="Preformatted_20_Text"><text:s text:c="3"/>законодательства.</text:p>
      <text:p text:style-name="Preformatted_20_Text"><text:s text:c="8"/>1.3. Полное <text:s/>официальное наименование на русском языке: <text:s/>Закрытое</text:p>
      <text:p text:style-name="Preformatted_20_Text"><text:s text:c="3"/>акционерное общество "_________________________________", <text:s/>сокращенное</text:p>
      <text:p text:style-name="Preformatted_20_Text"><text:s text:c="3"/>наименование на русском языке: ЗАО "______________".</text:p>
      <text:p text:style-name="Preformatted_20_Text"><text:s text:c="8"/>1.4. Общество вправе в установленном порядке открывать расчетный,</text:p>
      <text:p text:style-name="Preformatted_20_Text"><text:s text:c="3"/>валютный <text:s/>и другие банковские счета на территории Российской Федерации</text:p>
      <text:p text:style-name="Preformatted_20_Text"><text:s text:c="3"/>и за ее пределами.</text:p>
      <text:p text:style-name="Preformatted_20_Text"><text:s text:c="8"/>1.5. Общество <text:s/>имеет <text:s/>круглую <text:s/>печать, <text:s/>содержащую <text:s/>его <text:s/>полное и</text:p>
      <text:p text:style-name="Preformatted_20_Text"><text:s text:c="3"/>сокращенное <text:s/>фирменное <text:s/>наименование <text:s/>на <text:s/>русском <text:s/>языке, <text:s/>эмблему <text:s text:c="2"/>и</text:p>
      <text:p text:style-name="Preformatted_20_Text"><text:s text:c="3"/>указание на место его нахождения.</text:p>
      <text:p text:style-name="Preformatted_20_Text"><text:s text:c="8"/>1.6. Общество имеет <text:s/>штампы <text:s/>и <text:s/>бланки <text:s/>со <text:s/>своим <text:s/>наименованием,</text:p>
      <text:p text:style-name="Preformatted_20_Text"><text:s text:c="3"/>эмблему и другие средства визуальной идентификации.</text:p>
      <text:p text:style-name="Preformatted_20_Text"><text:s text:c="8"/>1.7. Место нахождения Общества: г. __________________.</text:p>
      <text:p text:style-name="Preformatted_20_Text"><text:s text:c="8"/>1.8. Почтовый адрес Общества: __________________________________.</text:p>
      <text:p text:style-name="Preformatted_20_Text"/>
      <text:p text:style-name="Preformatted_20_Text"><text:s text:c="23"/>2. ЦЕЛИ И ПРЕДМЕТ ДЕЯТЕЛЬНОСТИ</text:p>
      <text:p text:style-name="Preformatted_20_Text"/>
      <text:p text:style-name="Preformatted_20_Text"><text:s text:c="8"/>2.1. Целями <text:s text:c="2"/>деятельности <text:s/>Общества <text:s/>являются <text:s/>расширение <text:s/>рынка</text:p>
      <text:p text:style-name="Preformatted_20_Text"><text:s text:c="3"/>товаров и услуг, а также извлечение прибыли.</text:p>
      <text:p text:style-name="Preformatted_20_Text"><text:s text:c="8"/>2.2. Общество <text:s/>может <text:s/>иметь гражданские права и нести гражданские</text:p>
      <text:p text:style-name="Preformatted_20_Text"><text:s text:c="3"/>обязанности, <text:s/>необходимые для осуществления любых видов <text:s/>деятельности,</text:p>
      <text:p text:style-name="Preformatted_20_Text"><text:s text:c="3"/>не запрещенные законом.</text:p>
      <text:p text:style-name="Preformatted_20_Text"><text:s text:c="8"/>2.3. Предметом деятельности Компании <text:s/>является <text:s/>лизинг, <text:s/>то <text:s/>есть</text:p>
      <text:p text:style-name="Preformatted_20_Text"><text:s text:c="3"/>приобретение <text:s text:c="2"/>имущества <text:s/>и <text:s/>передача <text:s/>его <text:s/>во <text:s/>временное <text:s/>пользование</text:p>
      <text:p text:style-name="Preformatted_20_Text"><text:s text:c="3"/>лизингополучателям на условиях платности и срочности, а также оказание</text:p>
      <text:p text:style-name="Preformatted_20_Text"><text:s text:c="3"/>дополнительных услуг лизингополучателям.</text:p>
      <text:p text:style-name="Preformatted_20_Text"><text:s text:c="8"/>2.4. Общество <text:s text:c="2"/>осуществляет <text:s text:c="2"/>любые <text:s text:c="2"/>виды <text:s text:c="2"/>внешнеэкономической</text:p>
      <text:p text:style-name="Preformatted_20_Text"><text:s text:c="3"/>деятельности, не запрещенные законом.</text:p>
      <text:p text:style-name="Preformatted_20_Text"><text:soft-page-break/></text:p>
      <text:p text:style-name="Preformatted_20_Text"><text:s text:c="24"/>3. ПРАВОВОЙ СТАТУС ОБЩЕСТВА</text:p>
      <text:p text:style-name="Preformatted_20_Text"/>
      <text:p text:style-name="Preformatted_20_Text"><text:s text:c="8"/>3.1. Общество <text:s/>считается созданным как юридическое лицо с момента</text:p>
      <text:p text:style-name="Preformatted_20_Text"><text:s text:c="3"/>государственной регистрации.</text:p>
      <text:p text:style-name="Preformatted_20_Text"><text:s text:c="8"/>3.2. Общество <text:s/>для <text:s/>достижения <text:s/>целей <text:s/>своей <text:s/>деятельности вправе</text:p>
      <text:p text:style-name="Preformatted_20_Text"><text:s text:c="3"/>нести <text:s/>обязанности, <text:s/>осуществлять <text:s text:c="2"/>любые <text:s text:c="2"/>имущественные <text:s text:c="2"/>и <text:s text:c="2"/>личные</text:p>
      <text:p text:style-name="Preformatted_20_Text"><text:s text:c="3"/>неимущественные права, <text:s/>предоставляемые законодательством для закрытых</text:p>
      <text:p text:style-name="Preformatted_20_Text"><text:s text:c="3"/>акционерных <text:s/>обществ, <text:s/>от <text:s/>своего <text:s/>имени <text:s/>совершать <text:s/>любые <text:s/>допустимые</text:p>
      <text:p text:style-name="Preformatted_20_Text"><text:s text:c="3"/>законом сделки, быть истцом и ответчиком в суде.</text:p>
      <text:p text:style-name="Preformatted_20_Text"><text:s text:c="8"/>3.3. Общество <text:s/>имеет <text:s/>в <text:s/>собственности <text:s/>обособленное <text:s text:c="2"/>имущество,</text:p>
      <text:p text:style-name="Preformatted_20_Text"><text:s text:c="3"/>учитываемое на его самостоятельном балансе.</text:p>
      <text:p text:style-name="Preformatted_20_Text"><text:s text:c="8"/>3.4. Общество несет ответственность по своим обязательствам <text:s/>всем</text:p>
      <text:p text:style-name="Preformatted_20_Text"><text:s text:c="3"/>принадлежащим <text:s/>ему имуществом. <text:s/>Общество не отвечает по обязательствам</text:p>
      <text:p text:style-name="Preformatted_20_Text"><text:s text:c="3"/>государства и своих акционеров, если иное не предусмотрено законом или</text:p>
      <text:p text:style-name="Preformatted_20_Text"><text:s text:c="3"/>договором. <text:s/>Акционеры <text:s/>отвечают <text:s/>по обязательствам Общества в пределах</text:p>
      <text:p text:style-name="Preformatted_20_Text"><text:s text:c="3"/>стоимости принадлежащих им акций. <text:s/>Акционеры, <text:s/>не полностью оплатившие</text:p>
      <text:p text:style-name="Preformatted_20_Text"><text:s text:c="3"/>акции, <text:s/>несут <text:s/>солидарную ответственность по обязательствам Общества в</text:p>
      <text:p text:style-name="Preformatted_20_Text"><text:s text:c="3"/>пределах неоплаченной части стоимости принадлежащих им акций.</text:p>
      <text:p text:style-name="Preformatted_20_Text"><text:s text:c="8"/>3.5. Если <text:s text:c="2"/>несостоятельность <text:s text:c="2"/>(банкротство) <text:s text:c="2"/>Общества <text:s/>вызвана</text:p>
      <text:p text:style-name="Preformatted_20_Text"><text:s text:c="3"/>действиями (бездействием) его акционеров или других лиц, которые имеют</text:p>
      <text:p text:style-name="Preformatted_20_Text"><text:s text:c="3"/>право <text:s/>давать <text:s/>обязательные <text:s/>для <text:s/>Общества <text:s/>указания либо иным образом</text:p>
      <text:p text:style-name="Preformatted_20_Text"><text:s text:c="3"/>имеет возможность определять его действия, <text:s/>то на указанных акционеров</text:p>
      <text:p text:style-name="Preformatted_20_Text"><text:s text:c="3"/>или <text:s/>других лиц в случае недостаточности имущества Общества может быть</text:p>
      <text:p text:style-name="Preformatted_20_Text"><text:s text:c="3"/>возложена субсидиарная ответственность по его обязательствам.</text:p>
      <text:p text:style-name="Preformatted_20_Text"><text:s text:c="8"/>3.6. Общество <text:s text:c="2"/>может <text:s/>создавать <text:s/>самостоятельно <text:s/>и <text:s/>совместно <text:s/>с</text:p>
      <text:p text:style-name="Preformatted_20_Text"><text:s text:c="3"/>другими <text:s/>обществами, <text:s/>товариществами, <text:s/>кооперативами, <text:s text:c="2"/>предприятиями,</text:p>
      <text:p text:style-name="Preformatted_20_Text"><text:s text:c="3"/>учреждениями, <text:s/>организациями и гражданами на территории РФ предприятия</text:p>
      <text:p text:style-name="Preformatted_20_Text"><text:s text:c="3"/>и организации с правами юридического лица в любых <text:s/>допустимых <text:s/>законом</text:p>
      <text:p text:style-name="Preformatted_20_Text"><text:s text:c="3"/>организационно-правовых <text:s/>формах. <text:s/>Общество <text:s/>вправе <text:s/>иметь <text:s/>дочерние <text:s/>и</text:p>
      <text:p text:style-name="Preformatted_20_Text"><text:s text:c="3"/>зависимые общества с правами юридического лица.</text:p>
      <text:p text:style-name="Preformatted_20_Text"><text:s text:c="8"/>3.7. Общество <text:s text:c="4"/>может <text:s text:c="3"/>создавать <text:s text:c="3"/>филиалы <text:s text:c="3"/>и <text:s text:c="3"/>открывать</text:p>
      <text:p text:style-name="Preformatted_20_Text"><text:s text:c="3"/>представительства на территории Российской <text:s/>Федерации <text:s/>и <text:s/>за <text:s/>рубежом.</text:p>
      <text:p text:style-name="Preformatted_20_Text"><text:s text:c="3"/>Филиалы <text:s/>и <text:s/>представительства учреждаются Общим собранием акционеров и</text:p>
      <text:p text:style-name="Preformatted_20_Text"><text:s text:c="3"/>действуют в соответствии с Положениями о них.</text:p>
      <text:p text:style-name="Preformatted_20_Text"><text:s text:c="8"/>3.8. Создание <text:s text:c="3"/>филиалов <text:s text:c="3"/>и <text:s text:c="2"/>представительств <text:s text:c="2"/>за <text:s text:c="2"/>границей</text:p>
      <text:p text:style-name="Preformatted_20_Text"><text:s text:c="3"/>регулируется законодательством Российской Федерации и <text:s/>соответствующих</text:p>
      <text:p text:style-name="Preformatted_20_Text"><text:s text:c="3"/>государств.</text:p>
      <text:p text:style-name="Preformatted_20_Text"><text:s text:c="8"/>3.9. Филиалы и представительства не являются юридическими <text:s/>лицами</text:p>
      <text:p text:style-name="Preformatted_20_Text"><text:s text:c="3"/>и наделяются основными и оборотными средствами за счет Общества.</text:p>
      <text:p text:style-name="Preformatted_20_Text"><text:s text:c="8"/>3.10. Филиалы и представительства <text:s/>осуществляют <text:s/>деятельность <text:s/>от</text:p>
      <text:p text:style-name="Preformatted_20_Text"><text:s text:c="3"/>имени <text:s/>Общества. <text:s/>Общество несет ответственность за деятельность своих</text:p>
      <text:p text:style-name="Preformatted_20_Text"><text:s text:c="3"/>филиалов и представительств. <text:s/>Руководители филиалов и представительств</text:p>
      <text:p text:style-name="Preformatted_20_Text"><text:s text:c="3"/>назначаются <text:s/>Президентом <text:s/>общества <text:s/>и <text:s/>действуют на основании выданных</text:p>
      <text:p text:style-name="Preformatted_20_Text"><text:s text:c="3"/>Обществом <text:s/>доверенностей. <text:s/>Доверенности <text:s text:c="2"/>руководителям <text:s text:c="2"/>филиалов <text:s text:c="2"/>и</text:p>
      <text:p text:style-name="Preformatted_20_Text"><text:s text:c="3"/>представительств от имени Общества выдает Президент Общества или лицо,</text:p>
      <text:p text:style-name="Preformatted_20_Text"><text:s text:c="3"/>его замещающее (Вице-президент).</text:p>
      <text:p text:style-name="Preformatted_20_Text"><text:s text:c="8"/>3.11. Общество <text:s/>вправе <text:s/>иметь <text:s/>зависимые <text:s/>и <text:s/>дочерние <text:s/>общества с</text:p>
      <text:p text:style-name="Preformatted_20_Text"><text:s text:c="3"/>правами юридического лица. <text:s/>Деятельность зависимых и дочерних общества</text:p>
      <text:p text:style-name="Preformatted_20_Text"><text:s text:c="3"/>на <text:s/>территории Российской Федерации регулируется законодательством РФ,</text:p>
      <text:p text:style-name="Preformatted_20_Text"><text:s text:c="3"/>а за пределами территории России - в соответствии с <text:s/>законодательством</text:p>
      <text:p text:style-name="Preformatted_20_Text"><text:s text:c="3"/>иностранного <text:s/>государства по месту нахождения дочернего или зависимого</text:p>
      <text:p text:style-name="Preformatted_20_Text"><text:s text:c="3"/>общества, <text:s/>если <text:s/>иное <text:s text:c="2"/>не <text:s text:c="2"/>предусмотрено <text:s text:c="2"/>международным <text:s text:c="2"/>договором</text:p>
      <text:p text:style-name="Preformatted_20_Text"><text:s text:c="3"/>Российской <text:s text:c="2"/>Федерации. <text:s/>Основания, <text:s/>по <text:s/>которым <text:s/>общество <text:s/>признается</text:p>
      <text:p text:style-name="Preformatted_20_Text"><text:s text:c="3"/>дочерним (зависимым), устанавливаются законом.</text:p>
      <text:p text:style-name="Preformatted_20_Text"><text:s text:c="8"/>3.12. Дочерние <text:s text:c="2"/>и <text:s/>зависимые <text:s/>общества <text:s/>не <text:s/>отвечают <text:s/>по <text:s/>долгам</text:p>
      <text:p text:style-name="Preformatted_20_Text"><text:s text:c="3"/>Общества, <text:s/>если иное не установлено законом <text:s/>или <text:s/>договором. <text:s/>Общество</text:p>
      <text:p text:style-name="Preformatted_20_Text"><text:s text:c="3"/>несет <text:s/>солидарную <text:s/>или <text:s/>субсидиарную ответственность по обязательствам</text:p>
      <text:p text:style-name="Preformatted_20_Text"><text:s text:c="3"/>дочернего (зависимого) общества в случаях, прямо установленных законом</text:p>
      <text:p text:style-name="Preformatted_20_Text"><text:s text:c="3"/>или договором.</text:p>
      <text:p text:style-name="Preformatted_20_Text"><text:s text:c="8"/>3.13. Общество обязано возместить убытки <text:s/>дочернего <text:s/>(зависимого)</text:p>
      <text:p text:style-name="Preformatted_20_Text"><text:s text:c="3"/>общества, причиненные по его вине.</text:p>
      <text:p text:style-name="Preformatted_20_Text"><text:s text:c="8"/>3.14. Общество <text:s text:c="7"/>самостоятельно <text:s text:c="7"/>планирует <text:s text:c="7"/>свою</text:p>
      <text:p text:style-name="Preformatted_20_Text"><text:soft-page-break/><text:s text:c="3"/>производственно-хозяйственную <text:s/>деятельность. <text:s/>Основу планов составляют</text:p>
      <text:p text:style-name="Preformatted_20_Text"><text:s text:c="3"/>договоры, <text:s/>заключаемые с потребителями <text:s/>продукции <text:s/>и <text:s/>услуг, <text:s/>а <text:s/>также</text:p>
      <text:p text:style-name="Preformatted_20_Text"><text:s text:c="3"/>поставщиками материально-технических и иных ресурсов.</text:p>
      <text:p text:style-name="Preformatted_20_Text"><text:s text:c="8"/>3.15. Реализация продукции, <text:s/>выполнение <text:s/>работ <text:s/>и <text:s/>предоставление</text:p>
      <text:p text:style-name="Preformatted_20_Text"><text:s text:c="3"/>услуг <text:s/>осуществляются <text:s/>по <text:s/>ценам и тарифам, <text:s/>устанавливаемым Обществом</text:p>
      <text:p text:style-name="Preformatted_20_Text"><text:s text:c="3"/>самостоятельно.</text:p>
      <text:p text:style-name="Preformatted_20_Text"><text:s text:c="8"/>3.16. Общество имеет право:</text:p>
      <text:p text:style-name="Preformatted_20_Text"><text:s text:c="8"/>- участвовать в деятельности и создавать хозяйственные общества и</text:p>
      <text:p text:style-name="Preformatted_20_Text"><text:s text:c="3"/>другие организации с правами юридического лица;</text:p>
      <text:p text:style-name="Preformatted_20_Text"><text:s text:c="8"/>- приобретать ценные бумаги, находящиеся в обращении;</text:p>
      <text:p text:style-name="Preformatted_20_Text"><text:s text:c="8"/>- проводить аукционы, лотереи, выставки;</text:p>
      <text:p text:style-name="Preformatted_20_Text"><text:s text:c="8"/>- участвовать <text:s/>в <text:s/>ассоциациях, <text:s/>союзах <text:s/>и <text:s text:c="2"/>других <text:s text:c="2"/>объединениях</text:p>
      <text:p text:style-name="Preformatted_20_Text"><text:s text:c="3"/>юридических лиц;</text:p>
      <text:p text:style-name="Preformatted_20_Text"><text:s text:c="8"/>- проводить операции на валютных, <text:s/>товарных и фондовых <text:s/>биржах <text:s/>в</text:p>
      <text:p text:style-name="Preformatted_20_Text"><text:s text:c="3"/>порядке, установленном законодательством;</text:p>
      <text:p text:style-name="Preformatted_20_Text"><text:s text:c="8"/>- участвовать в деятельности и <text:s/>сотрудничать <text:s/>в <text:s/>другой <text:s/>форме <text:s/>с</text:p>
      <text:p text:style-name="Preformatted_20_Text"><text:s text:c="3"/>международными общественными, кооперативными и иными организациями;</text:p>
      <text:p text:style-name="Preformatted_20_Text"><text:s text:c="8"/>- приобретать <text:s/>и <text:s text:c="2"/>реализовывать <text:s text:c="2"/>продукцию <text:s text:c="2"/>(работы, <text:s text:c="2"/>услуги)</text:p>
      <text:p text:style-name="Preformatted_20_Text"><text:s text:c="3"/>предприятий, объединений и организаций, а также иностранных фирм как в</text:p>
      <text:p text:style-name="Preformatted_20_Text"><text:s text:c="3"/>РФ, так и за рубежом в соответствии с действующим законодательством;</text:p>
      <text:p text:style-name="Preformatted_20_Text"><text:s text:c="8"/>- осуществлять <text:s/>иные <text:s/>права и нести другие обязанности в порядке,</text:p>
      <text:p text:style-name="Preformatted_20_Text"><text:s text:c="3"/>устанавливаемом законодательством.</text:p>
      <text:p text:style-name="Preformatted_20_Text"><text:s text:c="8"/>3.17. Общество осуществляет:</text:p>
      <text:p text:style-name="Preformatted_20_Text"><text:s text:c="8"/>- импорт научно-технической продукции и оборудования, необходимых</text:p>
      <text:p text:style-name="Preformatted_20_Text"><text:s text:c="3"/>для осуществления производственно-хозяйственной деятельности, <text:s/>а также</text:p>
      <text:p text:style-name="Preformatted_20_Text"><text:s text:c="3"/>товаров народного потребления;</text:p>
      <text:p text:style-name="Preformatted_20_Text"><text:s text:c="8"/>- экспорт <text:s/>продукции, <text:s/>товаров, <text:s/>производимых Обществом, <text:s/>а также</text:p>
      <text:p text:style-name="Preformatted_20_Text"><text:s text:c="3"/>предоставляемых им услуг.</text:p>
      <text:p text:style-name="Preformatted_20_Text"><text:s text:c="8"/>3.18. Общество <text:s text:c="2"/>вправе <text:s text:c="2"/>привлекать <text:s text:c="2"/>для <text:s/>работы <text:s/>российских <text:s/>и</text:p>
      <text:p text:style-name="Preformatted_20_Text"><text:s text:c="3"/>иностранных специалистов, <text:s/>самостоятельно определяя формы, <text:s/>размеры <text:s/>и</text:p>
      <text:p text:style-name="Preformatted_20_Text"><text:s text:c="3"/>виды оплаты труда.</text:p>
      <text:p text:style-name="Preformatted_20_Text"><text:s text:c="8"/>3.19. Общество <text:s/>в <text:s/>целях <text:s/>реализации <text:s text:c="2"/>технической, <text:s text:c="2"/>социальной,</text:p>
      <text:p text:style-name="Preformatted_20_Text"><text:s text:c="3"/>экономической <text:s text:c="2"/>и <text:s text:c="2"/>налоговой <text:s text:c="2"/>политики <text:s text:c="2"/>несет <text:s text:c="2"/>ответственность <text:s/>за</text:p>
      <text:p text:style-name="Preformatted_20_Text"><text:s text:c="3"/>сохранность документов (управленческих, <text:s/>финансово - хозяйственных, по</text:p>
      <text:p text:style-name="Preformatted_20_Text"><text:s text:c="3"/>личному <text:s/>составу <text:s/>и <text:s/>др.); <text:s/>обеспечивает <text:s/>передачу <text:s/>на государственное</text:p>
      <text:p text:style-name="Preformatted_20_Text"><text:s text:c="3"/>хранение <text:s text:c="2"/>документов, <text:s text:c="2"/>имеющих <text:s text:c="2"/>научно-историческое <text:s text:c="2"/>значение, <text:s text:c="2"/>в</text:p>
      <text:p text:style-name="Preformatted_20_Text"><text:s text:c="3"/>центральные <text:s/>архивы <text:s/>Москвы, <text:s/>в <text:s/>соответствии <text:s/>с <text:s/>перечнем документов,</text:p>
      <text:p text:style-name="Preformatted_20_Text"><text:s text:c="3"/>согласованных с объединением <text:s/>"Мосгорархив"; <text:s/>хранит <text:s/>и <text:s/>использует <text:s/>в</text:p>
      <text:p text:style-name="Preformatted_20_Text"><text:s text:c="3"/>установленном порядке документы по личному составу.</text:p>
      <text:p text:style-name="Preformatted_20_Text"><text:s text:c="8"/>3.20. Общество вправе <text:s/>совершать <text:s/>все <text:s/>действия, <text:s/>не <text:s/>запрещенные</text:p>
      <text:p text:style-name="Preformatted_20_Text"><text:s text:c="3"/>действующим законодательством. Деятельность Общества не ограничивается</text:p>
      <text:p text:style-name="Preformatted_20_Text"><text:s text:c="3"/>оговоренной <text:s/>в <text:s/>Уставе. <text:s/>Сделки, <text:s text:c="2"/>выходящие <text:s text:c="2"/>за <text:s text:c="2"/>пределы <text:s text:c="2"/>уставной</text:p>
      <text:p text:style-name="Preformatted_20_Text"><text:s text:c="3"/>деятельности, но не противоречащие закону, являются действительными.</text:p>
      <text:p text:style-name="Preformatted_20_Text"/>
      <text:p text:style-name="Preformatted_20_Text"><text:s text:c="28"/>4. УСТАВНЫЙ КАПИТАЛ</text:p>
      <text:p text:style-name="Preformatted_20_Text"/>
      <text:p text:style-name="Preformatted_20_Text"><text:s text:c="8"/>4.1. Уставный <text:s/>капитал <text:s/>Общества <text:s/>определяет <text:s/>минимальный <text:s/>размер</text:p>
      <text:p text:style-name="Preformatted_20_Text"><text:s text:c="3"/>имущества, гарантирующий <text:s/>интересы <text:s/>его <text:s text:c="2"/>кредиторов, <text:s text:c="2"/>и <text:s text:c="2"/>составляет</text:p>
      <text:p text:style-name="Preformatted_20_Text"><text:s text:c="3"/>_____________(_____________________________________) рублей. <text:s/>Уставный</text:p>
      <text:p text:style-name="Preformatted_20_Text"><text:s text:c="3"/>капитал разделен на момент учреждения на обыкновенные именные акции <text:s/>в</text:p>
      <text:p text:style-name="Preformatted_20_Text"><text:s text:c="3"/>количестве __________ (__________________) штук номинальной стоимостью</text:p>
      <text:p text:style-name="Preformatted_20_Text"><text:s text:c="3"/>__________ (______________) <text:s text:c="2"/>рублей <text:s text:c="2"/>каждая. <text:s text:c="2"/>(Минимальный <text:s text:c="2"/>размер</text:p>
      <text:p text:style-name="Preformatted_20_Text"><text:s text:c="3"/>уставного <text:s text:c="2"/>капитала <text:s/>устанавливается <text:s/>в <text:s/>соответствии <text:s/>с <text:s/>Федеральным</text:p>
      <text:p text:style-name="Preformatted_20_Text"><text:s text:c="3"/>законом "Об акционерных обществах".</text:p>
      <text:p text:style-name="Preformatted_20_Text"><text:s text:c="8"/>4.1.1. Акции распределены следующим образом: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3"/>______________________________________________________________________</text:p>
      <text:p text:style-name="Preformatted_20_Text"><text:s text:c="8"/>4.2. Количество <text:s text:c="2"/>голосов, <text:s text:c="2"/>которыми <text:s/>обладает <text:s/>акционер, <text:s/>равно</text:p>
      <text:p text:style-name="Preformatted_20_Text"><text:s text:c="3"/>количеству полностью оплаченных им обыкновенных акций.</text:p>
      <text:p text:style-name="Preformatted_20_Text"><text:s text:c="8"/>4.3. Не <text:s/>допускается освобождение акционера от обязанности оплаты</text:p>
      <text:p text:style-name="Preformatted_20_Text"><text:soft-page-break/><text:s text:c="3"/>акций, <text:s/>в том числе освобождение <text:s/>от <text:s/>этой <text:s/>обязанности <text:s/>путем <text:s/>зачета</text:p>
      <text:p text:style-name="Preformatted_20_Text"><text:s text:c="3"/>требований к Обществу.</text:p>
      <text:p text:style-name="Preformatted_20_Text"><text:s text:c="8"/>4.4. По решению Общего собрания акционеров уставный капитал может</text:p>
      <text:p text:style-name="Preformatted_20_Text"><text:s text:c="3"/>быть увеличен как путем увеличения номинальной стоимости акций, <text:s/>так и</text:p>
      <text:p text:style-name="Preformatted_20_Text"><text:s text:c="3"/>за счет размещения дополнительных акций. <text:s/>Дополнительные акции <text:s/>должны</text:p>
      <text:p text:style-name="Preformatted_20_Text"><text:s text:c="3"/>быть оплачены в течение срока, определенного в соответствии с решением</text:p>
      <text:p text:style-name="Preformatted_20_Text"><text:s text:c="3"/>об их размещении, <text:s/>но не позднее одного года с момента <text:s/>их <text:s/>размещения</text:p>
      <text:p text:style-name="Preformatted_20_Text"><text:s text:c="3"/>(приобретения).</text:p>
      <text:p text:style-name="Preformatted_20_Text"><text:s text:c="8"/>4.5. Общество вправе направить всю чистую прибыль или <text:s/>ее <text:s/>часть,</text:p>
      <text:p text:style-name="Preformatted_20_Text"><text:s text:c="3"/>полученную по итогам финансового года, <text:s/>на оплату увеличения уставного</text:p>
      <text:p text:style-name="Preformatted_20_Text"><text:s text:c="3"/>капитала. В этом случае доля акций, оплаченных за счет чистой прибыли,</text:p>
      <text:p text:style-name="Preformatted_20_Text"><text:s text:c="3"/>которая <text:s/>выделяется акционеру, <text:s/>должна быть пропорциональна количеству</text:p>
      <text:p text:style-name="Preformatted_20_Text"><text:s text:c="3"/>акций, <text:s/>которые оплачены <text:s/>акционером <text:s/>к <text:s/>моменту <text:s/>принятия <text:s/>решения <text:s/>о</text:p>
      <text:p text:style-name="Preformatted_20_Text"><text:s text:c="3"/>направлении чистой прибыли на увеличение уставного капитала.</text:p>
      <text:p text:style-name="Preformatted_20_Text"><text:s text:c="8"/>4.6. Сроки и <text:s/>порядок <text:s/>оплаты <text:s/>размещаемых <text:s/>дополнительных <text:s/>акций</text:p>
      <text:p text:style-name="Preformatted_20_Text"><text:s text:c="3"/>устанавливает Общее собрание акционеров.</text:p>
      <text:p text:style-name="Preformatted_20_Text"><text:s text:c="8"/>4.7. Общее <text:s/>собрание <text:s/>акционеров <text:s/>также <text:s text:c="2"/>принимает <text:s text:c="2"/>решение <text:s text:c="2"/>о</text:p>
      <text:p text:style-name="Preformatted_20_Text"><text:s text:c="3"/>перераспределении <text:s/>не <text:s/>оплаченных вовремя акций среди выполнивших свои</text:p>
      <text:p text:style-name="Preformatted_20_Text"><text:s text:c="3"/>финансовые обязательства акционеров либо об отчуждении указанных акций</text:p>
      <text:p text:style-name="Preformatted_20_Text"><text:s text:c="3"/>третьим <text:s/>лицам. <text:s/>При рассмотрении вопроса о распределении (реализации)</text:p>
      <text:p text:style-name="Preformatted_20_Text"><text:s text:c="3"/>неоплаченных акций акционеры, <text:s/>не оплатившие в срок хотя бы <text:s/>часть <text:s/>из</text:p>
      <text:p text:style-name="Preformatted_20_Text"><text:s text:c="3"/>заявленных акций, в голосовании не участвуют.</text:p>
      <text:p text:style-name="Preformatted_20_Text"><text:s text:c="8"/>4.8. Оплата дополнительных акций может <text:s/>осуществляться <text:s/>деньгами,</text:p>
      <text:p text:style-name="Preformatted_20_Text"><text:s text:c="3"/>ценными бумагами, другими вещами или имущественными правами либо иными</text:p>
      <text:p text:style-name="Preformatted_20_Text"><text:s text:c="3"/>правами, <text:s/>имеющими денежную оценку. <text:s/>Форма оплаты <text:s/>акций <text:s/>определяется</text:p>
      <text:p text:style-name="Preformatted_20_Text"><text:s text:c="3"/>Общим собранием акционеров.</text:p>
      <text:p text:style-name="Preformatted_20_Text"><text:s text:c="8"/>4.9. Акция не предоставляет права голоса <text:s/>до <text:s/>момента <text:s/>ее <text:s/>полной</text:p>
      <text:p text:style-name="Preformatted_20_Text"><text:s text:c="3"/>оплаты <text:s/>за исключением акций, <text:s/>приобретаемых учредителями при создании</text:p>
      <text:p text:style-name="Preformatted_20_Text"><text:s text:c="3"/>Общества.</text:p>
      <text:p text:style-name="Preformatted_20_Text"><text:s text:c="8"/>4.10. Общество <text:s text:c="2"/>вправе <text:s/>по <text:s/>решению <text:s/>Общего <text:s/>собрания <text:s/>уменьшить</text:p>
      <text:p text:style-name="Preformatted_20_Text"><text:s text:c="3"/>уставный капитал как путем уменьшения номинальной стоимости акций, так</text:p>
      <text:p text:style-name="Preformatted_20_Text"><text:s text:c="3"/>и <text:s/>путем <text:s/>сокращения <text:s/>их <text:s/>общего <text:s/>количества <text:s/>за <text:s/>счет <text:s/>приобретения и</text:p>
      <text:p text:style-name="Preformatted_20_Text"><text:s text:c="3"/>погашения части акций.</text:p>
      <text:p text:style-name="Preformatted_20_Text"><text:s text:c="8"/>4.11. Общество может уменьшать уставный капитал лишь при условии,</text:p>
      <text:p text:style-name="Preformatted_20_Text"><text:s text:c="3"/>если в результате этого <text:s/>его <text:s/>размер <text:s/>не <text:s/>станет <text:s/>меньше <text:s/>минимального</text:p>
      <text:p text:style-name="Preformatted_20_Text"><text:s text:c="3"/>уставного <text:s text:c="2"/>капитала, <text:s/>установленного <text:s/>в <text:s/>соответствии <text:s/>с <text:s/>Федеральным</text:p>
      <text:p text:style-name="Preformatted_20_Text"><text:s text:c="3"/>законом РФ "Об акционерных обществах".</text:p>
      <text:p text:style-name="Preformatted_20_Text"><text:s text:c="8"/>4.12. В случаях, <text:s/>прямо предусмотренных законом, Общество обязано</text:p>
      <text:p text:style-name="Preformatted_20_Text"><text:s text:c="3"/>объявить об уменьшении уставного капитала.</text:p>
      <text:p text:style-name="Preformatted_20_Text"><text:s text:c="8"/>4.13. В <text:s/>течение <text:s/>30 <text:s/>дней <text:s/>после <text:s/>принятия решения об уменьшении</text:p>
      <text:p text:style-name="Preformatted_20_Text"><text:s text:c="3"/>уставного капитала Общество в <text:s/>письменной <text:s/>форме <text:s/>уведомляет <text:s/>об <text:s/>этом</text:p>
      <text:p text:style-name="Preformatted_20_Text"><text:s text:c="3"/>своих кредиторов.</text:p>
      <text:p text:style-name="Preformatted_20_Text"><text:s text:c="8"/>4.14. Акционеры Общества имеют право с согласия других акционеров</text:p>
      <text:p text:style-name="Preformatted_20_Text"><text:s text:c="3"/>продавать, <text:s/>дарить либо отчуждать иным образом принадлежащие им акции.</text:p>
      <text:p text:style-name="Preformatted_20_Text"><text:s text:c="3"/>Наследники <text:s/>акционера <text:s/>либо <text:s/>правопреемники <text:s text:c="2"/>акционера, <text:s text:c="2"/>являющегося</text:p>
      <text:p text:style-name="Preformatted_20_Text"><text:s text:c="3"/>юридическим <text:s text:c="2"/>лицом, <text:s/>имеют <text:s/>право <text:s/>на <text:s/>акции, <text:s/>получаемые <text:s/>в <text:s/>порядке</text:p>
      <text:p text:style-name="Preformatted_20_Text"><text:s text:c="3"/>наследования <text:s text:c="2"/>(правопреемства), <text:s text:c="2"/>независимо <text:s text:c="2"/>от <text:s text:c="2"/>согласия <text:s text:c="2"/>других</text:p>
      <text:p text:style-name="Preformatted_20_Text"><text:s text:c="3"/>акционеров.</text:p>
      <text:p text:style-name="Preformatted_20_Text"><text:s text:c="8"/>4.15. Акционеры имеют преимущественное право приобретения <text:s/>акций,</text:p>
      <text:p text:style-name="Preformatted_20_Text"><text:s text:c="3"/>продаваемых другими акционерами Общества, <text:s/>по цене предложения другому</text:p>
      <text:p text:style-name="Preformatted_20_Text"><text:s text:c="3"/>лицу.</text:p>
      <text:p text:style-name="Preformatted_20_Text"><text:s text:c="8"/>4.16. Если <text:s/>акционеры не использовали свое преимущественное право</text:p>
      <text:p text:style-name="Preformatted_20_Text"><text:s text:c="3"/>на приобретение акций, <text:s/>преимущественное право на <text:s/>приобретение <text:s/>акций</text:p>
      <text:p text:style-name="Preformatted_20_Text"><text:s text:c="3"/>получает <text:s/>Общество. <text:s/>Порядок <text:s/>распределения <text:s/>среди <text:s/>акционеров <text:s/>акций,</text:p>
      <text:p text:style-name="Preformatted_20_Text"><text:s text:c="3"/>отчуждаемых <text:s/>другими <text:s/>акционерами, <text:s/>а <text:s text:c="2"/>также <text:s text:c="2"/>использования <text:s text:c="2"/>акций,</text:p>
      <text:p text:style-name="Preformatted_20_Text"><text:s text:c="3"/>выкупленных Обществом, определяет Общее собрание.</text:p>
      <text:p text:style-name="Preformatted_20_Text"><text:s text:c="8"/>4.17. Если <text:s text:c="2"/>другие <text:s text:c="2"/>акционеры <text:s text:c="3"/>не <text:s text:c="3"/>воспользовались <text:s text:c="3"/>своим</text:p>
      <text:p text:style-name="Preformatted_20_Text"><text:s text:c="3"/>преимущественным <text:s/>правом на приобретение акций в течение 30 (тридцати)</text:p>
      <text:p text:style-name="Preformatted_20_Text"><text:s text:c="3"/>дней после <text:s/>направления <text:s/>им <text:s/>соответствующего <text:s/>предложения, <text:s/>акционер,</text:p>
      <text:p text:style-name="Preformatted_20_Text"><text:s text:c="3"/>желающий <text:s/>реализовать <text:s/>свои <text:s/>акции, <text:s/>должен <text:s/>направить соответствующее</text:p>
      <text:p text:style-name="Preformatted_20_Text"><text:s text:c="3"/>предложение Обществу. <text:s/>Если в течение 30 (тридцати) дней <text:s/>после <text:s/>этого</text:p>
      <text:p text:style-name="Preformatted_20_Text"><text:s text:c="3"/>Общество <text:s/>не <text:s/>воспользуется <text:s/>своим <text:s/>преимущественным правом, <text:s/>акционер</text:p>
      <text:p text:style-name="Preformatted_20_Text"><text:s text:c="3"/>вправе обратиться в Общее собрание с письменной просьбой <text:s/>(заявлением,</text:p>
      <text:p text:style-name="Preformatted_20_Text"><text:soft-page-break/><text:s text:c="3"/>запросом) <text:s/>дать <text:s/>разрешение на реализацию акций любым заинтересованным</text:p>
      <text:p text:style-name="Preformatted_20_Text"><text:s text:c="3"/>лицам. <text:s/>Разрешение на реализацию акций считается полученным <text:s/>в <text:s/>случае</text:p>
      <text:p text:style-name="Preformatted_20_Text"><text:s text:c="3"/>принятия <text:s/>Общим <text:s/>собранием <text:s/>соответствующего <text:s/>решения <text:s/>либо <text:s/>в <text:s/>случае</text:p>
      <text:p text:style-name="Preformatted_20_Text"><text:s text:c="3"/>неполучения акционером <text:s/>официального <text:s/>ответа <text:s/>Общества <text:s/>в <text:s/>течение <text:s/>45</text:p>
      <text:p text:style-name="Preformatted_20_Text"><text:s text:c="3"/>(сорока пяти) дней после обращения.</text:p>
      <text:p text:style-name="Preformatted_20_Text"><text:s text:c="8"/>4.18. Общество не вправе выкупать свои <text:s/>акции <text:s/>в <text:s/>случаях, <text:s/>когда</text:p>
      <text:p text:style-name="Preformatted_20_Text"><text:s text:c="3"/>такой запрет установлен законодательством.</text:p>
      <text:p text:style-name="Preformatted_20_Text"><text:s text:c="8"/>4.19. В <text:s/>случаях, <text:s/>установленных <text:s/>Федеральным <text:s/>законом <text:s text:c="2"/>РФ <text:s text:c="2"/>"Об</text:p>
      <text:p text:style-name="Preformatted_20_Text"><text:s text:c="3"/>акционерных обществах" и в других, <text:s/>предусмотренных законодательством,</text:p>
      <text:p text:style-name="Preformatted_20_Text"><text:s text:c="3"/>случаях акционеры <text:s/>вправе <text:s/>требовать <text:s/>полного <text:s/>или <text:s/>частичного <text:s/>выкупа</text:p>
      <text:p text:style-name="Preformatted_20_Text"><text:s text:c="3"/>Обществом <text:s/>принадлежащих <text:s/>им <text:s/>акций <text:s/>по рыночной стоимости этих акций.</text:p>
      <text:p text:style-name="Preformatted_20_Text"><text:s text:c="3"/>Порядок <text:s text:c="2"/>определения <text:s text:c="2"/>рыночной <text:s text:c="3"/>стоимости <text:s text:c="3"/>акций <text:s text:c="3"/>определяется</text:p>
      <text:p text:style-name="Preformatted_20_Text"><text:s text:c="3"/>законодательством, <text:s text:c="2"/>а <text:s text:c="2"/>при <text:s text:c="2"/>отсутствии <text:s/>таких <text:s/>правовых <text:s/>норм <text:s/>- <text:s/>в</text:p>
      <text:p text:style-name="Preformatted_20_Text"><text:s text:c="3"/>соответствии с обычаями делового оборота.</text:p>
      <text:p text:style-name="Preformatted_20_Text"><text:s text:c="8"/>4.20. Все <text:s/>споры <text:s/>по <text:s/>вопросам <text:s/>приобретения <text:s/>и <text:s/>реализации акций</text:p>
      <text:p text:style-name="Preformatted_20_Text"><text:s text:c="3"/>разрешаются в судебном порядке.</text:p>
      <text:p text:style-name="Preformatted_20_Text"><text:s text:c="8"/>4.21. Общее <text:s/>собрание <text:s/>может <text:s/>принять <text:s/>решение об отсрочке оплаты</text:p>
      <text:p text:style-name="Preformatted_20_Text"><text:s text:c="3"/>выкупаемых Обществом акций до окончания финансового года.</text:p>
      <text:p text:style-name="Preformatted_20_Text"><text:s text:c="8"/>4.22. Общество <text:s/>вправе <text:s/>выпускать <text:s/>привилегированные акции, <text:s/>доля</text:p>
      <text:p text:style-name="Preformatted_20_Text"><text:s text:c="3"/>которых в общем объеме уставного <text:s/>капитала <text:s/>не <text:s/>должна <text:s/>превышать <text:s/>25%</text:p>
      <text:p text:style-name="Preformatted_20_Text"><text:s text:c="3"/>(двадцати <text:s text:c="2"/>пяти <text:s/>процентов). <text:s/>После <text:s/>принятия <text:s/>решения <text:s/>о <text:s/>выпуске <text:s/>и</text:p>
      <text:p text:style-name="Preformatted_20_Text"><text:s text:c="3"/>размещении <text:s text:c="2"/>привилегированных <text:s text:c="2"/>акций <text:s text:c="2"/>Общество <text:s text:c="3"/>обязано <text:s text:c="3"/>внести</text:p>
      <text:p text:style-name="Preformatted_20_Text"><text:s text:c="3"/>соответствующие изменения в свои учредительные документы.</text:p>
      <text:p text:style-name="Preformatted_20_Text"><text:s text:c="8"/>4.23. Общество вправе размещать облигации и другие ценные бумаги,</text:p>
      <text:p text:style-name="Preformatted_20_Text"><text:s text:c="3"/>предусмотренные правовыми актами РФ о ценных бумагах.</text:p>
      <text:p text:style-name="Preformatted_20_Text"><text:s text:c="8"/>4.24. Решение о размещении ценных бумаг принимает Общее <text:s/>собрание</text:p>
      <text:p text:style-name="Preformatted_20_Text"><text:s text:c="3"/>акционеров.</text:p>
      <text:p text:style-name="Preformatted_20_Text"/>
      <text:p text:style-name="Preformatted_20_Text"><text:s text:c="12"/>5. ПРАВА И ОБЯЗАННОСТИ АКЦИОНЕРОВ. РЕЕСТР АКЦИОНЕРОВ</text:p>
      <text:p text:style-name="Preformatted_20_Text"/>
      <text:p text:style-name="Preformatted_20_Text"><text:s text:c="8"/>5.1. Каждая <text:s/>обыкновенная <text:s/>акция <text:s/>предоставляет <text:s/>ее <text:s/>владельцу <text:s/>-</text:p>
      <text:p text:style-name="Preformatted_20_Text"><text:s text:c="3"/>акционеру одинаковый объем прав.</text:p>
      <text:p text:style-name="Preformatted_20_Text"><text:s text:c="8"/>5.2. Акция <text:s/>не <text:s/>предоставляет <text:s/>права <text:s/>голоса до момента ее полной</text:p>
      <text:p text:style-name="Preformatted_20_Text"><text:s text:c="3"/>оплаты, если иное не установлено законом.</text:p>
      <text:p text:style-name="Preformatted_20_Text"><text:s text:c="8"/>5.3. В <text:s/>случае <text:s/>неполной оплаты акции в установленные сроки акция</text:p>
      <text:p text:style-name="Preformatted_20_Text"><text:s text:c="3"/>поступает в распоряжение Общества, о чем в реестре акционеров Общества</text:p>
      <text:p text:style-name="Preformatted_20_Text"><text:s text:c="3"/>делается <text:s/>соответствующая <text:s/>запись. <text:s/>Деньги <text:s/>и <text:s/>(или) <text:s/>иное <text:s/>имущество,</text:p>
      <text:p text:style-name="Preformatted_20_Text"><text:s text:c="3"/>внесенные <text:s/>в <text:s/>оплату <text:s/>акции, <text:s/>по <text:s/>истечении <text:s/>установленного <text:s/>срока <text:s/>не</text:p>
      <text:p text:style-name="Preformatted_20_Text"><text:s text:c="3"/>возвращаются.</text:p>
      <text:p text:style-name="Preformatted_20_Text"><text:s text:c="8"/>5.4. За неисполнение обязанности по оплате акций <text:s/>Общество <text:s/>может</text:p>
      <text:p text:style-name="Preformatted_20_Text"><text:s text:c="3"/>взыскать <text:s/>с <text:s/>недобросовестного <text:s/>акционера <text:s/>штраф в размере номинальной</text:p>
      <text:p text:style-name="Preformatted_20_Text"><text:s text:c="3"/>стоимости неоплаченных акций.</text:p>
      <text:p text:style-name="Preformatted_20_Text"><text:s text:c="8"/>5.5. Акционер имеет право:</text:p>
      <text:p text:style-name="Preformatted_20_Text"><text:s text:c="8"/>- участвовать <text:s/>в <text:s/>управлении <text:s/>делами <text:s/>Общества, <text:s text:c="2"/>в <text:s text:c="2"/>том <text:s text:c="2"/>числе</text:p>
      <text:p text:style-name="Preformatted_20_Text"><text:s text:c="3"/>участвовать в Общих собраниях лично или через представителя, <text:s/>избирать</text:p>
      <text:p text:style-name="Preformatted_20_Text"><text:s text:c="3"/>и быть избранным на выборные должности в Обществе;</text:p>
      <text:p text:style-name="Preformatted_20_Text"><text:s text:c="8"/>- получать <text:s/>информацию <text:s/>о <text:s/>деятельности <text:s/>Общества и знакомиться с</text:p>
      <text:p text:style-name="Preformatted_20_Text"><text:s text:c="3"/>бухгалтерскими и иными документами в установленном <text:s/>настоящим <text:s/>уставом</text:p>
      <text:p text:style-name="Preformatted_20_Text"><text:s text:c="3"/>порядке;</text:p>
      <text:p text:style-name="Preformatted_20_Text"><text:s text:c="8"/>- принимать участие в распределении прибыли;</text:p>
      <text:p text:style-name="Preformatted_20_Text"><text:s text:c="8"/>- получать пропорционально количеству имеющихся у него акций долю</text:p>
      <text:p text:style-name="Preformatted_20_Text"><text:s text:c="3"/>прибыли (дивиденды), подлежащую распределению среди акционеров;</text:p>
      <text:p text:style-name="Preformatted_20_Text"><text:s text:c="8"/>- получать <text:s/>в случае ликвидации Общества часть имущества (или его</text:p>
      <text:p text:style-name="Preformatted_20_Text"><text:s text:c="3"/>денежный <text:s/>эквивалент) <text:s/>пропорционально <text:s/>количеству <text:s/>принадлежащих <text:s/>ему</text:p>
      <text:p text:style-name="Preformatted_20_Text"><text:s text:c="3"/>акций;</text:p>
      <text:p text:style-name="Preformatted_20_Text"><text:s text:c="8"/>- требовать и <text:s/>получать <text:s/>копии <text:s/>(выписки) <text:s/>протоколов <text:s/>и <text:s/>решений</text:p>
      <text:p text:style-name="Preformatted_20_Text"><text:s text:c="3"/>Общего <text:s/>собрания, <text:s/>а <text:s/>также <text:s/>копии <text:s/>решений <text:s/>других органов управления</text:p>
      <text:p text:style-name="Preformatted_20_Text"><text:s text:c="3"/>Общества.</text:p>
      <text:p text:style-name="Preformatted_20_Text"><text:s text:c="8"/>5.6. Акционеры <text:s text:c="2"/>вправе <text:s text:c="2"/>иметь <text:s text:c="2"/>другие <text:s/>права, <text:s/>предоставляемые</text:p>
      <text:p text:style-name="Preformatted_20_Text"><text:s text:c="3"/>акционерам настоящим уставом и действующим законодательством.</text:p>
      <text:p text:style-name="Preformatted_20_Text"><text:s text:c="8"/>5.7. Акционер <text:s/>обязан:</text:p>
      <text:p text:style-name="Preformatted_20_Text"><text:s text:c="8"/>- оплатить <text:s/>приобретаемые <text:s/>им <text:s/>акции <text:s/>в <text:s/>сроки <text:s text:c="2"/>и <text:s text:c="2"/>в <text:s text:c="2"/>порядке,</text:p>
      <text:p text:style-name="Preformatted_20_Text"><text:s text:c="3"/>установленные настоящим уставом и действующим законодательством. Общее</text:p>
      <text:p text:style-name="Preformatted_20_Text"><text:soft-page-break/><text:s text:c="3"/>собрание вправе начислять акционеру дивиденды лишь <text:s/>с <text:s/>момента <text:s/>полной</text:p>
      <text:p text:style-name="Preformatted_20_Text"><text:s text:c="3"/>оплаты стоимости всех заявленных акций;</text:p>
      <text:p text:style-name="Preformatted_20_Text"><text:s text:c="8"/>- соблюдать <text:s/>требования <text:s/>Устава <text:s/>и <text:s/>выполнять <text:s text:c="2"/>решения <text:s text:c="2"/>органов</text:p>
      <text:p text:style-name="Preformatted_20_Text"><text:s text:c="3"/>управления Общества, принятые в рамках их компетенции;</text:p>
      <text:p text:style-name="Preformatted_20_Text"><text:s text:c="8"/>- не разглашать сведения, отнесенные к коммерческой тайне.</text:p>
      <text:p text:style-name="Preformatted_20_Text"><text:s text:c="8"/>5.8. Акционеры могут нести и другие обязанности, <text:s/>предусмотренные</text:p>
      <text:p text:style-name="Preformatted_20_Text"><text:s text:c="3"/>настоящим уставом, <text:s/>Договором <text:s/>о <text:s/>создании <text:s/>Общества <text:s/>или <text:s/>действующим</text:p>
      <text:p text:style-name="Preformatted_20_Text"><text:s text:c="3"/>законодательством.</text:p>
      <text:p text:style-name="Preformatted_20_Text"><text:s text:c="8"/>5.9. Держателем реестра акционеров является Общество. <text:s/>По решению</text:p>
      <text:p text:style-name="Preformatted_20_Text"><text:s text:c="3"/>Общего <text:s/>собрания <text:s/>Общество <text:s/>вправе поручить ведение реестра акционеров</text:p>
      <text:p text:style-name="Preformatted_20_Text"><text:s text:c="3"/>специализированному регистратору.</text:p>
      <text:p text:style-name="Preformatted_20_Text"><text:s text:c="8"/>5.10. Общество <text:s text:c="2"/>обеспечивает <text:s text:c="2"/>ведение <text:s text:c="2"/>и <text:s/>хранение <text:s/>реестра <text:s/>в</text:p>
      <text:p text:style-name="Preformatted_20_Text"><text:s text:c="3"/>соответствии <text:s/>с <text:s/>правовыми <text:s/>актами <text:s/>Российской <text:s/>Федерации. <text:s/>В <text:s/>реестре</text:p>
      <text:p text:style-name="Preformatted_20_Text"><text:s text:c="3"/>акционеров <text:s/>указываются <text:s/>сведения <text:s/>о <text:s/>каждом <text:s/>зарегистрированном <text:s/>лице</text:p>
      <text:p text:style-name="Preformatted_20_Text"><text:s text:c="3"/>(акционере или номинальном держателе), <text:s/>количестве и категориях акций,</text:p>
      <text:p text:style-name="Preformatted_20_Text"><text:s text:c="3"/>записанных <text:s text:c="2"/>на <text:s text:c="2"/>имя <text:s text:c="2"/>каждого <text:s text:c="2"/>зарегистрированного <text:s text:c="2"/>лица <text:s/>и <text:s/>иные,</text:p>
      <text:p text:style-name="Preformatted_20_Text"><text:s text:c="3"/>предусмотренные правовыми актами, сведения.</text:p>
      <text:p text:style-name="Preformatted_20_Text"><text:s text:c="8"/>5.11. Лицо, <text:s/>зарегистрированное <text:s/>в <text:s/>реестре <text:s/>акционеров, <text:s/>обязано</text:p>
      <text:p text:style-name="Preformatted_20_Text"><text:s text:c="3"/>своевременно информировать <text:s/>Общество <text:s/>об <text:s/>изменении <text:s/>своих <text:s/>данных. <text:s/>В</text:p>
      <text:p text:style-name="Preformatted_20_Text"><text:s text:c="3"/>случае <text:s text:c="2"/>непредставления <text:s/>им <text:s/>информации <text:s/>об <text:s/>изменении <text:s/>своих <text:s/>данных</text:p>
      <text:p text:style-name="Preformatted_20_Text"><text:s text:c="3"/>Общество не несет <text:s/>ответственности <text:s/>за <text:s/>причиненные <text:s/>в <text:s/>связи <text:s/>с <text:s/>этим</text:p>
      <text:p text:style-name="Preformatted_20_Text"><text:s text:c="3"/>убытки.</text:p>
      <text:p text:style-name="Preformatted_20_Text"><text:s text:c="8"/>5.12. Внесение записей в реестр акционеров и <text:s/>отказ <text:s/>от <text:s/>внесения</text:p>
      <text:p text:style-name="Preformatted_20_Text"><text:s text:c="3"/>записей <text:s/>осуществляются <text:s/>по <text:s/>основаниям <text:s/>и <text:s/>в <text:s/>порядке, <text:s/>установленном</text:p>
      <text:p text:style-name="Preformatted_20_Text"><text:s text:c="3"/>законом. <text:s/>Отказ от внесения записи <text:s/>в <text:s/>реестр <text:s/>акционеров <text:s/>может <text:s/>быть</text:p>
      <text:p text:style-name="Preformatted_20_Text"><text:s text:c="3"/>обжалован в суд.</text:p>
      <text:p text:style-name="Preformatted_20_Text"><text:s text:c="8"/>5.13. По требованию акционера или <text:s/>номинального <text:s/>держателя <text:s/>акций</text:p>
      <text:p text:style-name="Preformatted_20_Text"><text:s text:c="3"/>Общество <text:s/>обязано подтвердить их права путем выдачи выписки из реестра</text:p>
      <text:p text:style-name="Preformatted_20_Text"><text:s text:c="3"/>акционеров.</text:p>
      <text:p text:style-name="Preformatted_20_Text"/>
      <text:p text:style-name="Preformatted_20_Text"><text:s text:c="13"/>6. УПРАВЛЕНИЕ ОБЩЕСТВОМ. ОБЩЕЕ СОБРАНИЕ АКЦИОНЕРОВ</text:p>
      <text:p text:style-name="Preformatted_20_Text"/>
      <text:p text:style-name="Preformatted_20_Text"><text:s text:c="8"/>6.1. Высшим органом управления Общества является <text:s/>Общее <text:s/>собрание</text:p>
      <text:p text:style-name="Preformatted_20_Text"><text:s text:c="3"/>акционеров. <text:s/>Один <text:s/>раз <text:s/>в год Общество проводит годовое общее собрание</text:p>
      <text:p text:style-name="Preformatted_20_Text"><text:s text:c="3"/>акционеров. <text:s/>Проводимые <text:s/>помимо <text:s/>годового <text:s/>Общие <text:s/>собрания <text:s/>акционеров</text:p>
      <text:p text:style-name="Preformatted_20_Text"><text:s text:c="3"/>являются внеочередными.</text:p>
      <text:p text:style-name="Preformatted_20_Text"><text:s text:c="8"/>Единоличным исполнительным органом является Президент.</text:p>
      <text:p text:style-name="Preformatted_20_Text"><text:s text:c="8"/>6.2. Годовое <text:s/>Общее <text:s/>собрание <text:s/>акционеров должно быть проведено в</text:p>
      <text:p text:style-name="Preformatted_20_Text"><text:s text:c="3"/>период с 1 марта по 30 июня в год, <text:s/>следующий за <text:s/>отчетным <text:s/>финансовым</text:p>
      <text:p text:style-name="Preformatted_20_Text"><text:s text:c="3"/>годом. <text:s/>На <text:s/>годовом <text:s/>Общем <text:s/>собрании <text:s/>акционеров <text:s/>решаются <text:s/>вопросы об</text:p>
      <text:p text:style-name="Preformatted_20_Text"><text:s text:c="3"/>избрании <text:s/>Ревизионной <text:s/>комиссии <text:s text:c="2"/>(Ревизора), <text:s text:c="2"/>утверждении <text:s text:c="2"/>аудитора</text:p>
      <text:p text:style-name="Preformatted_20_Text"><text:s text:c="3"/>Общества, <text:s/>рассматривается <text:s/>представляемый <text:s/>Президентом <text:s/>годовой отчет</text:p>
      <text:p text:style-name="Preformatted_20_Text"><text:s text:c="3"/>Общества и другие документы. <text:s/>В <text:s/>пределах <text:s/>своей <text:s/>компетенции <text:s/>годовое</text:p>
      <text:p text:style-name="Preformatted_20_Text"><text:s text:c="3"/>Общее собрание акционеров вправе рассмотреть любой вопрос.</text:p>
      <text:p text:style-name="Preformatted_20_Text"><text:s text:c="8"/>К исключительной компетенции Общего собрания акционеров относятся</text:p>
      <text:p text:style-name="Preformatted_20_Text"><text:s text:c="3"/>следующие вопросы:</text:p>
      <text:p text:style-name="Preformatted_20_Text"><text:s text:c="8"/>6.2.1. Внесение <text:s/>изменений <text:s/>и <text:s/>дополнений <text:s text:c="2"/>в <text:s text:c="2"/>Устав <text:s text:c="2"/>Общества,</text:p>
      <text:p text:style-name="Preformatted_20_Text"><text:s text:c="3"/>утверждение Устава в новой редакции;</text:p>
      <text:p text:style-name="Preformatted_20_Text"><text:s text:c="8"/>6.2.2. Реорганизация Общества;</text:p>
      <text:p text:style-name="Preformatted_20_Text"><text:s text:c="8"/>6.2.3. Ликвидация общества, <text:s/>назначение ликвидационной комиссии и</text:p>
      <text:p text:style-name="Preformatted_20_Text"><text:s text:c="3"/>утверждение промежуточного и окончательного ликвидационных балансов;</text:p>
      <text:p text:style-name="Preformatted_20_Text"><text:s text:c="8"/>6.2.4. Определение предельного размера объявленных акций;</text:p>
      <text:p text:style-name="Preformatted_20_Text"><text:s text:c="8"/>6.2.5. Увеличение уставного капитала <text:s/>Общества <text:s/>путем <text:s/>увеличения</text:p>
      <text:p text:style-name="Preformatted_20_Text"><text:s text:c="3"/>номинальной стоимости акций или путем размещения дополнительных акций;</text:p>
      <text:p text:style-name="Preformatted_20_Text"><text:s text:c="8"/>6.2.6. Уменьшение уставного капитала <text:s/>Общества <text:s/>путем <text:s/>уменьшения</text:p>
      <text:p text:style-name="Preformatted_20_Text"><text:s text:c="3"/>номинальной <text:s/>стоимости <text:s/>акций, <text:s/>приобретения <text:s/>Обществом <text:s/>части акций в</text:p>
      <text:p text:style-name="Preformatted_20_Text"><text:s text:c="3"/>целях сокращения их <text:s/>общего <text:s/>количества <text:s/>или <text:s/>погашения <text:s/>не <text:s/>полностью</text:p>
      <text:p text:style-name="Preformatted_20_Text"><text:s text:c="3"/>оплаченных <text:s/>акций в случаях, <text:s/>установленных Федеральным законом РФ "Об</text:p>
      <text:p text:style-name="Preformatted_20_Text"><text:s text:c="3"/>акционерных обществах";</text:p>
      <text:p text:style-name="Preformatted_20_Text"><text:s text:c="8"/>6.2.7. Избрание <text:s/>Президента <text:s/>Общества, <text:s/>досрочное прекращение его</text:p>
      <text:p text:style-name="Preformatted_20_Text"><text:s text:c="3"/>полномочий. Определение условий оплаты труда Президента;</text:p>
      <text:p text:style-name="Preformatted_20_Text"><text:s text:c="8"/>6.2.8. Избрание <text:s text:c="2"/>Ревизионной <text:s text:c="2"/>комиссии <text:s/>(Ревизора) <text:s/>Общества <text:s/>и</text:p>
      <text:p text:style-name="Preformatted_20_Text"><text:s text:c="3"/>досрочное прекращение их полномочий;</text:p>
      <text:p text:style-name="Preformatted_20_Text"><text:soft-page-break/><text:s text:c="8"/>6.2.9. Утверждение аудитора Общества;</text:p>
      <text:p text:style-name="Preformatted_20_Text"><text:s text:c="8"/>6.2.10. Утверждение <text:s/>годовых <text:s/>отчетов, <text:s/>бухгалтерских <text:s text:c="2"/>балансов,</text:p>
      <text:p text:style-name="Preformatted_20_Text"><text:s text:c="3"/>счета прибылей и убытков Общества, распределение прибылей и убытков;</text:p>
      <text:p text:style-name="Preformatted_20_Text"><text:s text:c="8"/>6.2.11. Утверждение Положения <text:s/>о <text:s/>порядке <text:s/>подготовки <text:s/>и <text:s/>ведения</text:p>
      <text:p text:style-name="Preformatted_20_Text"><text:s text:c="3"/>Общего собрания акционеров, определение порядка ведения собрания;</text:p>
      <text:p text:style-name="Preformatted_20_Text"><text:s text:c="8"/>6.2.12. Определение <text:s text:c="2"/>формы <text:s text:c="2"/>сообщения <text:s text:c="2"/>Обществом <text:s text:c="3"/>материалов</text:p>
      <text:p text:style-name="Preformatted_20_Text"><text:s text:c="3"/>(информации) <text:s/>акционерам, <text:s/>в <text:s/>том <text:s/>числе <text:s/>определение <text:s/>органа печати в</text:p>
      <text:p text:style-name="Preformatted_20_Text"><text:s text:c="3"/>случае сообщения в форме опубликования;</text:p>
      <text:p text:style-name="Preformatted_20_Text"><text:s text:c="8"/>6.2.13. Принятие решений о дроблении и консолидации акций;</text:p>
      <text:p text:style-name="Preformatted_20_Text"><text:s text:c="8"/>6.2.14. Заключение сделок в случаях, <text:s/>предусмотренных статьей <text:s/>83</text:p>
      <text:p text:style-name="Preformatted_20_Text"><text:s text:c="3"/>Федерального закона РФ "Об акционерных обществах";</text:p>
      <text:p text:style-name="Preformatted_20_Text"><text:s text:c="8"/>6.2.15. Совершение крупных сделок, <text:s/>связанных с <text:s/>приобретением <text:s/>и</text:p>
      <text:p text:style-name="Preformatted_20_Text"><text:s text:c="3"/>отчуждением Обществом имущества в случаях, <text:s/>предусмотренных статьей 79</text:p>
      <text:p text:style-name="Preformatted_20_Text"><text:s text:c="3"/>Федерального закона РФ "Об акционерных обществах"; <text:s/>решение вопросов о</text:p>
      <text:p text:style-name="Preformatted_20_Text"><text:s text:c="3"/>совершении крупных и иных сделок в случаях, <text:s/>установленных Федеральным</text:p>
      <text:p text:style-name="Preformatted_20_Text"><text:s text:c="3"/>законом "Об акционерных обществах";</text:p>
      <text:p text:style-name="Preformatted_20_Text"><text:s text:c="8"/>6.2.16. Определение <text:s text:c="3"/>приоритетных <text:s text:c="3"/>направлений <text:s text:c="2"/>деятельности</text:p>
      <text:p text:style-name="Preformatted_20_Text"><text:s text:c="3"/>Общества;</text:p>
      <text:p text:style-name="Preformatted_20_Text"><text:s text:c="8"/>6.2.17. Принятие <text:s/>решений <text:s/>о <text:s/>размещении <text:s/>облигаций и иных ценных</text:p>
      <text:p text:style-name="Preformatted_20_Text"><text:s text:c="3"/>бумаг;</text:p>
      <text:p text:style-name="Preformatted_20_Text"><text:s text:c="8"/>6.2.18. Определение в случаях, <text:s/>установленных Федеральным законом</text:p>
      <text:p text:style-name="Preformatted_20_Text"><text:s text:c="3"/>РФ "Об акционерных обществах" рыночной стоимости имущества;</text:p>
      <text:p text:style-name="Preformatted_20_Text"><text:s text:c="8"/>6.2.19. Принятие <text:s/>решений <text:s/>об <text:s/>оплате <text:s/>труда Ревизионной комиссии</text:p>
      <text:p text:style-name="Preformatted_20_Text"><text:s text:c="3"/>(Ревизора) и услуг аудитора;</text:p>
      <text:p text:style-name="Preformatted_20_Text"><text:s text:c="8"/>6.2.20. Принятие <text:s/>решений <text:s/>о <text:s/>размере <text:s/>дивиденда <text:s/>по <text:s/>акциям <text:s/>и о</text:p>
      <text:p text:style-name="Preformatted_20_Text"><text:s text:c="3"/>порядке его выплаты;</text:p>
      <text:p text:style-name="Preformatted_20_Text"><text:s text:c="8"/>6.2.21. Принятие <text:s/>решений <text:s/>о <text:s/>порядке <text:s/>использования резервного и</text:p>
      <text:p text:style-name="Preformatted_20_Text"><text:s text:c="3"/>иных фондов;</text:p>
      <text:p text:style-name="Preformatted_20_Text"><text:s text:c="8"/>6.2.22. Принятие <text:s text:c="2"/>решений <text:s text:c="2"/>о <text:s text:c="2"/>создании <text:s text:c="2"/>филиалов <text:s/>и <text:s/>открытии</text:p>
      <text:p text:style-name="Preformatted_20_Text"><text:s text:c="3"/>представительств <text:s text:c="3"/>утверждение <text:s text:c="4"/>Положений <text:s text:c="4"/>о <text:s text:c="4"/>филиалах <text:s text:c="4"/>и</text:p>
      <text:p text:style-name="Preformatted_20_Text"><text:s text:c="3"/>представительствах;</text:p>
      <text:p text:style-name="Preformatted_20_Text"><text:s text:c="8"/>6.2.23. Принятие <text:s text:c="2"/>решений <text:s text:c="2"/>об <text:s text:c="2"/>участии <text:s text:c="2"/>Общества <text:s text:c="2"/>в <text:s text:c="2"/>других</text:p>
      <text:p text:style-name="Preformatted_20_Text"><text:s text:c="3"/>организациях, в <text:s text:c="2"/>том <text:s text:c="2"/>числе, <text:s/>в <text:s/>холдинговых <text:s/>компаниях, <text:s/>финансово-</text:p>
      <text:p text:style-name="Preformatted_20_Text"><text:s text:c="3"/>промышленных группах и иных объединениях коммерческих организаций;</text:p>
      <text:p text:style-name="Preformatted_20_Text"><text:s text:c="8"/>Общее собрание акционеров вправе решать и другие вопросы, если их</text:p>
      <text:p text:style-name="Preformatted_20_Text"><text:s text:c="3"/>решение отнесено <text:s/>к <text:s/>компетенции <text:s/>Общего <text:s/>собрания <text:s/>настоящим <text:s/>уставом</text:p>
      <text:p text:style-name="Preformatted_20_Text"><text:s text:c="3"/>Федеральным законом РФ "Об акционерных обществах".</text:p>
      <text:p text:style-name="Preformatted_20_Text"><text:s text:c="8"/>6.3. Решение вопросов, <text:s/>отнесенных к <text:s/>исключительной <text:s/>компетенции</text:p>
      <text:p text:style-name="Preformatted_20_Text"><text:s text:c="3"/>Общего <text:s/>собрания <text:s/>акционеров, <text:s/>не <text:s/>может быть передано исполнительному</text:p>
      <text:p text:style-name="Preformatted_20_Text"><text:s text:c="3"/>органу (Президенту).</text:p>
      <text:p text:style-name="Preformatted_20_Text"><text:s text:c="8"/>6.4. Общее собрание акционеров правомочно (имеет кворум), если на</text:p>
      <text:p text:style-name="Preformatted_20_Text"><text:s text:c="3"/>момент окончания регистрации для участия в Общем <text:s/>собрании <text:s/>акционеров</text:p>
      <text:p text:style-name="Preformatted_20_Text"><text:s text:c="3"/>зарегистрировались <text:s text:c="2"/>акционеры <text:s text:c="2"/>(их <text:s text:c="2"/>представители), <text:s text:c="2"/>обладающие <text:s/>в</text:p>
      <text:p text:style-name="Preformatted_20_Text"><text:s text:c="3"/>совокупности более чем половиной голосов размещенных голосующих <text:s/>акций</text:p>
      <text:p text:style-name="Preformatted_20_Text"><text:s text:c="3"/>Общества.</text:p>
      <text:p text:style-name="Preformatted_20_Text"><text:s text:c="8"/>6.5. Решение Общего собрания акционеров по вопросу, поставленному</text:p>
      <text:p text:style-name="Preformatted_20_Text"><text:s text:c="3"/>на <text:s text:c="2"/>голосование, <text:s text:c="2"/>принимается <text:s text:c="2"/>большинством <text:s/>голосов <text:s/>акционеров <text:s/>-</text:p>
      <text:p text:style-name="Preformatted_20_Text"><text:s text:c="3"/>владельцев голосующих акций Общества, принимающих участие в собрании.</text:p>
      <text:p text:style-name="Preformatted_20_Text"><text:s text:c="8"/>Решение по вопросам, указанным в подпунктах 6.2.1 - 6.2.3, 6.2.4,</text:p>
      <text:p text:style-name="Preformatted_20_Text"><text:s text:c="3"/>6.2.15 <text:s/>настоящего Устава принимаются квалифицированным большинством в</text:p>
      <text:p text:style-name="Preformatted_20_Text"><text:s text:c="3"/>3/4 (три четверти) голосов акционеров - владельцев <text:s/>голосующих <text:s/>акций,</text:p>
      <text:p text:style-name="Preformatted_20_Text"><text:s text:c="3"/>принимающих <text:s/>участие <text:s/>в Общем собрании. <text:s/>Если федеральными законами РФ</text:p>
      <text:p text:style-name="Preformatted_20_Text"><text:s text:c="3"/>будет установлено, <text:s/>что квалифицированным большинством голосов <text:s/>должны</text:p>
      <text:p text:style-name="Preformatted_20_Text"><text:s text:c="3"/>приниматься <text:s/>какие-либо <text:s/>другие решения, <text:s/>помимо указанных в настоящем</text:p>
      <text:p text:style-name="Preformatted_20_Text"><text:s text:c="3"/>пункте, <text:s/>Общество будет <text:s/>обязано <text:s/>руководствоваться <text:s/>нормой <text:s/>закона <text:s/>в</text:p>
      <text:p text:style-name="Preformatted_20_Text"><text:s text:c="3"/>соответствующих случаях.</text:p>
      <text:p text:style-name="Preformatted_20_Text"><text:s text:c="8"/>6.6. Решения <text:s text:c="2"/>по <text:s text:c="2"/>вопросам, <text:s text:c="2"/>указанным <text:s text:c="2"/>в <text:s/>подпунктах <text:s/>6.2.2,</text:p>
      <text:p text:style-name="Preformatted_20_Text"><text:s text:c="3"/>6.2.12 - 6.2.15, <text:s/>6.2.23 настоящего Устава <text:s/>могут <text:s/>приниматься <text:s/>только</text:p>
      <text:p text:style-name="Preformatted_20_Text"><text:s text:c="3"/>после консультаций с Президентом.</text:p>
      <text:p text:style-name="Preformatted_20_Text"><text:s text:c="8"/>6.7. Общее <text:s/>собрание <text:s/>акционеров <text:s/>назначает <text:s/>акционера, <text:s/>которому</text:p>
      <text:p text:style-name="Preformatted_20_Text"><text:s text:c="3"/>поручается <text:s/>принимать <text:s/>решения <text:s/>о <text:s/>созыве годовых и внеочередных общих</text:p>
      <text:p text:style-name="Preformatted_20_Text"><text:s text:c="3"/>собраний <text:s/>акционеров <text:s/>и <text:s/>утверждать <text:s/>повестку <text:s/>дня. <text:s text:c="2"/>Общее <text:s text:c="2"/>собрание</text:p>
      <text:p text:style-name="Preformatted_20_Text"><text:s text:c="3"/>акционеров <text:s/>также <text:s/>вправе поручить принятие решений о проведении общих</text:p>
      <text:p text:style-name="Preformatted_20_Text"><text:soft-page-break/><text:s text:c="3"/>собраний акционеров и утверждении повестки <text:s/>дня <text:s/>Ревизионной <text:s/>комиссии</text:p>
      <text:p text:style-name="Preformatted_20_Text"><text:s text:c="3"/>(Ревизору). <text:s text:c="2"/>Подготовку <text:s text:c="2"/>к <text:s text:c="2"/>проведению <text:s/>Общих <text:s/>собраний <text:s/>акционеров</text:p>
      <text:p text:style-name="Preformatted_20_Text"><text:s text:c="3"/>организует Президент, <text:s/>который обязан известить акционеров <text:s/>о <text:s/>дате <text:s/>и</text:p>
      <text:p text:style-name="Preformatted_20_Text"><text:s text:c="3"/>месте проведения Общего собрания акционеров, <text:s/>повестке дня, обеспечить</text:p>
      <text:p text:style-name="Preformatted_20_Text"><text:s text:c="3"/>ознакомление акционеров с документами <text:s/>и <text:s/>материалами, <text:s/>выносимыми <text:s/>на</text:p>
      <text:p text:style-name="Preformatted_20_Text"><text:s text:c="3"/>рассмотрение <text:s text:c="2"/>Общего <text:s text:c="2"/>собрания <text:s text:c="2"/>акционеров <text:s text:c="2"/>и <text:s/>осуществить <text:s/>другие</text:p>
      <text:p text:style-name="Preformatted_20_Text"><text:s text:c="3"/>необходимые действия. <text:s/>Общее собрание акционеров не <text:s/>вправе <text:s/>принимать</text:p>
      <text:p text:style-name="Preformatted_20_Text"><text:s text:c="3"/>решения по вопросам, не включенным в повестку дня.</text:p>
      <text:p text:style-name="Preformatted_20_Text"><text:s text:c="8"/>6.8. Сообщение акционерам о проведении Общего собрания акционеров</text:p>
      <text:p text:style-name="Preformatted_20_Text"><text:s text:c="3"/>осуществляется <text:s/>путем направления им письменного уведомления, <text:s/>которое</text:p>
      <text:p text:style-name="Preformatted_20_Text"><text:s text:c="3"/>должно содержать все сведения, <text:s/>предусмотренные Федеральным законом РФ</text:p>
      <text:p text:style-name="Preformatted_20_Text"><text:s text:c="3"/>"Об акционерных обществах".</text:p>
      <text:p text:style-name="Preformatted_20_Text"><text:s text:c="8"/>6.9. Письменное <text:s text:c="2"/>сообщение <text:s text:c="2"/>о <text:s text:c="2"/>проведении <text:s text:c="2"/>Общего <text:s text:c="3"/>собрания</text:p>
      <text:p text:style-name="Preformatted_20_Text"><text:s text:c="3"/>направляется <text:s text:c="2"/>акционерам <text:s/>не <text:s/>позднее <text:s/>чем <text:s/>за <text:s/>30 <text:s/>дней <text:s/>до <text:s/>момента</text:p>
      <text:p text:style-name="Preformatted_20_Text"><text:s text:c="3"/>проведения собрания и не менее чем за <text:s/>10 <text:s/>дней <text:s/>в <text:s/>случае <text:s/>назначения</text:p>
      <text:p text:style-name="Preformatted_20_Text"><text:s text:c="3"/>нового (повторного) собрания.</text:p>
      <text:p text:style-name="Preformatted_20_Text"><text:s text:c="8"/>6.10. Подготовка к проведению Общего собрания акционеров, <text:s/>в <text:s/>том</text:p>
      <text:p text:style-name="Preformatted_20_Text"><text:s text:c="3"/>числе <text:s/>внеочередного и нового (повторного) собрания, <text:s/>осуществляется в</text:p>
      <text:p text:style-name="Preformatted_20_Text"><text:s text:c="3"/>порядке <text:s/>и <text:s/>в <text:s/>сроки, <text:s/>устанавливаемые <text:s/>Федеральным <text:s/>законом <text:s/>РФ <text:s text:c="2"/>"Об</text:p>
      <text:p text:style-name="Preformatted_20_Text"><text:s text:c="3"/>акционерных <text:s/>обществах", <text:s/>настоящим <text:s/>Уставом, <text:s/>а <text:s/>также <text:s/>Положением <text:s/>о</text:p>
      <text:p text:style-name="Preformatted_20_Text"><text:s text:c="3"/>порядке подготовки и ведения Общего собрания акционеров.</text:p>
      <text:p text:style-name="Preformatted_20_Text"><text:s text:c="8"/>6.11. При <text:s/>подготовке <text:s/>Общего <text:s/>собрания <text:s/>акционерам <text:s/>должна <text:s/>быть</text:p>
      <text:p text:style-name="Preformatted_20_Text"><text:s text:c="3"/>обеспечена возможность ознакомиться <text:s/>с <text:s/>информацией <text:s/>и <text:s/>материалами <text:s/>в</text:p>
      <text:p text:style-name="Preformatted_20_Text"><text:s text:c="3"/>объеме, не меньшем, чем предусмотрено законом.</text:p>
      <text:p text:style-name="Preformatted_20_Text"><text:s text:c="8"/>6.12. Собрание <text:s/>ведет <text:s text:c="2"/>акционер <text:s text:c="2"/>(представитель <text:s text:c="2"/>акционера <text:s text:c="2"/>-</text:p>
      <text:p text:style-name="Preformatted_20_Text"><text:s text:c="3"/>юридического лица), ответственный за созыв Общих собраний акционеров.</text:p>
      <text:p text:style-name="Preformatted_20_Text"><text:s text:c="8"/>В случае его отсутствия собрание выбирает председателя <text:s/>из <text:s/>числа</text:p>
      <text:p text:style-name="Preformatted_20_Text"><text:s text:c="3"/>присутствующих акционеров (представителей акционеров).</text:p>
      <text:p text:style-name="Preformatted_20_Text"><text:s text:c="8"/>6.13. Если не собран <text:s/>кворум, <text:s/>то <text:s/>собрание <text:s/>распускается. <text:s/>Новое</text:p>
      <text:p text:style-name="Preformatted_20_Text"><text:s text:c="3"/>собрание <text:s/>назначается <text:s/>не <text:s/>позднее <text:s/>чем <text:s/>через <text:s/>30 <text:s/>дней <text:s/>и <text:s/>считается</text:p>
      <text:p text:style-name="Preformatted_20_Text"><text:s text:c="3"/>правомочным <text:s/>при <text:s/>наличии <text:s/>акционеров, <text:s/>владеющих <text:s/>не <text:s/>менее <text:s/>чем <text:s/>30%</text:p>
      <text:p text:style-name="Preformatted_20_Text"><text:s text:c="3"/>(тридцатью процентами) голосующих акций.</text:p>
      <text:p text:style-name="Preformatted_20_Text"><text:s text:c="8"/>6.14. Внеочередные <text:s/>собрания <text:s/>проводятся <text:s/>по <text:s/>решению <text:s/>акционера,</text:p>
      <text:p text:style-name="Preformatted_20_Text"><text:s text:c="3"/>ответственного <text:s text:c="2"/>за <text:s text:c="2"/>созыв <text:s/>Общих <text:s/>собраний <text:s/>акционеров <text:s/>(Ревизионной</text:p>
      <text:p text:style-name="Preformatted_20_Text"><text:s text:c="3"/>комиссии (Ревизора) в случае если <text:s/>ей <text:s/>поручено <text:s/>принимать <text:s/>решения <text:s/>о</text:p>
      <text:p text:style-name="Preformatted_20_Text"><text:s text:c="3"/>созыве <text:s text:c="2"/>Общих <text:s/>собраний <text:s/>акционеров) <text:s/>на <text:s/>основании <text:s/>его <text:s/>собственной</text:p>
      <text:p text:style-name="Preformatted_20_Text"><text:s text:c="3"/>инициативы, <text:s/>требования <text:s/>Ревизионной <text:s/>комиссии <text:s/>(Ревизора), <text:s text:c="2"/>аудитора</text:p>
      <text:p text:style-name="Preformatted_20_Text"><text:s text:c="3"/>Общества, <text:s/>а <text:s/>также акционера (акционеров), <text:s/>являющегося владельцем не</text:p>
      <text:p text:style-name="Preformatted_20_Text"><text:s text:c="3"/>менее чем 10 процентов голосующих акций Общества на дату <text:s/>предъявления</text:p>
      <text:p text:style-name="Preformatted_20_Text"><text:s text:c="3"/>требования.</text:p>
      <text:p text:style-name="Preformatted_20_Text"><text:s text:c="8"/>6.15. Решение органа или лица, <text:s/>ответственных за созыв <text:s/>собраний,</text:p>
      <text:p text:style-name="Preformatted_20_Text"><text:s text:c="3"/>об <text:s/>отказе <text:s/>от <text:s/>созыва <text:s/>внеочередного Общего собрания акционеров может</text:p>
      <text:p text:style-name="Preformatted_20_Text"><text:s text:c="3"/>быть обжаловано в суд.</text:p>
      <text:p text:style-name="Preformatted_20_Text"><text:s text:c="8"/>6.16. В <text:s/>случае, <text:s/>если <text:s/>в <text:s/>течение <text:s/>10 <text:s/>дней <text:s/>с даты предъявления</text:p>
      <text:p text:style-name="Preformatted_20_Text"><text:s text:c="3"/>требования Ревизионной <text:s/>комиссии <text:s/>(Ревизора), <text:s/>аудитора <text:s/>Общества <text:s/>или</text:p>
      <text:p text:style-name="Preformatted_20_Text"><text:s text:c="3"/>акционера <text:s text:c="2"/>(акционеров), <text:s/>являющегося <text:s/>владельцем <text:s/>не <text:s/>менее <text:s/>чем <text:s/>10</text:p>
      <text:p text:style-name="Preformatted_20_Text"><text:s text:c="3"/>процентов голосующих <text:s/>акций <text:s/>Общества <text:s/>не <text:s/>принято <text:s/>решение <text:s/>о <text:s/>созыве</text:p>
      <text:p text:style-name="Preformatted_20_Text"><text:s text:c="3"/>внеочередного <text:s/>Общего <text:s/>собрания <text:s/>акционеров, <text:s/>или <text:s/>принято <text:s/>решение об</text:p>
      <text:p text:style-name="Preformatted_20_Text"><text:s text:c="3"/>отказе от <text:s/>его <text:s/>созыва, <text:s/>внеочередное <text:s/>Общее <text:s/>собрание <text:s/>может <text:s/>созвано</text:p>
      <text:p text:style-name="Preformatted_20_Text"><text:s text:c="3"/>лицами, требующими его созыва.</text:p>
      <text:p text:style-name="Preformatted_20_Text"><text:s text:c="8"/>6.17. Решения на Общем собрании акционеров <text:s/>принимаются <text:s/>открытым</text:p>
      <text:p text:style-name="Preformatted_20_Text"><text:s text:c="3"/>голосованием. <text:s/>Голосование может быть тайным (закрытым) лишь в случае,</text:p>
      <text:p text:style-name="Preformatted_20_Text"><text:s text:c="3"/>если этого требуют присутствующие на собрании акционеры, обладающие не</text:p>
      <text:p text:style-name="Preformatted_20_Text"><text:s text:c="3"/>менее чем 30% <text:s/>акций от общего числа акций, которыми владеют акционеры</text:p>
      <text:p text:style-name="Preformatted_20_Text"><text:s text:c="3"/>(представители акционеров), присутствующие на собрании. Голосование на</text:p>
      <text:p text:style-name="Preformatted_20_Text"><text:s text:c="3"/>Общем <text:s text:c="2"/>собрании <text:s text:c="2"/>акционеров <text:s/>может <text:s/>осуществляться <text:s/>бюллетенями <text:s/>для</text:p>
      <text:p text:style-name="Preformatted_20_Text"><text:s text:c="3"/>голосования.</text:p>
      <text:p text:style-name="Preformatted_20_Text"><text:s text:c="8"/>6.18. Решение <text:s/>Общего <text:s/>собрания акционеров может быть принято без</text:p>
      <text:p text:style-name="Preformatted_20_Text"><text:s text:c="3"/>проведения собрания (совместного присутствия акционеров для обсуждения</text:p>
      <text:p text:style-name="Preformatted_20_Text"><text:s text:c="3"/>вопросов повестки дня и принятия решений по вопросам, <text:s/>поставленным на</text:p>
      <text:p text:style-name="Preformatted_20_Text"><text:s text:c="3"/>голосование) путем проведения заочного голосования <text:s/>(опросным <text:s/>путем).</text:p>
      <text:p text:style-name="Preformatted_20_Text"><text:s text:c="3"/>Решения <text:s/>путем проведения заочного голосования могут быть приняты лишь</text:p>
      <text:p text:style-name="Preformatted_20_Text"><text:s text:c="3"/>при <text:s/>условии, <text:s/>если <text:s/>в <text:s/>соответствии <text:s/>с <text:s/>законом <text:s/>для <text:s/>рассматриваемых</text:p>
      <text:p text:style-name="Preformatted_20_Text"><text:soft-page-break/><text:s text:c="3"/>вопросов не установлен иной порядок принятия решений.</text:p>
      <text:p text:style-name="Preformatted_20_Text"><text:s text:c="8"/>6.19. Принятие решений путем заочного голосования <text:s/>осуществляется</text:p>
      <text:p text:style-name="Preformatted_20_Text"><text:s text:c="3"/>в порядке, установленном законом.</text:p>
      <text:p text:style-name="Preformatted_20_Text"><text:s text:c="8"/>6.20. Акционер <text:s/>вправе <text:s/>обжаловать <text:s/>в <text:s/>суд <text:s/>решение, <text:s/>принятое <text:s/>с</text:p>
      <text:p text:style-name="Preformatted_20_Text"><text:s text:c="3"/>нарушением требований закона, <text:s/>иных правовых актов, Устава Общества, в</text:p>
      <text:p text:style-name="Preformatted_20_Text"><text:s text:c="3"/>случае, <text:s/>если он не принимал участия в Общем собрании <text:s/>акционеров <text:s/>или</text:p>
      <text:p text:style-name="Preformatted_20_Text"><text:s text:c="3"/>голосовал <text:s/>против принятия такого решения и указанным решение нарушены</text:p>
      <text:p text:style-name="Preformatted_20_Text"><text:s text:c="3"/>его права и законные интересы.</text:p>
      <text:p text:style-name="Preformatted_20_Text"><text:s text:c="8"/>6.21. В <text:s/>случае, <text:s/>если <text:s/>число <text:s/>акционеров Общества будет не более</text:p>
      <text:p text:style-name="Preformatted_20_Text"><text:s text:c="3"/>одного, <text:s/>все <text:s/>решения, <text:s/>отнесенные <text:s/>к <text:s/>компетенции <text:s/>Общего <text:s text:c="2"/>собрания,</text:p>
      <text:p text:style-name="Preformatted_20_Text"><text:s text:c="3"/>принимает единственный акционер Общества.</text:p>
      <text:p text:style-name="Preformatted_20_Text"/>
      <text:p text:style-name="Preformatted_20_Text"><text:s text:c="27"/>7. ПРЕЗИДЕНТ ОБЩЕСТВА</text:p>
      <text:p text:style-name="Preformatted_20_Text"/>
      <text:p text:style-name="Preformatted_20_Text"><text:s text:c="8"/>7.1. Президент <text:s/>(Генеральный директор) избирается Общим собранием</text:p>
      <text:p text:style-name="Preformatted_20_Text"><text:s text:c="3"/>акционеров <text:s/>сроком <text:s/>на <text:s text:c="2"/>3 <text:s text:c="2"/>(три) <text:s text:c="2"/>года <text:s text:c="2"/>и <text:s text:c="2"/>является <text:s text:c="2"/>единоличным</text:p>
      <text:p text:style-name="Preformatted_20_Text"><text:s text:c="3"/>исполнительным органом Общества.</text:p>
      <text:p text:style-name="Preformatted_20_Text"><text:s text:c="8"/>7.2. Президент <text:s/>может <text:s/>быть <text:s/>избран <text:s/>из <text:s/>числа <text:s/>акционеров, <text:s/>либо</text:p>
      <text:p text:style-name="Preformatted_20_Text"><text:s text:c="3"/>Президентом <text:s/>может <text:s/>быть <text:s/>избрано <text:s/>любое другое лицо, <text:s/>обладающее, <text:s/>по</text:p>
      <text:p text:style-name="Preformatted_20_Text"><text:s text:c="3"/>мнению <text:s/>большинства <text:s/>акционеров, <text:s/>необходимыми <text:s/>знаниями <text:s text:c="2"/>и <text:s text:c="2"/>опытом.</text:p>
      <text:p text:style-name="Preformatted_20_Text"><text:s text:c="3"/>Президент <text:s/>избирается <text:s/>Общим собранием акционеров простым большинством</text:p>
      <text:p text:style-name="Preformatted_20_Text"><text:s text:c="3"/>голосов <text:s/>акционеров <text:s/>(представителей <text:s/>акционеров), <text:s/>присутствующих <text:s/>на</text:p>
      <text:p text:style-name="Preformatted_20_Text"><text:s text:c="3"/>собрании.</text:p>
      <text:p text:style-name="Preformatted_20_Text"><text:s text:c="8"/>7.3. Президент решает все вопросы текущей деятельности <text:s/>Общества,</text:p>
      <text:p text:style-name="Preformatted_20_Text"><text:s text:c="3"/>за <text:s/>исключением <text:s/>вопросов, <text:s/>отнесенных <text:s/>к <text:s/>исключительной <text:s/>компетенции</text:p>
      <text:p text:style-name="Preformatted_20_Text"><text:s text:c="3"/>Общего собрания акционеров.</text:p>
      <text:p text:style-name="Preformatted_20_Text"><text:s text:c="8"/>7.4. Президент <text:s/>без <text:s/>доверенности <text:s/>действует <text:s/>от <text:s/>имени Общества,</text:p>
      <text:p text:style-name="Preformatted_20_Text"><text:s text:c="3"/>представляет <text:s/>его <text:s/>интересы, <text:s/>совершает <text:s/>сделки <text:s/>от <text:s/>имени <text:s text:c="2"/>Общества,</text:p>
      <text:p text:style-name="Preformatted_20_Text"><text:s text:c="3"/>утверждает <text:s/>штаты, <text:s/>издает <text:s/>приказы и дает указания, <text:s/>обязательные для</text:p>
      <text:p text:style-name="Preformatted_20_Text"><text:s text:c="3"/>исполнения всеми работниками Общества.</text:p>
      <text:p text:style-name="Preformatted_20_Text"><text:s text:c="8"/>7.5. Права <text:s/>и обязанности Президента по осуществлению руководства</text:p>
      <text:p text:style-name="Preformatted_20_Text"><text:s text:c="3"/>текущей <text:s/>деятельностью <text:s/>Общества <text:s/>определяются <text:s/>правовыми <text:s/>актами <text:s/>РФ,</text:p>
      <text:p text:style-name="Preformatted_20_Text"><text:s text:c="3"/>настоящим Уставом и Договором. Договор с Президентом от имени Общества</text:p>
      <text:p text:style-name="Preformatted_20_Text"><text:s text:c="3"/>подписывает один из акционеров (представитель <text:s/>акционера), <text:s/>специально</text:p>
      <text:p text:style-name="Preformatted_20_Text"><text:s text:c="3"/>уполномоченный для подписания Договора.</text:p>
      <text:p text:style-name="Preformatted_20_Text"><text:s text:c="8"/>7.6. Общее собрание акционеров вправе в любой момент <text:s/>расторгнуть</text:p>
      <text:p text:style-name="Preformatted_20_Text"><text:s text:c="3"/>Договор с Президентом.</text:p>
      <text:p text:style-name="Preformatted_20_Text"><text:s text:c="8"/>7.7. Президент Общества:</text:p>
      <text:p text:style-name="Preformatted_20_Text"><text:s text:c="8"/>- обеспечивает выполнение решений Общего собрания акционеров;</text:p>
      <text:p text:style-name="Preformatted_20_Text"><text:s text:c="8"/>- распоряжается имуществом <text:s/>Общества <text:s/>в <text:s/>пределах, <text:s/>установленных</text:p>
      <text:p text:style-name="Preformatted_20_Text"><text:s text:c="3"/>настоящим Уставом и действующим законодательством;</text:p>
      <text:p text:style-name="Preformatted_20_Text"><text:s text:c="8"/>- утверждает правила, <text:s/>процедуры и <text:s/>другие <text:s/>внутренние <text:s/>документы</text:p>
      <text:p text:style-name="Preformatted_20_Text"><text:s text:c="3"/>Общества, <text:s text:c="3"/>определяет <text:s text:c="2"/>организационную <text:s text:c="2"/>структуру <text:s text:c="2"/>Общества, <text:s text:c="2"/>за</text:p>
      <text:p text:style-name="Preformatted_20_Text"><text:s text:c="3"/>исключением документов, утверждаемых Общим собранием акционеров;</text:p>
      <text:p text:style-name="Preformatted_20_Text"><text:s text:c="8"/>- утверждает <text:s text:c="3"/>штатное <text:s text:c="3"/>расписание <text:s text:c="3"/>Общества, <text:s text:c="2"/>филиалов <text:s text:c="2"/>и</text:p>
      <text:p text:style-name="Preformatted_20_Text"><text:s text:c="3"/>представительств;</text:p>
      <text:p text:style-name="Preformatted_20_Text"><text:s text:c="8"/>- принимает <text:s/>на <text:s/>работу <text:s/>и увольняет с работы сотрудников, <text:s/>в том</text:p>
      <text:p text:style-name="Preformatted_20_Text"><text:s text:c="3"/>числе назначает и увольняет своих заместителей, <text:s/>главного <text:s/>бухгалтера,</text:p>
      <text:p text:style-name="Preformatted_20_Text"><text:s text:c="3"/>руководителей подразделений, филиалов и представительств;</text:p>
      <text:p text:style-name="Preformatted_20_Text"><text:s text:c="8"/>- в порядке, установленном законодательством, настоящим уставом и</text:p>
      <text:p text:style-name="Preformatted_20_Text"><text:s text:c="3"/>Общим <text:s/>собранием <text:s/>акционеров, <text:s/>поощряет <text:s/>работников Общества, <text:s/>а также</text:p>
      <text:p text:style-name="Preformatted_20_Text"><text:s text:c="3"/>налагает на них взыскания;</text:p>
      <text:p text:style-name="Preformatted_20_Text"><text:s text:c="8"/>- открывает в банках расчетный, валютный и другие счета Общества,</text:p>
      <text:p text:style-name="Preformatted_20_Text"><text:s text:c="3"/>заключает договоры и совершает иные сделки;</text:p>
      <text:p text:style-name="Preformatted_20_Text"><text:s text:c="8"/>- утверждает договорные цены на продукцию и тарифы на услуги;</text:p>
      <text:p text:style-name="Preformatted_20_Text"><text:s text:c="8"/>- организует бухгалтерский учет и отчетность;</text:p>
      <text:p text:style-name="Preformatted_20_Text"><text:s text:c="8"/>- представляет <text:s/>на утверждение Общего собрания акционеров годовой</text:p>
      <text:p text:style-name="Preformatted_20_Text"><text:s text:c="3"/>отчет и баланс Общества;</text:p>
      <text:p text:style-name="Preformatted_20_Text"><text:s text:c="8"/>- организует подготовку и проведение общих собраний акционеров;</text:p>
      <text:p text:style-name="Preformatted_20_Text"><text:s text:c="8"/>- решает другие вопросы текущей деятельности Общества.</text:p>
      <text:p text:style-name="Preformatted_20_Text"><text:s text:c="8"/>7.8. Заместители <text:s text:c="4"/>(заместитель) <text:s text:c="3"/>Президента <text:s text:c="3"/>(Генерального</text:p>
      <text:p text:style-name="Preformatted_20_Text"><text:s text:c="3"/>директора) - <text:s/>Вице-президент <text:s/>назначаются <text:s/>Президентом <text:s/>и <text:s/>возглавляют</text:p>
      <text:p text:style-name="Preformatted_20_Text"><text:s text:c="3"/>направления <text:s/>работы <text:s/>в <text:s/>соответствии <text:s/>с <text:s/>распределением <text:s/>обязанностей,</text:p>
      <text:p text:style-name="Preformatted_20_Text"><text:soft-page-break/><text:s text:c="3"/>утверждаемым Президентом. <text:s/>Вице-президент в пределах своей компетенции</text:p>
      <text:p text:style-name="Preformatted_20_Text"><text:s text:c="3"/>без <text:s text:c="2"/>доверенности <text:s text:c="2"/>действуют <text:s text:c="2"/>от <text:s/>имени <text:s/>Общества. <text:s/>При <text:s/>отсутствии</text:p>
      <text:p text:style-name="Preformatted_20_Text"><text:s text:c="3"/>Президента, а также в иных случаях, когда Президент не может исполнять</text:p>
      <text:p text:style-name="Preformatted_20_Text"><text:s text:c="3"/>своих обязанностей, его функции исполняет Вице-президент.</text:p>
      <text:p text:style-name="Preformatted_20_Text"/>
      <text:p text:style-name="Preformatted_20_Text"><text:s text:c="12"/>8. КОНТРОЛЬ ЗА ФИНАНСОВО-ХОЗЯЙСТВЕННОЙ ДЕЯТЕЛЬНОСТЬЮ</text:p>
      <text:p text:style-name="Preformatted_20_Text"/>
      <text:p text:style-name="Preformatted_20_Text"><text:s text:c="8"/>8.1. Компания <text:s/>имеет <text:s/>самостоятельный <text:s/>баланс и осуществляет свою</text:p>
      <text:p text:style-name="Preformatted_20_Text"><text:s text:c="3"/>деятельность при наличии лицензии, <text:s/>выданной <text:s/>лицензионным <text:s/>органом <text:s/>в</text:p>
      <text:p text:style-name="Preformatted_20_Text"><text:s text:c="3"/>соответствии <text:s/>с <text:s/>договорами, <text:s/>заключенными <text:s/>с <text:s/>продавцами <text:s/>имущества и</text:p>
      <text:p text:style-name="Preformatted_20_Text"><text:s text:c="3"/>лизингополучателями.</text:p>
      <text:p text:style-name="Preformatted_20_Text"><text:s text:c="8"/>Для осуществления <text:s text:c="4"/>контроля <text:s text:c="4"/>за <text:s text:c="4"/>финансово-хозяйственной</text:p>
      <text:p text:style-name="Preformatted_20_Text"><text:s text:c="3"/>деятельностью Общее собрание акционеров избирает Ревизионную <text:s/>комиссию</text:p>
      <text:p text:style-name="Preformatted_20_Text"><text:s text:c="3"/>(Ревизора).</text:p>
      <text:p text:style-name="Preformatted_20_Text"><text:s text:c="8"/>8.2. Компетенция <text:s/>и <text:s/>порядок <text:s/>деятельности <text:s/>Ревизионной <text:s/>комиссии</text:p>
      <text:p text:style-name="Preformatted_20_Text"><text:s text:c="3"/>(Ревизора) <text:s text:c="2"/>определяются <text:s text:c="2"/>законодательством, <text:s text:c="2"/>настоящим <text:s/>Уставом <text:s/>и</text:p>
      <text:p text:style-name="Preformatted_20_Text"><text:s text:c="3"/>Положением <text:s/>о <text:s/>ревизионной <text:s/>комиссии <text:s/>(Ревизоре), <text:s/>утверждаемым <text:s/>Общим</text:p>
      <text:p text:style-name="Preformatted_20_Text"><text:s text:c="3"/>собранием акционеров.</text:p>
      <text:p text:style-name="Preformatted_20_Text"><text:s text:c="8"/>8.3. Члены Ревизионной комиссии (Ревизор) не <text:s/>могут <text:s/>одновременно</text:p>
      <text:p text:style-name="Preformatted_20_Text"><text:s text:c="3"/>занимать какие-либо должности в органах управления Общества.</text:p>
      <text:p text:style-name="Preformatted_20_Text"><text:s text:c="8"/>8.4. Проверки <text:s/>(ревизии) <text:s text:c="2"/>финансово-хозяйственной <text:s text:c="2"/>деятельности</text:p>
      <text:p text:style-name="Preformatted_20_Text"><text:s text:c="3"/>осуществляются <text:s text:c="3"/>Ревизионной <text:s text:c="3"/>комиссией <text:s text:c="2"/>(Ревизором) <text:s text:c="2"/>по <text:s text:c="2"/>итогам</text:p>
      <text:p text:style-name="Preformatted_20_Text"><text:s text:c="3"/>деятельности Общества за год, <text:s/>а также во всякое время по <text:s/>собственной</text:p>
      <text:p text:style-name="Preformatted_20_Text"><text:s text:c="3"/>инициативе, <text:s/>решению <text:s/>Общего <text:s/>собрания <text:s/>акционеров <text:s/>или <text:s/>по требованию</text:p>
      <text:p text:style-name="Preformatted_20_Text"><text:s text:c="3"/>акционера (акционеров), <text:s/>владеющего в совокупности не <text:s/>менее <text:s/>чем <text:s/>10%</text:p>
      <text:p text:style-name="Preformatted_20_Text"><text:s text:c="3"/>(десятью процентами) голосующих акций.</text:p>
      <text:p text:style-name="Preformatted_20_Text"><text:s text:c="8"/>8.5. Член Ревизионной <text:s/>комиссии <text:s/>(Ревизор) <text:s/>вправе <text:s/>требовать <text:s/>от</text:p>
      <text:p text:style-name="Preformatted_20_Text"><text:s text:c="3"/>должностных <text:s/>лиц Общества предоставления всех необходимых документов о</text:p>
      <text:p text:style-name="Preformatted_20_Text"><text:s text:c="3"/>финансово-хозяйственной деятельности и личных объяснений. <text:s/>Ревизионная</text:p>
      <text:p text:style-name="Preformatted_20_Text"><text:s text:c="3"/>комиссия <text:s/>(Ревизор) <text:s/>вправе <text:s/>привлекать <text:s/>к <text:s/>своей <text:s/>работе <text:s/>экспертов и</text:p>
      <text:p text:style-name="Preformatted_20_Text"><text:s text:c="3"/>консультантов, работа которых оплачивается за счет Общества.</text:p>
      <text:p text:style-name="Preformatted_20_Text"><text:s text:c="8"/>8.6. Ревизионная <text:s/>комиссия <text:s/>(Ревизор) <text:s/>обязана потребовать созыва</text:p>
      <text:p text:style-name="Preformatted_20_Text"><text:s text:c="3"/>внеочередного <text:s/>Общего <text:s/>собрания, <text:s/>если <text:s text:c="2"/>возникла <text:s text:c="2"/>серьезная <text:s text:c="2"/>угроза</text:p>
      <text:p text:style-name="Preformatted_20_Text"><text:s text:c="3"/>интересам Общества.</text:p>
      <text:p text:style-name="Preformatted_20_Text"><text:s text:c="8"/>8.7. Аудитором Общества <text:s/>может <text:s/>быть <text:s/>гражданин <text:s/>или <text:s/>аудиторская</text:p>
      <text:p text:style-name="Preformatted_20_Text"><text:s text:c="3"/>организация, <text:s text:c="3"/>обладающие <text:s text:c="3"/>соответствующей <text:s text:c="3"/>лицензией. <text:s text:c="3"/>Аудитор</text:p>
      <text:p text:style-name="Preformatted_20_Text"><text:s text:c="3"/>осуществляет <text:s text:c="2"/>проверки <text:s text:c="2"/>финансово-хозяйственной <text:s text:c="3"/>деятельности <text:s text:c="3"/>в</text:p>
      <text:p text:style-name="Preformatted_20_Text"><text:s text:c="3"/>соответствии <text:s/>с <text:s/>правовыми <text:s/>актами <text:s/>Российской <text:s/>Федерации на основании</text:p>
      <text:p text:style-name="Preformatted_20_Text"><text:s text:c="3"/>заключаемого с аудитором договора.</text:p>
      <text:p text:style-name="Preformatted_20_Text"><text:s text:c="8"/>8.8. Аудитор <text:s/>Общества <text:s/>утверждается <text:s/>Общим собранием акционеров.</text:p>
      <text:p text:style-name="Preformatted_20_Text"><text:s text:c="3"/>Размер оплаты услуг аудитора определяется Общим <text:s/>собранием <text:s/>акционеров</text:p>
      <text:p text:style-name="Preformatted_20_Text"><text:s text:c="3"/>Общества.</text:p>
      <text:p text:style-name="Preformatted_20_Text"><text:s text:c="8"/>8.9. По <text:s/>итогам <text:s/>проверки <text:s/>финансово-хозяйственной <text:s text:c="2"/>деятельности</text:p>
      <text:p text:style-name="Preformatted_20_Text"><text:s text:c="3"/>Ревизионная <text:s text:c="2"/>комиссия <text:s text:c="2"/>(Ревизор) <text:s/>или <text:s/>аудитор <text:s/>Общества <text:s/>составляет</text:p>
      <text:p text:style-name="Preformatted_20_Text"><text:s text:c="3"/>заключение.</text:p>
      <text:p text:style-name="Preformatted_20_Text"/>
      <text:p text:style-name="Preformatted_20_Text"><text:s text:c="22"/>9. ИМУЩЕСТВО, УЧЕТ И ОТЧЕТНОСТЬ</text:p>
      <text:p text:style-name="Preformatted_20_Text"/>
      <text:p text:style-name="Preformatted_20_Text"><text:s text:c="8"/>9.1. Общество является собственником имущества, <text:s/>переданного <text:s/>ему</text:p>
      <text:p text:style-name="Preformatted_20_Text"><text:s text:c="3"/>акционерами в виде взносов, а также иного имущества, приобретенного им</text:p>
      <text:p text:style-name="Preformatted_20_Text"><text:s text:c="3"/>по другим основаниям, предусмотренным действующим законодательством, в</text:p>
      <text:p text:style-name="Preformatted_20_Text"><text:s text:c="3"/>том числе переданным компанией в лизинг.</text:p>
      <text:p text:style-name="Preformatted_20_Text"><text:s text:c="8"/>9.1.1. Имущество Общества состоит из уставного капитала, <text:s/>а также</text:p>
      <text:p text:style-name="Preformatted_20_Text"><text:s text:c="3"/>фондов, образуемых из предусмотренных законом поступлений.</text:p>
      <text:p text:style-name="Preformatted_20_Text"><text:s text:c="8"/>9.2. Резервный <text:s/>фонд <text:s/>формируется <text:s/>путем <text:s/>обязательных <text:s/>ежегодных</text:p>
      <text:p text:style-name="Preformatted_20_Text"><text:s text:c="3"/>отчислений <text:s/>до <text:s/>тех пор, <text:s/>пока его размер не достигнет 15% <text:s/>от размера</text:p>
      <text:p text:style-name="Preformatted_20_Text"><text:s text:c="3"/>уставного капитала Общества. <text:s/>Ежегодные отчисления <text:s/>в <text:s/>резервный <text:s/>фонд</text:p>
      <text:p text:style-name="Preformatted_20_Text"><text:s text:c="3"/>составляют <text:s/>не <text:s/>менее <text:s/>5% <text:s/>от <text:s/>чистой <text:s/>прибыли. <text:s/>Резервный <text:s/>фонд может</text:p>
      <text:p text:style-name="Preformatted_20_Text"><text:s text:c="3"/>использоваться лишь в целях, предусмотренных законом.</text:p>
      <text:p text:style-name="Preformatted_20_Text"><text:s text:c="8"/>9.3. Отчисления <text:s/>в <text:s/>другие <text:s/>фонды <text:s/>осуществляются <text:s/>в <text:s/>размерах <text:s/>и</text:p>
      <text:p text:style-name="Preformatted_20_Text"><text:s text:c="3"/>порядке, устанавливаемых Общим собранием акционеров Общества.</text:p>
      <text:p text:style-name="Preformatted_20_Text"><text:s text:c="8"/>9.4. Акционер <text:s text:c="2"/>имеет <text:s text:c="2"/>право <text:s/>распорядиться <text:s/>принадлежащими <text:s/>ему</text:p>
      <text:p text:style-name="Preformatted_20_Text"><text:s text:c="3"/>акциями <text:s/>в <text:s/>порядке, <text:s/>установленном <text:s/>действующим <text:s/>законодательством <text:s/>и</text:p>
      <text:p text:style-name="Preformatted_20_Text"><text:soft-page-break/><text:s text:c="3"/>настоящим <text:s/>Уставом. <text:s/>Акционер <text:s/>вправе потребовать выделения его доли в</text:p>
      <text:p text:style-name="Preformatted_20_Text"><text:s text:c="3"/>имуществе <text:s/>Общества <text:s/>пропорционально <text:s/>количеству <text:s/>акций, <text:s/>которыми <text:s/>он</text:p>
      <text:p text:style-name="Preformatted_20_Text"><text:s text:c="3"/>владеет, только в случае принятия решения о ликвидации Общества.</text:p>
      <text:p text:style-name="Preformatted_20_Text"><text:s text:c="8"/>9.5. В <text:s/>принудительном <text:s/>порядке <text:s/>имущество <text:s/>Общества <text:s/>может <text:s/>быть</text:p>
      <text:p text:style-name="Preformatted_20_Text"><text:s text:c="3"/>изъято только по вступившему в законную силу решению суда.</text:p>
      <text:p text:style-name="Preformatted_20_Text"><text:s text:c="8"/>9.6. Имущество образуется за счет:</text:p>
      <text:p text:style-name="Preformatted_20_Text"><text:s text:c="8"/>- доходов от реализации продукции, работ, услуг;</text:p>
      <text:p text:style-name="Preformatted_20_Text"><text:s text:c="8"/>- кредитов банков;</text:p>
      <text:p text:style-name="Preformatted_20_Text"><text:s text:c="8"/>- безвозмездных <text:s text:c="2"/>или <text:s/>благотворительных <text:s/>взносов, <text:s/>пожертвований</text:p>
      <text:p text:style-name="Preformatted_20_Text"><text:s text:c="3"/>Российских и иностранных организаций, предприятий, граждан;</text:p>
      <text:p text:style-name="Preformatted_20_Text"><text:s text:c="8"/>- иных, не запрещенных законом, поступлений.</text:p>
      <text:p text:style-name="Preformatted_20_Text"><text:s text:c="8"/>9.7. Общество <text:s/>может <text:s/>объединить <text:s text:c="2"/>часть <text:s text:c="2"/>своего <text:s text:c="2"/>имущества <text:s text:c="2"/>с</text:p>
      <text:p text:style-name="Preformatted_20_Text"><text:s text:c="3"/>имуществом иных юридических лиц и граждан для совместного производства</text:p>
      <text:p text:style-name="Preformatted_20_Text"><text:s text:c="3"/>товаров, <text:s/>выполнения <text:s/>работ <text:s/>и <text:s/>оказания <text:s/>услуг, <text:s/>в <text:s/>том <text:s/>числе <text:s/>путем</text:p>
      <text:p text:style-name="Preformatted_20_Text"><text:s text:c="3"/>организации совместных предприятий с иностранными партнерами.</text:p>
      <text:p text:style-name="Preformatted_20_Text"><text:s text:c="8"/>9.8. Общество <text:s/>осуществляет <text:s text:c="2"/>учет <text:s text:c="2"/>результатов <text:s text:c="2"/>работ, <text:s text:c="2"/>ведет</text:p>
      <text:p text:style-name="Preformatted_20_Text"><text:s text:c="3"/>оперативный, <text:s text:c="2"/>бухгалтерский <text:s text:c="2"/>и <text:s text:c="2"/>статистический <text:s text:c="2"/>учет <text:s text:c="2"/>по <text:s/>нормам,</text:p>
      <text:p text:style-name="Preformatted_20_Text"><text:s text:c="3"/>действующим в Российской Федерации.</text:p>
      <text:p text:style-name="Preformatted_20_Text"><text:s text:c="8"/>9.9. Организацию <text:s text:c="2"/>документооборота <text:s text:c="2"/>в <text:s text:c="2"/>Обществе <text:s text:c="2"/>осуществляет</text:p>
      <text:p text:style-name="Preformatted_20_Text"><text:s text:c="3"/>Президент. <text:s/>Общество <text:s/>хранит <text:s/>свои <text:s/>документы <text:s/>по <text:s text:c="2"/>месту <text:s text:c="2"/>нахождения</text:p>
      <text:p text:style-name="Preformatted_20_Text"><text:s text:c="3"/>исполнительного <text:s/>органа <text:s/>или <text:s/>в ином месте, <text:s/>известном и доступном для</text:p>
      <text:p text:style-name="Preformatted_20_Text"><text:s text:c="3"/>акционеров, кредиторов Общества и иных заинтересованных лиц.</text:p>
      <text:p text:style-name="Preformatted_20_Text"><text:s text:c="8"/>9.10. Президент <text:s text:c="2"/>и <text:s text:c="2"/>главный <text:s/>бухгалтер <text:s/>Общества <text:s/>несут <text:s/>личную</text:p>
      <text:p text:style-name="Preformatted_20_Text"><text:s text:c="3"/>ответственность за соблюдение порядка ведения, <text:s/>достоверность учета <text:s/>и</text:p>
      <text:p text:style-name="Preformatted_20_Text"><text:s text:c="3"/>отчетности.</text:p>
      <text:p text:style-name="Preformatted_20_Text"><text:s text:c="8"/>9.11. Право подписи <text:s/>от <text:s/>лица <text:s/>Общества <text:s/>имеют <text:s/>Президент <text:s/>и <text:s/>его</text:p>
      <text:p text:style-name="Preformatted_20_Text"><text:s text:c="3"/>заместители либо лица, специально уполномоченные ими.</text:p>
      <text:p text:style-name="Preformatted_20_Text"><text:s text:c="8"/>9.12. Все финансовые и бухгалтерские документы должны <text:s/>иметь <text:s/>две</text:p>
      <text:p text:style-name="Preformatted_20_Text"><text:s text:c="3"/>подписи - Президента и главного бухгалтера или лиц, надлежащим образом</text:p>
      <text:p text:style-name="Preformatted_20_Text"><text:s text:c="3"/>уполномоченных на право подписи от их имени, <text:s/>если иное не установлено</text:p>
      <text:p text:style-name="Preformatted_20_Text"><text:s text:c="3"/>законом.</text:p>
      <text:p text:style-name="Preformatted_20_Text"/>
      <text:p text:style-name="Preformatted_20_Text"><text:s text:c="25"/>10. РАСПРЕДЕЛЕНИЕ ПРИБЫЛИ</text:p>
      <text:p text:style-name="Preformatted_20_Text"/>
      <text:p text:style-name="Preformatted_20_Text"><text:s text:c="8"/>10.1. Часть <text:s text:c="3"/>чистой <text:s text:c="3"/>прибыли, <text:s text:c="3"/>подлежащей <text:s text:c="3"/>распределению,</text:p>
      <text:p text:style-name="Preformatted_20_Text"><text:s text:c="3"/>распределяется <text:s/>пропорционально <text:s/>количеству <text:s/>акций, <text:s/>которыми <text:s/>владеет</text:p>
      <text:p text:style-name="Preformatted_20_Text"><text:s text:c="3"/>акционер.</text:p>
      <text:p text:style-name="Preformatted_20_Text"><text:s text:c="8"/>10.2. Порядок <text:s/>распределения <text:s/>чистой <text:s/>прибыли <text:s/>между <text:s/>акционерами</text:p>
      <text:p text:style-name="Preformatted_20_Text"><text:s text:c="3"/>определяется Общим собранием акционеров.</text:p>
      <text:p text:style-name="Preformatted_20_Text"><text:s text:c="8"/>10.3. Прибыль <text:s/>Общества <text:s/>образуется <text:s/>из <text:s/>выручки, <text:s/>полученной <text:s/>за</text:p>
      <text:p text:style-name="Preformatted_20_Text"><text:s text:c="3"/>предоставление <text:s/>имущества в лизинг, <text:s/>а также в результате других видов</text:p>
      <text:p text:style-name="Preformatted_20_Text"><text:s text:c="3"/>деятельности после возмещения материальных <text:s/>и <text:s/>приравненных <text:s/>затрат <text:s/>и</text:p>
      <text:p text:style-name="Preformatted_20_Text"><text:s text:c="3"/>расходов на оплату труда.</text:p>
      <text:p text:style-name="Preformatted_20_Text"/>
      <text:p text:style-name="Preformatted_20_Text"><text:s text:c="23"/>11. ЛИКВИДАЦИЯ И РЕОРГАНИЗАЦИЯ</text:p>
      <text:p text:style-name="Preformatted_20_Text"/>
      <text:p text:style-name="Preformatted_20_Text"><text:s text:c="8"/>11.1. Общество <text:s/>может <text:s/>быть добровольно реорганизовано в порядке,</text:p>
      <text:p text:style-name="Preformatted_20_Text"><text:s text:c="3"/>предусмотренном <text:s text:c="2"/>законом. <text:s text:c="2"/>Реорганизация <text:s text:c="2"/>Общества <text:s text:c="3"/>может <text:s text:c="3"/>быть</text:p>
      <text:p text:style-name="Preformatted_20_Text"><text:s text:c="3"/>осуществлена на в форме слияния, <text:s/>присоединения, разделения, выделения</text:p>
      <text:p text:style-name="Preformatted_20_Text"><text:s text:c="3"/>и преобразования. <text:s/>Если федеральными законами будут <text:s/>установлены <text:s/>иные</text:p>
      <text:p text:style-name="Preformatted_20_Text"><text:s text:c="3"/>формы <text:s text:c="2"/>реорганизации, <text:s text:c="2"/>Общество <text:s text:c="2"/>будет <text:s/>вправе <text:s/>реорганизоваться <text:s/>в</text:p>
      <text:p text:style-name="Preformatted_20_Text"><text:s text:c="3"/>указанных формах. При реорганизации вносятся соответствующие изменения</text:p>
      <text:p text:style-name="Preformatted_20_Text"><text:s text:c="3"/>в учредительные документы Общества.</text:p>
      <text:p text:style-name="Preformatted_20_Text"><text:s text:c="8"/>11.2. Не позднее 30 дней с даты принятия решения о <text:s/>реорганизации</text:p>
      <text:p text:style-name="Preformatted_20_Text"><text:s text:c="3"/>Общество в письменной форме уведомляет об этом своих кредиторов. Права</text:p>
      <text:p text:style-name="Preformatted_20_Text"><text:s text:c="3"/>кредиторов, <text:s text:c="2"/>возникающие <text:s text:c="2"/>в <text:s text:c="2"/>связи <text:s text:c="2"/>с <text:s text:c="2"/>реорганизацией <text:s text:c="2"/>Общества,</text:p>
      <text:p text:style-name="Preformatted_20_Text"><text:s text:c="3"/>определяются законом.</text:p>
      <text:p text:style-name="Preformatted_20_Text"><text:s text:c="8"/>11.3. Реорганизация <text:s text:c="3"/>Общества <text:s text:c="3"/>в <text:s text:c="3"/>соответствующих <text:s text:c="3"/>формах</text:p>
      <text:p text:style-name="Preformatted_20_Text"><text:s text:c="3"/>осуществляется в порядке, определяемом действующими правовыми нормами.</text:p>
      <text:p text:style-name="Preformatted_20_Text"><text:s text:c="8"/>11.4. Общество может быть ликвидировано <text:s/>добровольно <text:s/>либо <text:s/>- <text:s/>по</text:p>
      <text:p text:style-name="Preformatted_20_Text"><text:s text:c="3"/>решению суда по основаниям, предусмотренным Гражданским кодексом РФ.</text:p>
      <text:p text:style-name="Preformatted_20_Text"><text:s text:c="8"/>11.5. Ликвидация Общества влечет за <text:s/>собой <text:s/>его <text:s/>прекращение <text:s/>без</text:p>
      <text:p text:style-name="Preformatted_20_Text"><text:s text:c="3"/>перехода <text:s/>прав и обязанностей в порядке правопреемства к другим лицам.</text:p>
      <text:p text:style-name="Preformatted_20_Text"><text:soft-page-break/><text:s text:c="3"/>Ликвидация <text:s text:c="2"/>Общества <text:s text:c="2"/>осуществляется <text:s text:c="2"/>в <text:s text:c="2"/>порядке, <text:s text:c="3"/>установленном</text:p>
      <text:p text:style-name="Preformatted_20_Text"><text:s text:c="3"/>Гражданским <text:s/>кодексом <text:s/>РФ, <text:s/>Федеральным <text:s/>законом <text:s/>РФ <text:s/>"Об <text:s/>акционерных</text:p>
      <text:p text:style-name="Preformatted_20_Text"><text:s text:c="3"/>обществах", <text:s/>другими <text:s/>законодательными <text:s/>актами, <text:s/>с <text:s/>учетом <text:s text:c="2"/>положений</text:p>
      <text:p text:style-name="Preformatted_20_Text"><text:s text:c="3"/>настоящего Устава.</text:p>
      <text:p text:style-name="Preformatted_20_Text"><text:s text:c="8"/>11.6. Вопрос о <text:s/>добровольной <text:s/>ликвидации <text:s/>Общества <text:s/>и <text:s/>назначении</text:p>
      <text:p text:style-name="Preformatted_20_Text"><text:s text:c="3"/>ликвидационной <text:s/>комиссии выносит на решение Общего собрания Президент.</text:p>
      <text:p text:style-name="Preformatted_20_Text"><text:s text:c="3"/>Общее собрание акционеров принимает решение о ликвидации Общества.</text:p>
      <text:p text:style-name="Preformatted_20_Text"><text:s text:c="8"/>11.7. Общее собрание акционеров обязано незамедлительно письменно</text:p>
      <text:p text:style-name="Preformatted_20_Text"><text:s text:c="3"/>сообщить <text:s/>органу, <text:s/>осуществляющему <text:s/>государственную <text:s text:c="2"/>регистрацию, <text:s text:c="2"/>о</text:p>
      <text:p text:style-name="Preformatted_20_Text"><text:s text:c="3"/>принятии <text:s text:c="2"/>решения <text:s text:c="2"/>о <text:s/>ликвидации <text:s/>Общества <text:s/>для <text:s/>внесения <text:s/>в <text:s/>единый</text:p>
      <text:p text:style-name="Preformatted_20_Text"><text:s text:c="3"/>государственный реестр юридических лиц сведений о <text:s/>том, <text:s/>что <text:s/>Общество</text:p>
      <text:p text:style-name="Preformatted_20_Text"><text:s text:c="3"/>находится в процессе ликвидации.</text:p>
      <text:p text:style-name="Preformatted_20_Text"><text:s text:c="8"/>11.8. Общее собрание акционеров устанавливает <text:s/>в <text:s/>соответствии <text:s/>с</text:p>
      <text:p text:style-name="Preformatted_20_Text"><text:s text:c="3"/>законодательством <text:s text:c="2"/>порядок <text:s text:c="2"/>и <text:s text:c="2"/>сроки <text:s text:c="2"/>ликвидации <text:s/>Общества <text:s/>и, <text:s/>по</text:p>
      <text:p text:style-name="Preformatted_20_Text"><text:s text:c="3"/>согласованию с <text:s/>органом, <text:s/>осуществляющим <text:s/>государственную <text:s/>регистрацию</text:p>
      <text:p text:style-name="Preformatted_20_Text"><text:s text:c="3"/>юридических <text:s text:c="2"/>лиц, <text:s text:c="2"/>назначает <text:s text:c="2"/>ликвидационную <text:s text:c="2"/>комиссию <text:s/>в <text:s/>составе</text:p>
      <text:p text:style-name="Preformatted_20_Text"><text:s text:c="3"/>Председателя, Секретаря и членов ликвидационной комиссии. Число членов</text:p>
      <text:p text:style-name="Preformatted_20_Text"><text:s text:c="3"/>ликвидационной <text:s/>комиссии, <text:s/>включая <text:s/>Председателя <text:s/>и Секретаря не может</text:p>
      <text:p text:style-name="Preformatted_20_Text"><text:s text:c="3"/>быть менее трех.</text:p>
      <text:p text:style-name="Preformatted_20_Text"><text:s text:c="8"/>11.9. С <text:s text:c="2"/>момента <text:s text:c="2"/>назначения <text:s text:c="2"/>ликвидационной <text:s/>комиссии <text:s/>к <text:s/>ней</text:p>
      <text:p text:style-name="Preformatted_20_Text"><text:s text:c="3"/>переходят все полномочия по управлению делами Общества, <text:s/>в том числе -</text:p>
      <text:p text:style-name="Preformatted_20_Text"><text:s text:c="3"/>по представлению Общества в суде. <text:s/>Все решения ликвидационной комиссии</text:p>
      <text:p text:style-name="Preformatted_20_Text"><text:s text:c="3"/>принимаются <text:s/>простым <text:s/>большинством <text:s/>голосов <text:s/>от <text:s/>общего <text:s/>числа <text:s/>членов</text:p>
      <text:p text:style-name="Preformatted_20_Text"><text:s text:c="3"/>комиссии. <text:s/>Протоколы <text:s/>заседаний <text:s/>ликвидационной комиссии подписываются</text:p>
      <text:p text:style-name="Preformatted_20_Text"><text:s text:c="3"/>Председателем и Секретарем.</text:p>
      <text:p text:style-name="Preformatted_20_Text"><text:s text:c="8"/>11.10. Председатель ликвидационной комиссии представляет Общество</text:p>
      <text:p text:style-name="Preformatted_20_Text"><text:s text:c="3"/>по всем вопросам, <text:s/>связанным с ликвидацией Общества, <text:s/>в <text:s/>отношениях <text:s/>с</text:p>
      <text:p text:style-name="Preformatted_20_Text"><text:s text:c="3"/>кредиторами, <text:s/>должниками <text:s/>Общества <text:s/>и <text:s/>с акционерами, <text:s/>а также с иными</text:p>
      <text:p text:style-name="Preformatted_20_Text"><text:s text:c="3"/>организациями, гражданами и государственными органами, выдает от имени</text:p>
      <text:p text:style-name="Preformatted_20_Text"><text:s text:c="3"/>Общества <text:s text:c="3"/>доверенности <text:s text:c="3"/>и <text:s text:c="3"/>осуществляет <text:s text:c="3"/>другие <text:s text:c="3"/>необходимые</text:p>
      <text:p text:style-name="Preformatted_20_Text"><text:s text:c="3"/>исполнительно-распорядительные функции.</text:p>
      <text:p text:style-name="Preformatted_20_Text"><text:s text:c="8"/>11.11. Ликвидация <text:s text:c="2"/>Общества <text:s text:c="2"/>считается <text:s/>завершенной <text:s/>с <text:s/>момента</text:p>
      <text:p text:style-name="Preformatted_20_Text"><text:s text:c="3"/>внесения органом государственной регистрации соответствующей записи <text:s/>в</text:p>
      <text:p text:style-name="Preformatted_20_Text"><text:s text:c="3"/>единый государственный реестр юридических лиц.</text:p>
      <text:p text:style-name="Preformatted_20_Text"><text:s text:c="8"/>11.12. Полномочия ликвидационной комиссии прекращаются с <text:s/>момента</text:p>
      <text:p text:style-name="Preformatted_20_Text"><text:s text:c="3"/>завершения ликвидации Общества.</text:p>
      <text:p text:style-name="Preformatted_20_Text"><text:s text:c="8"/>11.13. При реорганизации или <text:s/>прекращении <text:s/>деятельности <text:s/>Общества</text:p>
      <text:p text:style-name="Preformatted_20_Text"><text:s text:c="3"/>все <text:s/>документы <text:s/>(управленческие, <text:s/>финансово-хозяйственные, <text:s/>по личному</text:p>
      <text:p text:style-name="Preformatted_20_Text"><text:s text:c="3"/>составу и др.) передаются в соответствии <text:s/>с <text:s/>установленными <text:s/>правилами</text:p>
      <text:p text:style-name="Preformatted_20_Text"><text:s text:c="3"/>предприятию-правопреемнику.</text:p>
      <text:p text:style-name="Preformatted_20_Text"><text:s text:c="8"/>11.14. При <text:s/>отсутствии <text:s text:c="2"/>правопреемника <text:s text:c="2"/>документы <text:s text:c="2"/>постоянного</text:p>
      <text:p text:style-name="Preformatted_20_Text"><text:s text:c="3"/>хранения, имеющие <text:s text:c="3"/>научно-историческое <text:s text:c="2"/>значение, <text:s text:c="2"/>передаются <text:s text:c="2"/>на</text:p>
      <text:p text:style-name="Preformatted_20_Text"><text:s text:c="3"/>государственное хранение в архивы объединения "Мосгорархив"; документы</text:p>
      <text:p text:style-name="Preformatted_20_Text"><text:s text:c="3"/>по <text:s/>личному <text:s/>составу <text:s/>(приказы, <text:s/>личные <text:s/>дела, <text:s/>лицевые <text:s/>счета и т.п.)</text:p>
      <text:p text:style-name="Preformatted_20_Text"><text:s text:c="3"/>предаются на хранение в архив административного округа, <text:s/>на территории</text:p>
      <text:p text:style-name="Preformatted_20_Text"><text:s text:c="3"/>которого <text:s text:c="2"/>находится <text:s/>Общество. <text:s/>Передача <text:s/>и <text:s/>упорядочение <text:s/>документов</text:p>
      <text:p text:style-name="Preformatted_20_Text"><text:s text:c="3"/>осуществляется силами и за счет <text:s/>средств <text:s/>Общества <text:s/>в <text:s/>соответствии <text:s/>с</text:p>
      <text:p text:style-name="Preformatted_20_Text"><text:s text:c="3"/>требованиями архивных органов.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2" meta:paragraph-count="706" meta:word-count="4792" meta:character-count="44404" meta:non-whitespace-character-count="34688"/>
    <meta:generator>LibreOffice/3.4$Unix LibreOffice_project/340m1$Build-302</meta:generator>
  </office:meta>
</office:document-meta>
</file>