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style:font-name-complex="Times New Roman"/>
    </style:style>
    <style:style style:name="P3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.953cm" style:auto-text-indent="false" style:page-number="auto"/>
      <style:text-properties style:font-name="Times New Roman" style:font-name-complex="Times New Roman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name-complex="Times New Roman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justify" style:justify-single-word="false" fo:orphans="2" fo:widows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style:font-name="Times New Roman" style:text-underline-style="none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a xlink:type="simple" xlink:href="http://blanker.ru/doc/dogovor-brachniy"><text:span text:style-name="Internet_20_link"><text:span text:style-name="T2">БРАЧНЫЙ ДОГОВОР</text:span></text:span></text:a></text:p>
      <text:p text:style-name="P2"/>
      <text:p text:style-name="P7"><text:span text:style-name="T1">г. ____________ <text:s text:c="3"/><text:tab/><text:tab/><text:tab/><text:tab/><text:tab/><text:tab/><text:tab/><text:tab/><text:tab/> "___"_______ ____ г.</text:span></text:p>
      <text:p text:style-name="P8"/>
      <text:p text:style-name="P9"><text:span text:style-name="T1"><text:s text:c="4"/>Гражданин Российской Федерации _______________________________ и гражданка Российской Федерации ___________________________, именуемые <text:s/>далее <text:s/>"супруги", <text:s/>добровольно <text:s/>по <text:s/>взаимному <text:s/>согласию вступая в брак, в целях урегулирования взаимных имущественных прав и <text:s/>обязанностей <text:s/>как <text:s/>в <text:s/>браке, <text:s/>так <text:s/>и <text:s/>в <text:s/>случае его расторжения заключили настоящий брачный договор о нижеследующем:</text:span></text:p>
      <text:p text:style-name="P5">1. ПРЕДМЕТ ДОГОВОРА</text:p>
      <text:p text:style-name="P2">1.1. Супруги договариваются о том, что на все имущество, нажитое супругами совместно в браке, независимо от того, на чьи доходы оно было приобретено, устанавливается режим совместной собственности. Для отдельных видов имущества, специально указанных в настоящем договоре или дополнении к нему, может устанавливаться иной режим.</text:p>
      <text:p text:style-name="P2">1.2. Имущество, принадлежавшее каждому из супругов до вступления в брак, а также имущество, полученное одним из супругов во время брака в дар, в порядке наследования или по иным безвозмездным сделкам, является его собственностью.</text:p>
      <text:p text:style-name="P2">1.3. К моменту заключения настоящего договора гр. _______________ принадлежит следующее имущество:</text:p>
      <text:p text:style-name="P2">- квартира общей площадью _____ кв. м, находящаяся по адресу: ________________________;</text:p>
      <text:p text:style-name="P2">- автомобиль _________, двигатель N _____, кузов N ________, государственный номер ___________, зарегистрированный в ___________;</text:p>
      <text:p text:style-name="P2">- предметы мебели согласно прилагаемому к договору списку;</text:p>
      <text:p text:style-name="P2">- золотые и серебряные украшения, а также ювелирные изделия из драгоценных и полудрагоценных камней согласно прилагаемому к договору списку;</text:p>
      <text:p text:style-name="P2">- гараж для автомобиля, расположенный по адресу: ______________________.</text:p>
      <text:p text:style-name="P8"><text:s text:c="4"/>Гр. ________________________________________________ к моменту</text:p>
      <text:p text:style-name="P8"><text:s text:c="19"/>(фамилия, имя, отчество)</text:p>
      <text:p text:style-name="P8"/>
      <text:p text:style-name="P8">заключения настоящего договора принадлежит следующее имущество:</text:p>
      <text:p text:style-name="P8"><text:s text:c="4"/>- ___________________________________________________________;</text:p>
      <text:p text:style-name="P8"><text:s text:c="4"/>- ___________________________________________________________;</text:p>
      <text:p text:style-name="P7"><text:span text:style-name="T1"><text:s text:c="4"/>- ___________________________________________________________;</text:span></text:p>
      <text:p text:style-name="P8"><text:s text:c="4"/>- ___________________________________________________________.</text:p>
      <text:p text:style-name="P2">1.4. К общему имуществу, нажитому во время брака, относятся доходы каждого из супругов от трудовой деятельности, предпринимательской деятельности и результатов интеллектуальной деятельности, полученные ими пенсии, пособия и иные денежные выплаты, не имеющие специального назначения. Владение и пользование общим имуществом осуществляется по обоюдному согласию.</text:p>
      <text:p text:style-name="P2">1.5. Право на общее имущество принадлежит также супругу, который в период брака осуществлял ведение домашнего хозяйства, уход за детьми или по другим уважительным причинам не имел самостоятельного дохода.</text:p>
      <text:p text:style-name="P2">1.6. Вещи индивидуального пользования (одежда, обувь и другие), за исключением драгоценностей и других предметов роскоши, хотя и приобретенные в период брака за счет общих средств супругов, признаются собственностью того супруга, который ими пользовался.</text:p>
      <text:p text:style-name="P2">1.7. Доходы целевого назначения (суммы материальной помощи, суммы, выплаченные в возмещение ущерба в связи с утратой трудоспособности вследствие увечья или иного повреждения здоровья и т.п.) признаются собственностью супруга, которому они выплачены.</text:p>
      <text:p text:style-name="P1"><text:span text:style-name="T1">1.8. Супруги вправе распоряжаться общим имуществом по взаимному согласию. Согласие супруга на совершение другим супругом сделки с общим имуществом предполагается, если другой супруг не выскажет возражений против сделки до ее совершения. Для совершения сделок с недвижимым имуществом (в том числе с квартирами, жилыми и нежилыми помещениями, земельными участками и т.п.), транспортными средствами и иным имуществом, сделки с которым подлежат нотариальному удостоверению или государственной регистрации, необходимо предварительное письменное согласие другого супруга. Если сделка по соглашению сторон или в силу закона совершается в нотариальной форме, согласие другого супруга на совершение такой сделки также должно быть нотариально удостоверено. Предварительное письменное согласие другого супруга необходимо при отчуждении и приобретении имущества, если сумма сделки превышает ________ рублей, независимо от вида имущества, в отношении которого совершается сделка.</text:span></text:p>
      <text:p text:style-name="P2">1.9. В любой момент в период брака супруги по взаимному соглашению вправе изменить установленный настоящим договором режим совместной собственности.</text:p>
      <text:p text:style-name="P5">2. ПРАВА И ОБЯЗАННОСТИ СУПРУГОВ</text:p>
      <text:p text:style-name="P2">2.1. Каждый супруг обязан проявлять надлежащую заботу о совместном имуществе и об имуществе, принадлежащем другому супругу, принимать все необходимые меры для предотвращения уничтожения или повреждения имущества, а также для устранения угрозы уничтожения или повреждения, в том числе производить необходимые расходы как за счет общих денежных средств, так и за счет иных доходов.</text:p>
      <text:p text:style-name="P2">Каждый супруг обязан соблюдать права и законные интересы другого супруга, установленные настоящим брачным договором и законом, как в браке, так и после его расторжения.</text:p>
      <text:p text:style-name="P2">2.2. Супруги обязаны воздерживаться от заключения рискованных сделок. Под рискованными сделками понимаются сделки, невыполнение обязательств по которым может привести к утрате значительной части совместного имущества либо к существенному сокращению доходов супругов.</text:p>
      <text:p text:style-name="P2"><text:soft-page-break/>2.3. Каждый из супругов имеет право пользоваться имуществом другого супруга, принадлежавшим ему до вступления в брак, в соответствии с назначением имущества.</text:p>
      <text:p text:style-name="P2">2.4. В период брака каждый из супругов вправе распорядиться принадлежавшим ему до брака имуществом по своему усмотрению, однако доходы по таким сделкам супруги признают общей совместной собственностью.</text:p>
      <text:p text:style-name="P2">2.5. Каждый из супругов обязан уведомлять своего кредитора (кредиторов) о заключении, изменении или о расторжении настоящего брачного договора.</text:p>
      <text:p text:style-name="P2">2.6. В случае расторжения брака имущество, принадлежавшее супругам до вступления в брак, в массу имущества, подлежащую разделу, не входит.</text:p>
      <text:p text:style-name="P2">2.7. При расторжении брака общее имущество подлежит разделу в равных долях.</text:p>
      <text:p text:style-name="P5">3. ОТВЕТСТВЕННОСТЬ СУПРУГОВ</text:p>
      <text:p text:style-name="P2">3.1. Каждый из супругов несет ответственность в отношении принятых на себя обязательств перед кредиторами в пределах принадлежащего ему имущества. При недостаточности этого имущества кредитор вправе требовать выдела доли супруга-должника, которая причиталась бы супругу-должнику при разделе общего имущества, для обращения на нее взыскания.</text:p>
      <text:p text:style-name="P2">3.2. Супруг не несет ответственности по сделкам, совершенным другим супругом без его согласия.</text:p>
      <text:p text:style-name="P2">3.3. На общее имущество взыскание может быть обращено лишь по общим обязательствам супругов. При недостаточности этого имущества супруги несут по указанным обязательствам солидарную ответственность своим имуществом.</text:p>
      <text:p text:style-name="P2">3.4. Ответственность супругов за вред, причиненный их несовершеннолетними детьми, определяется гражданским законодательством.</text:p>
      <text:p text:style-name="P5">4. ВСТУПЛЕНИЕ В СИЛУ, ИЗМЕНЕНИЕ И ПРЕКРАЩЕНИЕ ДОГОВОРА</text:p>
      <text:p text:style-name="P2">4.1. Настоящий договор вступает в силу со дня государственной регистрации заключения брака.</text:p>
      <text:p text:style-name="P2">4.2. Настоящий договор подлежит нотариальному удостоверению.</text:p>
      <text:p text:style-name="P2">4.3. Действие договора прекращается в момент государственной регистрации расторжения брака.</text:p>
      <text:p text:style-name="P2">4.4. Супруги вправе в любой момент внести в настоящий договор изменения и дополнения. Односторонний отказ от исполнения настоящего договора не допускается.</text:p>
      <text:p text:style-name="P2">4.5. Все спорные вопросы, которые могут возникнуть в период действия настоящего договора, в случае недостижения супругами согласия разрешаются в судебном порядке.</text:p>
      <text:p text:style-name="P2"/>
      <text:p text:style-name="P6">ПОДПИСИ СТОРОН:</text:p>
      <text:p text:style-name="P2"/>
      <text:p text:style-name="P8"><text:s text:c="4"/>Гр. _________________________________________________________,</text:p>
      <text:p text:style-name="P8">паспорт: серия ________ N ___________, выдан _____________________</text:p>
      <text:p text:style-name="P8">_________________________________________________________________,</text:p>
      <text:p text:style-name="P8">адрес: __________________________________________________________.</text:p>
      <text:p text:style-name="P8"/>
      <text:p text:style-name="P8"><text:s text:c="23"/>_____________________</text:p>
      <text:p text:style-name="P8"><text:s text:c="29"/>(подпись)</text:p>
      <text:p text:style-name="P8"/>
      <text:p text:style-name="P8"><text:s text:c="4"/>Гр. _________________________________________________________,</text:p>
      <text:p text:style-name="P8">паспорт: серия ________ N ___________, выдан _____________________</text:p>
      <text:p text:style-name="P8">_________________________________________________________________,</text:p>
      <text:p text:style-name="P8">адрес: __________________________________________________________.</text:p>
      <text:p text:style-name="P8"/>
      <text:p text:style-name="P8"><text:s text:c="23"/>_____________________</text:p>
      <text:p text:style-name="P8"><text:s text:c="29"/>(подпись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рачный договор</dc:title>
    <meta:initial-creator>===</meta:initial-creator>
    <meta:creation-date>2009-04-02T21:23:00</meta:creation-date>
    <dc:creator>===</dc:creator>
    <dc:date>2009-04-02T21:23:00</dc:date>
    <meta:editing-cycles>2</meta:editing-cycles>
    <meta:editing-duration>PT1M</meta:editing-duration>
    <meta:document-statistic meta:table-count="0" meta:image-count="0" meta:object-count="0" meta:page-count="2" meta:paragraph-count="58" meta:word-count="909" meta:character-count="7901" meta:non-whitespace-character-count="686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