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2"/>ЗАЯВЛЕНИЕ О РЕГИСТРАЦИИ ИЗМЕНЕНИЙ К УЧРЕДИТЕЛЬНЫМ</text:p>
      <text:p text:style-name="Preformatted_20_Text"><text:s text:c="19"/>ДОКУМЕНТАМ ПРЕДПРИЯТИЯ.</text:p>
      <text:p text:style-name="Preformatted_20_Text"><text:s text:c="31"/>ФОРМА NО. 61</text:p>
      <text:p text:style-name="Preformatted_20_Text"/>
      <text:p text:style-name="Preformatted_20_Text"/>
      <text:p text:style-name="Preformatted_20_Text"/>
      <text:p text:style-name="Preformatted_20_Text"><text:s text:c="61"/>Форма Nо. 61</text:p>
      <text:p text:style-name="Preformatted_20_Text"/>
      <text:p text:style-name="Preformatted_20_Text"><text:s text:c="4"/>Вх. номер _________________ от _____________________</text:p>
      <text:p text:style-name="Preformatted_20_Text"/>
      <text:p text:style-name="Preformatted_20_Text"><text:s text:c="34"/>ЗАЯВЛЕНИЕ</text:p>
      <text:p text:style-name="Preformatted_20_Text"/>
      <text:p text:style-name="Preformatted_20_Text"><text:s text:c="9"/>Прошу <text:s/>зарегистрировать <text:s/>следующие <text:s/>изменения <text:s text:c="2"/>к <text:s/>учредительным</text:p>
      <text:p text:style-name="Preformatted_20_Text"><text:s text:c="4"/>документам предприятия: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8"/>(полное наименование)</text:p>
      <text:p text:style-name="Preformatted_20_Text"/>
      <text:p text:style-name="Preformatted_20_Text"><text:s text:c="4"/>_____________________________________________________________________</text:p>
      <text:p text:style-name="Preformatted_20_Text"/>
      <text:p text:style-name="Preformatted_20_Text"><text:s text:c="4"/>регистрационное свидетельство: номер ______________ серия ___________</text:p>
      <text:p text:style-name="Preformatted_20_Text"><text:s text:c="35"/>дата _______________</text:p>
      <text:p text:style-name="Preformatted_20_Text"/>
      <text:p text:style-name="Preformatted_20_Text"><text:s text:c="4"/>Полное наименование: ________________________________________________</text:p>
      <text:p text:style-name="Preformatted_20_Text"/>
      <text:p text:style-name="Preformatted_20_Text"><text:s text:c="4"/>Сокращенное наименование: ___________________________________________</text:p>
      <text:p text:style-name="Preformatted_20_Text"/>
      <text:p text:style-name="Preformatted_20_Text"><text:s text:c="4"/>Сокращенное наименование на английском языке: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4"/>Юридический адрес: индекс ____________, адрес 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4"/>Руководитель (ф.и.о.): ______________________________________________</text:p>
      <text:p text:style-name="Preformatted_20_Text"/>
      <text:p text:style-name="Preformatted_20_Text"><text:s text:c="4"/>Телефон: _____________ Факс: _______________ Телекс: ________________</text:p>
      <text:p text:style-name="Preformatted_20_Text"/>
      <text:p text:style-name="Preformatted_20_Text"><text:s text:c="4"/>Организационно-правовая форма предприятия (нужное подчеркнуть):</text:p>
      <text:p text:style-name="Preformatted_20_Text"><text:s text:c="9"/>государственное, муниципальное, <text:s text:c="3"/>индивидуальное <text:s text:c="4"/>(семейное)</text:p>
      <text:p text:style-name="Preformatted_20_Text"><text:s text:c="4"/>частное, <text:s/>полное <text:s/>товарищество, <text:s/>товарищество <text:s/>на <text:s/>вере, <text:s/>общество <text:s/>с</text:p>
      <text:p text:style-name="Preformatted_20_Text"><text:s text:c="4"/>ограниченной ответственностью,</text:p>
      <text:p text:style-name="Preformatted_20_Text"><text:s text:c="9"/>акционерное общество <text:s text:c="2"/>закрытого <text:s text:c="2"/>типа, <text:s text:c="2"/>акционерное <text:s/>общество</text:p>
      <text:p text:style-name="Preformatted_20_Text"><text:s text:c="4"/>открытого типа,</text:p>
      <text:p text:style-name="Preformatted_20_Text"><text:s text:c="9"/>ассоциация, союз, концерн, консорциум, корпорация, компания, др.</text:p>
      <text:p text:style-name="Preformatted_20_Text"><text:s text:c="4"/>объединения;</text:p>
      <text:p text:style-name="Preformatted_20_Text"><text:s text:c="9"/>при регистрации обособленных <text:s/>подразделений <text:s/>с <text:s/>правом <text:s/>открытия</text:p>
      <text:p text:style-name="Preformatted_20_Text"><text:s text:c="4"/>текущих и <text:s text:c="2"/>расчетных <text:s text:c="2"/>счетов <text:s text:c="2"/>дополнительно <text:s text:c="2"/>подчеркнуть <text:s/>нужное:</text:p>
      <text:p text:style-name="Preformatted_20_Text"><text:s text:c="4"/>представительство, филиал, <text:s text:c="4"/>отделение, <text:s text:c="4"/>другое <text:s text:c="4"/>обособленное</text:p>
      <text:p text:style-name="Preformatted_20_Text"><text:s text:c="4"/>подразделение.</text:p>
      <text:p text:style-name="Preformatted_20_Text"/>
      <text:p text:style-name="Preformatted_20_Text"><text:s text:c="4"/>Основной вид деятельности: __________________________________________</text:p>
      <text:p text:style-name="Preformatted_20_Text"/>
      <text:p text:style-name="Preformatted_20_Text"><text:s text:c="4"/>_____________________________________________________________________</text:p>
      <text:p text:style-name="Preformatted_20_Text"/>
      <text:p text:style-name="Preformatted_20_Text"><text:s text:c="4"/>Изменение других видов деятельности: ________________________________</text:p>
      <text:p text:style-name="Preformatted_20_Text"><text:s text:c="51"/>(есть, нет)</text:p>
      <text:p text:style-name="Preformatted_20_Text"/>
      <text:p text:style-name="Preformatted_20_Text"><text:s text:c="4"/>Уставный фонд: (тыс. руб.) ______________________, в том числе валюта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4"/>Количество учредителей:</text:p>
      <text:p text:style-name="Preformatted_20_Text"><text:s text:c="9"/>юридических лиц:________________ : физических лиц:______________</text:p>
      <text:p text:style-name="Preformatted_20_Text"><text:soft-page-break/><text:s text:c="4"/>+++++++++++++++++++++++++++++++++++++++++++++++++++++++++++++++++++++</text:p>
      <text:p text:style-name="Preformatted_20_Text"><text:s text:c="7"/>Страна <text:s text:c="3"/>- <text:s text:c="4"/>Юридические лица: <text:s text:c="4"/>- <text:s text:c="4"/>Физические лица:</text:p>
      <text:p text:style-name="Preformatted_20_Text"><text:s text:c="4"/>происхождения¦+++++++++++++++++++++++++++-+++++++++++++++++++++++++++</text:p>
      <text:p text:style-name="Preformatted_20_Text"><text:s text:c="7"/>ния <text:s text:c="6"/>-количество-вклад, тыс. руб.-количество-вклад, тыс. руб.</text:p>
      <text:p text:style-name="Preformatted_20_Text"><text:s text:c="5"/>учредителя <text:s/>- <text:s text:c="9"/>- <text:s text:c="15"/>- <text:s text:c="9"/>-</text:p>
      <text:p text:style-name="Preformatted_20_Text"><text:s text:c="4"/>+++++++++++++-++++++++++-++++++++++++++++-++++++++++-++++++++++++++++</text:p>
      <text:p text:style-name="Preformatted_20_Text"><text:s text:c="4"/>Российская <text:s text:c="2"/>- <text:s text:c="9"/>- <text:s text:c="15"/>- <text:s text:c="9"/>-</text:p>
      <text:p text:style-name="Preformatted_20_Text"><text:s text:c="4"/>Федерация <text:s text:c="3"/>- <text:s text:c="9"/>- <text:s text:c="15"/>- <text:s text:c="9"/>-</text:p>
      <text:p text:style-name="Preformatted_20_Text"><text:s text:c="17"/>¦++++++++++-++++++++++++++++-++++++++++-++++++++++++++++</text:p>
      <text:p text:style-name="Preformatted_20_Text"><text:s text:c="4"/>в том числе <text:s/>- <text:s text:c="9"/>- <text:s text:c="15"/>- <text:s text:c="9"/>-</text:p>
      <text:p text:style-name="Preformatted_20_Text"><text:s text:c="4"/>г. Москва <text:s text:c="3"/>- <text:s text:c="9"/>- <text:s text:c="15"/>- <text:s text:c="9"/>-</text:p>
      <text:p text:style-name="Preformatted_20_Text"><text:s text:c="17"/>¦++++++++++-++++++++++++++++-++++++++++-++++++++++++++++</text:p>
      <text:p text:style-name="Preformatted_20_Text"><text:s text:c="4"/>Наименования - <text:s text:c="9"/>- <text:s text:c="15"/>- <text:s text:c="9"/>-</text:p>
      <text:p text:style-name="Preformatted_20_Text"><text:s text:c="5"/>др. стран <text:s text:c="2"/>- <text:s text:c="9"/>- <text:s text:c="15"/>- <text:s text:c="9"/>-</text:p>
      <text:p text:style-name="Preformatted_20_Text"><text:s text:c="17"/>¦++++++++++-++++++++++++++++-++++++++++-++++++++++++++++</text:p>
      <text:p text:style-name="Preformatted_20_Text"><text:s text:c="17"/>- <text:s text:c="9"/>- <text:s text:c="15"/>- <text:s text:c="9"/>-</text:p>
      <text:p text:style-name="Preformatted_20_Text"><text:s text:c="4"/>+++++++++++++-++++++++++-++++++++++++++++-++++++++++-++++++++++++++++</text:p>
      <text:p text:style-name="Preformatted_20_Text"><text:s text:c="17"/>- <text:s text:c="9"/>- <text:s text:c="15"/>- <text:s text:c="9"/>-</text:p>
      <text:p text:style-name="Preformatted_20_Text"><text:s text:c="4"/>+++++++++++++-++++++++++-++++++++++++++++-++++++++++-++++++++++++++++</text:p>
      <text:p text:style-name="Preformatted_20_Text"><text:s text:c="17"/>- <text:s text:c="9"/>- <text:s text:c="15"/>- <text:s text:c="9"/>-</text:p>
      <text:p text:style-name="Preformatted_20_Text"><text:s text:c="4"/>+++++++++++++++++++++++++++++++++++++++++++++++++++++++++++++++++++++</text:p>
      <text:p text:style-name="Preformatted_20_Text"/>
      <text:p text:style-name="Preformatted_20_Text"><text:s text:c="4"/>Примечание. При наличии большого количества наименований других стран</text:p>
      <text:p text:style-name="Preformatted_20_Text"><text:s text:c="16"/>заполняется также вкладыш (форма Nо. 14).</text:p>
      <text:p text:style-name="Preformatted_20_Text"/>
      <text:p text:style-name="Preformatted_20_Text"><text:s text:c="4"/>Другие изменения по тексту учредительных документов: ________________</text:p>
      <text:p text:style-name="Preformatted_20_Text"><text:s text:c="59"/>(есть, нет)</text:p>
      <text:p text:style-name="Preformatted_20_Text"/>
      <text:p text:style-name="Preformatted_20_Text"><text:s text:c="4"/>Заявитель (ф.и.о.): _________________________________________________</text:p>
      <text:p text:style-name="Preformatted_20_Text"/>
      <text:p text:style-name="Preformatted_20_Text"><text:s text:c="4"/>Паспорт: серия _________________________ номер ______________________</text:p>
      <text:p text:style-name="Preformatted_20_Text"/>
      <text:p text:style-name="Preformatted_20_Text"><text:s text:c="4"/>Адрес места жительства: _____________________________________________</text:p>
      <text:p text:style-name="Preformatted_20_Text"/>
      <text:p text:style-name="Preformatted_20_Text"><text:s text:c="4"/>___________________ Телефон: _________________ Дата: ________________</text:p>
      <text:p text:style-name="Preformatted_20_Text"><text:s text:c="4"/>(подпись заявителя)</text:p>
      <text:p text:style-name="Preformatted_20_Text"/>
      <text:p text:style-name="Preformatted_20_Text"><text:s text:c="4"/>-++++++++++++++++++++++++++++++++++++++++++++++++++++++++++++++++++++</text:p>
      <text:p text:style-name="Preformatted_20_Text"><text:s text:c="4"/>-Выдано свидетельство о регистрации изменений: <text:s text:c="21"/>-</text:p>
      <text:p text:style-name="Preformatted_20_Text"><text:s text:c="4"/>- <text:s text:c="66"/>-</text:p>
      <text:p text:style-name="Preformatted_20_Text"><text:s text:c="4"/>- <text:s text:c="3"/>номер______________ <text:s/>дата_______________ <text:s text:c="22"/>-</text:p>
      <text:p text:style-name="Preformatted_20_Text"><text:s text:c="4"/>-++++++++++++++++++++++++++++++++++++++++++++++++++++++++++++++++++++</text:p>
      <text:p text:style-name="Preformatted_20_Text"/>
      <text:p text:style-name="Preformatted_20_Text"><text:s text:c="4"/>Свидетельство выдал: _________________ <text:s text:c="3"/>(_________________________)</text:p>
      <text:p text:style-name="Preformatted_20_Text"><text:s text:c="28"/>(подпись) <text:s text:c="16"/>(фамилия)</text:p>
      <text:p text:style-name="Preformatted_20_Text"/>
      <text:p text:style-name="Preformatted_20_Text"><text:s text:c="47"/>_________________________</text:p>
      <text:p text:style-name="Preformatted_20_Text"><text:s text:c="56"/>(дата)</text:p>
      <text:p text:style-name="Preformatted_20_Text"/>
      <text:p text:style-name="Preformatted_20_Text"><text:s text:c="4"/>Свидетельство получил: _______________ <text:s text:c="3"/>(_________________________)</text:p>
      <text:p text:style-name="Preformatted_20_Text"><text:s text:c="29"/>(подпись) <text:s text:c="15"/>(фамилия)</text:p>
      <text:p text:style-name="Preformatted_20_Text"/>
      <text:p text:style-name="Preformatted_20_Text"><text:s text:c="47"/>_________________________</text:p>
      <text:p text:style-name="Preformatted_20_Text"><text:s text:c="56"/>(дата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5" meta:word-count="297" meta:character-count="5379" meta:non-whitespace-character-count="3602"/>
    <meta:generator>LibreOffice/3.4$Unix LibreOffice_project/340m1$Build-302</meta:generator>
  </office:meta>
</office:document-meta>
</file>