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OO </text:span><text:span text:style-name="T1">«___________»</text:span></text:p>
      <text:p text:style-name="P1"/>
      <text:p text:style-name="P3"/>
      <text:p text:style-name="P5"><text:a xlink:type="simple" xlink:href="http://blanker.ru/doc/prikaz-otmena-prikaza"><text:span text:style-name="Internet_20_link"><text:span text:style-name="T4">ПРИКАЗ № _____</text:span></text:span></text:a></text:p>
      <text:p text:style-name="P2"/>
      <text:p text:style-name="P1">г._________</text:p>
      <text:p text:style-name="P1">__.__.20__г.</text:p>
      <text:p text:style-name="P4"/>
      <text:p text:style-name="P4"/>
      <text:p text:style-name="Standard"><text:span text:style-name="T1">о</text:span><text:span text:style-name="T2">б </text:span><text:span text:style-name="T1">отмене пункта приказа </text:span></text:p>
      <text:p text:style-name="P1"/>
      <text:p text:style-name="P1"/>
      <text:p text:style-name="P1">На основании письма _________ <text:s/>№ ___ от __.__.20__ г.</text:p>
      <text:p text:style-name="P1"/>
      <text:p text:style-name="P1"/>
      <text:p text:style-name="P1">ПРИКАЗЫВАЮ:</text:p>
      <text:p text:style-name="P1"/>
      <text:p text:style-name="Standard"><text:span text:style-name="T1">1. Признать утратившим силу пункт 2 приказа _____________</text:span></text:p>
      <text:p text:style-name="P1">2. Контроль за выполнением настоящего приказа возложить на 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Директор <text:s text:c="3"/>ФИО <text:s text:c="4"/>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отмене пункта приказа</dc:title>
    <meta:creation-date>2009-09-17T15:32:00</meta:creation-date>
    <dc:creator>Maria</dc:creator>
    <dc:date>2009-09-17T15:39:00</dc:date>
    <meta:editing-cycles>2</meta:editing-cycles>
    <meta:editing-duration>PT7M</meta:editing-duration>
    <meta:document-statistic meta:table-count="0" meta:image-count="0" meta:object-count="0" meta:page-count="1" meta:paragraph-count="10" meta:word-count="41" meta:character-count="318" meta:non-whitespace-character-count="27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