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1">_______________________________</text:p>
      <text:p text:style-name="P1">(организационно-правовая<text:span text:style-name="T1"> </text:span>форма,</text:p>
      <text:p text:style-name="P1"><text:span text:style-name="T1"><text:s text:c="2"/></text:span>наименование<text:span text:style-name="T1"> </text:span>организации,<text:span text:style-name="T1"> <text:s text:c="4"/></text:span>_________<text:span text:style-name="T1"> </text:span>_______________________________</text:p>
      <text:p text:style-name="P1"><text:span text:style-name="T1"><text:s text:c="5"/></text:span>предприятия)<text:span text:style-name="T1"> <text:s text:c="14"/></text:span>(подпись)<text:span text:style-name="T1"> </text:span>(Ф.И.О.,<text:span text:style-name="T1"> </text:span>должность<text:span text:style-name="T1"> </text:span>руководителя</text:p>
      <text:p text:style-name="P1"><text:span text:style-name="T1"><text:s text:c="42"/></text:span>или<text:span text:style-name="T1"> <text:s/></text:span>иного<text:span text:style-name="T1"> <text:s/></text:span>должностного<text:span text:style-name="T1"> <text:s/></text:span>лица,</text:p>
      <text:p text:style-name="P1"><text:span text:style-name="T1"><text:s text:c="42"/></text:span>уполномоченного<text:span text:style-name="T1"> <text:s text:c="5"/></text:span>утверждать</text:p>
      <text:p text:style-name="P1"><text:span text:style-name="T1"><text:s text:c="42"/></text:span>должностную<text:span text:style-name="T1"> </text:span>инструкцию)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2"/></text:span>М.П.</text:p>
      <text:p text:style-name="P2"><text:s/></text:p>
      <text:h text:style-name="P4" text:outline-level="1">Должностная инструкция машиниста экскаватора 8-го разряда</text:h>
      <text:p text:style-name="P1"><text:span text:style-name="T1"><text:s text:c="8"/></text:span>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/></text:span>соответствии<text:span text:style-name="T1"> <text:s text:c="2"/>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text:s/>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ашинист<text:span text:style-name="T1"> <text:s/></text:span>экскаватора<text:span text:style-name="T1"> <text:s/></text:span>8-го<text:span text:style-name="T1"> <text:s/></text:span>разряда<text:span text:style-name="T1"> <text:s/></text:span>относится<text:span text:style-name="T1"> <text:s text:c="2"/></text:span>к<text:span text:style-name="T1"> <text:s text:c="2"/></text:span>категории</text:p>
      <text:p text:style-name="P1">рабочих.</text:p>
      <text:p text:style-name="P1"><text:span text:style-name="T1"><text:s text:c="5"/></text:span>1.2.<text:span text:style-name="T1"> </text:span>Машинист<text:span text:style-name="T1"> </text:span>экскаватора<text:span text:style-name="T1"> </text:span>8-го<text:span text:style-name="T1"> </text:span>разряда<text:span text:style-name="T1"> </text:span>назначается<text:span text:style-name="T1"> <text:s/></text:span>на<text:span text:style-name="T1"> <text:s/></text:span>должность<text:span text:style-name="T1"> <text:s/></text:span>и</text:p>
      <text:p text:style-name="P1">освобождается<text:span text:style-name="T1"> <text:s text:c="14"/></text:span>от<text:span text:style-name="T1"> <text:s text:c="15"/></text:span>нее<text:span text:style-name="T1"> <text:s text:c="15"/></text:span>приказом</text:p>
      <text:p text:style-name="P1">________________________________________________________<text:span text:style-name="T1"> </text:span>по<text:span text:style-name="T1"> </text:span>представлению</text:p>
      <text:p text:style-name="P1"><text:span text:style-name="T1"><text:s text:c="4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________________________________________________________________________.</text:p>
      <text:p text:style-name="P1"><text:span text:style-name="T1"><text:s text:c="4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/text:span>На<text:span text:style-name="T1"> </text:span>должность<text:span text:style-name="T1"> </text:span>машиниста<text:span text:style-name="T1"> <text:s/></text:span>экскаватора<text:span text:style-name="T1"> <text:s/></text:span>8-го<text:span text:style-name="T1"> <text:s/></text:span>разряда<text:span text:style-name="T1"> <text:s/></text:span>назначается</text:p>
      <text:p text:style-name="P1">лицо,<text:span text:style-name="T1"> </text:span>имеющее<text:span text:style-name="T1"> </text:span>специально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text:s/></text:span>работы<text:span text:style-name="T1"> <text:s/></text:span>по</text:p>
      <text:p text:style-name="P1">специальности<text:span text:style-name="T1"> </text:span>не<text:span text:style-name="T1"> </text:span>менее<text:span text:style-name="T1"> </text:span>________<text:span text:style-name="T1"> </text:span>лет.</text:p>
      <text:p text:style-name="P1"><text:span text:style-name="T1"><text:s text:c="5"/></text:span>1.4.<text:span text:style-name="T1"> </text:span>Машинист<text:span text:style-name="T1"> <text:s/></text:span>экскаватора<text:span text:style-name="T1"> <text:s/></text:span>8-го<text:span text:style-name="T1"> <text:s/></text:span>разряда<text:span text:style-name="T1"> <text:s/></text:span>руководствуется<text:span text:style-name="T1"> <text:s/></text:span>в<text:span text:style-name="T1"> <text:s/></text:span>своей</text:p>
      <text:p text:style-name="P1"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text:s/></text:span>регламентирующими<text:span text:style-name="T1"> <text:s/></text:span>деятельность<text:span text:style-name="T1"> <text:s/></text:span>в<text:span text:style-name="T1"> <text:s/></text:span>сфере<text:span text:style-name="T1"> <text:s text:c="2"/></text:span>производства</text:p>
      <text:p text:style-name="P1">горных,<text:span text:style-name="T1"> </text:span>горно-капитальных<text:span text:style-name="T1"> </text:span>и<text:span text:style-name="T1"> </text:span>строительных<text:span text:style-name="T1"> </text:span>работ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Машинист<text:span text:style-name="T1"> </text:span>экскаватора<text:span text:style-name="T1"> </text:span>8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text:s text:c="2"/></text:span>устройство<text:span text:style-name="T1"> <text:s text:c="2"/></text:span>и<text:span text:style-name="T1"> <text:s text:c="3"/></text:span>технические<text:span text:style-name="T1"> <text:s text:c="3"/></text:span>характеристики<text:span text:style-name="T1"> <text:s text:c="3"/></text:span>обслуживаемых</text:p>
      <text:p text:style-name="P1">экскаваторов;</text:p>
      <text:p text:style-name="P1"><text:span text:style-name="T1"><text:s text:c="5"/></text:span>-<text:span text:style-name="T1"> </text:span>принцип<text:span text:style-name="T1"> </text:span>работы<text:span text:style-name="T1"> <text:s/></text:span>механического,<text:span text:style-name="T1"> <text:s/></text:span>гидравлического<text:span text:style-name="T1"> <text:s/></text:span>и<text:span text:style-name="T1"> <text:s/></text:span>электрического</text:p>
      <text:p text:style-name="P1">оборудования<text:span text:style-name="T1"> </text:span>экскаватора;</text:p>
      <text:p text:style-name="P1"><text:span text:style-name="T1"><text:s text:c="5"/></text:span>-<text:span text:style-name="T1"> </text:span>правила<text:span text:style-name="T1"> </text:span>балансировки<text:span text:style-name="T1"> </text:span>экскаваторов;</text:p>
      <text:p text:style-name="P1"><text:span text:style-name="T1"><text:s text:c="5"/></text:span>-<text:span text:style-name="T1"> </text:span>рациональные<text:span text:style-name="T1"> </text:span>режимы<text:span text:style-name="T1"> </text:span>работы<text:span text:style-name="T1"> </text:span>экскаватора<text:span text:style-name="T1"> </text:span>и<text:span text:style-name="T1"> </text:span>приемы<text:span text:style-name="T1"> </text:span>черпания;</text:p>
      <text:p text:style-name="P1"><text:span text:style-name="T1"><text:s text:c="5"/></text:span>-<text:span text:style-name="T1"> </text:span>приемы<text:span text:style-name="T1"> </text:span>управления<text:span text:style-name="T1"> </text:span>механизмами<text:span text:style-name="T1"> </text:span>экскаватора<text:span text:style-name="T1"> </text:span>при<text:span text:style-name="T1"> </text:span>разработке<text:span text:style-name="T1"> </text:span>тяжелых<text:span text:style-name="T1"> </text:span>и</text:p>
      <text:p text:style-name="P1">легких<text:span text:style-name="T1"> </text:span>грунтов;</text:p>
      <text:p text:style-name="P1"><text:span text:style-name="T1"><text:s text:c="5"/></text:span>-<text:span text:style-name="T1"> </text:span>правила<text:span text:style-name="T1"> <text:s/></text:span>разработки<text:span text:style-name="T1"> <text:s/></text:span>горной<text:span text:style-name="T1"> <text:s/></text:span>массы<text:span text:style-name="T1"> <text:s/></text:span>и<text:span text:style-name="T1"> <text:s/></text:span>грунта<text:span text:style-name="T1"> <text:s/></text:span>на<text:span text:style-name="T1"> <text:s/></text:span>поверхности,<text:span text:style-name="T1"> <text:s/></text:span>в</text:p>
      <text:p text:style-name="P1">подземных<text:span text:style-name="T1"> </text:span>условиях<text:span text:style-name="T1"> </text:span>в<text:span text:style-name="T1"> </text:span>забое;</text:p>
      <text:p text:style-name="P1"><text:span text:style-name="T1"><text:s text:c="5"/></text:span>-<text:span text:style-name="T1"> </text:span>способы<text:span text:style-name="T1"> </text:span>разработки<text:span text:style-name="T1"> </text:span>забоя;</text:p>
      <text:p text:style-name="P1"><text:soft-page-break/><text:span text:style-name="T1"><text:s text:c="5"/></text:span>-<text:span text:style-name="T1"> </text:span>различие<text:span text:style-name="T1"> </text:span>полезных<text:span text:style-name="T1"> </text:span>ископаемых<text:span text:style-name="T1"> </text:span>по<text:span text:style-name="T1"> </text:span>сортам;</text:p>
      <text:p text:style-name="P1"><text:span text:style-name="T1"><text:s text:c="5"/></text:span>-<text:span text:style-name="T1"> </text:span>правила<text:span text:style-name="T1"> </text:span>движения<text:span text:style-name="T1"> </text:span>в<text:span text:style-name="T1"> </text:span>полевых<text:span text:style-name="T1"> </text:span>условиях<text:span text:style-name="T1"> </text:span>и<text:span text:style-name="T1"> </text:span>по<text:span text:style-name="T1"> </text:span>пересеченной<text:span text:style-name="T1"> </text:span>местности;</text:p>
      <text:p text:style-name="P1"><text:span text:style-name="T1"><text:s text:c="5"/></text:span>-<text:span text:style-name="T1"> </text:span>особенности<text:span text:style-name="T1"> </text:span>разработки<text:span text:style-name="T1"> </text:span>грунта<text:span text:style-name="T1"> <text:s/></text:span>мощными<text:span text:style-name="T1"> <text:s/></text:span>экскаваторами<text:span text:style-name="T1"> <text:s/></text:span>в<text:span text:style-name="T1"> <text:s/></text:span>глубоких</text:p>
      <text:p text:style-name="P1">забоях;</text:p>
      <text:p text:style-name="P1"><text:span text:style-name="T1"><text:s text:c="5"/></text:span>-<text:span text:style-name="T1"> <text:s/></text:span>основные<text:span text:style-name="T1"> <text:s text:c="2"/></text:span>сведения<text:span text:style-name="T1"> <text:s text:c="2"/></text:span>о<text:span text:style-name="T1"> <text:s text:c="2"/></text:span>ведении<text:span text:style-name="T1"> <text:s text:c="2"/></text:span>открытых<text:span text:style-name="T1"> <text:s text:c="2"/></text:span>горных<text:span text:style-name="T1"> <text:s text:c="2"/></text:span>работ<text:span text:style-name="T1"> <text:s text:c="2"/></text:span>и</text:p>
      <text:p text:style-name="P1">горногеологическую<text:span text:style-name="T1"> </text:span>характеристику<text:span text:style-name="T1"> </text:span>участка<text:span text:style-name="T1"> </text:span>(разреза);<text:span text:style-name="T1"> </text:span>признаки<text:span text:style-name="T1"> <text:s/></text:span>оползневых</text:p>
      <text:p text:style-name="P1">явлений;</text:p>
      <text:p text:style-name="P1"><text:span text:style-name="T1"><text:s text:c="5"/></text:span>-<text:span text:style-name="T1"> <text:s/></text:span>физико-механические<text:span text:style-name="T1"> <text:s/></text:span>свойства<text:span text:style-name="T1"> <text:s/></text:span>разрабатываемых<text:span text:style-name="T1"> <text:s/></text:span>пород<text:span text:style-name="T1"> <text:s/></text:span>и<text:span text:style-name="T1"> <text:s/></text:span>отличие</text:p>
      <text:p text:style-name="P1">полезных<text:span text:style-name="T1"> </text:span>ископаемых<text:span text:style-name="T1"> </text:span>от<text:span text:style-name="T1"> </text:span>породы;</text:p>
      <text:p text:style-name="P1"><text:span text:style-name="T1"><text:s text:c="5"/></text:span>-<text:span text:style-name="T1"> </text:span>правила<text:span text:style-name="T1"> </text:span>разработки<text:span text:style-name="T1"> </text:span>бугров,<text:span text:style-name="T1"> </text:span>разработки<text:span text:style-name="T1"> </text:span>и<text:span text:style-name="T1"> </text:span>ведения<text:span text:style-name="T1"> </text:span>линии<text:span text:style-name="T1"> </text:span>забоя;</text:p>
      <text:p text:style-name="P1"><text:span text:style-name="T1"><text:s text:c="5"/></text:span>-<text:span text:style-name="T1"> </text:span>методы<text:span text:style-name="T1"> </text:span>применения<text:span text:style-name="T1"> </text:span>различных<text:span text:style-name="T1"> </text:span>способов<text:span text:style-name="T1"> </text:span>экскавации<text:span text:style-name="T1"> </text:span>в<text:span text:style-name="T1"> <text:s/></text:span>зависимости<text:span text:style-name="T1"> <text:s/></text:span>от</text:p>
      <text:p text:style-name="P1">системы<text:span text:style-name="T1"> </text:span>и<text:span text:style-name="T1"> </text:span>условий<text:span text:style-name="T1"> </text:span>разработки;</text:p>
      <text:p text:style-name="P1"><text:span text:style-name="T1"><text:s text:c="5"/></text:span>-<text:span text:style-name="T1"> </text:span>правила<text:span text:style-name="T1"> </text:span>подключения<text:span text:style-name="T1"> </text:span>экскаватора<text:span text:style-name="T1"> </text:span>к<text:span text:style-name="T1"> </text:span>электросетям;</text:p>
      <text:p text:style-name="P1"><text:span text:style-name="T1"><text:s text:c="5"/></text:span>-<text:span text:style-name="T1"> </text:span>принцип<text:span text:style-name="T1"> <text:s/></text:span>работы<text:span text:style-name="T1"> <text:s/></text:span>и<text:span text:style-name="T1"> <text:s/></text:span>назначение<text:span text:style-name="T1"> <text:s/></text:span>применяемых<text:span text:style-name="T1"> <text:s/></text:span>средств<text:span text:style-name="T1"> <text:s/></text:span>измерений<text:span text:style-name="T1"> <text:s/></text:span>и</text:p>
      <text:p text:style-name="P1">автоматических<text:span text:style-name="T1"> </text:span>устройств;</text:p>
      <text:p text:style-name="P1"><text:span text:style-name="T1"><text:s text:c="5"/></text:span>-<text:span text:style-name="T1"> </text:span>особенности<text:span text:style-name="T1"> </text:span>работы<text:span text:style-name="T1"> </text:span>со<text:span text:style-name="T1"> </text:span>сменным<text:span text:style-name="T1"> </text:span>навесным<text:span text:style-name="T1"> </text:span>оборудованием;</text:p>
      <text:p text:style-name="P1"><text:span text:style-name="T1"><text:s text:c="5"/></text:span>-<text:span text:style-name="T1"> </text:span>правила<text:span text:style-name="T1"> </text:span>погрузки<text:span text:style-name="T1"> </text:span>горной<text:span text:style-name="T1"> </text:span>массы<text:span text:style-name="T1"> </text:span>и<text:span text:style-name="T1"> </text:span>грунта<text:span text:style-name="T1"> </text:span>в<text:span text:style-name="T1"> </text:span>железнодорожные<text:span text:style-name="T1"> <text:s/></text:span>составы,</text:p>
      <text:p text:style-name="P1">думпкары,<text:span text:style-name="T1"> </text:span>автомашины<text:span text:style-name="T1"> </text:span>и<text:span text:style-name="T1"> </text:span>в<text:span text:style-name="T1"> </text:span>люки<text:span text:style-name="T1"> </text:span>бункеров<text:span text:style-name="T1"> </text:span>у<text:span text:style-name="T1"> </text:span>конвейерных<text:span text:style-name="T1"> </text:span>линий;</text:p>
      <text:p text:style-name="P1"><text:span text:style-name="T1"><text:s text:c="5"/></text:span>-<text:span text:style-name="T1"> </text:span>правила<text:span text:style-name="T1"> </text:span>производства<text:span text:style-name="T1"> </text:span>транспортных,<text:span text:style-name="T1"> </text:span>трубоукладочных<text:span text:style-name="T1"> </text:span>работ;</text:p>
      <text:p text:style-name="P1"><text:span text:style-name="T1"><text:s text:c="5"/></text:span>-<text:span text:style-name="T1"> </text:span>правила<text:span text:style-name="T1"> </text:span>ведения<text:span text:style-name="T1"> </text:span>установленной<text:span text:style-name="T1"> </text:span>документации;</text:p>
      <text:p text:style-name="P1"><text:span text:style-name="T1"><text:s text:c="5"/></text:span>-<text:span text:style-name="T1"> <text:s/></text:span>причины<text:span text:style-name="T1"> <text:s/></text:span>возникновения<text:span text:style-name="T1"> <text:s/></text:span>неисправностей<text:span text:style-name="T1"> <text:s/></text:span>в<text:span text:style-name="T1"> <text:s/></text:span>работе<text:span text:style-name="T1"> <text:s/></text:span>экскаватора<text:span text:style-name="T1"> <text:s/></text:span>и</text:p>
      <text:p text:style-name="P1">способы<text:span text:style-name="T1"> </text:span>их<text:span text:style-name="T1"> </text:span>устранения;</text:p>
      <text:p text:style-name="P1"><text:span text:style-name="T1"><text:s text:c="5"/></text:span>-<text:span text:style-name="T1"> </text:span>виды<text:span text:style-name="T1"> </text:span>ремонта,<text:span text:style-name="T1"> </text:span>монтажа<text:span text:style-name="T1"> </text:span>и<text:span text:style-name="T1"> </text:span>демонтажа<text:span text:style-name="T1"> </text:span>экскаватора;</text:p>
      <text:p text:style-name="P1"><text:span text:style-name="T1"><text:s text:c="5"/></text:span>-<text:span text:style-name="T1"> </text:span>конструкции<text:span text:style-name="T1"> </text:span>быстроизнашивающихся<text:span text:style-name="T1"> </text:span>деталей<text:span text:style-name="T1"> <text:s/></text:span>и<text:span text:style-name="T1"> <text:s/></text:span>узлов<text:span text:style-name="T1"> <text:s/></text:span>экскаватора<text:span text:style-name="T1"> <text:s/></text:span>и</text:p>
      <text:p text:style-name="P1">порядок<text:span text:style-name="T1"> </text:span>их<text:span text:style-name="T1"> </text:span>замены;</text:p>
      <text:p text:style-name="P1"><text:span text:style-name="T1"><text:s text:c="5"/></text:span>-<text:span text:style-name="T1"> </text:span>основы<text:span text:style-name="T1"> </text:span>электротехники,<text:span text:style-name="T1"> </text:span>автоматики,<text:span text:style-name="T1"> </text:span>электро-<text:span text:style-name="T1"> </text:span>и<text:span text:style-name="T1"> </text:span>телеуправления;</text:p>
      <text:p text:style-name="P1"><text:span text:style-name="T1"><text:s text:c="5"/></text:span>-<text:span text:style-name="T1"> </text:span>электрослесарное<text:span text:style-name="T1"> </text:span>дело<text:span text:style-name="T1"> </text:span>в<text:span text:style-name="T1"> </text:span>объеме<text:span text:style-name="T1"> <text:s/></text:span>знаний<text:span text:style-name="T1"> <text:s/></text:span>электрослесаря<text:span text:style-name="T1"> <text:s/></text:span>(слесаря),</text:p>
      <text:p text:style-name="P1">тарифицируемого<text:span text:style-name="T1"> </text:span>на<text:span text:style-name="T1"> </text:span>один<text:span text:style-name="T1"> </text:span>разряд<text:span text:style-name="T1"> </text:span>ниже<text:span text:style-name="T1"> </text:span>машиниста<text:span text:style-name="T1"> <text:s/></text:span>экскаватора,<text:span text:style-name="T1"> <text:s/></text:span>выполняющего</text:p>
      <text:p text:style-name="P1">основную<text:span text:style-name="T1"> </text:span>работу;</text:p>
      <text:p text:style-name="P1"><text:span text:style-name="T1"><text:s text:c="5"/></text:span>-<text:span text:style-name="T1"> </text:span>технологию<text:span text:style-name="T1"> </text:span>сварочных,<text:span text:style-name="T1"> </text:span>такелажных<text:span text:style-name="T1"> </text:span>и<text:span text:style-name="T1"> </text:span>стропальных<text:span text:style-name="T1"> </text:span>работ;</text:p>
      <text:p text:style-name="P1"><text:span text:style-name="T1"><text:s text:c="5"/></text:span>-<text:span text:style-name="T1"> <text:s/>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/text:span>Машинист<text:span text:style-name="T1"> <text:s/></text:span>экскаватора<text:span text:style-name="T1"> </text:span>8-го<text:span text:style-name="T1"> </text:span>разряда<text:span text:style-name="T1"> </text:span>подчиняется<text:span text:style-name="T1"> <text:s/></text:span>непосредственно</text:p>
      <text:p text:style-name="P1">______________________________________________________________________.</text:p>
      <text:p text:style-name="P1"><text:span text:style-name="T1"><text:s text:c="5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text:s/></text:span>На<text:span text:style-name="T1"> <text:s/></text:span>время<text:span text:style-name="T1"> <text:s/></text:span>отсутствия<text:span text:style-name="T1"> <text:s/></text:span>машиниста<text:span text:style-name="T1"> <text:s/></text:span>экскаватора<text:span text:style-name="T1"> <text:s text:c="2"/></text:span>8-го<text:span text:style-name="T1"> <text:s text:c="2"/></text:span>разряда</text:p>
      <text:p text:style-name="P1">(болезнь,<text:span text:style-name="T1"> </text:span>отпуск,<text:span text:style-name="T1"> </text:span>командировка<text:span text:style-name="T1"> </text:span>и<text:span text:style-name="T1"> </text:span>пр.)<text:span text:style-name="T1"> <text:s/></text:span>его<text:span text:style-name="T1"> <text:s/></text:span>обязанности<text:span text:style-name="T1"> <text:s/></text:span>исполняет<text:span text:style-name="T1"> <text:s/></text:span>лицо,</text:p>
      <text:p text:style-name="P1">назначенное<text:span text:style-name="T1"> </text:span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/text:p>
      <text:p text:style-name="P1">надлежащее<text:span text:style-name="T1"> </text:span>исполнение.</text:p>
      <text:p text:style-name="P1"><text:span text:style-name="T1"><text:s text:c="5"/></text:span>1.8.<text:span text:style-name="T1"> </text:span>Помощник<text:span text:style-name="T1"> </text:span>машиниста<text:span text:style-name="T1"> </text:span>экскаватора<text:span text:style-name="T1"> <text:s/></text:span>8-го<text:span text:style-name="T1"> <text:s/></text:span>разряда,<text:span text:style-name="T1"> <text:s/></text:span>освоивший<text:span text:style-name="T1"> <text:s/></text:span>весь</text:p>
      <text:p text:style-name="P1">комплекс<text:span text:style-name="T1"> </text:span>работ,<text:span text:style-name="T1"> </text:span>предусмотренных<text:span text:style-name="T1"> </text:span>в<text:span text:style-name="T1"> </text:span>тарифно-квалификационной<text:span text:style-name="T1"> </text:span>характеристике</text:p>
      <text:p text:style-name="P1">машиниста<text:span text:style-name="T1"> </text:span>экскаватора,<text:span text:style-name="T1"> <text:s/></text:span>тарифицируется<text:span text:style-name="T1"> <text:s/></text:span>на<text:span text:style-name="T1"> <text:s/></text:span>один<text:span text:style-name="T1"> <text:s/></text:span>разряд<text:span text:style-name="T1"> <text:s/></text:span>ниже<text:span text:style-name="T1"> <text:s/></text:span>машиниста</text:p>
      <text:p text:style-name="P1">экскаватора,<text:span text:style-name="T1"> </text:span>с<text:span text:style-name="T1"> </text:span>которым<text:span text:style-name="T1"> </text:span>он<text:span text:style-name="T1"> </text:span>работает,<text:span text:style-name="T1"> </text:span>и<text:span text:style-name="T1"> </text:span>на<text:span text:style-name="T1"> <text:s/></text:span>два<text:span text:style-name="T1"> <text:s/></text:span>разряда<text:span text:style-name="T1"> <text:s/></text:span>ниже,<text:span text:style-name="T1"> <text:s/></text:span>если<text:span text:style-name="T1"> <text:s/></text:span>весь</text:p>
      <text:p text:style-name="P1">комплекс<text:span text:style-name="T1"> </text:span>работ<text:span text:style-name="T1"> </text:span>им<text:span text:style-name="T1"> </text:span>не<text:span text:style-name="T1"> </text:span>освоен.</text:p>
      <text:p text:style-name="P2"><text:s/></text:p>
      <text:p text:style-name="P1"><text:span text:style-name="T1"><text:s text:c="32"/></text:span>2.<text:span text:style-name="T1"> </text:span>Функции</text:p>
      <text:p text:style-name="P2"><text:s/></text:p>
      <text:p text:style-name="P1"><text:span text:style-name="T1"><text:s text:c="5"/></text:span>2.1.<text:span text:style-name="T1"> </text:span>На<text:span text:style-name="T1"> </text:span>машиниста<text:span text:style-name="T1"> </text:span>экскаватора<text:span text:style-name="T1"> <text:s/></text:span>8-го<text:span text:style-name="T1"> <text:s/></text:span>разряда<text:span text:style-name="T1"> <text:s/></text:span>возлагается<text:span text:style-name="T1"> </text:span>управление</text:p>
      <text:p text:style-name="P1">одноковшовым<text:span text:style-name="T1"> </text:span>экскаватором<text:span text:style-name="T1"> </text:span>с<text:span text:style-name="T1"> </text:span>ковшом<text:span text:style-name="T1"> </text:span>вместимостью<text:span text:style-name="T1"> </text:span>от<text:span text:style-name="T1"> </text:span>10,0<text:span text:style-name="T1"> </text:span>м3<text:span text:style-name="T1"> <text:s/></text:span>и<text:span text:style-name="T1"> <text:s/></text:span>более<text:span text:style-name="T1"> <text:s/></text:span>или</text:p>
      <text:p text:style-name="P1">многоковшовым<text:span text:style-name="T1"> <text:s text:c="2"/></text:span>цепным<text:span text:style-name="T1"> <text:s/></text:span>и<text:span text:style-name="T1"> <text:s/></text:span>роторным<text:span text:style-name="T1"> <text:s text:c="4"/></text:span>экскаваторами<text:span text:style-name="T1"> <text:s text:c="2"/></text:span>с<text:span text:style-name="T1"> <text:s text:c="2"/></text:span>теоретической</text:p>
      <text:p text:style-name="P1">производительностью<text:span text:style-name="T1"> <text:s text:c="3"/></text:span>от<text:span text:style-name="T1"> <text:s text:c="2"/></text:span>4500<text:span text:style-name="T1"> <text:s text:c="2"/></text:span>м3/ч<text:span text:style-name="T1"> <text:s text:c="2"/></text:span>и<text:span text:style-name="T1"> <text:s text:c="3"/></text:span>более<text:span text:style-name="T1"> <text:s text:c="2"/></text:span>при<text:span text:style-name="T1"> <text:s text:c="2"/></text:span>производстве</text:p>
      <text:p text:style-name="P1">строительных<text:span text:style-name="T1"> </text:span>и<text:span text:style-name="T1"> </text:span>дорожных<text:span text:style-name="T1"> </text:span>работ.</text:p>
      <text:p text:style-name="P2"><text:s/></text:p>
      <text:p text:style-name="P1"><text:span text:style-name="T1"><text:s text:c="24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При<text:span text:style-name="T1"> </text:span>выполнении<text:span text:style-name="T1"> </text:span>возложенных<text:span text:style-name="T1"> </text:span>на<text:span text:style-name="T1"> </text:span>него<text:span text:style-name="T1"> </text:span>функций<text:span text:style-name="T1"> </text:span>машинист<text:span text:style-name="T1"> </text:span>экскаватора</text:p>
      <text:p text:style-name="P1">8-го<text:span text:style-name="T1"> </text:span>разряда<text:span text:style-name="T1"> </text:span>обязан<text:span text:style-name="T1"> </text:span>производить<text:span text:style-name="T1"> </text:span>следующие<text:span text:style-name="T1"> </text:span>виды<text:span text:style-name="T1"> </text:span>работ:</text:p>
      <text:p text:style-name="P1"><text:span text:style-name="T1"><text:s text:c="5"/></text:span>-<text:span text:style-name="T1"> </text:span>разработка<text:span text:style-name="T1"> </text:span>горной<text:span text:style-name="T1"> </text:span>массы<text:span text:style-name="T1"> </text:span>и<text:span text:style-name="T1"> </text:span>грунта;</text:p>
      <text:p text:style-name="P1"><text:span text:style-name="T1"><text:s text:c="5"/></text:span>-<text:span text:style-name="T1"> <text:s/></text:span>перемещение<text:span text:style-name="T1"> <text:s/></text:span>топлива<text:span text:style-name="T1"> <text:s/></text:span>и<text:span text:style-name="T1"> <text:s/></text:span>различных<text:span text:style-name="T1"> <text:s/></text:span>материалов<text:span text:style-name="T1"> <text:s/></text:span>на<text:span text:style-name="T1"> <text:s text:c="3"/></text:span>складах,<text:span text:style-name="T1"> </text:span>на</text:p>
      <text:p text:style-name="P1">транспортные<text:span text:style-name="T1"> </text:span>средства,<text:span text:style-name="T1"> </text:span>в<text:span text:style-name="T1"> </text:span>отвал;</text:p>
      <text:p text:style-name="P1"><text:span text:style-name="T1"><text:s text:c="5"/></text:span>-<text:span text:style-name="T1"> </text:span>перемещение<text:span text:style-name="T1"> </text:span>горной<text:span text:style-name="T1"> </text:span>массы,<text:span text:style-name="T1"> </text:span>грунта<text:span text:style-name="T1"> </text:span>на<text:span text:style-name="T1"> </text:span>борт<text:span text:style-name="T1"> </text:span>карьера<text:span text:style-name="T1"> </text:span>или<text:span text:style-name="T1"> </text:span>в<text:span text:style-name="T1"> </text:span>отвал;</text:p>
      <text:p text:style-name="P1"><text:span text:style-name="T1"><text:s text:c="5"/></text:span>-<text:span text:style-name="T1"> </text:span>планировка<text:span text:style-name="T1"> </text:span>забоя,<text:span text:style-name="T1"> </text:span>верхней<text:span text:style-name="T1"> </text:span>и<text:span text:style-name="T1"> </text:span>нижней<text:span text:style-name="T1"> </text:span>площадок<text:span text:style-name="T1"> </text:span>уступа;</text:p>
      <text:p text:style-name="P1"><text:span text:style-name="T1"><text:s text:c="5"/></text:span>-<text:span text:style-name="T1"> </text:span>перемещение<text:span text:style-name="T1"> </text:span>экскаватора<text:span text:style-name="T1"> </text:span>в<text:span text:style-name="T1"> </text:span>процессе<text:span text:style-name="T1"> </text:span>работы;</text:p>
      <text:p text:style-name="P1"><text:span text:style-name="T1"><text:s text:c="5"/></text:span>-<text:span text:style-name="T1"> </text:span>регулирование<text:span text:style-name="T1"> </text:span>ходовых<text:span text:style-name="T1"> </text:span>механизмов;</text:p>
      <text:p text:style-name="P1"><text:soft-page-break/><text:span text:style-name="T1"><text:s text:c="5"/></text:span>-<text:span text:style-name="T1"> </text:span>заоткоска<text:span text:style-name="T1"> </text:span>уступов<text:span text:style-name="T1"> <text:s/></text:span>на<text:span text:style-name="T1"> <text:s/></text:span>промежуточных<text:span text:style-name="T1"> <text:s/></text:span>железнодорожных<text:span text:style-name="T1"> <text:s text:c="2"/></text:span>складах<text:span text:style-name="T1"> </text:span>на</text:p>
      <text:p text:style-name="P1">должную<text:span text:style-name="T1"> <text:s/></text:span>величину<text:span text:style-name="T1"> <text:s/></text:span>угла<text:span text:style-name="T1"> <text:s/></text:span>склада<text:span text:style-name="T1"> <text:s/></text:span>при<text:span text:style-name="T1"> <text:s text:c="2"/></text:span>транспортировании<text:span text:style-name="T1"> <text:s text:c="4"/></text:span>горной<text:span text:style-name="T1"> </text:span>массы</text:p>
      <text:p text:style-name="P1">автомобилями,<text:span text:style-name="T1"> <text:s/></text:span>производство<text:span text:style-name="T1"> <text:s/></text:span>работ<text:span text:style-name="T1"> <text:s/></text:span>по<text:span text:style-name="T1"> <text:s/></text:span>заоткоске<text:span text:style-name="T1"> <text:s/></text:span>уступов<text:span text:style-name="T1"> <text:s/></text:span>по<text:span text:style-name="T1"> <text:s/></text:span>конечному</text:p>
      <text:p text:style-name="P1">контуру,<text:span text:style-name="T1"> </text:span>разработка<text:span text:style-name="T1"> </text:span>дренажной<text:span text:style-name="T1"> </text:span>канавы;</text:p>
      <text:p text:style-name="P1"><text:span text:style-name="T1"><text:s text:c="5"/></text:span>-<text:span text:style-name="T1"> </text:span>очистка<text:span text:style-name="T1"> </text:span>габарита<text:span text:style-name="T1"> </text:span>на<text:span text:style-name="T1"> </text:span>приямке;</text:p>
      <text:p text:style-name="P1"><text:span text:style-name="T1"><text:s text:c="5"/></text:span>-<text:span text:style-name="T1"> </text:span>обеспечение<text:span text:style-name="T1"> </text:span>технически<text:span text:style-name="T1"> </text:span>правильной<text:span text:style-name="T1"> </text:span>разработки<text:span text:style-name="T1"> </text:span>забоя<text:span text:style-name="T1"> </text:span>и<text:span text:style-name="T1"> <text:s/></text:span>эффективного</text:p>
      <text:p text:style-name="P1">использования<text:span text:style-name="T1"> </text:span>экскаватора;</text:p>
      <text:p text:style-name="P1"><text:span text:style-name="T1"><text:s text:c="5"/></text:span>-<text:span text:style-name="T1"> </text:span>послойное<text:span text:style-name="T1"> </text:span>разрабатывание<text:span text:style-name="T1"> </text:span>грунта;</text:p>
      <text:p text:style-name="P1"><text:span text:style-name="T1"><text:s text:c="5"/></text:span>-<text:span text:style-name="T1"> </text:span>обеспечение<text:span text:style-name="T1"> </text:span>выемки<text:span text:style-name="T1"> </text:span>горной<text:span text:style-name="T1"> </text:span>массы<text:span text:style-name="T1"> </text:span>по<text:span text:style-name="T1"> </text:span>сортам;</text:p>
      <text:p text:style-name="P1"><text:span text:style-name="T1"><text:s text:c="5"/></text:span>-<text:span text:style-name="T1"> </text:span>погрузка<text:span text:style-name="T1"> </text:span>полезного<text:span text:style-name="T1"> </text:span>ископаемого<text:span text:style-name="T1"> </text:span>и<text:span text:style-name="T1"> </text:span>породы<text:span text:style-name="T1"> </text:span>в<text:span text:style-name="T1"> </text:span>железнодорожные<text:span text:style-name="T1"> </text:span>составы,</text:p>
      <text:p text:style-name="P1">думпкары,<text:span text:style-name="T1"> </text:span>на<text:span text:style-name="T1"> </text:span>платформы,<text:span text:style-name="T1"> </text:span>автомашины<text:span text:style-name="T1"> </text:span>и<text:span text:style-name="T1"> </text:span>в<text:span text:style-name="T1"> </text:span>бункера;</text:p>
      <text:p text:style-name="P1"><text:span text:style-name="T1"><text:s text:c="5"/></text:span>-<text:span text:style-name="T1"> </text:span>укладка<text:span text:style-name="T1"> </text:span>породы<text:span text:style-name="T1"> </text:span>в<text:span text:style-name="T1"> </text:span>выработанном<text:span text:style-name="T1"> </text:span>пространстве<text:span text:style-name="T1"> </text:span>и<text:span text:style-name="T1"> </text:span>на<text:span text:style-name="T1"> </text:span>отвале;</text:p>
      <text:p text:style-name="P1"><text:span text:style-name="T1"><text:s text:c="5"/></text:span>-<text:span text:style-name="T1"> </text:span>производство<text:span text:style-name="T1"> </text:span>селективной<text:span text:style-name="T1"> </text:span>разработки<text:span text:style-name="T1"> </text:span>забоя;</text:p>
      <text:p text:style-name="P1"><text:span text:style-name="T1"><text:s text:c="5"/></text:span>-<text:span text:style-name="T1"> </text:span>профилирование<text:span text:style-name="T1"> </text:span>трассы<text:span text:style-name="T1"> </text:span>экскаватора;</text:p>
      <text:p text:style-name="P1"><text:span text:style-name="T1"><text:s text:c="5"/></text:span>-<text:span text:style-name="T1"> </text:span>очистка<text:span text:style-name="T1"> </text:span>от<text:span text:style-name="T1"> </text:span>породы<text:span text:style-name="T1"> </text:span>транспортных<text:span text:style-name="T1"> </text:span>средств<text:span text:style-name="T1"> </text:span>и<text:span text:style-name="T1"> </text:span>железнодорожных<text:span text:style-name="T1"> </text:span>путей;</text:p>
      <text:p text:style-name="P1"><text:span text:style-name="T1"><text:s text:c="5"/></text:span>-<text:span text:style-name="T1"> </text:span>проверка<text:span text:style-name="T1"> </text:span>заземления<text:span text:style-name="T1"> </text:span>и<text:span text:style-name="T1"> </text:span>включение<text:span text:style-name="T1"> </text:span>в<text:span text:style-name="T1"> </text:span>сеть<text:span text:style-name="T1"> </text:span>силового<text:span text:style-name="T1"> </text:span>кабеля;</text:p>
      <text:p text:style-name="P1"><text:span text:style-name="T1"><text:s text:c="5"/></text:span>-<text:span text:style-name="T1"> </text:span>экипировка<text:span text:style-name="T1"> </text:span>парового<text:span text:style-name="T1"> </text:span>экскаватора;</text:p>
      <text:p text:style-name="P1"><text:span text:style-name="T1"><text:s text:c="5"/></text:span>-<text:span text:style-name="T1"> </text:span>заправка<text:span text:style-name="T1"> </text:span>экскаватора<text:span text:style-name="T1"> </text:span>горючими<text:span text:style-name="T1"> </text:span>и<text:span text:style-name="T1"> </text:span>смазочными<text:span text:style-name="T1"> </text:span>материалами<text:span text:style-name="T1"> </text:span>и<text:span text:style-name="T1"> </text:span>водой;</text:p>
      <text:p text:style-name="P1"><text:span text:style-name="T1"><text:s text:c="5"/></text:span>-<text:span text:style-name="T1"> </text:span>наблюдение<text:span text:style-name="T1"> </text:span>за<text:span text:style-name="T1"> </text:span>показаниями<text:span text:style-name="T1"> </text:span>средств<text:span text:style-name="T1"> </text:span>измерений,<text:span text:style-name="T1"> <text:s/></text:span>прочностью<text:span text:style-name="T1"> <text:s/></text:span>канатов,</text:p>
      <text:p text:style-name="P1">креплением<text:span text:style-name="T1"> </text:span>двигателей,<text:span text:style-name="T1"> </text:span>тормозными<text:span text:style-name="T1"> </text:span>устройствами;</text:p>
      <text:p text:style-name="P1"><text:span text:style-name="T1"><text:s text:c="5"/></text:span>-<text:span text:style-name="T1"> </text:span>опробование<text:span text:style-name="T1"> </text:span>ходовых<text:span text:style-name="T1"> </text:span>механизмов;</text:p>
      <text:p text:style-name="P1"><text:span text:style-name="T1"><text:s text:c="5"/></text:span>-<text:span text:style-name="T1"> </text:span>очистка<text:span text:style-name="T1"> </text:span>ковша<text:span text:style-name="T1"> </text:span>от<text:span text:style-name="T1"> </text:span>налипшего<text:span text:style-name="T1"> </text:span>грунта;</text:p>
      <text:p text:style-name="P1"><text:span text:style-name="T1"><text:s text:c="5"/></text:span>-<text:span text:style-name="T1"> </text:span>укладка<text:span text:style-name="T1"> </text:span>щитов<text:span text:style-name="T1"> </text:span>настила<text:span text:style-name="T1"> </text:span>и<text:span text:style-name="T1"> </text:span>сланей<text:span text:style-name="T1"> </text:span>под<text:span text:style-name="T1"> </text:span>экскаватор;</text:p>
      <text:p text:style-name="P1"><text:span text:style-name="T1"><text:s text:c="5"/></text:span>-<text:span text:style-name="T1"> </text:span>ведение<text:span text:style-name="T1"> </text:span>установленной<text:span text:style-name="T1"> </text:span>технической<text:span text:style-name="T1"> </text:span>документации;</text:p>
      <text:p text:style-name="P1"><text:span text:style-name="T1"><text:s text:c="5"/></text:span>-<text:span text:style-name="T1"> </text:span>профилактический<text:span text:style-name="T1"> </text:span>осмотр<text:span text:style-name="T1"> </text:span>и<text:span text:style-name="T1"> </text:span>участие<text:span text:style-name="T1"> </text:span>в<text:span text:style-name="T1"> </text:span>ремонте<text:span text:style-name="T1"> </text:span>экскаватора;</text:p>
      <text:p text:style-name="P1"><text:span text:style-name="T1"><text:s text:c="5"/></text:span>-<text:span text:style-name="T1"> </text:span>управление<text:span text:style-name="T1"> </text:span>канавокопателем;</text:p>
      <text:p text:style-name="P1"><text:span text:style-name="T1"><text:s text:c="5"/></text:span>-<text:span text:style-name="T1"> <text:s text:c="2"/></text:span>обслуживание<text:span text:style-name="T1"> <text:s text:c="2"/></text:span>сменного<text:span text:style-name="T1"> <text:s text:c="2"/></text:span>навесного<text:span text:style-name="T1"> <text:s text:c="2"/></text:span>оборудования<text:span text:style-name="T1"> <text:s text:c="2"/></text:span>экскаватора</text:p>
      <text:p text:style-name="P1">(погрузочного<text:span text:style-name="T1"> </text:span>устройства,<text:span text:style-name="T1"> </text:span>кабелепередвижчика<text:span text:style-name="T1"> </text:span>и<text:span text:style-name="T1"> </text:span>др.);</text:p>
      <text:p text:style-name="P1"><text:span text:style-name="T1"><text:s text:c="5"/></text:span>-<text:span text:style-name="T1"> <text:s/></text:span>выполнение<text:span text:style-name="T1"> <text:s text:c="2"/></text:span>стропальных<text:span text:style-name="T1"> <text:s text:c="2"/></text:span>и<text:span text:style-name="T1"> <text:s text:c="2"/></text:span>такелажных<text:span text:style-name="T1"> <text:s text:c="2"/></text:span>работ<text:span text:style-name="T1"> <text:s text:c="4"/></text:span>при<text:span text:style-name="T1"> </text:span>ремонте</text:p>
      <text:p text:style-name="P1">экскаваторов.</text:p>
      <text:p text:style-name="P2"><text:s/></text:p>
      <text:p text:style-name="P1"><text:span text:style-name="T1"><text:s text:c="33"/></text:span>4.<text:span text:style-name="T1"> </text:span>Права</text:p>
      <text:p text:style-name="P2"><text:s/></text:p>
      <text:p text:style-name="P1"><text:span text:style-name="T1"><text:s text:c="5"/></text:span>4.1.<text:span text:style-name="T1"> </text:span>Машинист<text:span text:style-name="T1"> </text:span>экскаватора<text:span text:style-name="T1"> </text:span>8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4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8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Машинист<text:span text:style-name="T1"> </text:span>экскаватора<text:span text:style-name="T1"> </text:span>8-го<text:span text:style-name="T1"> </text:span>разряда<text:span text:style-name="T1"> </text:span>несет<text:span text:style-name="T1"> </text:span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oft-page-break/><text:span text:style-name="T1"><text:s text:c="9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8"/></text:span>(подпись)</text:p>
      <text:p text:style-name="P1">"_____"<text:span text:style-name="T1"> </text:span>________________<text:span text:style-name="T1"> </text:span>20__г.</text:p>
      <text:p text:style-name="P2"><text:s/></text:p>
      <text:p text:style-name="P1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1"><text:span text:style-name="T1"><text:s text:c="34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21:21:00</meta:creation-date>
    <dc:creator>Admin</dc:creator>
    <dc:date>2009-12-09T21:21:00</dc:date>
    <meta:editing-cycles>2</meta:editing-cycles>
    <meta:editing-duration>PT1M</meta:editing-duration>
    <meta:document-statistic meta:table-count="0" meta:image-count="0" meta:object-count="0" meta:page-count="4" meta:paragraph-count="199" meta:word-count="1006" meta:character-count="9832" meta:non-whitespace-character-count="770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