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1"><text:span text:style-name="T1"><text:s text:c="43"/></text:span>______________/______________/</text:p>
      <text:p text:style-name="P1"><text:span text:style-name="T1"><text:s text:c="46"/></text:span>(подпись)<text:span text:style-name="T1"> <text:s text:c="7"/></text:span>(ФИО)</text:p>
      <text:p text:style-name="P1"><text:span text:style-name="T1"><text:s text:c="43"/></text:span>______________________________</text:p>
      <text:p text:style-name="P1"><text:span text:style-name="T1"><text:s text:c="47"/></text:span>(должность<text:span text:style-name="T1"> </text:span>руководителя)</text:p>
      <text:p text:style-name="P1"><text:span text:style-name="T1"><text:s text:c="43"/></text:span>______________________________</text:p>
      <text:p text:style-name="P1"><text:span text:style-name="T1"><text:s text:c="46"/></text:span>(наименование<text:span text:style-name="T1"> </text:span>организации)</text:p>
      <text:p text:style-name="P2"><text:s/></text:p>
      <text:h text:style-name="P4" text:outline-level="1">Должностная инструкция куратора отдела регистрации</text:h>
      <text:p text:style-name="P2"><text:s/></text:p>
      <text:p text:style-name="P1"><text:span text:style-name="T1"><text:s text:c="28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уратор<text:span text:style-name="T1"> </text:span>отдела<text:span text:style-name="T1"> </text:span>регистрации<text:span text:style-name="T1"> </text:span>(далее<text:span text:style-name="T1"> <text:s/></text:span>-<text:span text:style-name="T1"> <text:s/></text:span>Куратор)<text:span text:style-name="T1"> <text:s/></text:span>назначается<text:span text:style-name="T1"> <text:s/></text:span>на</text:p>
      <text:p text:style-name="P1">должность<text:span text:style-name="T1"> <text:s/></text:span>и<text:span text:style-name="T1"> <text:s/></text:span>освобождается<text:span text:style-name="T1"> <text:s/></text:span>от<text:span text:style-name="T1"> <text:s/></text:span>должности<text:span text:style-name="T1"> <text:s/></text:span>в<text:span text:style-name="T1"> <text:s/></text:span>установленном<text:span text:style-name="T1"> <text:s/></text:span>действующим</text:p>
      <text:p text:style-name="P1">законодательством<text:span text:style-name="T1"> </text:span>порядке,<text:span text:style-name="T1"> </text:span>приказом<text:span text:style-name="T1"> </text:span>руководителя<text:span text:style-name="T1"> </text:span>организации.</text:p>
      <text:p text:style-name="P1"><text:span text:style-name="T1"><text:s text:c="5"/></text:span>1.2.<text:span text:style-name="T1"> </text:span>Куратор<text:span text:style-name="T1"> </text:span>подчиняется<text:span text:style-name="T1"> </text:span>непосредственно<text:span text:style-name="T1"> </text:span>руководителю<text:span text:style-name="T1"> </text:span>организации.</text:p>
      <text:p text:style-name="P1"><text:span text:style-name="T1"><text:s text:c="5"/></text:span>1.3.<text:span text:style-name="T1"> </text:span>На<text:span text:style-name="T1"> </text:span>должность<text:span text:style-name="T1"> </text:span>куратора<text:span text:style-name="T1"> </text:span>принимается<text:span text:style-name="T1"> </text:span>лицо,<text:span text:style-name="T1"> </text:span>обладающее<text:span text:style-name="T1"> </text:span>необходимыми</text:p>
      <text:p text:style-name="P1">знаниями,<text:span text:style-name="T1"> </text:span>умениями,<text:span text:style-name="T1"> <text:s/></text:span>навыками,<text:span text:style-name="T1"> <text:s/></text:span>имеющее<text:span text:style-name="T1"> </text:span>высшее<text:span text:style-name="T1"> </text:span>юридическое<text:span text:style-name="T1"> </text:span>образование<text:span text:style-name="T1"> <text:s/></text:span>и</text:p>
      <text:p text:style-name="P1">стаж<text:span text:style-name="T1"> </text:span>работы<text:span text:style-name="T1"> </text:span>не<text:span text:style-name="T1"> </text:span>менее<text:span text:style-name="T1"> </text:span>___<text:span text:style-name="T1"> </text:span>лет.</text:p>
      <text:p text:style-name="P1"><text:span text:style-name="T1"><text:s text:c="5"/></text:span>1.4.<text:span text:style-name="T1"> </text:span>Куратору<text:span text:style-name="T1"> </text:span>подчиняется<text:span text:style-name="T1"> </text:span>начальник<text:span text:style-name="T1"> </text:span>отдела<text:span text:style-name="T1"> <text:s/></text:span>регистрации<text:span text:style-name="T1"> <text:s/></text:span>в<text:span text:style-name="T1"> </text:span>вопросах,</text:p>
      <text:p text:style-name="P1">решение<text:span text:style-name="T1"> </text:span>которых<text:span text:style-name="T1"> </text:span>возложено<text:span text:style-name="T1"> </text:span>на<text:span text:style-name="T1"> </text:span>куратора.</text:p>
      <text:p text:style-name="P1"><text:span text:style-name="T1"><text:s text:c="5"/></text:span>1.5.<text:span text:style-name="T1"> </text:span>Исключительной<text:span text:style-name="T1"> <text:s text:c="3"/></text:span>сферой<text:span text:style-name="T1"> <text:s text:c="3"/></text:span>деятельности<text:span text:style-name="T1"> <text:s text:c="3"/></text:span>куратора<text:span text:style-name="T1"> <text:s text:c="2"/></text:span>является</text:p>
      <text:p text:style-name="P1">организационно-функциональное<text:span text:style-name="T1"> </text:span>обеспечение<text:span text:style-name="T1"> </text:span>деятельности<text:span text:style-name="T1"> </text:span>отдела<text:span text:style-name="T1"> </text:span>регистрации</text:p>
      <text:p text:style-name="P1">и<text:span text:style-name="T1"> </text:span>защита<text:span text:style-name="T1"> </text:span>его<text:span text:style-name="T1"> </text:span>интересов.</text:p>
      <text:p text:style-name="P1"><text:span text:style-name="T1"><text:s text:c="5"/></text:span>1.6.<text:span text:style-name="T1"> </text:span>Куратору<text:span text:style-name="T1"> </text:span>для<text:span text:style-name="T1"> </text:span>обеспечения<text:span text:style-name="T1"> </text:span>его<text:span text:style-name="T1"> </text:span>деятельности<text:span text:style-name="T1"> </text:span>предоставляется<text:span text:style-name="T1"> </text:span>право</text:p>
      <text:p text:style-name="P1">подписи<text:span text:style-name="T1"> </text:span>организационно-распорядительных<text:span text:style-name="T1"> </text:span>документов<text:span text:style-name="T1"> </text:span>по<text:span text:style-name="T1"> </text:span>вопросам,<text:span text:style-name="T1"> <text:s/></text:span>входящим</text:p>
      <text:p text:style-name="P1">в<text:span text:style-name="T1"> </text:span>его<text:span text:style-name="T1"> </text:span>функциональные<text:span text:style-name="T1"> </text:span>обязанности.</text:p>
      <text:p text:style-name="P1"><text:span text:style-name="T1"><text:s text:c="5"/></text:span>1.7.<text:span text:style-name="T1"> </text:span>Куратор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/></text:span>акты,<text:span text:style-name="T1"> <text:s text:c="2"/></text:span>регламентирующие<text:span text:style-name="T1"> <text:s/></text:span>деятельность<text:span text:style-name="T1"> <text:s/></text:span>в<text:span text:style-name="T1"> <text:s/></text:span>отделе</text:p>
      <text:p text:style-name="P1">регистрации;<text:span text:style-name="T1"> <text:s text:c="2"/></text:span>методические<text:span text:style-name="T1"> <text:s text:c="2"/></text:span>и<text:span text:style-name="T1"> <text:s text:c="2"/></text:span>нормативные<text:span text:style-name="T1"> <text:s text:c="2"/></text:span>материалы<text:span text:style-name="T1"> <text:s text:c="2"/></text:span>по<text:span text:style-name="T1"> <text:s text:c="2"/></text:span>правовой</text:p>
      <text:p text:style-name="P1">деятельности;<text:span text:style-name="T1"> <text:s text:c="3"/></text:span>корпоративное,<text:span text:style-name="T1"> <text:s text:c="3"/></text:span>гражданское,<text:span text:style-name="T1"> <text:s text:c="2"/></text:span>трудовое,<text:span text:style-name="T1"> <text:s text:c="2"/></text:span>финансовое,</text:p>
      <text:p text:style-name="P1">административное<text:span text:style-name="T1"> </text:span>право;<text:span text:style-name="T1"> </text:span>налоговое<text:span text:style-name="T1"> </text:span>законодательство;<text:span text:style-name="T1"> <text:s/></text:span>порядок<text:span text:style-name="T1"> <text:s/></text:span>регистрации</text:p>
      <text:p text:style-name="P1">выпусков<text:span text:style-name="T1"> </text:span>акций<text:span text:style-name="T1"> </text:span>(ФКЦБ),<text:span text:style-name="T1"> <text:s/></text:span>порядок<text:span text:style-name="T1"> <text:s/></text:span>подготовки<text:span text:style-name="T1"> <text:s/></text:span>и<text:span text:style-name="T1"> <text:s/></text:span>составления<text:span text:style-name="T1"> </text:span>учредительных</text:p>
      <text:p text:style-name="P1">документов,<text:span text:style-name="T1"> <text:s/></text:span>заявлений<text:span text:style-name="T1"> <text:s/></text:span>и<text:span text:style-name="T1"> <text:s/></text:span>иных<text:span text:style-name="T1"> <text:s/></text:span>документов,<text:span text:style-name="T1"> <text:s text:c="2"/></text:span>необходимых<text:span text:style-name="T1"> <text:s/></text:span>для<text:span text:style-name="T1"> <text:s/></text:span>процесса</text:p>
      <text:p text:style-name="P1">регистрации<text:span text:style-name="T1"> <text:s text:c="2"/></text:span>юридических<text:span text:style-name="T1"> <text:s/></text:span>лиц,<text:span text:style-name="T1"> <text:s text:c="2"/></text:span>порядок<text:span text:style-name="T1"> <text:s/></text:span>получения<text:span text:style-name="T1"> <text:s/></text:span>лицензий,<text:span text:style-name="T1"> <text:s text:c="2"/></text:span>порядок</text:p>
      <text:p text:style-name="P1">регистрации<text:span text:style-name="T1"> <text:s/></text:span>по<text:span text:style-name="T1"> <text:s/></text:span>получению<text:span text:style-name="T1"> <text:s/></text:span>разрешения<text:span text:style-name="T1"> </text:span>на<text:span text:style-name="T1"> </text:span>привлечение<text:span text:style-name="T1"> </text:span>иностранной<text:span text:style-name="T1"> </text:span>рабочей</text:p>
      <text:p text:style-name="P1">силы;<text:span text:style-name="T1"> </text:span>порядок<text:span text:style-name="T1"> </text:span>систематизации,<text:span text:style-name="T1"> <text:s/></text:span>учета<text:span text:style-name="T1"> <text:s/></text:span>и<text:span text:style-name="T1"> <text:s/></text:span>ведения<text:span text:style-name="T1"> <text:s/></text:span>правовой<text:span text:style-name="T1"> </text:span>документации<text:span text:style-name="T1"> </text:span>с</text:p>
      <text:p text:style-name="P1">использованием<text:span text:style-name="T1"> <text:s/></text:span>современных<text:span text:style-name="T1"> </text:span>информационных<text:span text:style-name="T1"> </text:span>технологий;<text:span text:style-name="T1"> <text:s/></text:span>основы<text:span text:style-name="T1"> </text:span>экономики,</text:p>
      <text:p text:style-name="P1">организации<text:span text:style-name="T1"> <text:s/></text:span>труда,<text:span text:style-name="T1"> <text:s/></text:span>производства<text:span text:style-name="T1"> <text:s/></text:span>и<text:span text:style-name="T1"> <text:s/></text:span>управления;<text:span text:style-name="T1"> </text:span>средства<text:span text:style-name="T1"> </text:span>вычислительной</text:p>
      <text:p text:style-name="P1">техники,<text:span text:style-name="T1"> </text:span>коммуникаций<text:span text:style-name="T1"> </text:span>и<text:span text:style-name="T1"> </text:span>связи;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1"><text:span text:style-name="T1"><text:s text:c="5"/></text:span>1.8.<text:span text:style-name="T1"> </text:span>В<text:span text:style-name="T1"> <text:s/></text:span>период<text:span text:style-name="T1"> <text:s/></text:span>временного<text:span text:style-name="T1"> </text:span>отсутствия<text:span text:style-name="T1"> </text:span>начальника<text:span text:style-name="T1"> </text:span>отдела<text:span text:style-name="T1"> </text:span>регистрации,</text:p>
      <text:p text:style-name="P1">его<text:span text:style-name="T1"> </text:span>обязанности<text:span text:style-name="T1"> </text:span>возлагаются<text:span text:style-name="T1"> </text:span>на<text:span text:style-name="T1"> </text:span>куратора.</text:p>
      <text:p text:style-name="Стандартный_20_HTML"><text:span text:style-name="T3"><text:s text:c="5"/></text:span><text:span text:style-name="T2">1.9.</text:span><text:span text:style-name="T3"> </text:span><text:span text:style-name="T2">В</text:span><text:span text:style-name="T3"> <text:s text:c="2"/></text:span><text:span text:style-name="T2">период</text:span><text:span text:style-name="T3"> <text:s text:c="3"/></text:span><text:span text:style-name="T2">временного</text:span><text:span text:style-name="T3"> <text:s text:c="3"/></text:span><text:span text:style-name="T2">отсутствия</text:span><text:span text:style-name="T3"> <text:s text:c="2"/></text:span><text:span text:style-name="T2">юрисконсульта</text:span><text:span text:style-name="T3"> <text:s text:c="2"/></text:span><text:span text:style-name="T2">отдела</text:span></text:p>
      <text:p text:style-name="P1">регистрации<text:span text:style-name="T1"> </text:span>его<text:span text:style-name="T1"> </text:span>обязанности<text:span text:style-name="T1"> </text:span>возлагаются<text:span text:style-name="T1"> </text:span>на<text:span text:style-name="T1"> </text:span>куратора.</text:p>
      <text:p text:style-name="P2"><text:s/></text:p>
      <text:p text:style-name="P1"><text:span text:style-name="T1"><text:s text:c="22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Куратор:</text:p>
      <text:p text:style-name="P1"><text:span text:style-name="T1"><text:s text:c="5"/></text:span>2.1.<text:span text:style-name="T1"> <text:s/></text:span>контролирует<text:span text:style-name="T1"> </text:span>работу<text:span text:style-name="T1"> </text:span>отдела<text:span text:style-name="T1"> </text:span>регистрации;</text:p>
      <text:p text:style-name="P1"><text:span text:style-name="T1"><text:s text:c="5"/></text:span>2.2.<text:span text:style-name="T1"> <text:s/></text:span>выдает<text:span text:style-name="T1"> <text:s/></text:span>начальнику<text:span text:style-name="T1"> <text:s/></text:span>отдела<text:span text:style-name="T1"> <text:s/></text:span>регистрации<text:span text:style-name="T1"> <text:s/></text:span>денежные<text:span text:style-name="T1"> <text:s/></text:span>средства<text:span text:style-name="T1"> </text:span>на</text:p>
      <text:p text:style-name="P1">расходы<text:span text:style-name="T1"> <text:s text:c="3"/></text:span>(госпошлины,<text:span text:style-name="T1"> <text:s text:c="2"/></text:span>нотариальное<text:span text:style-name="T1"> <text:s text:c="2"/></text:span>заверение,<text:span text:style-name="T1"> <text:s text:c="3"/></text:span>покупка<text:span text:style-name="T1"> <text:s text:c="2"/></text:span>адресов,</text:p>
      <text:p text:style-name="P1">изготовление<text:span text:style-name="T1"> </text:span>печатей);</text:p>
      <text:p text:style-name="P1"><text:span text:style-name="T1"><text:s text:c="5"/></text:span>2.3.<text:span text:style-name="T1"> <text:s/></text:span>контролирует<text:span text:style-name="T1"> <text:s/></text:span>исполнение<text:span text:style-name="T1"> <text:s/></text:span>работы<text:span text:style-name="T1"> </text:span>по<text:span text:style-name="T1"> </text:span>регистрации<text:span text:style-name="T1"> </text:span>выпусков<text:span text:style-name="T1"> </text:span>акций</text:p>
      <text:p text:style-name="P1">(ФКЦБ);</text:p>
      <text:p text:style-name="P1"><text:span text:style-name="T1"><text:s text:c="5"/></text:span>2.4.<text:span text:style-name="T1"> <text:s/></text:span>решает<text:span text:style-name="T1"> </text:span>сложные<text:span text:style-name="T1"> <text:s/></text:span>и<text:span text:style-name="T1"> </text:span>неординарные<text:span text:style-name="T1"> </text:span>вопросы,<text:span text:style-name="T1"> </text:span>возникающие<text:span text:style-name="T1"> </text:span>в<text:span text:style-name="T1"> </text:span>процессе</text:p>
      <text:p text:style-name="P1">оказания<text:span text:style-name="T1"> </text:span>услуг<text:span text:style-name="T1"> </text:span>по<text:span text:style-name="T1"> </text:span>регистрации<text:span text:style-name="T1"> </text:span>и<text:span text:style-name="T1"> </text:span>лицензированию;</text:p>
      <text:p text:style-name="P1"><text:span text:style-name="T1"><text:s text:c="5"/></text:span>2.5.<text:span text:style-name="T1"> <text:s/></text:span>ведет<text:span text:style-name="T1"> </text:span>работу<text:span text:style-name="T1"> </text:span>по<text:span text:style-name="T1"> </text:span>привлечению<text:span text:style-name="T1"> </text:span>клиентов<text:span text:style-name="T1"> </text:span>в<text:span text:style-name="T1"> </text:span>сложных<text:span text:style-name="T1"> </text:span>случаях;</text:p>
      <text:p text:style-name="P1"><text:soft-page-break/><text:span text:style-name="T1"><text:s text:c="5"/></text:span>2.6.<text:span text:style-name="T1"> <text:s/></text:span>при<text:span text:style-name="T1"> </text:span>необходимости<text:span text:style-name="T1"> </text:span>выезжает<text:span text:style-name="T1"> </text:span>к<text:span text:style-name="T1"> </text:span>клиентам;</text:p>
      <text:p text:style-name="P1"><text:span text:style-name="T1"><text:s text:c="5"/></text:span>2.7.<text:span text:style-name="T1"> <text:s/></text:span>контролирует<text:span text:style-name="T1"> </text:span>оценочную<text:span text:style-name="T1"> </text:span>деятельность;</text:p>
      <text:p text:style-name="P1"><text:span text:style-name="T1"><text:s text:c="5"/></text:span>2.8.<text:span text:style-name="T1"> <text:s/></text:span>контролирует<text:span text:style-name="T1"> </text:span>работу<text:span text:style-name="T1"> </text:span>по<text:span text:style-name="T1"> </text:span>лицензированию;</text:p>
      <text:p text:style-name="P1"><text:span text:style-name="T1"><text:s text:c="5"/></text:span>2.9.<text:span text:style-name="T1"> <text:s/></text:span>обучает<text:span text:style-name="T1"> <text:s/></text:span>сотрудников<text:span text:style-name="T1"> <text:s/></text:span>отдела<text:span text:style-name="T1"> <text:s/></text:span>порядку<text:span text:style-name="T1"> <text:s/></text:span>регистрации<text:span text:style-name="T1"> </text:span>и<text:span text:style-name="T1"> </text:span>общению<text:span text:style-name="T1"> </text:span>с</text:p>
      <text:p text:style-name="P1">представителями<text:span text:style-name="T1"> <text:s text:c="5"/></text:span>государственных<text:span text:style-name="T1"> <text:s text:c="4"/></text:span>структур<text:span text:style-name="T1"> <text:s text:c="4"/></text:span>(ознакомление<text:span text:style-name="T1"> <text:s text:c="4"/></text:span>с</text:p>
      <text:p text:style-name="P1">законодательством<text:span text:style-name="T1"> </text:span>по<text:span text:style-name="T1"> </text:span>регистрации);</text:p>
      <text:p text:style-name="P1"><text:span text:style-name="T1"><text:s text:c="5"/></text:span>2.10.<text:span text:style-name="T1"> </text:span>консультирует<text:span text:style-name="T1"> <text:s text:c="2"/></text:span>клиентов<text:span text:style-name="T1"> <text:s text:c="2"/></text:span>по<text:span text:style-name="T1"> <text:s text:c="2"/></text:span>законодательству<text:span text:style-name="T1"> <text:s text:c="2"/></text:span>в<text:span text:style-name="T1"> <text:s text:c="2"/></text:span>области</text:p>
      <text:p text:style-name="P1">регистрации;</text:p>
      <text:p text:style-name="P1"><text:span text:style-name="T1"><text:s text:c="5"/></text:span>2.11.<text:span text:style-name="T1"> </text:span>участвует<text:span text:style-name="T1"> <text:s text:c="2"/></text:span>в<text:span text:style-name="T1"> <text:s text:c="2"/></text:span>разработке<text:span text:style-name="T1"> <text:s text:c="2"/></text:span>и<text:span text:style-name="T1"> <text:s/></text:span>осуществлении<text:span text:style-name="T1"> <text:s/></text:span>мероприятий<text:span text:style-name="T1"> <text:s/></text:span>по</text:p>
      <text:p text:style-name="P1">укреплению<text:span text:style-name="T1"> <text:s/></text:span>договорной,<text:span text:style-name="T1"> <text:s/></text:span>финансовой<text:span text:style-name="T1"> <text:s/></text:span>и<text:span text:style-name="T1"> <text:s/></text:span>трудовой<text:span text:style-name="T1"> <text:s/></text:span>дисциплины,<text:span text:style-name="T1"> </text:span>обеспечению</text:p>
      <text:p text:style-name="P1">сохранности<text:span text:style-name="T1"> </text:span>имущества<text:span text:style-name="T1"> </text:span>отдела<text:span text:style-name="T1"> </text:span>регистрации;</text:p>
      <text:p text:style-name="P1"><text:span text:style-name="T1"><text:s text:c="5"/></text:span>2.12.<text:span text:style-name="T1"> </text:span>Выполняет<text:span text:style-name="T1"> </text:span>иные<text:span text:style-name="T1"> </text:span>обязанности.</text:p>
      <text:p text:style-name="P2"><text:s/></text:p>
      <text:p text:style-name="P1"><text:span text:style-name="T1"><text:s text:c="33"/></text:span>3.<text:span text:style-name="T1"> </text:span>Права</text:p>
      <text:p text:style-name="P2"><text:s/></text:p>
      <text:p text:style-name="P1"><text:span text:style-name="T1"><text:s text:c="5"/></text:span>3.1.<text:span text:style-name="T1"> </text:span>Контролирует<text:span text:style-name="T1"> <text:s text:c="2"/></text:span>выполнение<text:span text:style-name="T1"> <text:s/></text:span>заданий<text:span text:style-name="T1"> <text:s text:c="2"/></text:span>и<text:span text:style-name="T1"> <text:s/></text:span>работу,<text:span text:style-name="T1"> <text:s text:c="2"/></text:span>своевременное</text:p>
      <text:p text:style-name="P1">выполнение<text:span text:style-name="T1"> </text:span>отдельных<text:span text:style-name="T1"> </text:span>поручений<text:span text:style-name="T1"> </text:span>и<text:span text:style-name="T1"> </text:span>заданий<text:span text:style-name="T1"> </text:span>сотрудниками<text:span text:style-name="T1"> </text:span>отдела<text:span text:style-name="T1"> </text:span>регистрации.</text:p>
      <text:p text:style-name="P1"><text:span text:style-name="T1"><text:s text:c="5"/></text:span>3.2.<text:span text:style-name="T1"> </text:span>Запрашивает<text:span text:style-name="T1"> <text:s/></text:span>и<text:span text:style-name="T1"> <text:s/></text:span>получает<text:span text:style-name="T1"> <text:s/></text:span>необходимые<text:span text:style-name="T1"> <text:s/></text:span>материалы<text:span text:style-name="T1"> <text:s/></text:span>и<text:span text:style-name="T1"> <text:s/></text:span>документы,</text:p>
      <text:p text:style-name="P1">относящиеся<text:span text:style-name="T1"> </text:span>к<text:span text:style-name="T1"> </text:span>вопросам<text:span text:style-name="T1"> </text:span>деятельности<text:span text:style-name="T1"> </text:span>куратора<text:span text:style-name="T1"> </text:span>отдела<text:span text:style-name="T1"> </text:span>регистрации.</text:p>
      <text:p text:style-name="P1"><text:span text:style-name="T1"><text:s text:c="5"/></text:span>3.3.<text:span text:style-name="T1"> </text:span>Вступает<text:span text:style-name="T1"> <text:s/></text:span>во<text:span text:style-name="T1"> <text:s/></text:span>взаимоотношения<text:span text:style-name="T1"> </text:span>с<text:span text:style-name="T1"> </text:span>подразделениями<text:span text:style-name="T1"> </text:span>организации<text:span text:style-name="T1"> </text:span>для</text:p>
      <text:p text:style-name="P1">решения<text:span text:style-name="T1"> </text:span>вопросов,<text:span text:style-name="T1"> </text:span>входящих<text:span text:style-name="T1"> </text:span>в<text:span text:style-name="T1"> </text:span>компетенцию<text:span text:style-name="T1"> </text:span>куратора<text:span text:style-name="T1"> </text:span>отдела<text:span text:style-name="T1"> </text:span>регистрации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2"><text:s/></text:p>
      <text:p text:style-name="P1"><text:span text:style-name="T1"><text:s text:c="5"/></text:span>Куратор<text:span text:style-name="T1"> </text:span>отдела<text:span text:style-name="T1"> </text:span>регистрации<text:span text:style-name="T1"> </text:span>несет<text:span text:style-name="T1"> </text:span>ответственность<text:span text:style-name="T1"> </text:span>за:</text:p>
      <text:p text:style-name="P1"><text:span text:style-name="T1"><text:s text:c="5"/></text:span>4.1.<text:span text:style-name="T1"> </text:span>результаты<text:span text:style-name="T1"> <text:s/></text:span>и<text:span text:style-name="T1"> <text:s/></text:span>эффективность<text:span text:style-name="T1"> <text:s/></text:span>деятельности<text:span text:style-name="T1"> <text:s/></text:span>отдела<text:span text:style-name="T1"> </text:span>регистрации,</text:p>
      <text:p text:style-name="P1">относящиеся<text:span text:style-name="T1"> </text:span>к<text:span text:style-name="T1"> </text:span>организационно-правовым<text:span text:style-name="T1"> </text:span>вопросам<text:span text:style-name="T1"> </text:span>отдела<text:span text:style-name="T1"> </text:span>регистрации;</text:p>
      <text:p text:style-name="P1"><text:span text:style-name="T1"><text:s text:c="5"/></text:span>4.2.<text:span text:style-name="T1"> </text:span>необеспечение<text:span text:style-name="T1"> </text:span>выполнения<text:span text:style-name="T1"> </text:span>своих<text:span text:style-name="T1"> </text:span>функциональных<text:span text:style-name="T1"> </text:span>обязанностей;</text:p>
      <text:p text:style-name="P1"><text:span text:style-name="T1"><text:s text:c="5"/></text:span>4.3.<text:span text:style-name="T1"> </text:span>невыполнение<text:span text:style-name="T1"> <text:s/></text:span>приказов,<text:span text:style-name="T1"> <text:s/></text:span>распоряжений<text:span text:style-name="T1"> <text:s/></text:span>и<text:span text:style-name="T1"> </text:span>поручений<text:span text:style-name="T1"> </text:span>руководителя</text:p>
      <text:p text:style-name="P1">организации.</text:p>
      <text:p text:style-name="P2"><text:s/></text:p>
      <text:p text:style-name="P1">С<text:span text:style-name="T1"> </text:span>инструкцией<text:span text:style-name="T1"> </text:span>ознакомлен<text:span text:style-name="T1"> </text:span>__________________/____________________________/</text:p>
      <text:p text:style-name="P1"><text:span text:style-name="T1"><text:s text:c="30"/></text:span>(подпись)<text:span text:style-name="T1"> <text:s text:c="19"/></text:span>(ФИО)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05:00</meta:creation-date>
    <dc:creator>Admin</dc:creator>
    <dc:date>2009-12-12T00:05:00</dc:date>
    <meta:editing-cycles>2</meta:editing-cycles>
    <meta:editing-duration>P15824DT17H31M44S</meta:editing-duration>
    <meta:document-statistic meta:table-count="0" meta:image-count="0" meta:object-count="0" meta:page-count="2" meta:paragraph-count="91" meta:word-count="441" meta:character-count="4772" meta:non-whitespace-character-count="36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