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ConsPlusTitle" style:list-style-name="">
      <style:paragraph-properties fo:text-align="center" style:justify-single-word="false"/>
    </style:style>
    <style:style style:name="P2" style:family="paragraph" style:parent-style-name="ConsPlusNormal" style:list-style-name="">
      <style:paragraph-properties fo:margin-left="0cm" fo:margin-right="0cm" fo:text-align="justify" style:justify-single-word="false" fo:text-indent="0cm" style:auto-text-indent="false"/>
    </style:style>
    <style:style style:name="P3" style:family="paragraph" style:parent-style-name="ConsPlusNormal" style:list-style-name="">
      <style:paragraph-properties fo:margin-left="0cm" fo:margin-right="0cm" fo:text-indent="0cm" style:auto-text-indent="false"/>
    </style:style>
    <style:style style:name="P4" style:family="paragraph" style:parent-style-name="ConsPlusNormal" style:list-style-name="">
      <style:paragraph-properties fo:margin-left="0cm" fo:margin-right="0cm" fo:text-align="end" style:justify-single-word="false" fo:text-indent="0cm" style:auto-text-indent="false"/>
    </style:style>
    <style:style style:name="P5" style:family="paragraph" style:parent-style-name="ConsPlusNormal" style:list-style-name="">
      <style:paragraph-properties fo:margin-left="0cm" fo:margin-right="0cm" fo:text-align="justify" style:justify-single-word="false" fo:text-indent="0cm" style:auto-text-indent="false"/>
      <style:text-properties fo:font-size="7pt" style:font-size-asian="7pt" style:font-size-complex="7pt"/>
    </style:style>
    <style:style style:name="P6" style:family="paragraph" style:parent-style-name="ConsPlusNormal" style:list-style-name="">
      <style:paragraph-properties fo:margin-left="0cm" fo:margin-right="0cm" fo:text-align="center" style:justify-single-word="false" fo:text-indent="0cm" style:auto-text-indent="false"/>
    </style:style>
    <style:style style:name="P7" style:family="paragraph" style:parent-style-name="ConsPlusNormal" style:list-style-name="" style:master-page-name="Standard">
      <style:paragraph-properties fo:margin-left="0cm" fo:margin-right="0cm" fo:text-align="justify" style:justify-single-word="false" fo:text-indent="0cm" style:auto-text-indent="false" style:page-number="auto"/>
    </style:style>
    <style:style style:name="P8" style:family="paragraph" style:parent-style-name="ConsPlusNormal" style:list-style-name="">
      <style:paragraph-properties fo:margin-left="0cm" fo:margin-right="0cm" fo:text-align="justify" style:justify-single-word="false" fo:text-indent="0.953cm" style:auto-text-indent="false"/>
    </style:style>
    <style:style style:name="P9" style:family="paragraph" style:parent-style-name="ConsPlusNonformat" style:list-style-name="">
      <style:paragraph-properties fo:text-align="justify" style:justify-single-word="false"/>
      <style:text-properties fo:font-size="7pt" style:font-size-asian="7pt" style:font-size-complex="7pt"/>
    </style:style>
    <style:style style:name="P10" style:family="paragraph" style:parent-style-name="ConsPlusNonformat" style:list-style-name="">
      <style:paragraph-properties fo:padding="0cm" fo:border-left="none" fo:border-right="none" fo:border-top="0.74pt solid #000000" fo:border-bottom="none"/>
      <style:text-properties fo:font-size="1pt" style:font-size-asian="1pt" style:font-size-complex="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Зарегистрировано в Минюсте РФ 1 февраля 2008 г. N 11069</text:p>
      <text:p text:style-name="P10"/>
      <text:p text:style-name="P3"/>
      <text:p text:style-name="P1">МИНИСТЕРСТВО ФИНАНСОВ РОССИЙСКОЙ ФЕДЕРАЦИИ</text:p>
      <text:p text:style-name="P1"/>
      <text:p text:style-name="P1"><text:a xlink:type="simple" xlink:href="http://blanker.ru/">ПРИКАЗ</text:a></text:p>
      <text:p text:style-name="P1">от 29 декабря 2007 г. N 163н</text:p>
      <text:p text:style-name="P1"/>
      <text:p text:style-name="P1">ОБ УТВЕРЖДЕНИИ ФОРМЫ НАЛОГОВОЙ ДЕКЛАРАЦИИ</text:p>
      <text:p text:style-name="P1">ПО ЕДИНОМУ СОЦИАЛЬНОМУ НАЛОГУ ДЛЯ НАЛОГОПЛАТЕЛЬЩИКОВ,</text:p>
      <text:p text:style-name="P1">ПРОИЗВОДЯЩИХ ВЫПЛАТЫ ФИЗИЧЕСКИМ ЛИЦАМ, И ПОРЯДКА</text:p>
      <text:p text:style-name="P1">ЕЕ ЗАПОЛНЕНИЯ</text:p>
      <text:p text:style-name="P8"/>
      <text:p text:style-name="P8">В соответствии с главой 24 "Единый социальный налог" части второй Налогового кодекса Российской Федерации (Собрание законодательства Российской Федерации, 2000, N 32, ст. 3340; 2001, N 1, ст. 18; 2002, N 1, ст. 4; N 22, ст. 2026; 2003, N 1, ст. 2, ст. 6, ст. 11; N 27, ст. 2700; 2004, N 27, ст. 2711; N 30, ст. 3088; N 35, ст. 3607; 2005, N 30, ст. 3104, ст. 3128; N 50, ст. 5249; 2006, N 31, ст. 3436, ст. 3443; 2007, N 1, ст. 20, ст. 31; N 31, ст. 4013) и на основании пункта 7 статьи 80 части первой Налогового кодекса Российской Федерации (Собрание законодательства Российской Федерации, 1998, N 31, ст. 3824; 1999, N 28, ст. 3487; 2004, N 27, ст. 2711; 2006, N 31, ст. 3436; 2007, N 1, ст. 31) приказываю:</text:p>
      <text:p text:style-name="P8">1. Утвердить форму налоговой декларации по единому социальному налогу для налогоплательщиков, производящих выплаты физическим лицам, согласно приложению N 1 к настоящему Приказу.</text:p>
      <text:p text:style-name="P8">2. Утвердить Порядок заполнения формы налоговой декларации по единому социальному налогу для налогоплательщиков, производящих выплаты физическим лицам, согласно приложению N 2 к настоящему Приказу.</text:p>
      <text:p text:style-name="P8">3. Установить, что настоящий Приказ вступает в силу, начиная с представления налоговых деклараций по единому социальному налогу за налоговый период 2007 года.</text:p>
      <text:p text:style-name="P8">4. Установить, что с вступлением в силу настоящего Приказа утрачивает силу Приказ Министерства финансов Российской Федерации от 31 января 2006 г. N 19н "Об утверждении формы налоговой декларации по единому социальному налогу для налогоплательщиков, производящих выплаты физическим лицам, и Порядка ее заполнения" (зарегистрирован в Министерстве юстиции Российской Федерации 20 февраля 2006 г., регистрационный номер 7523; Бюллетень нормативных актов федеральных органов исполнительной власти, N 10, 6 марта 2006 г.; "Российская газета", N 42, 2 марта 2006 г.).</text:p>
      <text:p text:style-name="P8"/>
      <text:p text:style-name="P4">Заместитель</text:p>
      <text:p text:style-name="P4">Председателя Правительства</text:p>
      <text:p text:style-name="P4">Российской Федерации -</text:p>
      <text:p text:style-name="P4">Министр финансов</text:p>
      <text:p text:style-name="P4">Российской Федерации</text:p>
      <text:p text:style-name="P4">А.Л.КУДРИН</text:p>
      <text:p text:style-name="P8"/>
      <text:p text:style-name="P8"/>
      <text:p text:style-name="P8"/>
      <text:p text:style-name="P8"/>
      <text:p text:style-name="P8"/>
      <text:p text:style-name="P4">Приложение N 1</text:p>
      <text:p text:style-name="P4">к Приказу</text:p>
      <text:p text:style-name="P4">Министерства финансов</text:p>
      <text:p text:style-name="P4">Российской Федерации</text:p>
      <text:p text:style-name="P4">от 29.12.2007 N 163н</text:p>
      <text:p text:style-name="P2"/>
      <text:p text:style-name="P9">┌─┬──────────┬─┬───────────────────────────────────────────────────────────────────────────┬───┐</text:p>
      <text:p text:style-name="P9">├─┘││││││││││└─┘ <text:s text:c="15"/>┌─┬─┬─┬─┬─┬─┬─┬─┬─┬─┬─┬─┐ <text:s text:c="33"/>│ <text:s text:c="2"/>│</text:p>
      <text:p text:style-name="P9">│ <text:s/>││││││││││ <text:s text:c="14"/>ИНН │ │ │ │ │ │ │ │ │ │ │ │ │ <text:s text:c="33"/>│ <text:s text:c="2"/>│</text:p>
      <text:p text:style-name="P9">│ <text:s text:c="2"/>00807012 <text:s text:c="19"/>└─┴─┴─┴─┴─┴─┴─┴─┴─┴─┴─┴─┘ <text:s text:c="33"/>│ <text:s text:c="2"/>│</text:p>
      <text:p text:style-name="P9">│ <text:s text:c="30"/>┌─┬─┬─┬─┬─┬─┬─┬─┬─┐ <text:s text:c="5"/>┌─┬─┬─┐ <text:s text:c="26"/>│ <text:s text:c="2"/>│</text:p>
      <text:p text:style-name="P9">│ <text:s text:c="26"/>КПП │ │ │ │ │ │ │ │ │ │ Стр. │0│0│1│ <text:s text:c="26"/>│ <text:s text:c="2"/>│</text:p>
      <text:p text:style-name="P9">│ <text:s text:c="30"/>└─┴─┴─┴─┴─┴─┴─┴─┴─┘ <text:s text:c="5"/>└─┴─┴─┘ <text:s text:c="26"/>│ <text:s text:c="2"/>│</text:p>
      <text:p text:style-name="P9">│ <text:s text:c="89"/>│ <text:s text:c="2"/>│</text:p>
      <text:p text:style-name="P9">│ <text:s text:c="69"/>Форма по КНД 1151046│ <text:s text:c="2"/>│</text:p>
      <text:p text:style-name="P9">│ <text:s text:c="89"/>│ <text:s text:c="2"/>│</text:p>
      <text:p text:style-name="P9">│ <text:s text:c="34"/>Налоговая декларация <text:s text:c="34"/>│ <text:s text:c="2"/>│</text:p>
      <text:p text:style-name="P9">│ <text:s text:c="18"/>по единому социальному налогу для налогоплательщиков, <text:s text:c="17"/>│ <text:s text:c="2"/>│</text:p>
      <text:p text:style-name="P9">│ <text:s text:c="26"/>производящих выплаты физическим лицам <text:s text:c="25"/>│ <text:s text:c="2"/>│</text:p>
      <text:p text:style-name="P9">│ <text:s text:c="89"/>│ <text:s text:c="2"/>│</text:p>
      <text:p text:style-name="P9"><text:soft-page-break/>│Вид документа: 1 - первичный, 3 - корректирующий <text:s text:c="41"/>│ <text:s text:c="2"/>│</text:p>
      <text:p text:style-name="P9">│(через дробь номер корректировки) <text:s text:c="56"/>│ <text:s text:c="2"/>│</text:p>
      <text:p text:style-name="P9">│ <text:s text:c="89"/>│ <text:s text:c="2"/>│</text:p>
      <text:p text:style-name="P9">│ <text:s text:c="5"/>Вид ┌─┐ ┌─┐ <text:s text:c="4"/>Налоговый ┌─┐ <text:s text:c="44"/>┌─┬─┬─┬─┐ │ <text:s text:c="2"/>│</text:p>
      <text:p text:style-name="P9">│документа │ │/│ │ <text:s text:c="4"/>период <text:s text:c="3"/>│0│ <text:s text:c="31"/>Отчетный год │ │ │ │ │ │ <text:s text:c="2"/>│</text:p>
      <text:p text:style-name="P9">│ <text:s text:c="9"/>└─┘ └─┘ <text:s text:c="14"/>└─┘ <text:s text:c="44"/>└─┴─┴─┴─┘ │ <text:s text:c="2"/>│</text:p>
      <text:p text:style-name="P9">│ <text:s text:c="79"/>┌─┬─┬─┬─┐ │ <text:s text:c="2"/>│</text:p>
      <text:p text:style-name="P9">│Представляется в __________________________________________________________ Код │ │ │ │ │ │ <text:s text:c="2"/>│</text:p>
      <text:p text:style-name="P9">│ <text:s text:c="28"/>(наименование налогового органа) <text:s text:c="18"/>└─┴─┴─┴─┘ │ <text:s text:c="2"/>│</text:p>
      <text:p text:style-name="P9">│ <text:s text:c="89"/>│ <text:s text:c="2"/>│</text:p>
      <text:p text:style-name="P9">│__________________________________________________________________________________________│ <text:s text:c="2"/>│</text:p>
      <text:p text:style-name="P9">│ <text:s text:c="7"/>(полное наименование организации/фамилия, имя, отчество физического лица) <text:s text:c="8"/>│ <text:s text:c="2"/>│</text:p>
      <text:p text:style-name="P9">│ <text:s text:c="34"/>┌─┐ <text:s text:c="14"/>┌─┐ <text:s text:c="10"/>┌─┐ <text:s text:c="13"/>┌─┐ <text:s text:c="2"/>│ <text:s text:c="2"/>│</text:p>
      <text:p text:style-name="P9">│По месту нахождения <text:s text:c="3"/>российской <text:s/>│ │ обособленного │ │ индивиду- │ │ физического <text:s/>│ │ <text:s text:c="2"/>│ <text:s text:c="2"/>│</text:p>
      <text:p text:style-name="P9">│(жительства) <text:s text:c="10"/>организации └─┘ подразделения └─┘ ального <text:s text:c="2"/>└─┘ лица, не <text:s text:c="4"/>└─┘ <text:s text:c="2"/>│ <text:s text:c="2"/>│</text:p>
      <text:p text:style-name="P9">│ <text:s text:c="38"/>российской <text:s text:c="7"/>предпри- <text:s text:c="5"/>признаваемого <text:s text:c="5"/>│ <text:s text:c="2"/>│</text:p>
      <text:p text:style-name="P9">│ <text:s text:c="38"/>организации <text:s text:c="6"/>нимателя <text:s text:c="5"/>индивидуальным <text:s text:c="4"/>│ <text:s text:c="2"/>│</text:p>
      <text:p text:style-name="P9">│ <text:s text:c="70"/>предпринимателем <text:s text:c="2"/>│ <text:s text:c="2"/>│</text:p>
      <text:p text:style-name="P9">│ <text:s text:c="24"/>┌─┐ <text:s text:c="37"/>┌─┐ <text:s text:c="20"/>│ <text:s text:c="2"/>│</text:p>
      <text:p text:style-name="P9">│По месту осуществления <text:s text:c="2"/>│ │ <text:s text:c="10"/>По месту учета крупнейшего │ │ <text:s text:c="20"/>│ <text:s text:c="2"/>│</text:p>
      <text:p text:style-name="P9">│деятельности иностранной └─┘ <text:s text:c="10"/>налогоплательщика <text:s text:c="9"/>└─┘ <text:s text:c="20"/>│ <text:s text:c="2"/>│</text:p>
      <text:p text:style-name="P9">│организации <text:s text:c="78"/>│ <text:s text:c="2"/>│</text:p>
      <text:p text:style-name="P9">│ <text:s text:c="27"/>(нужное отметить знаком V) <text:s text:c="35"/>│ <text:s text:c="2"/>│</text:p>
      <text:p text:style-name="P9">│ <text:s text:c="60"/>┌─┬─┐ ┌─┬─┐ ┌─┬─┐ <text:s text:c="11"/>│ <text:s text:c="2"/>│</text:p>
      <text:p text:style-name="P9">│Код вида экономической деятельности согласно Общероссийскому │ │ │.│ │ │.│ │ │ <text:s text:c="11"/>│ <text:s text:c="2"/>│</text:p>
      <text:p text:style-name="P9">│классификатору видов экономической деятельности (ОКВЭД) <text:s text:c="5"/>└─┴─┘ └─┴─┘ └─┴─┘ <text:s text:c="11"/>│ <text:s text:c="2"/>│</text:p>
      <text:p text:style-name="P9">│ <text:s text:c="75"/>┌─┬─┬─┬─┬─┬─┐ │ <text:s text:c="2"/>│</text:p>
      <text:p text:style-name="P9">│Место жительства в Российской Федерации (место пребывания) <text:s text:c="8"/>Почтовый │ │ │ │ │ │ │ │ <text:s text:c="2"/>│</text:p>
      <text:p text:style-name="P9">│физического лица в случае, если в декларации не указывается ИНН: <text:s text:c="4"/>индекс └─┴─┴─┴─┴─┴─┘ │ <text:s text:c="2"/>│</text:p>
      <text:p text:style-name="P9">│ <text:s text:c="83"/>┌─┬─┐ │ <text:s text:c="2"/>│</text:p>
      <text:p text:style-name="P9">│Субъект Российской Федерации __________________________________________________ Код │ │ │ │ <text:s text:c="2"/>│</text:p>
      <text:p text:style-name="P9">│ <text:s text:c="83"/>└─┴─┘ │ <text:s text:c="2"/>│</text:p>
      <text:p text:style-name="P9">│Район _________________________________ Город ____________________________________________│ <text:s text:c="2"/>│</text:p>
      <text:p text:style-name="P9">│Населенный пункт (село, поселок и т.п.) __________________________________________________│ <text:s text:c="2"/>│</text:p>
      <text:p text:style-name="P9">│Улица (проспект, переулок и т.д.) ________________________________________________________│ <text:s text:c="2"/>│</text:p>
      <text:p text:style-name="P9">│Номер дома (владения) ______ Номер корпуса (строения) ______ Номер квартиры (офиса) ______│ <text:s text:c="2"/>│</text:p>
      <text:p text:style-name="P9">│Номер контактного телефона <text:s text:c="63"/>│ <text:s text:c="2"/>│</text:p>
      <text:p text:style-name="P9">│налогоплательщика ________________________________________________________________________│ <text:s text:c="2"/>│</text:p>
      <text:p text:style-name="P9">│ <text:s text:c="89"/>│ <text:s text:c="2"/>│</text:p>
      <text:p text:style-name="P9">│Данная декларация <text:s text:c="2"/>┌─┬─┬─┐ <text:s text:c="47"/>┌─┬─┬─┐ <text:s text:c="7"/>│ <text:s text:c="2"/>│</text:p>
      <text:p text:style-name="P9">│составлена на <text:s text:c="6"/>│ │ │ │ страницах <text:s text:c="5"/>с приложением подтверждающих <text:s text:c="3"/>│ │ │ │ листах │ <text:s text:c="2"/>│</text:p>
      <text:p text:style-name="P9">│ <text:s text:c="19"/>└─┴─┴─┘ <text:s text:c="17"/>документов или их копий на <text:s text:c="3"/>└─┴─┴─┘ <text:s text:c="7"/>│ <text:s text:c="2"/>│</text:p>
      <text:p text:style-name="P9">├──────────────────────────────────────────┬───────────────────────────────────────────────┤ <text:s text:c="2"/>│</text:p>
      <text:p text:style-name="P9">│Достоверность и полноту сведений, <text:s text:c="8"/>│Заполняется работником налогового органа <text:s text:c="6"/>│ <text:s text:c="2"/>│</text:p>
      <text:p text:style-name="P9">│указанных в настоящей декларации, <text:s text:c="8"/>│ <text:s text:c="46"/>│ <text:s text:c="2"/>│</text:p>
      <text:p text:style-name="P9">│подтверждаю: <text:s text:c="29"/>│Сведения о представлении декларации <text:s text:c="11"/>│ <text:s text:c="2"/>│</text:p>
      <text:p text:style-name="P9">│ <text:s text:c="41"/>│ <text:s text:c="46"/>│ <text:s text:c="2"/>│</text:p>
      <text:p text:style-name="P9">│Для организации <text:s text:c="26"/>│Данная декларация представлена (нужное отметить│ <text:s text:c="2"/>│</text:p>
      <text:p text:style-name="P9">│ <text:s text:c="41"/>│знаком V) <text:s text:c="37"/>│ <text:s text:c="2"/>│</text:p>
      <text:p text:style-name="P9">│Руководитель _____________________________│ <text:s text:c="5"/>┌─┐ <text:s text:c="9"/>┌─┐ <text:s text:c="14"/>┌─┐ <text:s text:c="6"/>│ <text:s text:c="2"/>│</text:p>
      <text:p text:style-name="P9">│ <text:s text:c="14"/>(фамилия, имя, отчество <text:s text:c="3"/>│лично │ │ по почте │ │ через <text:s text:c="8"/>│ │ <text:s text:c="6"/>│ <text:s text:c="2"/>│</text:p>
      <text:p text:style-name="P9">│ <text:s text:c="21"/>(полностью)) <text:s text:c="7"/>│ <text:s text:c="5"/>└─┘ <text:s text:c="9"/>└─┘ представителя └─┘ <text:s text:c="6"/>│ <text:s text:c="2"/>│</text:p>
      <text:p text:style-name="P9">│ <text:s text:c="20"/>┌─┬─┐ ┌─┬─┐ ┌─┬─┬─┬─┐│ <text:s text:c="2"/>┌─┬─┬─┐ <text:s text:c="36"/>│ <text:s text:c="2"/>│</text:p>
      <text:p text:style-name="P9">│Подпись _______ Дата │ │ │ │ │ │ │ │ │ │ ││на │ │ │ │ страницах <text:s text:c="26"/>│ <text:s text:c="2"/>│</text:p>
      <text:p text:style-name="P9">│ <text:s text:c="9"/>М.П. <text:s text:c="6"/>└─┴─┘ └─┴─┘ └─┴─┴─┴─┘│ <text:s text:c="2"/>└─┴─┴─┘ <text:s text:c="36"/>│ <text:s text:c="2"/>│</text:p>
      <text:p text:style-name="P9">│ <text:s text:c="41"/>│ <text:s text:c="46"/>│ <text:s text:c="2"/>│</text:p>
      <text:p text:style-name="P9">│Для индивидуального предпринимателя <text:s text:c="6"/>│с приложением подтверждающих ┌─┬─┬─┐ <text:s text:c="10"/>│ <text:s text:c="2"/>│</text:p>
      <text:p text:style-name="P9">│ <text:s text:c="20"/>┌─┬─┐ ┌─┬─┐ ┌─┬─┬─┬─┐│документов или их копий на <text:s text:c="2"/>│ │ │ │ листах <text:s text:c="3"/>│ <text:s text:c="2"/>│</text:p>
      <text:p text:style-name="P9">│Подпись _______ Дата │ │ │ │ │ │ │ │ │ │ ││ <text:s text:c="28"/>└─┴─┴─┘ <text:s text:c="10"/>│ <text:s text:c="2"/>│</text:p>
      <text:p text:style-name="P9">│ <text:s text:c="20"/>└─┴─┘ └─┴─┘ └─┴─┴─┴─┘│ <text:s text:c="46"/>│ <text:s text:c="2"/>│</text:p>
      <text:p text:style-name="P9">│ <text:s text:c="41"/>│Дата представления ┌─┬─┐ ┌─┬─┐ ┌─┬─┬─┬─┐ <text:s text:c="6"/>│ <text:s text:c="2"/>│</text:p>
      <text:p text:style-name="P9">│Для физического лица, не признаваемого <text:s text:c="3"/>│декларации <text:s text:c="8"/>│ │ │ │ │ │ │ │ │ │ │ <text:s text:c="6"/>│ <text:s text:c="2"/>│</text:p>
      <text:p text:style-name="P9">│индивидуальным предпринимателем <text:s text:c="10"/>│ <text:s text:c="18"/>└─┴─┘ └─┴─┘ └─┴─┴─┴─┘ <text:s text:c="6"/>│ <text:s text:c="2"/>│</text:p>
      <text:p text:style-name="P9">│ <text:s text:c="20"/>┌─┬─┐ ┌─┬─┐ ┌─┬─┬─┬─┐│ <text:s text:c="46"/>│ <text:s text:c="2"/>│</text:p>
      <text:p text:style-name="P9">│Подпись _______ Дата │ │ │ │ │ │ │ │ │ │ ││ <text:s text:c="46"/>│ <text:s text:c="2"/>│</text:p>
      <text:p text:style-name="P9">│ <text:s text:c="20"/>└─┴─┘ └─┴─┘ └─┴─┴─┴─┘│ <text:s text:c="46"/>│ <text:s text:c="2"/>│</text:p>
      <text:p text:style-name="P9">│ <text:s text:c="41"/>│ <text:s text:c="46"/>│ <text:s text:c="2"/>│</text:p>
      <text:p text:style-name="P9">│Представитель ____________________________│ <text:s text:c="46"/>│ <text:s text:c="2"/>│</text:p>
      <text:p text:style-name="P9">│ <text:s text:c="17"/>(полное наименование <text:s text:c="3"/>│ <text:s text:c="46"/>│ <text:s text:c="2"/>│</text:p>
      <text:p text:style-name="P9">│ <text:s text:c="15"/>организации/фамилия, имя, │ <text:s text:c="46"/>│ <text:s text:c="2"/>│</text:p>
      <text:p text:style-name="P9">│ <text:s text:c="14"/>отчество физического лица) │ <text:s text:c="46"/>│ <text:s text:c="2"/>│</text:p>
      <text:p text:style-name="P9">│ <text:s text:c="41"/>│ <text:s text:c="46"/>│ <text:s text:c="2"/>│</text:p>
      <text:p text:style-name="P9">│ <text:s text:c="20"/>┌─┬─┐ ┌─┬─┐ ┌─┬─┬─┬─┐│ <text:s text:c="46"/>│ <text:s text:c="2"/>│</text:p>
      <text:p text:style-name="P9">│Подпись _______ Дата │ │ │ │ │ │ │ │ │ │ ││ <text:s text:c="21"/>┌─┬─┬─┬─┬─┬─┬─┬─┬─┬─┬─┐ <text:s/>│ <text:s text:c="2"/>│</text:p>
      <text:p text:style-name="P9">│ <text:s text:c="9"/>М.П. <text:s text:c="6"/>└─┴─┘ └─┴─┘ └─┴─┴─┴─┘│Зарегистрирована за N │ │ │ │ │ │ │ │ │ │ │ │ <text:s/>│ <text:s text:c="2"/>│</text:p>
      <text:p text:style-name="P9">│ <text:s text:c="41"/>│ <text:s text:c="21"/>└─┴─┴─┴─┴─┴─┴─┴─┴─┴─┴─┘ <text:s/>│ <text:s text:c="2"/>│</text:p>
      <text:p text:style-name="P9">│ <text:s text:c="41"/>│ <text:s text:c="46"/>│ <text:s text:c="2"/>│</text:p>
      <text:p text:style-name="P9">│__________________________________________│__________________ <text:s text:c="12"/>______________ <text:s/>│ <text:s text:c="2"/>│</text:p>
      <text:p text:style-name="P9">│ (наименование документа, подтверждающего │ <text:s text:c="2"/>Фамилия, И.О. <text:s text:c="18"/>Подпись <text:s text:c="4"/>│ <text:s text:c="2"/>│</text:p>
      <text:p text:style-name="P9">│ <text:s text:c="7"/>полномочия представителя) <text:s text:c="8"/>│ <text:s text:c="46"/>│ <text:s text:c="2"/>│</text:p>
      <text:p text:style-name="P9">├─┐ <text:s text:c="87"/>│ ┌─┤</text:p>
      <text:p text:style-name="P9">└─┴────────────────────────────────────────────────────────────────────────────────────────┴─┴─┘</text:p>
      <text:p text:style-name="P5"/>
      <text:p text:style-name="P9">┌─┬──────────┬─┬───────────────────────────────────────────────────────────────────┬───┐</text:p>
      <text:p text:style-name="P9">├─┘││││││││││└─┘ <text:s text:c="11"/>┌─┬─┬─┬─┬─┬─┬─┬─┬─┬─┬─┬─┐ <text:s text:c="29"/>│ <text:s text:c="2"/>│</text:p>
      <text:p text:style-name="P9">│ <text:s/>││││││││││ <text:s text:c="10"/>ИНН │ │ │ │ │ │ │ │ │ │ │ │ │ <text:s text:c="29"/>│ <text:s text:c="2"/>│</text:p>
      <text:p text:style-name="P9">│ <text:s text:c="2"/>00807029 <text:s text:c="15"/>└─┴─┴─┴─┴─┴─┴─┴─┴─┴─┴─┴─┘ <text:s text:c="29"/>│ <text:s text:c="2"/>│</text:p>
      <text:p text:style-name="P9">│ <text:s text:c="26"/>┌─┬─┬─┬─┬─┬─┬─┬─┬─┐ <text:s text:c="5"/>┌─┬─┬─┐ <text:s text:c="22"/>│ <text:s text:c="2"/>│</text:p>
      <text:p text:style-name="P9">│ <text:s text:c="22"/>КПП │ │ │ │ │ │ │ │ │ │ Стр. │ │ │ │ <text:s text:c="22"/>│ <text:s text:c="2"/>│</text:p>
      <text:p text:style-name="P9"><text:soft-page-break/>│ <text:s text:c="26"/>└─┴─┴─┴─┴─┴─┴─┴─┴─┘ <text:s text:c="5"/>└─┴─┴─┘ <text:s text:c="22"/>│ <text:s text:c="2"/>│</text:p>
      <text:p text:style-name="P9">│ <text:s text:c="81"/>│ <text:s text:c="2"/>│</text:p>
      <text:p text:style-name="P9">│ <text:s text:c="61"/>Форма по КНД 1151046│ <text:s text:c="2"/>│</text:p>
      <text:p text:style-name="P9">│ <text:s text:c="69"/>Раздел 00001│ <text:s text:c="2"/>│</text:p>
      <text:p text:style-name="P9">│ <text:s text:c="81"/>│ <text:s text:c="2"/>│</text:p>
      <text:p text:style-name="P9">│ <text:s text:c="9"/>Раздел 1. Суммы налога, подлежащие уплате в федеральный бюджет <text:s text:c="9"/>│ <text:s text:c="2"/>│</text:p>
      <text:p text:style-name="P9">│ <text:s text:c="22"/>и государственные внебюджетные фонды, <text:s text:c="21"/>│ <text:s text:c="2"/>│</text:p>
      <text:p text:style-name="P9">│ <text:s text:c="27"/>по данным налогоплательщика <text:s text:c="26"/>│ <text:s text:c="2"/>│</text:p>
      <text:p text:style-name="P9">│ <text:s text:c="81"/>│ <text:s text:c="2"/>│</text:p>
      <text:p text:style-name="P9">│ <text:s text:c="2"/>Показатели <text:s text:c="13"/>Код <text:s text:c="13"/>Значения показателей <text:s text:c="17"/>│ <text:s text:c="2"/>│</text:p>
      <text:p text:style-name="P9">│ <text:s text:c="25"/>строки <text:s text:c="49"/>│ <text:s text:c="2"/>│</text:p>
      <text:p text:style-name="P9">│ <text:s text:c="32"/>┌─┬─┐ <text:s text:c="43"/>│ <text:s text:c="2"/>│</text:p>
      <text:p text:style-name="P9">│Налогоплательщик <text:s text:c="10"/>001 <text:s text:c="2"/>│ │ │ <text:s text:c="43"/>│ <text:s text:c="2"/>│</text:p>
      <text:p text:style-name="P9">│ <text:s text:c="32"/>└─┴─┘ <text:s text:c="43"/>│ <text:s text:c="2"/>│</text:p>
      <text:p text:style-name="P9">│ <text:s text:c="32"/>┌─┬─┬─┬─┬─┬─┬─┬─┬─┬─┬─┐ <text:s text:c="25"/>│ <text:s text:c="2"/>│</text:p>
      <text:p text:style-name="P9">│Код по ОКАТО <text:s text:c="14"/>010 <text:s text:c="2"/>│ │ │ │ │ │ │ │ │ │ │ │ <text:s text:c="25"/>│ <text:s text:c="2"/>│</text:p>
      <text:p text:style-name="P9">│ <text:s text:c="32"/>└─┴─┴─┴─┴─┴─┴─┴─┴─┴─┴─┘ <text:s text:c="25"/>│ <text:s text:c="2"/>│</text:p>
      <text:p text:style-name="P9">│ <text:s text:c="81"/>│ <text:s text:c="2"/>│</text:p>
      <text:p text:style-name="P9">│в Федеральный бюджет (ФБ) <text:s text:c="56"/>│ <text:s text:c="2"/>│</text:p>
      <text:p text:style-name="P9">│ <text:s text:c="32"/>┌─┬─┬─┬─┬─┬─┬─┬─┬─┬─┬─┬─┬─┬─┬─┬─┬─┬─┬─┬─┐ <text:s text:c="7"/>│ <text:s text:c="2"/>│</text:p>
      <text:p text:style-name="P9">│Код <text:s text:c="13"/>бюджетной 020 <text:s text:c="2"/>│ │ │ │ │ │ │ │ │ │ │ │ │ │ │ │ │ │ │ │ │ <text:s text:c="7"/>│ <text:s text:c="2"/>│</text:p>
      <text:p text:style-name="P9">│классификации <text:s text:c="19"/>└─┴─┴─┴─┴─┴─┴─┴─┴─┴─┴─┴─┴─┴─┴─┴─┴─┴─┴─┴─┘ <text:s text:c="7"/>│ <text:s text:c="2"/>│</text:p>
      <text:p text:style-name="P9">│ <text:s text:c="81"/>│ <text:s text:c="2"/>│</text:p>
      <text:p text:style-name="P9">│Сумма налога, <text:s text:c="2"/>подлежащая <text:s text:c="6"/>┌─┬─┬─┬─┬─┬─┬─┬─┬─┬─┬─┬─┬─┬─┬─┐ <text:s text:c="17"/>│ <text:s text:c="2"/>│</text:p>
      <text:p text:style-name="P9">│уплате <text:s text:c="4"/>за <text:s text:c="3"/>налоговый 030 <text:s text:c="2"/>│ │ │ │ │ │ │ │ │ │ │ │ │ │ │ │ <text:s text:c="17"/>│ <text:s text:c="2"/>│</text:p>
      <text:p text:style-name="P9">│период, <text:s text:c="25"/>└─┴─┴─┴─┴─┴─┴─┴─┴─┴─┴─┴─┴─┴─┴─┘ <text:s text:c="17"/>│ <text:s text:c="2"/>│</text:p>
      <text:p text:style-name="P9">│всего (руб.): <text:s text:c="68"/>│ <text:s text:c="2"/>│</text:p>
      <text:p text:style-name="P9">│ <text:s text:c="81"/>│ <text:s text:c="2"/>│</text:p>
      <text:p text:style-name="P9">│в том числе за <text:s text:c="2"/>последний <text:s text:c="55"/>│ <text:s text:c="2"/>│</text:p>
      <text:p text:style-name="P9">│квартал налогового периода <text:s text:c="55"/>│ <text:s text:c="2"/>│</text:p>
      <text:p text:style-name="P9">│(руб.): <text:s text:c="74"/>│ <text:s text:c="2"/>│</text:p>
      <text:p text:style-name="P9">│ <text:s text:c="32"/>┌─┬─┬─┬─┬─┬─┬─┬─┬─┬─┬─┬─┬─┬─┬─┐ <text:s text:c="17"/>│ <text:s text:c="2"/>│</text:p>
      <text:p text:style-name="P9">│1 месяц <text:s text:c="19"/>040 <text:s text:c="2"/>│ │ │ │ │ │ │ │ │ │ │ │ │ │ │ │ <text:s text:c="17"/>│ <text:s text:c="2"/>│</text:p>
      <text:p text:style-name="P9">│ <text:s text:c="32"/>└─┴─┴─┴─┴─┴─┴─┴─┴─┴─┴─┴─┴─┴─┴─┘ <text:s text:c="17"/>│ <text:s text:c="2"/>│</text:p>
      <text:p text:style-name="P9">│ <text:s text:c="32"/>┌─┬─┬─┬─┬─┬─┬─┬─┬─┬─┬─┬─┬─┬─┬─┐ <text:s text:c="17"/>│ <text:s text:c="2"/>│</text:p>
      <text:p text:style-name="P9">│2 месяц <text:s text:c="19"/>050 <text:s text:c="2"/>│ │ │ │ │ │ │ │ │ │ │ │ │ │ │ │ <text:s text:c="17"/>│ <text:s text:c="2"/>│</text:p>
      <text:p text:style-name="P9">│ <text:s text:c="32"/>└─┴─┴─┴─┴─┴─┴─┴─┴─┴─┴─┴─┴─┴─┴─┘ <text:s text:c="17"/>│ <text:s text:c="2"/>│</text:p>
      <text:p text:style-name="P9">│ <text:s text:c="32"/>┌─┬─┬─┬─┬─┬─┬─┬─┬─┬─┬─┬─┬─┬─┬─┐ <text:s text:c="17"/>│ <text:s text:c="2"/>│</text:p>
      <text:p text:style-name="P9">│3 месяц <text:s text:c="19"/>060 <text:s text:c="2"/>│ │ │ │ │ │ │ │ │ │ │ │ │ │ │ │ <text:s text:c="17"/>│ <text:s text:c="2"/>│</text:p>
      <text:p text:style-name="P9">│ <text:s text:c="32"/>└─┴─┴─┴─┴─┴─┴─┴─┴─┴─┴─┴─┴─┴─┴─┘ <text:s text:c="17"/>│ <text:s text:c="2"/>│</text:p>
      <text:p text:style-name="P9">│ <text:s text:c="81"/>│ <text:s text:c="2"/>│</text:p>
      <text:p text:style-name="P9">│в <text:s text:c="4"/>Фонд <text:s text:c="4"/>социального <text:s text:c="55"/>│ <text:s text:c="2"/>│</text:p>
      <text:p text:style-name="P9">│страхования <text:s text:c="4"/>Российской <text:s text:c="55"/>│ <text:s text:c="2"/>│</text:p>
      <text:p text:style-name="P9">│Федерации (ФСС) <text:s text:c="66"/>│ <text:s text:c="2"/>│</text:p>
      <text:p text:style-name="P9">│ <text:s text:c="32"/>┌─┬─┬─┬─┬─┬─┬─┬─┬─┬─┬─┬─┬─┬─┬─┬─┬─┬─┬─┬─┐ <text:s text:c="7"/>│ <text:s text:c="2"/>│</text:p>
      <text:p text:style-name="P9">│Код <text:s text:c="13"/>бюджетной 020 <text:s text:c="2"/>│ │ │ │ │ │ │ │ │ │ │ │ │ │ │ │ │ │ │ │ │ <text:s text:c="7"/>│ <text:s text:c="2"/>│</text:p>
      <text:p text:style-name="P9">│классификации <text:s text:c="19"/>└─┴─┴─┴─┴─┴─┴─┴─┴─┴─┴─┴─┴─┴─┴─┴─┴─┴─┴─┴─┘ <text:s text:c="7"/>│ <text:s text:c="2"/>│</text:p>
      <text:p text:style-name="P9">│ <text:s text:c="81"/>│ <text:s text:c="2"/>│</text:p>
      <text:p text:style-name="P9">│Сумма налога, <text:s text:c="2"/>подлежащая <text:s text:c="6"/>┌─┬─┬─┬─┬─┬─┬─┬─┬─┬─┬─┬─┬─┬─┬─┐ <text:s text:c="17"/>│ <text:s text:c="2"/>│</text:p>
      <text:p text:style-name="P9">│уплате <text:s text:c="3"/>за <text:s text:c="3"/>налоговый <text:s/>030 <text:s text:c="2"/>│ │ │ │ │ │ │ │ │ │ │ │ │ │ │ │ <text:s text:c="17"/>│ <text:s text:c="2"/>│</text:p>
      <text:p text:style-name="P9">│период, <text:s text:c="25"/>└─┴─┴─┴─┴─┴─┴─┴─┴─┴─┴─┴─┴─┴─┴─┘ <text:s text:c="17"/>│ <text:s text:c="2"/>│</text:p>
      <text:p text:style-name="P9">│всего (руб.): <text:s text:c="68"/>│ <text:s text:c="2"/>│</text:p>
      <text:p text:style-name="P9">│ <text:s text:c="81"/>│ <text:s text:c="2"/>│</text:p>
      <text:p text:style-name="P9">│в том числе за <text:s text:c="2"/>последний <text:s text:c="55"/>│ <text:s text:c="2"/>│</text:p>
      <text:p text:style-name="P9">│квартал налогового периода <text:s text:c="55"/>│ <text:s text:c="2"/>│</text:p>
      <text:p text:style-name="P9">│(руб.): <text:s text:c="74"/>│ <text:s text:c="2"/>│</text:p>
      <text:p text:style-name="P9">│ <text:s text:c="32"/>┌─┬─┬─┬─┬─┬─┬─┬─┬─┬─┬─┬─┬─┬─┬─┐ <text:s text:c="17"/>│ <text:s text:c="2"/>│</text:p>
      <text:p text:style-name="P9">│1 месяц <text:s text:c="19"/>040 <text:s text:c="2"/>│ │ │ │ │ │ │ │ │ │ │ │ │ │ │ │ <text:s text:c="17"/>│ <text:s text:c="2"/>│</text:p>
      <text:p text:style-name="P9">│ <text:s text:c="32"/>└─┴─┴─┴─┴─┴─┴─┴─┴─┴─┴─┴─┴─┴─┴─┘ <text:s text:c="17"/>│ <text:s text:c="2"/>│</text:p>
      <text:p text:style-name="P9">│ <text:s text:c="32"/>┌─┬─┬─┬─┬─┬─┬─┬─┬─┬─┬─┬─┬─┬─┬─┐ <text:s text:c="17"/>│ <text:s text:c="2"/>│</text:p>
      <text:p text:style-name="P9">│2 месяц <text:s text:c="19"/>050 <text:s text:c="2"/>│ │ │ │ │ │ │ │ │ │ │ │ │ │ │ │ <text:s text:c="17"/>│ <text:s text:c="2"/>│</text:p>
      <text:p text:style-name="P9">│ <text:s text:c="32"/>└─┴─┴─┴─┴─┴─┴─┴─┴─┴─┴─┴─┴─┴─┴─┘ <text:s text:c="17"/>│ <text:s text:c="2"/>│</text:p>
      <text:p text:style-name="P9">│ <text:s text:c="32"/>┌─┬─┬─┬─┬─┬─┬─┬─┬─┬─┬─┬─┬─┬─┬─┐ <text:s text:c="17"/>│ <text:s text:c="2"/>│</text:p>
      <text:p text:style-name="P9">│3 месяц <text:s text:c="19"/>060 <text:s text:c="2"/>│ │ │ │ │ │ │ │ │ │ │ │ │ │ │ │ <text:s text:c="17"/>│ <text:s text:c="2"/>│</text:p>
      <text:p text:style-name="P9">│ <text:s text:c="32"/>└─┴─┴─┴─┴─┴─┴─┴─┴─┴─┴─┴─┴─┴─┴─┘ <text:s text:c="17"/>│ <text:s text:c="2"/>│</text:p>
      <text:p text:style-name="P9">├─┐ <text:s text:c="79"/>│ ┌─┤</text:p>
      <text:p text:style-name="P9">└─┴────────────────────────────────────────────────────────────────────────────────┴─┴─┘</text:p>
      <text:p text:style-name="P5"/>
      <text:p text:style-name="P9">┌─┬──────────┬─┬───────────────────────────────────────────────────────────────────┬───┐</text:p>
      <text:p text:style-name="P9">├─┘││││││││││└─┘ <text:s text:c="11"/>┌─┬─┬─┬─┬─┬─┬─┬─┬─┬─┬─┬─┐ <text:s text:c="29"/>│ <text:s text:c="2"/>│</text:p>
      <text:p text:style-name="P9">│ <text:s/>││││││││││ <text:s text:c="10"/>ИНН │ │ │ │ │ │ │ │ │ │ │ │ │ <text:s text:c="29"/>│ <text:s text:c="2"/>│</text:p>
      <text:p text:style-name="P9">│ <text:s text:c="2"/>00807036 <text:s text:c="15"/>└─┴─┴─┴─┴─┴─┴─┴─┴─┴─┴─┴─┘ <text:s text:c="29"/>│ <text:s text:c="2"/>│</text:p>
      <text:p text:style-name="P9">│ <text:s text:c="26"/>┌─┬─┬─┬─┬─┬─┬─┬─┬─┐ <text:s text:c="5"/>┌─┬─┬─┐ <text:s text:c="22"/>│ <text:s text:c="2"/>│</text:p>
      <text:p text:style-name="P9">│ <text:s text:c="22"/>КПП │ │ │ │ │ │ │ │ │ │ Стр. │ │ │ │ <text:s text:c="22"/>│ <text:s text:c="2"/>│</text:p>
      <text:p text:style-name="P9">│ <text:s text:c="26"/>└─┴─┴─┴─┴─┴─┴─┴─┴─┘ <text:s text:c="5"/>└─┴─┴─┘ <text:s text:c="22"/>│ <text:s text:c="2"/>│</text:p>
      <text:p text:style-name="P9">│ <text:s text:c="81"/>│ <text:s text:c="2"/>│</text:p>
      <text:p text:style-name="P9">│ <text:s text:c="61"/>Форма по КНД 1151046│ <text:s text:c="2"/>│</text:p>
      <text:p text:style-name="P9">│ <text:s text:c="69"/>Раздел 00001│ <text:s text:c="2"/>│</text:p>
      <text:p text:style-name="P9">│ <text:s text:c="81"/>│ <text:s text:c="2"/>│</text:p>
      <text:p text:style-name="P9">│ <text:s text:c="2"/>Показатели <text:s text:c="13"/>Код <text:s text:c="13"/>Значения показателей <text:s text:c="17"/>│ <text:s text:c="2"/>│</text:p>
      <text:p text:style-name="P9">│ <text:s text:c="25"/>строки <text:s text:c="49"/>│ <text:s text:c="2"/>│</text:p>
      <text:p text:style-name="P9">│ <text:s text:c="81"/>│ <text:s text:c="2"/>│</text:p>
      <text:p text:style-name="P9">│в <text:s text:c="4"/>Федеральный <text:s text:c="4"/>фонд <text:s text:c="55"/>│ <text:s text:c="2"/>│</text:p>
      <text:p text:style-name="P9">│обязательного медицинского <text:s text:c="55"/>│ <text:s text:c="2"/>│</text:p>
      <text:p text:style-name="P9">│страхования (ФФОМС) <text:s text:c="62"/>│ <text:s text:c="2"/>│</text:p>
      <text:p text:style-name="P9">│ <text:s text:c="81"/>│ <text:s text:c="2"/>│</text:p>
      <text:p text:style-name="P9">│ <text:s text:c="32"/>┌─┬─┬─┬─┬─┬─┬─┬─┬─┬─┬─┬─┬─┬─┬─┬─┬─┬─┬─┬─┐ <text:s text:c="7"/>│ <text:s text:c="2"/>│</text:p>
      <text:p text:style-name="P9">│Код <text:s text:c="13"/>бюджетной 020 <text:s text:c="2"/>│ │ │ │ │ │ │ │ │ │ │ │ │ │ │ │ │ │ │ │ │ <text:s text:c="7"/>│ <text:s text:c="2"/>│</text:p>
      <text:p text:style-name="P9">│классификации <text:s text:c="19"/>└─┴─┴─┴─┴─┴─┴─┴─┴─┴─┴─┴─┴─┴─┴─┴─┴─┴─┴─┴─┘ <text:s text:c="7"/>│ <text:s text:c="2"/>│</text:p>
      <text:p text:style-name="P9"><text:soft-page-break/>│ <text:s text:c="81"/>│ <text:s text:c="2"/>│</text:p>
      <text:p text:style-name="P9">│Сумма налога, <text:s text:c="2"/>подлежащая <text:s text:c="6"/>┌─┬─┬─┬─┬─┬─┬─┬─┬─┬─┬─┬─┬─┬─┬─┐ <text:s text:c="17"/>│ <text:s text:c="2"/>│</text:p>
      <text:p text:style-name="P9">│уплате <text:s text:c="3"/>за <text:s text:c="3"/>налоговый <text:s/>030 <text:s text:c="2"/>│ │ │ │ │ │ │ │ │ │ │ │ │ │ │ │ <text:s text:c="17"/>│ <text:s text:c="2"/>│</text:p>
      <text:p text:style-name="P9">│период, <text:s text:c="25"/>└─┴─┴─┴─┴─┴─┴─┴─┴─┴─┴─┴─┴─┴─┴─┘ <text:s text:c="17"/>│ <text:s text:c="2"/>│</text:p>
      <text:p text:style-name="P9">│всего (руб.): <text:s text:c="68"/>│ <text:s text:c="2"/>│</text:p>
      <text:p text:style-name="P9">│ <text:s text:c="81"/>│ <text:s text:c="2"/>│</text:p>
      <text:p text:style-name="P9">│в том числе за <text:s text:c="2"/>последний <text:s text:c="55"/>│ <text:s text:c="2"/>│</text:p>
      <text:p text:style-name="P9">│квартал налогового периода <text:s text:c="55"/>│ <text:s text:c="2"/>│</text:p>
      <text:p text:style-name="P9">│(руб.): <text:s text:c="74"/>│ <text:s text:c="2"/>│</text:p>
      <text:p text:style-name="P9">│ <text:s text:c="32"/>┌─┬─┬─┬─┬─┬─┬─┬─┬─┬─┬─┬─┬─┬─┬─┐ <text:s text:c="17"/>│ <text:s text:c="2"/>│</text:p>
      <text:p text:style-name="P9">│1 месяц <text:s text:c="19"/>040 <text:s text:c="2"/>│ │ │ │ │ │ │ │ │ │ │ │ │ │ │ │ <text:s text:c="17"/>│ <text:s text:c="2"/>│</text:p>
      <text:p text:style-name="P9">│ <text:s text:c="32"/>└─┴─┴─┴─┴─┴─┴─┴─┴─┴─┴─┴─┴─┴─┴─┘ <text:s text:c="17"/>│ <text:s text:c="2"/>│</text:p>
      <text:p text:style-name="P9">│ <text:s text:c="32"/>┌─┬─┬─┬─┬─┬─┬─┬─┬─┬─┬─┬─┬─┬─┬─┐ <text:s text:c="17"/>│ <text:s text:c="2"/>│</text:p>
      <text:p text:style-name="P9">│2 месяц <text:s text:c="19"/>050 <text:s text:c="2"/>│ │ │ │ │ │ │ │ │ │ │ │ │ │ │ │ <text:s text:c="17"/>│ <text:s text:c="2"/>│</text:p>
      <text:p text:style-name="P9">│ <text:s text:c="32"/>└─┴─┴─┴─┴─┴─┴─┴─┴─┴─┴─┴─┴─┴─┴─┘ <text:s text:c="17"/>│ <text:s text:c="2"/>│</text:p>
      <text:p text:style-name="P9">│ <text:s text:c="32"/>┌─┬─┬─┬─┬─┬─┬─┬─┬─┬─┬─┬─┬─┬─┬─┐ <text:s text:c="17"/>│ <text:s text:c="2"/>│</text:p>
      <text:p text:style-name="P9">│3 месяц <text:s text:c="19"/>060 <text:s text:c="2"/>│ │ │ │ │ │ │ │ │ │ │ │ │ │ │ │ <text:s text:c="17"/>│ <text:s text:c="2"/>│</text:p>
      <text:p text:style-name="P9">│ <text:s text:c="32"/>└─┴─┴─┴─┴─┴─┴─┴─┴─┴─┴─┴─┴─┴─┴─┘ <text:s text:c="17"/>│ <text:s text:c="2"/>│</text:p>
      <text:p text:style-name="P9">│ <text:s text:c="81"/>│ <text:s text:c="2"/>│</text:p>
      <text:p text:style-name="P9">│в территориальный <text:s text:c="4"/>фонд <text:s text:c="55"/>│ <text:s text:c="2"/>│</text:p>
      <text:p text:style-name="P9">│обязательного медицинского <text:s text:c="55"/>│ <text:s text:c="2"/>│</text:p>
      <text:p text:style-name="P9">│страхования (ТФОМС) <text:s text:c="62"/>│ <text:s text:c="2"/>│</text:p>
      <text:p text:style-name="P9">│ <text:s text:c="32"/>┌─┬─┬─┬─┬─┬─┬─┬─┬─┬─┬─┬─┬─┬─┬─┬─┬─┬─┬─┬─┐ <text:s text:c="7"/>│ <text:s text:c="2"/>│</text:p>
      <text:p text:style-name="P9">│Код <text:s text:c="13"/>бюджетной 020 <text:s text:c="2"/>│ │ │ │ │ │ │ │ │ │ │ │ │ │ │ │ │ │ │ │ │ <text:s text:c="7"/>│ <text:s text:c="2"/>│</text:p>
      <text:p text:style-name="P9">│классификации <text:s text:c="19"/>└─┴─┴─┴─┴─┴─┴─┴─┴─┴─┴─┴─┴─┴─┴─┴─┴─┴─┴─┴─┘ <text:s text:c="7"/>│ <text:s text:c="2"/>│</text:p>
      <text:p text:style-name="P9">│ <text:s text:c="81"/>│ <text:s text:c="2"/>│</text:p>
      <text:p text:style-name="P9">│Сумма налога, <text:s text:c="2"/>подлежащая <text:s text:c="6"/>┌─┬─┬─┬─┬─┬─┬─┬─┬─┬─┬─┬─┬─┬─┬─┐ <text:s text:c="17"/>│ <text:s text:c="2"/>│</text:p>
      <text:p text:style-name="P9">│уплате <text:s text:c="3"/>за <text:s text:c="3"/>налоговый <text:s/>030 <text:s text:c="2"/>│ │ │ │ │ │ │ │ │ │ │ │ │ │ │ │ <text:s text:c="17"/>│ <text:s text:c="2"/>│</text:p>
      <text:p text:style-name="P9">│период, <text:s text:c="25"/>└─┴─┴─┴─┴─┴─┴─┴─┴─┴─┴─┴─┴─┴─┴─┘ <text:s text:c="17"/>│ <text:s text:c="2"/>│</text:p>
      <text:p text:style-name="P9">│всего (руб.): <text:s text:c="68"/>│ <text:s text:c="2"/>│</text:p>
      <text:p text:style-name="P9">│ <text:s text:c="81"/>│ <text:s text:c="2"/>│</text:p>
      <text:p text:style-name="P9">│в том числе за <text:s text:c="2"/>последний <text:s text:c="55"/>│ <text:s text:c="2"/>│</text:p>
      <text:p text:style-name="P9">│квартал налогового периода <text:s text:c="55"/>│ <text:s text:c="2"/>│</text:p>
      <text:p text:style-name="P9">│(руб.): <text:s text:c="74"/>│ <text:s text:c="2"/>│</text:p>
      <text:p text:style-name="P9">│ <text:s text:c="32"/>┌─┬─┬─┬─┬─┬─┬─┬─┬─┬─┬─┬─┬─┬─┬─┐ <text:s text:c="17"/>│ <text:s text:c="2"/>│</text:p>
      <text:p text:style-name="P9">│1 месяц <text:s text:c="19"/>040 <text:s text:c="2"/>│ │ │ │ │ │ │ │ │ │ │ │ │ │ │ │ <text:s text:c="17"/>│ <text:s text:c="2"/>│</text:p>
      <text:p text:style-name="P9">│ <text:s text:c="32"/>└─┴─┴─┴─┴─┴─┴─┴─┴─┴─┴─┴─┴─┴─┴─┘ <text:s text:c="17"/>│ <text:s text:c="2"/>│</text:p>
      <text:p text:style-name="P9">│ <text:s text:c="32"/>┌─┬─┬─┬─┬─┬─┬─┬─┬─┬─┬─┬─┬─┬─┬─┐ <text:s text:c="17"/>│ <text:s text:c="2"/>│</text:p>
      <text:p text:style-name="P9">│2 месяц <text:s text:c="19"/>050 <text:s text:c="2"/>│ │ │ │ │ │ │ │ │ │ │ │ │ │ │ │ <text:s text:c="17"/>│ <text:s text:c="2"/>│</text:p>
      <text:p text:style-name="P9">│ <text:s text:c="32"/>└─┴─┴─┴─┴─┴─┴─┴─┴─┴─┴─┴─┴─┴─┴─┘ <text:s text:c="17"/>│ <text:s text:c="2"/>│</text:p>
      <text:p text:style-name="P9">│ <text:s text:c="32"/>┌─┬─┬─┬─┬─┬─┬─┬─┬─┬─┬─┬─┬─┬─┬─┐ <text:s text:c="17"/>│ <text:s text:c="2"/>│</text:p>
      <text:p text:style-name="P9">│3 месяц <text:s text:c="19"/>060 <text:s text:c="2"/>│ │ │ │ │ │ │ │ │ │ │ │ │ │ │ │ <text:s text:c="17"/>│ <text:s text:c="2"/>│</text:p>
      <text:p text:style-name="P9">│ <text:s text:c="32"/>└─┴─┴─┴─┴─┴─┴─┴─┴─┴─┴─┴─┴─┴─┴─┘ <text:s text:c="17"/>│ <text:s text:c="2"/>│</text:p>
      <text:p text:style-name="P9">│ <text:s text:c="81"/>│ <text:s text:c="2"/>│</text:p>
      <text:p text:style-name="P9">│ <text:s text:c="3"/>Достоверность и полноту сведений, указанных в данном Разделе, подтверждаю: <text:s text:c="3"/>│ <text:s text:c="2"/>│</text:p>
      <text:p text:style-name="P9">│ <text:s text:c="44"/>┌─┬─┐ ┌─┬─┐ ┌─┬─┬─┬─┐ <text:s text:c="15"/>│ <text:s text:c="2"/>│</text:p>
      <text:p text:style-name="P9">│ <text:s text:c="3"/>Подпись ___________________________ Дата │ │ │ │ │ │ │ │ │ │ │ <text:s text:c="15"/>│ <text:s text:c="2"/>│</text:p>
      <text:p text:style-name="P9">│ <text:s text:c="44"/>└─┴─┘ └─┴─┘ └─┴─┴─┴─┘ <text:s text:c="15"/>│ <text:s text:c="2"/>│</text:p>
      <text:p text:style-name="P9">├─┐ <text:s text:c="79"/>│ ┌─┤</text:p>
      <text:p text:style-name="P9">└─┴────────────────────────────────────────────────────────────────────────────────┴─┴─┘</text:p>
      <text:p text:style-name="P5"/>
      <text:p text:style-name="P9">┌─┬──────────┬─┬───────────────────────────────────────────────────────────────────┬───┐</text:p>
      <text:p text:style-name="P9">├─┘││││││││││└─┘ <text:s text:c="11"/>┌─┬─┬─┬─┬─┬─┬─┬─┬─┬─┬─┬─┐ <text:s text:c="29"/>│ <text:s text:c="2"/>│</text:p>
      <text:p text:style-name="P9">│ <text:s/>││││││││││ <text:s text:c="10"/>ИНН │ │ │ │ │ │ │ │ │ │ │ │ │ <text:s text:c="29"/>│ <text:s text:c="2"/>│</text:p>
      <text:p text:style-name="P9">│ <text:s text:c="2"/>00807043 <text:s text:c="15"/>└─┴─┴─┴─┴─┴─┴─┴─┴─┴─┴─┴─┘ <text:s text:c="29"/>│ <text:s text:c="2"/>│</text:p>
      <text:p text:style-name="P9">│ <text:s text:c="26"/>┌─┬─┬─┬─┬─┬─┬─┬─┬─┐ <text:s text:c="5"/>┌─┬─┬─┐ <text:s text:c="22"/>│ <text:s text:c="2"/>│</text:p>
      <text:p text:style-name="P9">│ <text:s text:c="22"/>КПП │ │ │ │ │ │ │ │ │ │ Стр. │ │ │ │ <text:s text:c="22"/>│ <text:s text:c="2"/>│</text:p>
      <text:p text:style-name="P9">│ <text:s text:c="26"/>└─┴─┴─┴─┴─┴─┴─┴─┴─┘ <text:s text:c="5"/>└─┴─┴─┘ <text:s text:c="22"/>│ <text:s text:c="2"/>│</text:p>
      <text:p text:style-name="P9">│ <text:s text:c="81"/>│ <text:s text:c="2"/>│</text:p>
      <text:p text:style-name="P9">│ <text:s text:c="61"/>Форма по КНД 1151046│ <text:s text:c="2"/>│</text:p>
      <text:p text:style-name="P9">│ <text:s text:c="69"/>Раздел 00002│ <text:s text:c="2"/>│</text:p>
      <text:p text:style-name="P9">│ <text:s text:c="81"/>│ <text:s text:c="2"/>│</text:p>
      <text:p text:style-name="P9">│ <text:s text:c="18"/>Раздел 2. Расчет единого социального налога <text:s text:c="19"/>│ <text:s text:c="2"/>│</text:p>
      <text:p text:style-name="P9">│ <text:s text:c="81"/>│ <text:s text:c="2"/>│</text:p>
      <text:p text:style-name="P9">│ <text:s text:c="73"/>в рублях│ <text:s text:c="2"/>│</text:p>
      <text:p text:style-name="P9">│┌──────────────────────────────────────────┬──────┬────────┬───────┬─────────────┐│ <text:s text:c="2"/>│</text:p>
      <text:p text:style-name="P9">││ <text:s text:c="9"/>Наименование показателя <text:s text:c="8"/>│ Код <text:s/>│ <text:s text:c="2"/>ФБ <text:s text:c="2"/>│ <text:s/>ФСС <text:s/>│ФФОМС, ТФОМС ││ <text:s text:c="2"/>│</text:p>
      <text:p text:style-name="P9">││ <text:s text:c="41"/>│строки│ <text:s text:c="7"/>│ <text:s text:c="6"/>│ <text:s text:c="12"/>││ <text:s text:c="2"/>│</text:p>
      <text:p text:style-name="P9">│├──────────────────────────────────────────┼──────┼────────┼───────┼─────────────┤│ <text:s text:c="2"/>│</text:p>
      <text:p text:style-name="P9">││ <text:s text:c="20"/>1 <text:s text:c="19"/>│ <text:s text:c="2"/>2 <text:s/>│ <text:s text:c="3"/>3 <text:s text:c="2"/>│ <text:s text:c="2"/>4 <text:s text:c="2"/>│ <text:s text:c="5"/>5 <text:s text:c="5"/>││ <text:s text:c="2"/>│</text:p>
      <text:p text:style-name="P9">│├──────────────────────────────────────────┼──────┼────────┼───────┼─────────────┤│ <text:s text:c="2"/>│</text:p>
      <text:p text:style-name="P9">││Налоговая база за налоговый период, всего │ 0100 │ <text:s text:c="7"/>│ <text:s text:c="6"/>│ <text:s text:c="12"/>││ <text:s text:c="2"/>│</text:p>
      <text:p text:style-name="P9">│├──────────────────────────────────────────┼──────┼────────┼───────┼─────────────┤│ <text:s text:c="2"/>│</text:p>
      <text:p text:style-name="P9">││ <text:s/>в <text:s/>том <text:s/>числе: <text:s/>за <text:s text:c="2"/>последний <text:s text:c="2"/>квартал│ 0110 │ <text:s text:c="7"/>│ <text:s text:c="6"/>│ <text:s text:c="12"/>││ <text:s text:c="2"/>│</text:p>
      <text:p text:style-name="P9">││налогового периода (стр. 0120 + стр. <text:s/>0130│ <text:s text:c="5"/>│ <text:s text:c="7"/>│ <text:s text:c="6"/>│ <text:s text:c="12"/>││ <text:s text:c="2"/>│</text:p>
      <text:p text:style-name="P9">││+ стр. 0140) <text:s text:c="29"/>│ <text:s text:c="5"/>│ <text:s text:c="7"/>│ <text:s text:c="6"/>│ <text:s text:c="12"/>││ <text:s text:c="2"/>│</text:p>
      <text:p text:style-name="P9">│├──────────────────────────────────────────┼──────┼────────┼───────┼─────────────┤│ <text:s text:c="2"/>│</text:p>
      <text:p text:style-name="P9">││ из них: <text:s text:c="33"/>│ <text:s text:c="5"/>│ <text:s text:c="7"/>│ <text:s text:c="6"/>│ <text:s text:c="12"/>││ <text:s text:c="2"/>│</text:p>
      <text:p text:style-name="P9">││ <text:s text:c="2"/>- 1 месяц <text:s text:c="29"/>│ 0120 │ <text:s text:c="7"/>│ <text:s text:c="6"/>│ <text:s text:c="12"/>││ <text:s text:c="2"/>│</text:p>
      <text:p text:style-name="P9">│├──────────────────────────────────────────┼──────┼────────┼───────┼─────────────┤│ <text:s text:c="2"/>│</text:p>
      <text:p text:style-name="P9">││ <text:s text:c="2"/>- 2 месяц <text:s text:c="29"/>│ 0130 │ <text:s text:c="7"/>│ <text:s text:c="6"/>│ <text:s text:c="12"/>││ <text:s text:c="2"/>│</text:p>
      <text:p text:style-name="P9">│├──────────────────────────────────────────┼──────┼────────┼───────┼─────────────┤│ <text:s text:c="2"/>│</text:p>
      <text:p text:style-name="P9">││ <text:s text:c="2"/>- 3 месяц <text:s text:c="29"/>│ 0140 │ <text:s text:c="7"/>│ <text:s text:c="6"/>│ <text:s text:c="12"/>││ <text:s text:c="2"/>│</text:p>
      <text:p text:style-name="P9">│└──────────────────────────────────────────┴──────┴────────┴───────┴─────────────┘│ <text:s text:c="2"/>│</text:p>
      <text:p text:style-name="P9">│ <text:s text:c="81"/>│ <text:s text:c="2"/>│</text:p>
      <text:p text:style-name="P9">│ <text:s text:c="73"/>в рублях│ <text:s text:c="2"/>│</text:p>
      <text:p text:style-name="P9">│┌──────────────────────────────────────────┬──────┬────┬───────┬───────┬─────────┐│ <text:s text:c="2"/>│</text:p>
      <text:p text:style-name="P9">││ <text:s text:c="9"/>Наименование показателя <text:s text:c="8"/>│ Код <text:s/>│ ФБ │ <text:s/>ФСС <text:s/>│ ФФОМС │ <text:s/>ТФОМС <text:s/>││ <text:s text:c="2"/>│</text:p>
      <text:p text:style-name="P9">││ <text:s text:c="41"/>│строки│ <text:s text:c="3"/>│ <text:s text:c="6"/>│ <text:s text:c="6"/>│ <text:s text:c="8"/>││ <text:s text:c="2"/>│</text:p>
      <text:p text:style-name="P9"><text:soft-page-break/>│├──────────────────────────────────────────┼──────┼────┼───────┼───────┼─────────┤│ <text:s text:c="2"/>│</text:p>
      <text:p text:style-name="P9">││ <text:s text:c="20"/>1 <text:s text:c="19"/>│ <text:s text:c="2"/>2 <text:s/>│ <text:s/>3 │ <text:s text:c="2"/>4 <text:s text:c="2"/>│ <text:s text:c="2"/>5 <text:s text:c="2"/>│ <text:s text:c="3"/>6 <text:s text:c="3"/>││ <text:s text:c="2"/>│</text:p>
      <text:p text:style-name="P9">│├──────────────────────────────────────────┼──────┼────┼───────┼───────┼─────────┤│ <text:s text:c="2"/>│</text:p>
      <text:p text:style-name="P9">││Сумма исчисленного налога <text:s text:c="2"/>за <text:s text:c="2"/>налоговый│ 0200 │ <text:s text:c="3"/>│ <text:s text:c="6"/>│ <text:s text:c="6"/>│ <text:s text:c="8"/>││ <text:s text:c="2"/>│</text:p>
      <text:p text:style-name="P9">││период, всего <text:s text:c="28"/>│ <text:s text:c="5"/>│ <text:s text:c="3"/>│ <text:s text:c="6"/>│ <text:s text:c="6"/>│ <text:s text:c="8"/>││ <text:s text:c="2"/>│</text:p>
      <text:p text:style-name="P9">│├──────────────────────────────────────────┼──────┼────┼───────┼───────┼─────────┤│ <text:s text:c="2"/>│</text:p>
      <text:p text:style-name="P9">││ <text:s/>в <text:s/>том <text:s/>числе: <text:s/>за <text:s text:c="2"/>последний <text:s text:c="2"/>квартал│ 0210 │ <text:s text:c="3"/>│ <text:s text:c="6"/>│ <text:s text:c="6"/>│ <text:s text:c="8"/>││ <text:s text:c="2"/>│</text:p>
      <text:p text:style-name="P9">││налогового периода (стр. 0220 + стр. <text:s/>0230│ <text:s text:c="5"/>│ <text:s text:c="3"/>│ <text:s text:c="6"/>│ <text:s text:c="6"/>│ <text:s text:c="8"/>││ <text:s text:c="2"/>│</text:p>
      <text:p text:style-name="P9">││+ стр. 0240) <text:s text:c="29"/>│ <text:s text:c="5"/>│ <text:s text:c="3"/>│ <text:s text:c="6"/>│ <text:s text:c="6"/>│ <text:s text:c="8"/>││ <text:s text:c="2"/>│</text:p>
      <text:p text:style-name="P9">│├──────────────────────────────────────────┼──────┼────┼───────┼───────┼─────────┤│ <text:s text:c="2"/>│</text:p>
      <text:p text:style-name="P9">││ из них: <text:s text:c="33"/>│ <text:s text:c="5"/>│ <text:s text:c="3"/>│ <text:s text:c="6"/>│ <text:s text:c="6"/>│ <text:s text:c="8"/>││ <text:s text:c="2"/>│</text:p>
      <text:p text:style-name="P9">││ <text:s text:c="2"/>- 1 месяц <text:s text:c="29"/>│ 0220 │ <text:s text:c="3"/>│ <text:s text:c="6"/>│ <text:s text:c="6"/>│ <text:s text:c="8"/>││ <text:s text:c="2"/>│</text:p>
      <text:p text:style-name="P9">│├──────────────────────────────────────────┼──────┼────┼───────┼───────┼─────────┤│ <text:s text:c="2"/>│</text:p>
      <text:p text:style-name="P9">││ <text:s text:c="2"/>- 2 месяц <text:s text:c="29"/>│ 0230 │ <text:s text:c="3"/>│ <text:s text:c="6"/>│ <text:s text:c="6"/>│ <text:s text:c="8"/>││ <text:s text:c="2"/>│</text:p>
      <text:p text:style-name="P9">│├──────────────────────────────────────────┼──────┼────┼───────┼───────┼─────────┤│ <text:s text:c="2"/>│</text:p>
      <text:p text:style-name="P9">││ <text:s text:c="2"/>- 3 месяц <text:s text:c="29"/>│ 0240 │ <text:s text:c="3"/>│ <text:s text:c="6"/>│ <text:s text:c="6"/>│ <text:s text:c="8"/>││ <text:s text:c="2"/>│</text:p>
      <text:p text:style-name="P9">│└──────────────────────────────────────────┴──────┴────┴───────┴───────┴─────────┘│ <text:s text:c="2"/>│</text:p>
      <text:p text:style-name="P9">│ <text:s text:c="81"/>│ <text:s text:c="2"/>│</text:p>
      <text:p text:style-name="P9">│ <text:s text:c="73"/>в рублях│ <text:s text:c="2"/>│</text:p>
      <text:p text:style-name="P9">│┌──────────────────────────────────────────┬──────┬──────────────────────────────┐│ <text:s text:c="2"/>│</text:p>
      <text:p text:style-name="P9">││ <text:s text:c="9"/>Наименование показателя <text:s text:c="8"/>│ Код <text:s/>│ <text:s text:c="14"/>ФБ <text:s text:c="12"/>││ <text:s text:c="2"/>│</text:p>
      <text:p text:style-name="P9">││ <text:s text:c="41"/>│строки│ <text:s text:c="29"/>││ <text:s text:c="2"/>│</text:p>
      <text:p text:style-name="P9">│├──────────────────────────────────────────┼──────┼──────────────────────────────┤│ <text:s text:c="2"/>│</text:p>
      <text:p text:style-name="P9">││ <text:s text:c="20"/>1 <text:s text:c="19"/>│ <text:s text:c="2"/>2 <text:s/>│ <text:s text:c="14"/>3 <text:s text:c="13"/>││ <text:s text:c="2"/>│</text:p>
      <text:p text:style-name="P9">│├──────────────────────────────────────────┼──────┼──────────────────────────────┤│ <text:s text:c="2"/>│</text:p>
      <text:p text:style-name="P9">││Налоговый вычет за налоговый период, всего│ 0300 │ <text:s text:c="29"/>││ <text:s text:c="2"/>│</text:p>
      <text:p text:style-name="P9">│├──────────────────────────────────────────┼──────┼──────────────────────────────┤│ <text:s text:c="2"/>│</text:p>
      <text:p text:style-name="P9">││ <text:s/>в <text:s/>том <text:s/>числе: <text:s/>за <text:s text:c="2"/>последний <text:s text:c="2"/>квартал│ 0310 │ <text:s text:c="29"/>││ <text:s text:c="2"/>│</text:p>
      <text:p text:style-name="P9">││налогового периода (стр. 0320 + стр. <text:s/>0330│ <text:s text:c="5"/>│ <text:s text:c="29"/>││ <text:s text:c="2"/>│</text:p>
      <text:p text:style-name="P9">││+ стр. 0340) <text:s text:c="29"/>│ <text:s text:c="5"/>│ <text:s text:c="29"/>││ <text:s text:c="2"/>│</text:p>
      <text:p text:style-name="P9">│├──────────────────────────────────────────┼──────┼──────────────────────────────┤│ <text:s text:c="2"/>│</text:p>
      <text:p text:style-name="P9">││ из них: <text:s text:c="33"/>│ <text:s text:c="5"/>│ <text:s text:c="29"/>││ <text:s text:c="2"/>│</text:p>
      <text:p text:style-name="P9">││ <text:s text:c="2"/>- 1 месяц <text:s text:c="29"/>│ 0320 │ <text:s text:c="29"/>││ <text:s text:c="2"/>│</text:p>
      <text:p text:style-name="P9">│├──────────────────────────────────────────┼──────┼──────────────────────────────┤│ <text:s text:c="2"/>│</text:p>
      <text:p text:style-name="P9">││ <text:s text:c="2"/>- 2 месяц <text:s text:c="29"/>│ 0330 │ <text:s text:c="29"/>││ <text:s text:c="2"/>│</text:p>
      <text:p text:style-name="P9">│├──────────────────────────────────────────┼──────┼──────────────────────────────┤│ <text:s text:c="2"/>│</text:p>
      <text:p text:style-name="P9">││ <text:s text:c="2"/>- 3 месяц <text:s text:c="29"/>│ 0340 │ <text:s text:c="29"/>││ <text:s text:c="2"/>│</text:p>
      <text:p text:style-name="P9">│└──────────────────────────────────────────┴──────┴──────────────────────────────┘│ <text:s text:c="2"/>│</text:p>
      <text:p text:style-name="P9">│ <text:s text:c="81"/>│ <text:s text:c="2"/>│</text:p>
      <text:p text:style-name="P9">│ <text:s text:c="73"/>в рублях│ <text:s text:c="2"/>│</text:p>
      <text:p text:style-name="P9">│┌──────────────────────────────────────────┬──────┬─────────────────┬────────────┐│ <text:s text:c="2"/>│</text:p>
      <text:p text:style-name="P9">││ <text:s text:c="9"/>Наименование показателя <text:s text:c="8"/>│ Код <text:s/>│ФБ, ФФОМС, ТФОМС │ <text:s text:c="3"/>ФСС <text:s text:c="4"/>││ <text:s text:c="2"/>│</text:p>
      <text:p text:style-name="P9">││ <text:s text:c="41"/>│строки│ <text:s text:c="16"/>│ <text:s text:c="11"/>││ <text:s text:c="2"/>│</text:p>
      <text:p text:style-name="P9">│├──────────────────────────────────────────┼──────┼─────────────────┼────────────┤│ <text:s text:c="2"/>│</text:p>
      <text:p text:style-name="P9">││ <text:s text:c="20"/>1 <text:s text:c="19"/>│ <text:s text:c="2"/>2 <text:s/>│ <text:s text:c="8"/>3 <text:s text:c="6"/>│ <text:s text:c="4"/>4 <text:s text:c="5"/>││ <text:s text:c="2"/>│</text:p>
      <text:p text:style-name="P9">│├──────────────────────────────────────────┼──────┼─────────────────┼────────────┤│ <text:s text:c="2"/>│</text:p>
      <text:p text:style-name="P9">││Сумма выплат и вознаграждений, учитываемых│ 0400 │ <text:s text:c="16"/>│ <text:s text:c="11"/>││ <text:s text:c="2"/>│</text:p>
      <text:p text:style-name="P9">││при <text:s text:c="3"/>определении <text:s text:c="4"/>налоговых <text:s/>льгот за│ <text:s text:c="5"/>│ <text:s text:c="16"/>│ <text:s text:c="11"/>││ <text:s text:c="2"/>│</text:p>
      <text:p text:style-name="P9">││налоговый период, всего <text:s text:c="18"/>│ <text:s text:c="5"/>│ <text:s text:c="16"/>│ <text:s text:c="11"/>││ <text:s text:c="2"/>│</text:p>
      <text:p text:style-name="P9">│├──────────────────────────────────────────┼──────┼─────────────────┼────────────┤│ <text:s text:c="2"/>│</text:p>
      <text:p text:style-name="P9">││ <text:s/>в <text:s/>том <text:s/>числе: <text:s/>за <text:s text:c="2"/>последний <text:s text:c="2"/>квартал│ 0410 │ <text:s text:c="16"/>│ <text:s text:c="11"/>││ <text:s text:c="2"/>│</text:p>
      <text:p text:style-name="P9">││налогового периода (стр. 0420 + стр. <text:s/>0430│ <text:s text:c="5"/>│ <text:s text:c="16"/>│ <text:s text:c="11"/>││ <text:s text:c="2"/>│</text:p>
      <text:p text:style-name="P9">││+ стр. 0440) <text:s text:c="29"/>│ <text:s text:c="5"/>│ <text:s text:c="16"/>│ <text:s text:c="11"/>││ <text:s text:c="2"/>│</text:p>
      <text:p text:style-name="P9">│├──────────────────────────────────────────┼──────┼─────────────────┼────────────┤│ <text:s text:c="2"/>│</text:p>
      <text:p text:style-name="P9">││ из них: <text:s text:c="33"/>│ <text:s text:c="5"/>│ <text:s text:c="16"/>│ <text:s text:c="11"/>││ <text:s text:c="2"/>│</text:p>
      <text:p text:style-name="P9">││ <text:s text:c="2"/>- 1 месяц <text:s text:c="29"/>│ 0420 │ <text:s text:c="16"/>│ <text:s text:c="11"/>││ <text:s text:c="2"/>│</text:p>
      <text:p text:style-name="P9">│├──────────────────────────────────────────┼──────┼─────────────────┼────────────┤│ <text:s text:c="2"/>│</text:p>
      <text:p text:style-name="P9">││ <text:s text:c="2"/>- 2 месяц <text:s text:c="29"/>│ 0430 │ <text:s text:c="16"/>│ <text:s text:c="11"/>││ <text:s text:c="2"/>│</text:p>
      <text:p text:style-name="P9">│├──────────────────────────────────────────┼──────┼─────────────────┼────────────┤│ <text:s text:c="2"/>│</text:p>
      <text:p text:style-name="P9">││ <text:s text:c="2"/>- 3 месяц <text:s text:c="29"/>│ 0440 │ <text:s text:c="16"/>│ <text:s text:c="11"/>││ <text:s text:c="2"/>│</text:p>
      <text:p text:style-name="P9">│└──────────────────────────────────────────┴──────┴─────────────────┴────────────┘│ <text:s text:c="2"/>│</text:p>
      <text:p text:style-name="P9">├─┐ <text:s text:c="79"/>│ ┌─┤</text:p>
      <text:p text:style-name="P9">└─┴────────────────────────────────────────────────────────────────────────────────┴─┴─┘</text:p>
      <text:p text:style-name="P5"/>
      <text:p text:style-name="P9">┌─┬──────────┬─┬───────────────────────────────────────────────────────────────────┬───┐</text:p>
      <text:p text:style-name="P9">├─┘││││││││││└─┘ <text:s text:c="11"/>┌─┬─┬─┬─┬─┬─┬─┬─┬─┬─┬─┬─┐ <text:s text:c="29"/>│ <text:s text:c="2"/>│</text:p>
      <text:p text:style-name="P9">│ <text:s/>││││││││││ <text:s text:c="10"/>ИНН │ │ │ │ │ │ │ │ │ │ │ │ │ <text:s text:c="29"/>│ <text:s text:c="2"/>│</text:p>
      <text:p text:style-name="P9">│ <text:s text:c="2"/>00807050 <text:s text:c="15"/>└─┴─┴─┴─┴─┴─┴─┴─┴─┴─┴─┴─┘ <text:s text:c="29"/>│ <text:s text:c="2"/>│</text:p>
      <text:p text:style-name="P9">│ <text:s text:c="26"/>┌─┬─┬─┬─┬─┬─┬─┬─┬─┐ <text:s text:c="5"/>┌─┬─┬─┐ <text:s text:c="22"/>│ <text:s text:c="2"/>│</text:p>
      <text:p text:style-name="P9">│ <text:s text:c="22"/>КПП │ │ │ │ │ │ │ │ │ │ Стр. │ │ │ │ <text:s text:c="22"/>│ <text:s text:c="2"/>│</text:p>
      <text:p text:style-name="P9">│ <text:s text:c="26"/>└─┴─┴─┴─┴─┴─┴─┴─┴─┘ <text:s text:c="5"/>└─┴─┴─┘ <text:s text:c="22"/>│ <text:s text:c="2"/>│</text:p>
      <text:p text:style-name="P9">│ <text:s text:c="81"/>│ <text:s text:c="2"/>│</text:p>
      <text:p text:style-name="P9">│ <text:s text:c="61"/>Форма по КНД 1151046│ <text:s text:c="2"/>│</text:p>
      <text:p text:style-name="P9">│ <text:s text:c="69"/>Раздел 00002│ <text:s text:c="2"/>│</text:p>
      <text:p text:style-name="P9">│ <text:s text:c="81"/>│ <text:s text:c="2"/>│</text:p>
      <text:p text:style-name="P9">│Продолжение Раздела 2 <text:s text:c="60"/>│ <text:s text:c="2"/>│</text:p>
      <text:p text:style-name="P9">│ <text:s text:c="81"/>│ <text:s text:c="2"/>│</text:p>
      <text:p text:style-name="P9">│ <text:s text:c="73"/>в рублях│ <text:s text:c="2"/>│</text:p>
      <text:p text:style-name="P9">│┌──────────────────────────────────────────┬──────┬────┬───────┬───────┬─────────┐│ <text:s text:c="2"/>│</text:p>
      <text:p text:style-name="P9">││ <text:s text:c="9"/>Наименование показателя <text:s text:c="8"/>│ Код <text:s/>│ ФБ │ <text:s/>ФСС <text:s/>│ ФФОМС │ <text:s/>ТФОМС <text:s/>││ <text:s text:c="2"/>│</text:p>
      <text:p text:style-name="P9">││ <text:s text:c="41"/>│строки│ <text:s text:c="3"/>│ <text:s text:c="6"/>│ <text:s text:c="6"/>│ <text:s text:c="8"/>││ <text:s text:c="2"/>│</text:p>
      <text:p text:style-name="P9">│├──────────────────────────────────────────┼──────┼────┼───────┼───────┼─────────┤│ <text:s text:c="2"/>│</text:p>
      <text:p text:style-name="P9">││ <text:s text:c="20"/>1 <text:s text:c="19"/>│ <text:s text:c="2"/>2 <text:s/>│ <text:s/>3 │ <text:s text:c="2"/>4 <text:s text:c="2"/>│ <text:s text:c="2"/>5 <text:s text:c="2"/>│ <text:s text:c="3"/>6 <text:s text:c="3"/>││ <text:s text:c="2"/>│</text:p>
      <text:p text:style-name="P9">│├──────────────────────────────────────────┼──────┼────┼───────┼───────┼─────────┤│ <text:s text:c="2"/>│</text:p>
      <text:p text:style-name="P9">││Сумма налога, не подлежащая уплате в связи│ 0500 │ <text:s text:c="3"/>│ <text:s text:c="6"/>│ <text:s text:c="6"/>│ <text:s text:c="8"/>││ <text:s text:c="2"/>│</text:p>
      <text:p text:style-name="P9">││с применением налоговых льгот за налоговый│ <text:s text:c="5"/>│ <text:s text:c="3"/>│ <text:s text:c="6"/>│ <text:s text:c="6"/>│ <text:s text:c="8"/>││ <text:s text:c="2"/>│</text:p>
      <text:p text:style-name="P9">││период, всего <text:s text:c="28"/>│ <text:s text:c="5"/>│ <text:s text:c="3"/>│ <text:s text:c="6"/>│ <text:s text:c="6"/>│ <text:s text:c="8"/>││ <text:s text:c="2"/>│</text:p>
      <text:p text:style-name="P9">│├──────────────────────────────────────────┼──────┼────┼───────┼───────┼─────────┤│ <text:s text:c="2"/>│</text:p>
      <text:p text:style-name="P9">││ <text:s/>в <text:s/>том <text:s/>числе: <text:s/>за <text:s text:c="2"/>последний <text:s text:c="2"/>квартал│ 0510 │ <text:s text:c="3"/>│ <text:s text:c="6"/>│ <text:s text:c="6"/>│ <text:s text:c="8"/>││ <text:s text:c="2"/>│</text:p>
      <text:p text:style-name="P9"><text:soft-page-break/>││налогового <text:s text:c="2"/>периода <text:s/>(стр. <text:s/>0520 <text:s/>+ <text:s/>стр.│ <text:s text:c="5"/>│ <text:s text:c="3"/>│ <text:s text:c="6"/>│ <text:s text:c="6"/>│ <text:s text:c="8"/>││ <text:s text:c="2"/>│</text:p>
      <text:p text:style-name="P9">││0530 + стр. 0540) <text:s text:c="24"/>│ <text:s text:c="5"/>│ <text:s text:c="3"/>│ <text:s text:c="6"/>│ <text:s text:c="6"/>│ <text:s text:c="8"/>││ <text:s text:c="2"/>│</text:p>
      <text:p text:style-name="P9">│├──────────────────────────────────────────┼──────┼────┼───────┼───────┼─────────┤│ <text:s text:c="2"/>│</text:p>
      <text:p text:style-name="P9">││ из них: <text:s text:c="33"/>│ <text:s text:c="5"/>│ <text:s text:c="3"/>│ <text:s text:c="6"/>│ <text:s text:c="6"/>│ <text:s text:c="8"/>││ <text:s text:c="2"/>│</text:p>
      <text:p text:style-name="P9">││ <text:s text:c="2"/>- 1 месяц <text:s text:c="29"/>│ 0520 │ <text:s text:c="3"/>│ <text:s text:c="6"/>│ <text:s text:c="6"/>│ <text:s text:c="8"/>││ <text:s text:c="2"/>│</text:p>
      <text:p text:style-name="P9">│├──────────────────────────────────────────┼──────┼────┼───────┼───────┼─────────┤│ <text:s text:c="2"/>│</text:p>
      <text:p text:style-name="P9">││ <text:s text:c="2"/>- 2 месяц <text:s text:c="29"/>│ 0530 │ <text:s text:c="3"/>│ <text:s text:c="6"/>│ <text:s text:c="6"/>│ <text:s text:c="8"/>││ <text:s text:c="2"/>│</text:p>
      <text:p text:style-name="P9">│├──────────────────────────────────────────┼──────┼────┼───────┼───────┼─────────┤│ <text:s text:c="2"/>│</text:p>
      <text:p text:style-name="P9">││ <text:s text:c="2"/>- 3 месяц <text:s text:c="29"/>│ 0540 │ <text:s text:c="3"/>│ <text:s text:c="6"/>│ <text:s text:c="6"/>│ <text:s text:c="8"/>││ <text:s text:c="2"/>│</text:p>
      <text:p text:style-name="P9">│├──────────────────────────────────────────┼──────┼────┼───────┼───────┼─────────┤│ <text:s text:c="2"/>│</text:p>
      <text:p text:style-name="P9">││ <text:s/>Начислено налога за <text:s text:c="2"/>налоговый <text:s/>период,│ 0600 │ <text:s text:c="3"/>│ <text:s text:c="6"/>│ <text:s text:c="6"/>│ <text:s text:c="8"/>││ <text:s text:c="2"/>│</text:p>
      <text:p text:style-name="P9">││всего <text:s text:c="36"/>│ <text:s text:c="5"/>│ <text:s text:c="3"/>│ <text:s text:c="6"/>│ <text:s text:c="6"/>│ <text:s text:c="8"/>││ <text:s text:c="2"/>│</text:p>
      <text:p text:style-name="P9">││ (гр. <text:s/>3 <text:s text:c="2"/>= <text:s text:c="2"/>стр. <text:s/>0200 <text:s/>- стр. 0300 <text:s text:c="2"/>-│ <text:s text:c="5"/>│ <text:s text:c="3"/>│ <text:s text:c="6"/>│ <text:s text:c="6"/>│ <text:s text:c="8"/>││ <text:s text:c="2"/>│</text:p>
      <text:p text:style-name="P9">││стр. <text:s/>0500; <text:s text:c="30"/>│ <text:s text:c="5"/>│ <text:s text:c="3"/>│ <text:s text:c="6"/>│ <text:s text:c="6"/>│ <text:s text:c="8"/>││ <text:s text:c="2"/>│</text:p>
      <text:p text:style-name="P9">││ гр. 4, 5, 6 = стр. 0200 - стр. 0500) <text:s text:c="4"/>│ <text:s text:c="5"/>│ <text:s text:c="3"/>│ <text:s text:c="6"/>│ <text:s text:c="6"/>│ <text:s text:c="8"/>││ <text:s text:c="2"/>│</text:p>
      <text:p text:style-name="P9">│├──────────────────────────────────────────┼──────┼────┼───────┼───────┼─────────┤│ <text:s text:c="2"/>│</text:p>
      <text:p text:style-name="P9">││в <text:s/>том <text:s text:c="2"/>числе: <text:s/>за <text:s text:c="3"/>последний <text:s text:c="2"/>квартал│ 0610 │ <text:s text:c="3"/>│ <text:s text:c="6"/>│ <text:s text:c="6"/>│ <text:s text:c="8"/>││ <text:s text:c="2"/>│</text:p>
      <text:p text:style-name="P9">││налогового периода <text:s text:c="23"/>│ <text:s text:c="5"/>│ <text:s text:c="3"/>│ <text:s text:c="6"/>│ <text:s text:c="6"/>│ <text:s text:c="8"/>││ <text:s text:c="2"/>│</text:p>
      <text:p text:style-name="P9">││ (стр. <text:s text:c="2"/>0620 <text:s/>+ <text:s/>стр. <text:s/>0630 <text:s/>+ стр. 0640)│ <text:s text:c="5"/>│ <text:s text:c="3"/>│ <text:s text:c="6"/>│ <text:s text:c="6"/>│ <text:s text:c="8"/>││ <text:s text:c="2"/>│</text:p>
      <text:p text:style-name="P9">││ (гр. 3 = стр. 0210 <text:s/>- стр. <text:s/>0310 <text:s/>- <text:s/>стр.│ <text:s text:c="5"/>│ <text:s text:c="3"/>│ <text:s text:c="6"/>│ <text:s text:c="6"/>│ <text:s text:c="8"/>││ <text:s text:c="2"/>│</text:p>
      <text:p text:style-name="P9">││0510; <text:s text:c="36"/>│ <text:s text:c="5"/>│ <text:s text:c="3"/>│ <text:s text:c="6"/>│ <text:s text:c="6"/>│ <text:s text:c="8"/>││ <text:s text:c="2"/>│</text:p>
      <text:p text:style-name="P9">││ гр. 4, 5, 6 = стр. 0210 - стр. 0510) <text:s text:c="4"/>│ <text:s text:c="5"/>│ <text:s text:c="3"/>│ <text:s text:c="6"/>│ <text:s text:c="6"/>│ <text:s text:c="8"/>││ <text:s text:c="2"/>│</text:p>
      <text:p text:style-name="P9">│├──────────────────────────────────────────┼──────┼────┼───────┼───────┼─────────┤│ <text:s text:c="2"/>│</text:p>
      <text:p text:style-name="P9">││ из них: <text:s text:c="33"/>│ <text:s text:c="5"/>│ <text:s text:c="3"/>│ <text:s text:c="6"/>│ <text:s text:c="6"/>│ <text:s text:c="8"/>││ <text:s text:c="2"/>│</text:p>
      <text:p text:style-name="P9">││- 1 месяц <text:s text:c="32"/>│ 0620 │ <text:s text:c="3"/>│ <text:s text:c="6"/>│ <text:s text:c="6"/>│ <text:s text:c="8"/>││ <text:s text:c="2"/>│</text:p>
      <text:p text:style-name="P9">││(гр. 3 = <text:s/>стр. 0220 - стр. 0320 <text:s text:c="2"/>- <text:s text:c="2"/>стр.│ <text:s text:c="5"/>│ <text:s text:c="3"/>│ <text:s text:c="6"/>│ <text:s text:c="6"/>│ <text:s text:c="8"/>││ <text:s text:c="2"/>│</text:p>
      <text:p text:style-name="P9">││0520; гр. 4, 5, 6 <text:s/>= <text:s text:c="2"/>стр. <text:s/>0220 <text:s/>- <text:s/>стр.│ <text:s text:c="5"/>│ <text:s text:c="3"/>│ <text:s text:c="6"/>│ <text:s text:c="6"/>│ <text:s text:c="8"/>││ <text:s text:c="2"/>│</text:p>
      <text:p text:style-name="P9">││0520) <text:s text:c="36"/>│ <text:s text:c="5"/>│ <text:s text:c="3"/>│ <text:s text:c="6"/>│ <text:s text:c="6"/>│ <text:s text:c="8"/>││ <text:s text:c="2"/>│</text:p>
      <text:p text:style-name="P9">│├──────────────────────────────────────────┼──────┼────┼───────┼───────┼─────────┤│ <text:s text:c="2"/>│</text:p>
      <text:p text:style-name="P9">││- 2 месяц <text:s text:c="32"/>│ 0630 │ <text:s text:c="3"/>│ <text:s text:c="6"/>│ <text:s text:c="6"/>│ <text:s text:c="8"/>││ <text:s text:c="2"/>│</text:p>
      <text:p text:style-name="P9">││(гр. 3 = стр. 0230 <text:s/>- <text:s/>стр. <text:s/>0330 <text:s/>- <text:s/>стр.│ <text:s text:c="5"/>│ <text:s text:c="3"/>│ <text:s text:c="6"/>│ <text:s text:c="6"/>│ <text:s text:c="8"/>││ <text:s text:c="2"/>│</text:p>
      <text:p text:style-name="P9">││0530; <text:s text:c="36"/>│ <text:s text:c="5"/>│ <text:s text:c="3"/>│ <text:s text:c="6"/>│ <text:s text:c="6"/>│ <text:s text:c="8"/>││ <text:s text:c="2"/>│</text:p>
      <text:p text:style-name="P9">││ гр. 4, 5, 6 = стр. 0230 - стр. 0530) <text:s text:c="4"/>│ <text:s text:c="5"/>│ <text:s text:c="3"/>│ <text:s text:c="6"/>│ <text:s text:c="6"/>│ <text:s text:c="8"/>││ <text:s text:c="2"/>│</text:p>
      <text:p text:style-name="P9">│├──────────────────────────────────────────┼──────┼────┼───────┼───────┼─────────┤│ <text:s text:c="2"/>│</text:p>
      <text:p text:style-name="P9">││- 3 месяц <text:s text:c="32"/>│ 0640 │ <text:s text:c="3"/>│ <text:s text:c="6"/>│ <text:s text:c="6"/>│ <text:s text:c="8"/>││ <text:s text:c="2"/>│</text:p>
      <text:p text:style-name="P9">││(гр. 3 = стр. 0240 <text:s/>- <text:s/>стр. <text:s/>0340 <text:s/>- <text:s/>стр.│ <text:s text:c="5"/>│ <text:s text:c="3"/>│ <text:s text:c="6"/>│ <text:s text:c="6"/>│ <text:s text:c="8"/>││ <text:s text:c="2"/>│</text:p>
      <text:p text:style-name="P9">││0540; <text:s text:c="36"/>│ <text:s text:c="5"/>│ <text:s text:c="3"/>│ <text:s text:c="6"/>│ <text:s text:c="6"/>│ <text:s text:c="8"/>││ <text:s text:c="2"/>│</text:p>
      <text:p text:style-name="P9">││ гр. 4, 5, 6 = стр. 0240 - стр. 0540) <text:s text:c="4"/>│ <text:s text:c="5"/>│ <text:s text:c="3"/>│ <text:s text:c="6"/>│ <text:s text:c="6"/>│ <text:s text:c="8"/>││ <text:s text:c="2"/>│</text:p>
      <text:p text:style-name="P9">│└──────────────────────────────────────────┴──────┴────┴───────┴───────┴─────────┘│ <text:s text:c="2"/>│</text:p>
      <text:p text:style-name="P9">├─┐ <text:s text:c="79"/>│ ┌─┤</text:p>
      <text:p text:style-name="P9">└─┴────────────────────────────────────────────────────────────────────────────────┴─┴─┘</text:p>
      <text:p text:style-name="P5"/>
      <text:p text:style-name="P9">┌─┬──────────┬─┬───────────────────────────────────────────────────────────────────┬───┐</text:p>
      <text:p text:style-name="P9">├─┘││││││││││└─┘ <text:s text:c="11"/>┌─┬─┬─┬─┬─┬─┬─┬─┬─┬─┬─┬─┐ <text:s text:c="29"/>│ <text:s text:c="2"/>│</text:p>
      <text:p text:style-name="P9">│ <text:s/>││││││││││ <text:s text:c="10"/>ИНН │ │ │ │ │ │ │ │ │ │ │ │ │ <text:s text:c="29"/>│ <text:s text:c="2"/>│</text:p>
      <text:p text:style-name="P9">│ <text:s text:c="2"/>00807067 <text:s text:c="15"/>└─┴─┴─┴─┴─┴─┴─┴─┴─┴─┴─┴─┘ <text:s text:c="29"/>│ <text:s text:c="2"/>│</text:p>
      <text:p text:style-name="P9">│ <text:s text:c="26"/>┌─┬─┬─┬─┬─┬─┬─┬─┬─┐ <text:s text:c="5"/>┌─┬─┬─┐ <text:s text:c="22"/>│ <text:s text:c="2"/>│</text:p>
      <text:p text:style-name="P9">│ <text:s text:c="22"/>КПП │ │ │ │ │ │ │ │ │ │ Стр. │ │ │ │ <text:s text:c="22"/>│ <text:s text:c="2"/>│</text:p>
      <text:p text:style-name="P9">│ <text:s text:c="26"/>└─┴─┴─┴─┴─┴─┴─┴─┴─┘ <text:s text:c="5"/>└─┴─┴─┘ <text:s text:c="22"/>│ <text:s text:c="2"/>│</text:p>
      <text:p text:style-name="P9">│ <text:s text:c="81"/>│ <text:s text:c="2"/>│</text:p>
      <text:p text:style-name="P9">│ <text:s text:c="61"/>Форма по КНД 1151046│ <text:s text:c="2"/>│</text:p>
      <text:p text:style-name="P9">│ <text:s text:c="69"/>Раздел 00002│ <text:s text:c="2"/>│</text:p>
      <text:p text:style-name="P9">│ <text:s text:c="81"/>│ <text:s text:c="2"/>│</text:p>
      <text:p text:style-name="P9">│Продолжение Раздела 2 <text:s text:c="60"/>│ <text:s text:c="2"/>│</text:p>
      <text:p text:style-name="P9">│ <text:s text:c="81"/>│ <text:s text:c="2"/>│</text:p>
      <text:p text:style-name="P9">│ <text:s text:c="73"/>в рублях│ <text:s text:c="2"/>│</text:p>
      <text:p text:style-name="P9">│┌──────────────────────────────────────────┬──────┬──────────────────────────────┐│ <text:s text:c="2"/>│</text:p>
      <text:p text:style-name="P9">││ <text:s text:c="9"/>Наименование показателя <text:s text:c="8"/>│ Код <text:s/>│ <text:s text:c="12"/>ФСС <text:s text:c="13"/>││ <text:s text:c="2"/>│</text:p>
      <text:p text:style-name="P9">││ <text:s text:c="41"/>│строки│ <text:s text:c="29"/>││ <text:s text:c="2"/>│</text:p>
      <text:p text:style-name="P9">│├──────────────────────────────────────────┼──────┼──────────────────────────────┤│ <text:s text:c="2"/>│</text:p>
      <text:p text:style-name="P9">││ <text:s text:c="20"/>1 <text:s text:c="19"/>│ <text:s text:c="2"/>2 <text:s/>│ <text:s text:c="13"/>3 <text:s text:c="14"/>││ <text:s text:c="2"/>│</text:p>
      <text:p text:style-name="P9">│├──────────────────────────────────────────┼──────┼──────────────────────────────┤│ <text:s text:c="2"/>│</text:p>
      <text:p text:style-name="P9">││ Расходы, <text:s text:c="3"/>произведенные <text:s text:c="4"/>на <text:s text:c="4"/>цели│ 0700 │ <text:s text:c="29"/>││ <text:s text:c="2"/>│</text:p>
      <text:p text:style-name="P9">││государственного <text:s/>социального <text:s/>страхования│ <text:s text:c="5"/>│ <text:s text:c="29"/>││ <text:s text:c="2"/>│</text:p>
      <text:p text:style-name="P9">││за счет средств ФСС за налоговый <text:s text:c="2"/>период,│ <text:s text:c="5"/>│ <text:s text:c="29"/>││ <text:s text:c="2"/>│</text:p>
      <text:p text:style-name="P9">││всего <text:s text:c="36"/>│ <text:s text:c="5"/>│ <text:s text:c="29"/>││ <text:s text:c="2"/>│</text:p>
      <text:p text:style-name="P9">│├──────────────────────────────────────────┼──────┼──────────────────────────────┤│ <text:s text:c="2"/>│</text:p>
      <text:p text:style-name="P9">││ <text:s/>в том <text:s/>числе: <text:s text:c="2"/>за <text:s text:c="2"/>последний <text:s text:c="2"/>квартал│ 0710 │ <text:s text:c="29"/>││ <text:s text:c="2"/>│</text:p>
      <text:p text:style-name="P9">││налогового периода <text:s text:c="23"/>│ <text:s text:c="5"/>│ <text:s text:c="29"/>││ <text:s text:c="2"/>│</text:p>
      <text:p text:style-name="P9">││ <text:s text:c="2"/>(стр. 0720 + стр. 0730 + стр. 0740) <text:s text:c="3"/>│ <text:s text:c="5"/>│ <text:s text:c="29"/>││ <text:s text:c="2"/>│</text:p>
      <text:p text:style-name="P9">│├──────────────────────────────────────────┼──────┼──────────────────────────────┤│ <text:s text:c="2"/>│</text:p>
      <text:p text:style-name="P9">││ из них: <text:s text:c="33"/>│ <text:s text:c="5"/>│ <text:s text:c="29"/>││ <text:s text:c="2"/>│</text:p>
      <text:p text:style-name="P9">││ <text:s text:c="2"/>- 1 месяц <text:s text:c="29"/>│ 0720 │ <text:s text:c="29"/>││ <text:s text:c="2"/>│</text:p>
      <text:p text:style-name="P9">│├──────────────────────────────────────────┼──────┼──────────────────────────────┤│ <text:s text:c="2"/>│</text:p>
      <text:p text:style-name="P9">││ <text:s text:c="2"/>- 2 месяц <text:s text:c="29"/>│ 0730 │ <text:s text:c="29"/>││ <text:s text:c="2"/>│</text:p>
      <text:p text:style-name="P9">│├──────────────────────────────────────────┼──────┼──────────────────────────────┤│ <text:s text:c="2"/>│</text:p>
      <text:p text:style-name="P9">││ <text:s text:c="2"/>- 3 месяц <text:s text:c="29"/>│ 0740 │ <text:s text:c="29"/>││ <text:s text:c="2"/>│</text:p>
      <text:p text:style-name="P9">│├──────────────────────────────────────────┼──────┼──────────────────────────────┤│ <text:s text:c="2"/>│</text:p>
      <text:p text:style-name="P9">││Возмещено исполнительным <text:s/>органом <text:s/>ФСС <text:s/>за│ 0800 │ <text:s text:c="29"/>││ <text:s text:c="2"/>│</text:p>
      <text:p text:style-name="P9">││налоговый период, всего <text:s text:c="18"/>│ <text:s text:c="5"/>│ <text:s text:c="29"/>││ <text:s text:c="2"/>│</text:p>
      <text:p text:style-name="P9">│├──────────────────────────────────────────┼──────┼──────────────────────────────┤│ <text:s text:c="2"/>│</text:p>
      <text:p text:style-name="P9">││ <text:s/>в <text:s/>том <text:s/>числе: <text:s/>за <text:s text:c="2"/>последний <text:s text:c="2"/>квартал│ 0810 │ <text:s text:c="29"/>││ <text:s text:c="2"/>│</text:p>
      <text:p text:style-name="P9">││налогового периода <text:s text:c="23"/>│ <text:s text:c="5"/>│ <text:s text:c="29"/>││ <text:s text:c="2"/>│</text:p>
      <text:p text:style-name="P9">││ <text:s/>(стр. 0820 + стр. 0830 + стр. 0840) <text:s text:c="4"/>│ <text:s text:c="5"/>│ <text:s text:c="29"/>││ <text:s text:c="2"/>│</text:p>
      <text:p text:style-name="P9">│├──────────────────────────────────────────┼──────┼──────────────────────────────┤│ <text:s text:c="2"/>│</text:p>
      <text:p text:style-name="P9">││ из них: <text:s text:c="33"/>│ <text:s text:c="5"/>│ <text:s text:c="29"/>││ <text:s text:c="2"/>│</text:p>
      <text:p text:style-name="P9">││ <text:s text:c="2"/>- 1 месяц <text:s text:c="29"/>│ 0820 │ <text:s text:c="29"/>││ <text:s text:c="2"/>│</text:p>
      <text:p text:style-name="P9">│├──────────────────────────────────────────┼──────┼──────────────────────────────┤│ <text:s text:c="2"/>│</text:p>
      <text:p text:style-name="P9">││ <text:s text:c="2"/>- 2 месяц <text:s text:c="29"/>│ 0830 │ <text:s text:c="29"/>││ <text:s text:c="2"/>│</text:p>
      <text:p text:style-name="P9"><text:soft-page-break/>│├──────────────────────────────────────────┼──────┼──────────────────────────────┤│ <text:s text:c="2"/>│</text:p>
      <text:p text:style-name="P9">││ <text:s text:c="2"/>- 3 месяц <text:s text:c="29"/>│ 0840 │ <text:s text:c="29"/>││ <text:s text:c="2"/>│</text:p>
      <text:p text:style-name="P9">│├──────────────────────────────────────────┼──────┼──────────────────────────────┤│ <text:s text:c="2"/>│</text:p>
      <text:p text:style-name="P9">││Подлежит <text:s/>начислению <text:s/>в ФСС <text:s/>за <text:s/>налоговый│ 0900 │ <text:s text:c="29"/>││ <text:s text:c="2"/>│</text:p>
      <text:p text:style-name="P9">││период, всего <text:s text:c="28"/>│ <text:s text:c="5"/>│ <text:s text:c="29"/>││ <text:s text:c="2"/>│</text:p>
      <text:p text:style-name="P9">││(стр. 0600 - стр. 0700 + стр. 0800) <text:s text:c="6"/>│ <text:s text:c="5"/>│ <text:s text:c="29"/>││ <text:s text:c="2"/>│</text:p>
      <text:p text:style-name="P9">│├──────────────────────────────────────────┼──────┼──────────────────────────────┤│ <text:s text:c="2"/>│</text:p>
      <text:p text:style-name="P9">││в <text:s text:c="2"/>том <text:s text:c="2"/>числе: <text:s/>за <text:s text:c="2"/>последний <text:s text:c="2"/>квартал│ 0910 │ <text:s text:c="29"/>││ <text:s text:c="2"/>│</text:p>
      <text:p text:style-name="P9">││налогового периода <text:s text:c="23"/>│ <text:s text:c="5"/>│ <text:s text:c="29"/>││ <text:s text:c="2"/>│</text:p>
      <text:p text:style-name="P9">││ <text:s text:c="2"/>(стр. 0920 + стр. 0930 + стр. 0940) <text:s text:c="3"/>│ <text:s text:c="5"/>│ <text:s text:c="29"/>││ <text:s text:c="2"/>│</text:p>
      <text:p text:style-name="P9">││ <text:s text:c="2"/>(стр. 0610 - стр. 0710 + стр. 0810) <text:s text:c="3"/>│ <text:s text:c="5"/>│ <text:s text:c="29"/>││ <text:s text:c="2"/>│</text:p>
      <text:p text:style-name="P9">│├──────────────────────────────────────────┼──────┼──────────────────────────────┤│ <text:s text:c="2"/>│</text:p>
      <text:p text:style-name="P9">││ из них: <text:s text:c="33"/>│ <text:s text:c="5"/>│ <text:s text:c="29"/>││ <text:s text:c="2"/>│</text:p>
      <text:p text:style-name="P9">││ <text:s text:c="2"/>- 1 месяц (стр. <text:s/>0620 <text:s/>- <text:s/>стр. <text:s/>0720 <text:s/>+│ 0920 │ <text:s text:c="29"/>││ <text:s text:c="2"/>│</text:p>
      <text:p text:style-name="P9">││ <text:s text:c="2"/>стр. 0820) <text:s text:c="28"/>│ <text:s text:c="5"/>│ <text:s text:c="29"/>││ <text:s text:c="2"/>│</text:p>
      <text:p text:style-name="P9">│├──────────────────────────────────────────┼──────┼──────────────────────────────┤│ <text:s text:c="2"/>│</text:p>
      <text:p text:style-name="P9">││ <text:s text:c="2"/>- 2 месяц (стр. <text:s/>0630 <text:s/>- <text:s/>стр. <text:s/>0730 <text:s/>+│ 0930 │ <text:s text:c="29"/>││ <text:s text:c="2"/>│</text:p>
      <text:p text:style-name="P9">││ <text:s text:c="2"/>стр. 0830) <text:s text:c="28"/>│ <text:s text:c="5"/>│ <text:s text:c="29"/>││ <text:s text:c="2"/>│</text:p>
      <text:p text:style-name="P9">│├──────────────────────────────────────────┼──────┼──────────────────────────────┤│ <text:s text:c="2"/>│</text:p>
      <text:p text:style-name="P9">││ <text:s text:c="2"/>- 3 месяц (стр. <text:s/>0640 <text:s/>- <text:s/>стр. <text:s/>0740 <text:s/>+│ 0940 │ <text:s text:c="29"/>││ <text:s text:c="2"/>│</text:p>
      <text:p text:style-name="P9">││ <text:s text:c="2"/>стр. 0840) <text:s text:c="28"/>│ <text:s text:c="5"/>│ <text:s text:c="29"/>││ <text:s text:c="2"/>│</text:p>
      <text:p text:style-name="P9">│└──────────────────────────────────────────┴──────┴──────────────────────────────┘│ <text:s text:c="2"/>│</text:p>
      <text:p text:style-name="P9">│ <text:s text:c="81"/>│ <text:s text:c="2"/>│</text:p>
      <text:p text:style-name="P9">│ <text:s text:c="73"/>в рублях│ <text:s text:c="2"/>│</text:p>
      <text:p text:style-name="P9">│┌──────────────────────────────────────────┬──────┬────────────────┬─────────────┐│ <text:s text:c="2"/>│</text:p>
      <text:p text:style-name="P9">││ <text:s text:c="9"/>Наименование показателя <text:s text:c="8"/>│ Код <text:s/>│ФБ, ФФОМС, ТФОМС│ <text:s text:c="4"/>ФСС <text:s text:c="4"/>││ <text:s text:c="2"/>│</text:p>
      <text:p text:style-name="P9">││ <text:s text:c="41"/>│строки│ <text:s text:c="15"/>│ <text:s text:c="12"/>││ <text:s text:c="2"/>│</text:p>
      <text:p text:style-name="P9">│├──────────────────────────────────────────┼──────┼────────────────┼─────────────┤│ <text:s text:c="2"/>│</text:p>
      <text:p text:style-name="P9">││ <text:s text:c="20"/>1 <text:s text:c="19"/>│ <text:s text:c="2"/>2 <text:s/>│ <text:s text:c="7"/>3 <text:s text:c="6"/>│ <text:s text:c="5"/>4 <text:s text:c="5"/>││ <text:s text:c="2"/>│</text:p>
      <text:p text:style-name="P9">│├──────────────────────────────────────────┼──────┼────────────────┼─────────────┤│ <text:s text:c="2"/>│</text:p>
      <text:p text:style-name="P9">││Примечание: <text:s/>Выплаты, <text:s text:c="2"/>не <text:s text:c="2"/>отнесенные <text:s/>к│ 1000 │ <text:s text:c="15"/>│ <text:s text:c="12"/>││ <text:s text:c="2"/>│</text:p>
      <text:p text:style-name="P9">││расходам, уменьшающим налоговую <text:s text:c="2"/>базу <text:s/>по│ <text:s text:c="5"/>│ <text:s text:c="15"/>│ <text:s text:c="12"/>││ <text:s text:c="2"/>│</text:p>
      <text:p text:style-name="P9">││налогу на прибыль организаций <text:s/>в налоговом│ <text:s text:c="5"/>│ <text:s text:c="15"/>│ <text:s text:c="12"/>││ <text:s text:c="2"/>│</text:p>
      <text:p text:style-name="P9">││периоде; выплаты, <text:s text:c="4"/>не <text:s text:c="6"/>уменьшающие│ <text:s text:c="5"/>│ <text:s text:c="15"/>│ <text:s text:c="12"/>││ <text:s text:c="2"/>│</text:p>
      <text:p text:style-name="P9">││налоговую <text:s text:c="2"/>базу <text:s/>по <text:s/>налогу <text:s text:c="2"/>на <text:s text:c="2"/>доходы│ <text:s text:c="5"/>│ <text:s text:c="15"/>│ <text:s text:c="12"/>││ <text:s text:c="2"/>│</text:p>
      <text:p text:style-name="P9">││физических лиц в налоговом периоде <text:s text:c="7"/>│ <text:s text:c="5"/>│ <text:s text:c="15"/>│ <text:s text:c="12"/>││ <text:s text:c="2"/>│</text:p>
      <text:p text:style-name="P9">│├──────────────────────────────────────────┼──────┼────────────────┼─────────────┤│ <text:s text:c="2"/>│</text:p>
      <text:p text:style-name="P9">││Суммы, <text:s/>не <text:s/>подлежащие <text:s/>налогообложению <text:s/>в│ 1100 │ <text:s text:c="15"/>│ <text:s text:c="12"/>││ <text:s text:c="2"/>│</text:p>
      <text:p text:style-name="P9">││налоговом <text:s text:c="2"/>периоде <text:s text:c="2"/>в <text:s text:c="2"/>соответствии <text:s/>со│ <text:s text:c="5"/>│ <text:s text:c="15"/>│ <text:s text:c="12"/>││ <text:s text:c="2"/>│</text:p>
      <text:p text:style-name="P9">││статьей <text:s/>238 Налогового кодекса Российской│ <text:s text:c="5"/>│ <text:s text:c="15"/>│ <text:s text:c="12"/>││ <text:s text:c="2"/>│</text:p>
      <text:p text:style-name="P9">││Федерации (далее - Кодекс) <text:s text:c="15"/>│ <text:s text:c="5"/>│ <text:s text:c="15"/>│ <text:s text:c="12"/>││ <text:s text:c="2"/>│</text:p>
      <text:p text:style-name="P9">│├──────────────────────────────────────────┼──────┼────────────────┼─────────────┤│ <text:s text:c="2"/>│</text:p>
      <text:p text:style-name="P9">││Суммы, <text:s/>освобождаемые <text:s/>от <text:s/>налогообложения│ 1200 │ <text:s text:c="15"/>│ <text:s text:c="12"/>││ <text:s text:c="2"/>│</text:p>
      <text:p text:style-name="P9">││в <text:s text:c="2"/>налоговом <text:s text:c="2"/>периоде в <text:s/>соответствии <text:s/>с│ <text:s text:c="5"/>│ <text:s text:c="15"/>│ <text:s text:c="12"/>││ <text:s text:c="2"/>│</text:p>
      <text:p text:style-name="P9">││п. 2 ст. 245 Кодекса <text:s text:c="21"/>│ <text:s text:c="5"/>│ <text:s text:c="15"/>│ <text:s text:c="12"/>││ <text:s text:c="2"/>│</text:p>
      <text:p text:style-name="P9">│└──────────────────────────────────────────┴──────┴────────────────┴─────────────┘│ <text:s text:c="2"/>│</text:p>
      <text:p text:style-name="P9">│ <text:s text:c="81"/>│ <text:s text:c="2"/>│</text:p>
      <text:p text:style-name="P9">│ <text:s text:c="73"/>в рублях│ <text:s text:c="2"/>│</text:p>
      <text:p text:style-name="P9">│┌──────────────────────────────────────────┬──────┬──────────────────────────────┐│ <text:s text:c="2"/>│</text:p>
      <text:p text:style-name="P9">││ <text:s text:c="9"/>Наименование показателя <text:s text:c="8"/>│ Код <text:s/>│ <text:s text:c="13"/>ФБ <text:s text:c="13"/>││ <text:s text:c="2"/>│</text:p>
      <text:p text:style-name="P9">││ <text:s text:c="41"/>│строки│ <text:s text:c="29"/>││ <text:s text:c="2"/>│</text:p>
      <text:p text:style-name="P9">│├──────────────────────────────────────────┼──────┼──────────────────────────────┤│ <text:s text:c="2"/>│</text:p>
      <text:p text:style-name="P9">││ <text:s text:c="20"/>1 <text:s text:c="19"/>│ <text:s text:c="2"/>2 <text:s/>│ <text:s text:c="14"/>3 <text:s text:c="13"/>││ <text:s text:c="2"/>│</text:p>
      <text:p text:style-name="P9">│├──────────────────────────────────────────┼──────┼──────────────────────────────┤│ <text:s text:c="2"/>│</text:p>
      <text:p text:style-name="P9">││Примечание: <text:s text:c="3"/>Суммы, <text:s text:c="2"/>не <text:s text:c="3"/>включаемые в│ 1300 │ <text:s text:c="29"/>││ <text:s text:c="2"/>│</text:p>
      <text:p text:style-name="P9">││налоговую базу для исчисления налога в <text:s/>ФБ│ <text:s text:c="5"/>│ <text:s text:c="29"/>││ <text:s text:c="2"/>│</text:p>
      <text:p text:style-name="P9">││в налоговом периоде в соответствии с п. <text:s/>3│ <text:s text:c="5"/>│ <text:s text:c="29"/>││ <text:s text:c="2"/>│</text:p>
      <text:p text:style-name="P9">││ст. 245 Кодекса <text:s text:c="26"/>│ <text:s text:c="5"/>│ <text:s text:c="29"/>││ <text:s text:c="2"/>│</text:p>
      <text:p text:style-name="P9">│└──────────────────────────────────────────┴──────┴──────────────────────────────┘│ <text:s text:c="2"/>│</text:p>
      <text:p text:style-name="P9">│ <text:s text:c="81"/>│ <text:s text:c="2"/>│</text:p>
      <text:p text:style-name="P9">│ <text:s text:c="3"/>Достоверность и полноту сведений, указанных в данном Разделе, подтверждаю: <text:s text:c="3"/>│ <text:s text:c="2"/>│</text:p>
      <text:p text:style-name="P9">│ <text:s text:c="44"/>┌─┬─┐ ┌─┬─┐ ┌─┬─┬─┬─┐ <text:s text:c="15"/>│ <text:s text:c="2"/>│</text:p>
      <text:p text:style-name="P9">│ <text:s text:c="3"/>Подпись ___________________________ Дата │ │ │ │ │ │ │ │ │ │ │ <text:s text:c="15"/>│ <text:s text:c="2"/>│</text:p>
      <text:p text:style-name="P9">│ <text:s text:c="44"/>└─┴─┘ └─┴─┘ └─┴─┴─┴─┘ <text:s text:c="15"/>│ <text:s text:c="2"/>│</text:p>
      <text:p text:style-name="P9">├─┐ <text:s text:c="79"/>│ ┌─┤</text:p>
      <text:p text:style-name="P9">└─┴────────────────────────────────────────────────────────────────────────────────┴─┴─┘</text:p>
      <text:p text:style-name="P5"/>
      <text:p text:style-name="P9">┌─┬────────────────────────────────────────────────────────────────────────────────────────────┬─┐</text:p>
      <text:p text:style-name="P9">├─┘ <text:s text:c="91"/>└─┤</text:p>
      <text:p text:style-name="P9">│ <text:s text:c="72"/>Раздел 00021 <text:s text:c="4"/>──────│</text:p>
      <text:p text:style-name="P9">│ <text:s text:c="90"/>0────│</text:p>
      <text:p text:style-name="P9">│ <text:s text:c="5"/>Раздел 2.1. Распределение налоговой базы (строка 0100) и численности физических <text:s text:c="5"/>0────│</text:p>
      <text:p text:style-name="P9">│ <text:s text:c="28"/>лиц по интервалам шкалы регрессии <text:s text:c="28"/>8────│</text:p>
      <text:p text:style-name="P9">│ <text:s text:c="90"/>0────│</text:p>
      <text:p text:style-name="P9">│┌──────────────────────────────┬──────┬───────────────────────┬───────────────────────┐ <text:s text:c="3"/>7────│</text:p>
      <text:p text:style-name="P9">││ <text:s text:c="29"/>│ Код <text:s/>│ <text:s text:c="2"/>Налоговая база за <text:s text:c="2"/>│ Численность физических│ <text:s text:c="3"/>0────│</text:p>
      <text:p text:style-name="P9">││ <text:s text:c="29"/>│строки│налоговый период (руб.)│ <text:s text:c="7"/>лиц (чел.) <text:s text:c="4"/>│ <text:s text:c="3"/>7────│</text:p>
      <text:p text:style-name="P9">││ <text:s text:c="29"/>│ <text:s text:c="5"/>├──────┬─────┬──────────┼──────┬─────┬──────────┤ <text:s text:c="3"/>4────│</text:p>
      <text:p text:style-name="P9">││ <text:s text:c="29"/>│ <text:s text:c="5"/>│ <text:s/>ФБ <text:s/>│ ФСС │ <text:s/>ФФОМС, <text:s/>│ <text:s/>ФБ <text:s/>│ ФСС │ <text:s/>ФФОМС, <text:s/>│ <text:s text:c="2"/>──────│</text:p>
      <text:p text:style-name="P9">││ <text:s text:c="29"/>│ <text:s text:c="5"/>│ <text:s text:c="5"/>│ <text:s text:c="4"/>│ <text:s/>ТФОМС <text:s text:c="2"/>│ <text:s text:c="5"/>│ <text:s text:c="4"/>│ <text:s/>ТФОМС <text:s text:c="2"/>│ <text:s text:c="6"/>┌─┤</text:p>
      <text:p text:style-name="P9">│├──────────────────────────────┼──────┼──────┼─────┼──────────┼──────┼─────┼──────────┤ <text:s text:c="6"/>└─┤</text:p>
      <text:p text:style-name="P9">││ <text:s text:c="13"/>1 <text:s text:c="14"/>│ <text:s text:c="2"/>2 <text:s/>│ <text:s text:c="2"/>3 <text:s/>│ <text:s/>4 <text:s/>│ <text:s text:c="4"/>5 <text:s text:c="3"/>│ <text:s text:c="2"/>6 <text:s/>│ <text:s/>7 <text:s/>│ <text:s text:c="4"/>8 <text:s text:c="3"/>│ <text:s text:c="8"/>│</text:p>
      <text:p text:style-name="P9">│├──────────────────────────────┼──────┼──────┼─────┼──────────┼──────┼─────┼──────────┤ <text:s text:c="3"/>К <text:s/>И │</text:p>
      <text:p text:style-name="P9">││До 280 000 руб. <text:s text:c="14"/>│ <text:s/>010 │ <text:s text:c="5"/>│ <text:s text:c="4"/>│ <text:s text:c="9"/>│ <text:s text:c="5"/>│ <text:s text:c="4"/>│ <text:s text:c="9"/>│ <text:s text:c="3"/>П <text:s/>Н │</text:p>
      <text:p text:style-name="P9">│├──────────────────────────────┼──────┼──────┼─────┼──────────┼──────┼─────┼──────────┤ <text:s text:c="3"/>П <text:s/>Н │</text:p>
      <text:p text:style-name="P9">││От <text:s/>280 001 <text:s/>руб. <text:s/>до <text:s/>600 000│ <text:s/>020 │ <text:s text:c="5"/>│ <text:s text:c="4"/>│ <text:s text:c="9"/>│ <text:s text:c="5"/>│ <text:s text:c="4"/>│ <text:s text:c="9"/>│ <text:s text:c="2"/>┌─┐┌─┐│</text:p>
      <text:p text:style-name="P9">││руб., в том числе: <text:s text:c="11"/>│ <text:s text:c="5"/>│ <text:s text:c="5"/>│ <text:s text:c="4"/>│ <text:s text:c="9"/>│ <text:s text:c="5"/>│ <text:s text:c="4"/>│ <text:s text:c="9"/>│ <text:s text:c="2"/>├─┤├─┤│</text:p>
      <text:p text:style-name="P9">│├──────────────────────────────┼──────┼──────┼─────┼──────────┼──────┼─────┼──────────┤ <text:s text:c="2"/>├─┤├─┤│</text:p>
      <text:p text:style-name="P9">││280 000 руб. <text:s text:c="17"/>│ <text:s/>021 │ <text:s text:c="5"/>│ <text:s text:c="4"/>│ <text:s text:c="9"/>│ <text:s text:c="5"/>│ <text:s text:c="4"/>│ <text:s text:c="9"/>│ <text:s text:c="2"/>├─┤├─┤│</text:p>
      <text:p text:style-name="P9"><text:soft-page-break/>│├──────────────────────────────┼──────┼──────┼─────┼──────────┼──────┼─────┼──────────┤ <text:s text:c="2"/>├─┤├─┤│</text:p>
      <text:p text:style-name="P9">││сумма, <text:s text:c="12"/>превышающая│ <text:s/>022 │ <text:s text:c="5"/>│ <text:s text:c="4"/>│ <text:s text:c="9"/>│ <text:s text:c="2"/>X <text:s/>│ <text:s/>X <text:s/>│ <text:s text:c="4"/>X <text:s text:c="3"/>│ <text:s text:c="2"/>├─┤├─┤│</text:p>
      <text:p text:style-name="P9">││280 000 руб. <text:s text:c="17"/>│ <text:s text:c="5"/>│ <text:s text:c="5"/>│ <text:s text:c="4"/>│ <text:s text:c="9"/>│ <text:s text:c="5"/>│ <text:s text:c="4"/>│ <text:s text:c="9"/>│ <text:s text:c="2"/>├─┤├─┤│</text:p>
      <text:p text:style-name="P9">│├──────────────────────────────┼──────┼──────┼─────┼──────────┼──────┼─────┼──────────┤ <text:s text:c="2"/>├─┤├─┤│</text:p>
      <text:p text:style-name="P9">││Свыше 600 000 руб., <text:s text:c="10"/>│ <text:s/>030 │ <text:s text:c="5"/>│ <text:s text:c="4"/>│ <text:s text:c="9"/>│ <text:s text:c="5"/>│ <text:s text:c="4"/>│ <text:s text:c="9"/>│ <text:s text:c="2"/>├─┤├─┤│</text:p>
      <text:p text:style-name="P9">││в том числе: <text:s text:c="17"/>│ <text:s text:c="5"/>│ <text:s text:c="5"/>│ <text:s text:c="4"/>│ <text:s text:c="9"/>│ <text:s text:c="5"/>│ <text:s text:c="4"/>│ <text:s text:c="9"/>│ <text:s text:c="2"/>└─┘├─┤│</text:p>
      <text:p text:style-name="P9">│├──────────────────────────────┼──────┼──────┼─────┼──────────┼──────┼─────┼──────────┤ <text:s text:c="5"/>├─┤│</text:p>
      <text:p text:style-name="P9">││600 000 руб. <text:s text:c="17"/>│ <text:s/>031 │ <text:s text:c="5"/>│ <text:s text:c="4"/>│ <text:s text:c="9"/>│ <text:s text:c="5"/>│ <text:s text:c="4"/>│ <text:s text:c="9"/>│ <text:s/>Стр.├─┤│</text:p>
      <text:p text:style-name="P9">│├──────────────────────────────┼──────┼──────┼─────┼──────────┼──────┼─────┼──────────┤ <text:s text:c="2"/>┌─┐└─┘│</text:p>
      <text:p text:style-name="P9">││сумма, <text:s text:c="12"/>превышающая│ <text:s/>032 │ <text:s text:c="5"/>│ <text:s text:c="4"/>│ <text:s text:c="9"/>│ <text:s text:c="2"/>X <text:s/>│ <text:s/>X <text:s/>│ <text:s text:c="4"/>X <text:s text:c="3"/>│ <text:s text:c="2"/>├─┤ <text:s text:c="2"/>│</text:p>
      <text:p text:style-name="P9">││600 000 руб. <text:s text:c="17"/>│ <text:s text:c="5"/>│ <text:s text:c="5"/>│ <text:s text:c="4"/>│ <text:s text:c="9"/>│ <text:s text:c="5"/>│ <text:s text:c="4"/>│ <text:s text:c="9"/>│ <text:s text:c="2"/>├─┤ <text:s text:c="2"/>│</text:p>
      <text:p text:style-name="P9">│├──────────────────────────────┼──────┼──────┼─────┼──────────┼──────┼─────┼──────────┤ <text:s text:c="2"/>└─┘ <text:s text:c="2"/>│</text:p>
      <text:p text:style-name="P9">││ИТОГО: <text:s text:c="23"/>│ <text:s/>040 │ <text:s text:c="5"/>│ <text:s text:c="4"/>│ <text:s text:c="9"/>│ <text:s text:c="5"/>│ <text:s text:c="4"/>│ <text:s text:c="9"/>│ <text:s text:c="8"/>│</text:p>
      <text:p text:style-name="P9">││(стр. <text:s/>010 <text:s/>+ <text:s/>стр. 020 + стр.│ <text:s text:c="5"/>│ <text:s text:c="5"/>│ <text:s text:c="4"/>│ <text:s text:c="9"/>│ <text:s text:c="5"/>│ <text:s text:c="4"/>│ <text:s text:c="9"/>│ <text:s text:c="8"/>│</text:p>
      <text:p text:style-name="P9">││030) <text:s text:c="25"/>│ <text:s text:c="5"/>│ <text:s text:c="5"/>│ <text:s text:c="4"/>│ <text:s text:c="9"/>│ <text:s text:c="5"/>│ <text:s text:c="4"/>│ <text:s text:c="9"/>│ <text:s text:c="8"/>│</text:p>
      <text:p text:style-name="P9">│└──────────────────────────────┴──────┴──────┴─────┴──────────┴──────┴─────┴──────────┘ <text:s text:c="8"/>│</text:p>
      <text:p text:style-name="P9">│ <text:s text:c="95"/>│</text:p>
      <text:p text:style-name="P9">│ <text:s text:c="2"/>Достоверность и полноту сведений, указанных в данном Разделе, подтверждаю: <text:s text:c="18"/>│</text:p>
      <text:p text:style-name="P9">│ <text:s text:c="95"/>│</text:p>
      <text:p text:style-name="P9">│ <text:s text:c="44"/>┌─┬─┐ ┌─┬─┐ ┌─┬─┬─┬─┐ <text:s text:c="29"/>│</text:p>
      <text:p text:style-name="P9">│ <text:s text:c="3"/>Подпись ___________________________ Дата │ │ │ │ │ │ │ │ │ │ │ <text:s text:c="29"/>│</text:p>
      <text:p text:style-name="P9">│ <text:s text:c="44"/>└─┴─┘ └─┴─┘ └─┴─┴─┴─┘ <text:s text:c="29"/>│</text:p>
      <text:p text:style-name="P9">│ <text:s text:c="87"/>Форма <text:s text:c="2"/>│</text:p>
      <text:p text:style-name="P9">│ <text:s text:c="89"/>по <text:s text:c="3"/>│</text:p>
      <text:p text:style-name="P9">│ <text:s text:c="84"/>КНД 1151046│</text:p>
      <text:p text:style-name="P9">├────────────────────────────────────────────────────────────────────────────────────────────────┤</text:p>
      <text:p text:style-name="P9">├─┐ <text:s text:c="93"/>│</text:p>
      <text:p text:style-name="P9">└─┴──────────────────────────────────────────────────────────────────────────────────────────────┘</text:p>
      <text:p text:style-name="P5"/>
      <text:p text:style-name="P9">┌─┬────────────────────────────────────────────────────────────────────────────────────────────┬─┐</text:p>
      <text:p text:style-name="P9">├─┘ <text:s text:c="91"/>└─┤</text:p>
      <text:p text:style-name="P9">│ <text:s text:c="3"/>Продолжение Раздела 2.1. <text:s text:c="44"/>Раздел 00021 <text:s text:c="4"/>──────│</text:p>
      <text:p text:style-name="P9">│ <text:s text:c="90"/>0────│</text:p>
      <text:p text:style-name="P9">│ <text:s text:c="2"/>Распределение налоговой базы (строка 0100) и численности физических лиц по интервалам <text:s text:c="2"/>0────│</text:p>
      <text:p text:style-name="P9">│ <text:s text:c="5"/>шкалы регрессии для налогоплательщиков-организаций, осуществляющих деятельность <text:s text:c="5"/>8────│</text:p>
      <text:p text:style-name="P9">│ <text:s text:c="5"/>в области информационных технологий и применяющих ставки налога, установленные <text:s text:c="6"/>0────│</text:p>
      <text:p text:style-name="P9">│ <text:s text:c="14"/>пунктом 6 статьи 241 Налогового кодекса Российской Федерации <text:s text:c="15"/>7────│</text:p>
      <text:p text:style-name="P9">│ <text:s text:c="90"/>0────│</text:p>
      <text:p text:style-name="P9">│┌──────────────────────────────┬──────┬───────────────────────┬───────────────────────┐ <text:s text:c="3"/>8────│</text:p>
      <text:p text:style-name="P9">││ <text:s text:c="29"/>│ Код <text:s/>│ <text:s text:c="2"/>Налоговая база за <text:s text:c="2"/>│ Численность физических│ <text:s text:c="3"/>1────│</text:p>
      <text:p text:style-name="P9">││ <text:s text:c="29"/>│строки│налоговый период (руб.)│ <text:s text:c="7"/>лиц (чел.) <text:s text:c="4"/>│ <text:s text:c="2"/>──────│</text:p>
      <text:p text:style-name="P9">││ <text:s text:c="29"/>│ <text:s text:c="5"/>├──────┬─────┬──────────┼──────┬─────┬──────────┤ <text:s text:c="6"/>┌─┤</text:p>
      <text:p text:style-name="P9">││ <text:s text:c="29"/>│ <text:s text:c="5"/>│ <text:s/>ФБ <text:s/>│ ФСС │ <text:s/>ФФОМС, <text:s/>│ <text:s/>ФБ <text:s/>│ ФСС │ <text:s/>ФФОМС, <text:s/>│ <text:s text:c="6"/>└─┤</text:p>
      <text:p text:style-name="P9">││ <text:s text:c="29"/>│ <text:s text:c="5"/>│ <text:s text:c="5"/>│ <text:s text:c="4"/>│ <text:s/>ТФОМС <text:s text:c="2"/>│ <text:s text:c="5"/>│ <text:s text:c="4"/>│ <text:s/>ТФОМС <text:s text:c="2"/>│ <text:s text:c="8"/>│</text:p>
      <text:p text:style-name="P9">│├──────────────────────────────┼──────┼──────┼─────┼──────────┼──────┼─────┼──────────┤ <text:s text:c="3"/>К <text:s/>И │</text:p>
      <text:p text:style-name="P9">││ <text:s text:c="13"/>1 <text:s text:c="14"/>│ <text:s text:c="2"/>2 <text:s/>│ <text:s text:c="2"/>3 <text:s/>│ <text:s/>4 <text:s/>│ <text:s text:c="4"/>5 <text:s text:c="3"/>│ <text:s text:c="2"/>6 <text:s/>│ <text:s/>7 <text:s/>│ <text:s text:c="4"/>8 <text:s text:c="3"/>│ <text:s text:c="3"/>П <text:s/>Н │</text:p>
      <text:p text:style-name="P9">│├──────────────────────────────┼──────┼──────┼─────┼──────────┼──────┼─────┼──────────┤ <text:s text:c="3"/>П <text:s/>Н │</text:p>
      <text:p text:style-name="P9">││До 75 000 руб. <text:s text:c="15"/>│ <text:s/>050 │ <text:s text:c="5"/>│ <text:s text:c="4"/>│ <text:s text:c="9"/>│ <text:s text:c="5"/>│ <text:s text:c="4"/>│ <text:s text:c="9"/>│ <text:s text:c="2"/>┌─┐┌─┐│</text:p>
      <text:p text:style-name="P9">│├──────────────────────────────┼──────┼──────┼─────┼──────────┼──────┼─────┼──────────┤ <text:s text:c="2"/>├─┤├─┤│</text:p>
      <text:p text:style-name="P9">││От <text:s text:c="2"/>75 001 <text:s/>руб. <text:s/>до <text:s/>600 000│ <text:s/>060 │ <text:s text:c="5"/>│ <text:s text:c="4"/>│ <text:s text:c="9"/>│ <text:s text:c="5"/>│ <text:s text:c="4"/>│ <text:s text:c="9"/>│ <text:s text:c="2"/>├─┤├─┤│</text:p>
      <text:p text:style-name="P9">││руб., в том числе: <text:s text:c="11"/>│ <text:s text:c="5"/>│ <text:s text:c="5"/>│ <text:s text:c="4"/>│ <text:s text:c="9"/>│ <text:s text:c="5"/>│ <text:s text:c="4"/>│ <text:s text:c="9"/>│ <text:s text:c="2"/>├─┤├─┤│</text:p>
      <text:p text:style-name="P9">│├──────────────────────────────┼──────┼──────┼─────┼──────────┼──────┼─────┼──────────┤ <text:s text:c="2"/>├─┤├─┤│</text:p>
      <text:p text:style-name="P9">││75 000 руб. <text:s text:c="18"/>│ <text:s/>061 │ <text:s text:c="5"/>│ <text:s text:c="4"/>│ <text:s text:c="9"/>│ <text:s text:c="5"/>│ <text:s text:c="4"/>│ <text:s text:c="9"/>│ <text:s text:c="2"/>├─┤├─┤│</text:p>
      <text:p text:style-name="P9">│├──────────────────────────────┼──────┼──────┼─────┼──────────┼──────┼─────┼──────────┤ <text:s text:c="2"/>├─┤├─┤│</text:p>
      <text:p text:style-name="P9">││сумма, <text:s text:c="12"/>превышающая│ <text:s/>062 │ <text:s text:c="5"/>│ <text:s text:c="4"/>│ <text:s text:c="9"/>│ <text:s text:c="2"/>X <text:s/>│ <text:s/>X <text:s/>│ <text:s text:c="4"/>X <text:s text:c="3"/>│ <text:s text:c="2"/>├─┤├─┤│</text:p>
      <text:p text:style-name="P9">││75 000 руб. <text:s text:c="18"/>│ <text:s text:c="5"/>│ <text:s text:c="5"/>│ <text:s text:c="4"/>│ <text:s text:c="9"/>│ <text:s text:c="5"/>│ <text:s text:c="4"/>│ <text:s text:c="9"/>│ <text:s text:c="2"/>├─┤├─┤│</text:p>
      <text:p text:style-name="P9">│├──────────────────────────────┼──────┼──────┼─────┼──────────┼──────┼─────┼──────────┤ <text:s text:c="2"/>└─┘├─┤│</text:p>
      <text:p text:style-name="P9">││Свыше 600 000 руб., <text:s text:c="10"/>│ <text:s/>070 │ <text:s text:c="5"/>│ <text:s text:c="4"/>│ <text:s text:c="9"/>│ <text:s text:c="5"/>│ <text:s text:c="4"/>│ <text:s text:c="9"/>│ <text:s text:c="5"/>├─┤│</text:p>
      <text:p text:style-name="P9">││в том числе: <text:s text:c="17"/>│ <text:s text:c="5"/>│ <text:s text:c="5"/>│ <text:s text:c="4"/>│ <text:s text:c="9"/>│ <text:s text:c="5"/>│ <text:s text:c="4"/>│ <text:s text:c="9"/>│ <text:s/>Стр.├─┤│</text:p>
      <text:p text:style-name="P9">│├──────────────────────────────┼──────┼──────┼─────┼──────────┼──────┼─────┼──────────┤ <text:s text:c="2"/>┌─┐└─┘│</text:p>
      <text:p text:style-name="P9">││600 000 руб. <text:s text:c="17"/>│ <text:s/>071 │ <text:s text:c="5"/>│ <text:s text:c="4"/>│ <text:s text:c="9"/>│ <text:s text:c="5"/>│ <text:s text:c="4"/>│ <text:s text:c="9"/>│ <text:s text:c="2"/>├─┤ <text:s text:c="2"/>│</text:p>
      <text:p text:style-name="P9">│├──────────────────────────────┼──────┼──────┼─────┼──────────┼──────┼─────┼──────────┤ <text:s text:c="2"/>├─┤ <text:s text:c="2"/>│</text:p>
      <text:p text:style-name="P9">││сумма, <text:s text:c="12"/>превышающая│ <text:s/>072 │ <text:s text:c="5"/>│ <text:s text:c="4"/>│ <text:s text:c="9"/>│ <text:s text:c="2"/>X <text:s/>│ <text:s/>X <text:s/>│ <text:s text:c="4"/>X <text:s text:c="3"/>│ <text:s text:c="2"/>└─┘ <text:s text:c="2"/>│</text:p>
      <text:p text:style-name="P9">││600 000 руб. <text:s text:c="17"/>│ <text:s text:c="5"/>│ <text:s text:c="5"/>│ <text:s text:c="4"/>│ <text:s text:c="9"/>│ <text:s text:c="5"/>│ <text:s text:c="4"/>│ <text:s text:c="9"/>│ <text:s text:c="8"/>│</text:p>
      <text:p text:style-name="P9">│├──────────────────────────────┼──────┼──────┼─────┼──────────┼──────┼─────┼──────────┤ <text:s text:c="8"/>│</text:p>
      <text:p text:style-name="P9">││ИТОГО: <text:s text:c="23"/>│ <text:s/>080 │ <text:s text:c="5"/>│ <text:s text:c="4"/>│ <text:s text:c="9"/>│ <text:s text:c="5"/>│ <text:s text:c="4"/>│ <text:s text:c="9"/>│ <text:s text:c="8"/>│</text:p>
      <text:p text:style-name="P9">││(стр. <text:s/>010 <text:s/>+ <text:s/>стр. 020 + стр.│ <text:s text:c="5"/>│ <text:s text:c="5"/>│ <text:s text:c="4"/>│ <text:s text:c="9"/>│ <text:s text:c="5"/>│ <text:s text:c="4"/>│ <text:s text:c="9"/>│ <text:s text:c="8"/>│</text:p>
      <text:p text:style-name="P9">││030) <text:s text:c="25"/>│ <text:s text:c="5"/>│ <text:s text:c="5"/>│ <text:s text:c="4"/>│ <text:s text:c="9"/>│ <text:s text:c="5"/>│ <text:s text:c="4"/>│ <text:s text:c="9"/>│ <text:s text:c="8"/>│</text:p>
      <text:p text:style-name="P9">│└──────────────────────────────┴──────┴──────┴─────┴──────────┴──────┴─────┴──────────┘ <text:s text:c="8"/>│</text:p>
      <text:p text:style-name="P9">│ <text:s text:c="95"/>│</text:p>
      <text:p text:style-name="P9">│ <text:s text:c="2"/>Достоверность и полноту сведений, указанных в данном Разделе, подтверждаю: <text:s text:c="18"/>│</text:p>
      <text:p text:style-name="P9">│ <text:s text:c="95"/>│</text:p>
      <text:p text:style-name="P9">│ <text:s text:c="44"/>┌─┬─┐ ┌─┬─┐ ┌─┬─┬─┬─┐ <text:s text:c="29"/>│</text:p>
      <text:p text:style-name="P9">│ <text:s text:c="3"/>Подпись ___________________________ Дата │ │ │ │ │ │ │ │ │ │ │ <text:s text:c="29"/>│</text:p>
      <text:p text:style-name="P9">│ <text:s text:c="44"/>└─┴─┘ └─┴─┘ └─┴─┴─┴─┘ <text:s text:c="29"/>│</text:p>
      <text:p text:style-name="P9">│ <text:s text:c="87"/>Форма <text:s text:c="2"/>│</text:p>
      <text:p text:style-name="P9">│ <text:s text:c="89"/>по <text:s text:c="3"/>│</text:p>
      <text:p text:style-name="P9">│ <text:s text:c="84"/>КНД 1151050│</text:p>
      <text:p text:style-name="P9">├────────────────────────────────────────────────────────────────────────────────────────────────┤</text:p>
      <text:p text:style-name="P9">├─┐ <text:s text:c="93"/>│</text:p>
      <text:p text:style-name="P9">└─┴──────────────────────────────────────────────────────────────────────────────────────────────┘</text:p>
      <text:p text:style-name="P5"/>
      <text:p text:style-name="P9">┌─┬────────────────────────────────────────────────────────────────────────────────────────────┬─┐</text:p>
      <text:p text:style-name="P9">├─┘ <text:s text:c="91"/>└─┤</text:p>
      <text:p text:style-name="P9">│ <text:s text:c="72"/>Раздел 00003 <text:s text:c="4"/>──────│</text:p>
      <text:p text:style-name="P9">│ <text:s text:c="90"/>0────│</text:p>
      <text:p text:style-name="P9">│ <text:s text:c="3"/>Раздел 3. Сведения, необходимые для применения налогоплательщиками налоговой льготы, <text:s text:c="2"/>0────│</text:p>
      <text:p text:style-name="P9">│ <text:s text:c="13"/>установленной подпунктом 1 пункта 1 статьи 239 Налогового кодекса <text:s text:c="11"/>8────│</text:p>
      <text:p text:style-name="P9">│ <text:s text:c="35"/>Российской Федерации <text:s text:c="34"/>0────┤</text:p>
      <text:p text:style-name="P9"><text:soft-page-break/>│ <text:s text:c="90"/>7────│</text:p>
      <text:p text:style-name="P9">│ Код строки 010 <text:s text:c="75"/>0────│</text:p>
      <text:p text:style-name="P9">│┌────────────┬────────┬───────────────────────┬───────────────────────────────────────┐ <text:s text:c="3"/>9────│</text:p>
      <text:p text:style-name="P9">││ <text:s text:c="5"/>N <text:s text:c="4"/>│Фамилия,│Справка (копия справки,│ Суммы выплат и иных вознаграждений по │ <text:s text:c="3"/>8────│</text:p>
      <text:p text:style-name="P9">││ <text:s text:c="4"/>п/п <text:s text:c="3"/>│ <text:s/>имя, <text:s/>│ <text:s/>выписка из справки) <text:s/>│ <text:s/>каждому физическому лицу - инвалиду <text:s/>│ <text:s text:c="2"/>──────│</text:p>
      <text:p text:style-name="P9">││ <text:s text:c="11"/>│отчество│ <text:s/>учреждения медико- <text:s text:c="2"/>│ <text:s text:c="16"/>(руб.) <text:s text:c="15"/>│ <text:s text:c="6"/>┌─┤</text:p>
      <text:p text:style-name="P9">││ <text:s text:c="11"/>│ <text:s text:c="7"/>│социальной экспертизы, │ <text:s text:c="38"/>│ <text:s text:c="6"/>└─┤</text:p>
      <text:p text:style-name="P9">││ <text:s text:c="11"/>│ <text:s text:c="7"/>│ <text:s text:c="2"/>врачебно-трудовой <text:s text:c="2"/>│ <text:s text:c="38"/>│ <text:s text:c="8"/>│</text:p>
      <text:p text:style-name="P9">││ <text:s text:c="11"/>│ <text:s text:c="7"/>│ <text:s/>экспертной комиссии <text:s/>│ <text:s text:c="38"/>│ <text:s text:c="3"/>К <text:s/>И │</text:p>
      <text:p text:style-name="P9">││ <text:s text:c="11"/>│ <text:s text:c="7"/>├─────────┬─────────────┼─────────┬───────────┬─────────────────┤ <text:s text:c="3"/>П <text:s/>Н │</text:p>
      <text:p text:style-name="P9">││ <text:s text:c="11"/>│ <text:s text:c="7"/>│ <text:s/>дата <text:s text:c="2"/>│на какой срок│всего за │ <text:s text:c="2"/>в том <text:s text:c="2"/>│ <text:s text:c="4"/>из них: <text:s text:c="4"/>│ <text:s text:c="3"/>П <text:s/>Н │</text:p>
      <text:p text:style-name="P9">││ <text:s text:c="11"/>│ <text:s text:c="7"/>│ выдачи <text:s/>│ установлена │налоговый│ числе за <text:s/>│ <text:s text:c="16"/>│ <text:s text:c="2"/>┌─┐┌─┐│</text:p>
      <text:p text:style-name="P9">││ <text:s text:c="11"/>│ <text:s text:c="7"/>│ <text:s text:c="8"/>│инвалидность │ период <text:s/>│ последние ├─────┬─────┬─────┤ <text:s text:c="2"/>├─┤├─┤│</text:p>
      <text:p text:style-name="P9">││ <text:s text:c="11"/>│ <text:s text:c="7"/>│ <text:s text:c="8"/>│ <text:s text:c="12"/>│ <text:s text:c="8"/>│три месяца │ <text:s/>1 <text:s/>│ <text:s/>2 <text:s/>│ <text:s/>3 <text:s/>│ <text:s text:c="2"/>├─┤├─┤│</text:p>
      <text:p text:style-name="P9">││ <text:s text:c="11"/>│ <text:s text:c="7"/>│ <text:s text:c="8"/>│ <text:s text:c="12"/>│ <text:s text:c="8"/>│налогового │месяц│месяц│месяц│ <text:s text:c="2"/>├─┤├─┤│</text:p>
      <text:p text:style-name="P9">││ <text:s text:c="11"/>│ <text:s text:c="7"/>│ <text:s text:c="8"/>│ <text:s text:c="12"/>│ <text:s text:c="8"/>│ <text:s/>периода <text:s/>│ <text:s text:c="4"/>│ <text:s text:c="4"/>│ <text:s text:c="4"/>│ <text:s text:c="2"/>├─┤├─┤│</text:p>
      <text:p text:style-name="P9">││ <text:s text:c="11"/>│ <text:s text:c="7"/>│ <text:s text:c="8"/>│ <text:s text:c="12"/>│ <text:s text:c="8"/>│ <text:s text:c="10"/>│ <text:s text:c="4"/>│ <text:s text:c="4"/>│ <text:s text:c="4"/>│ <text:s text:c="2"/>├─┤├─┤│</text:p>
      <text:p text:style-name="P9">│├────────────┼────────┼─────────┼─────────────┼─────────┼───────────┼─────┼─────┼─────┤ <text:s text:c="2"/>├─┤├─┤│</text:p>
      <text:p text:style-name="P9">││ <text:s text:c="5"/>1 <text:s text:c="4"/>│ <text:s text:c="2"/>2 <text:s text:c="3"/>│ <text:s text:c="3"/>3 <text:s text:c="3"/>│ <text:s text:c="5"/>4 <text:s text:c="5"/>│ <text:s text:c="3"/>5 <text:s text:c="3"/>│ <text:s text:c="4"/>6 <text:s text:c="4"/>│ <text:s/>7 <text:s/>│ <text:s/>8 <text:s/>│ <text:s/>9 <text:s/>│ <text:s text:c="2"/>├─┤├─┤│</text:p>
      <text:p text:style-name="P9">│├────────────┼────────┼─────────┼─────────────┼─────────┼───────────┼─────┼─────┼─────┤ <text:s text:c="2"/>├─┤├─┤│</text:p>
      <text:p text:style-name="P9">││ <text:s text:c="11"/>│ <text:s text:c="7"/>│ <text:s text:c="8"/>│ <text:s text:c="12"/>│ <text:s text:c="8"/>│ <text:s text:c="10"/>│ <text:s text:c="4"/>│ <text:s text:c="4"/>│ <text:s text:c="4"/>│ <text:s text:c="2"/>└─┘├─┤│</text:p>
      <text:p text:style-name="P9">│├────────────┼────────┼─────────┼─────────────┼─────────┼───────────┼─────┼─────┼─────┤ <text:s text:c="5"/>├─┤│</text:p>
      <text:p text:style-name="P9">││ <text:s text:c="11"/>│ <text:s text:c="7"/>│ <text:s text:c="8"/>│ <text:s text:c="12"/>│ <text:s text:c="8"/>│ <text:s text:c="10"/>│ <text:s text:c="4"/>│ <text:s text:c="4"/>│ <text:s text:c="4"/>│ <text:s/>Стр.├─┤│</text:p>
      <text:p text:style-name="P9">│├────────────┼────────┼─────────┼─────────────┼─────────┼───────────┼─────┼─────┼─────┤ <text:s text:c="2"/>┌─┐└─┘│</text:p>
      <text:p text:style-name="P9">││ <text:s text:c="11"/>│ <text:s text:c="7"/>│ <text:s text:c="8"/>│ <text:s text:c="12"/>│ <text:s text:c="8"/>│ <text:s text:c="10"/>│ <text:s text:c="4"/>│ <text:s text:c="4"/>│ <text:s text:c="4"/>│ <text:s text:c="2"/>├─┤ <text:s text:c="2"/>│</text:p>
      <text:p text:style-name="P9">│├────────────┼────────┼─────────┼─────────────┼─────────┼───────────┼─────┼─────┼─────┤ <text:s text:c="2"/>├─┤ <text:s text:c="2"/>│</text:p>
      <text:p text:style-name="P9">││ <text:s text:c="11"/>│ <text:s text:c="7"/>│ <text:s text:c="8"/>│ <text:s text:c="12"/>│ <text:s text:c="8"/>│ <text:s text:c="10"/>│ <text:s text:c="4"/>│ <text:s text:c="4"/>│ <text:s text:c="4"/>│ <text:s text:c="2"/>└─┘ <text:s text:c="2"/>│</text:p>
      <text:p text:style-name="P9">│├────────────┼────────┼─────────┼─────────────┼─────────┼───────────┼─────┼─────┼─────┤ <text:s text:c="8"/>│</text:p>
      <text:p text:style-name="P9">││ <text:s text:c="11"/>│ <text:s text:c="7"/>│ <text:s text:c="8"/>│ <text:s text:c="12"/>│ <text:s text:c="8"/>│ <text:s text:c="10"/>│ <text:s text:c="4"/>│ <text:s text:c="4"/>│ <text:s text:c="4"/>│ <text:s text:c="8"/>│</text:p>
      <text:p text:style-name="P9">│├────────────┼────────┼─────────┼─────────────┼─────────┼───────────┼─────┼─────┼─────┤ <text:s text:c="8"/>│</text:p>
      <text:p text:style-name="P9">││ <text:s text:c="2"/>Итого: <text:s text:c="2"/>│ <text:s text:c="2"/>X <text:s text:c="3"/>│ <text:s text:c="3"/>X <text:s text:c="3"/>│ <text:s text:c="5"/>X <text:s text:c="5"/>│ <text:s text:c="8"/>│ <text:s text:c="10"/>│ <text:s text:c="4"/>│ <text:s text:c="4"/>│ <text:s text:c="4"/>│ <text:s text:c="8"/>│</text:p>
      <text:p text:style-name="P9">││(код строки │ <text:s text:c="7"/>│ <text:s text:c="8"/>│ <text:s text:c="12"/>│ <text:s text:c="8"/>│ <text:s text:c="10"/>│ <text:s text:c="4"/>│ <text:s text:c="4"/>│ <text:s text:c="4"/>│ <text:s text:c="8"/>│</text:p>
      <text:p text:style-name="P9">││ <text:s text:c="3"/>020) <text:s text:c="3"/>│ <text:s text:c="7"/>│ <text:s text:c="8"/>│ <text:s text:c="12"/>│ <text:s text:c="8"/>│ <text:s text:c="10"/>│ <text:s text:c="4"/>│ <text:s text:c="4"/>│ <text:s text:c="4"/>│ <text:s text:c="8"/>│</text:p>
      <text:p text:style-name="P9">│└────────────┴────────┴─────────┴─────────────┴─────────┴───────────┴─────┴─────┴─────┘ <text:s text:c="8"/>│</text:p>
      <text:p text:style-name="P9">│ <text:s text:c="95"/>│</text:p>
      <text:p text:style-name="P9">│ <text:s text:c="2"/>ПРИМЕЧАНИЕ: гр. 5 - 9 кода строки 020 равны строкам 0400 - 0440 Раздела 2 <text:s text:c="19"/>│</text:p>
      <text:p text:style-name="P9">│ <text:s text:c="95"/>│</text:p>
      <text:p text:style-name="P9">│ <text:s text:c="2"/>Достоверность и полноту сведений, указанных в данном Разделе, подтверждаю: <text:s text:c="18"/>│</text:p>
      <text:p text:style-name="P9">│ <text:s text:c="95"/>│</text:p>
      <text:p text:style-name="P9">│ <text:s text:c="44"/>┌─┬─┐ ┌─┬─┐ ┌─┬─┬─┬─┐ <text:s text:c="29"/>│</text:p>
      <text:p text:style-name="P9">│ <text:s text:c="3"/>Подпись ___________________________ Дата │ │ │ │ │ │ │ │ │ │ │ <text:s text:c="29"/>│</text:p>
      <text:p text:style-name="P9">│ <text:s text:c="44"/>└─┴─┘ └─┴─┘ └─┴─┴─┴─┘ <text:s text:c="29"/>│</text:p>
      <text:p text:style-name="P9">│ <text:s text:c="87"/>Форма <text:s text:c="2"/>│</text:p>
      <text:p text:style-name="P9">│ <text:s text:c="89"/>по <text:s text:c="3"/>│</text:p>
      <text:p text:style-name="P9">│ <text:s text:c="84"/>КНД 1151046│</text:p>
      <text:p text:style-name="P9">├────────────────────────────────────────────────────────────────────────────────────────────────┤</text:p>
      <text:p text:style-name="P9">├─┐ <text:s text:c="93"/>│</text:p>
      <text:p text:style-name="P9">└─┴──────────────────────────────────────────────────────────────────────────────────────────────┘</text:p>
      <text:p text:style-name="P5"/>
      <text:p text:style-name="P9">┌─┬────────────────────────────────────────────────────────────────────────────────────────────┬─┐</text:p>
      <text:p text:style-name="P9">├─┘ <text:s text:c="91"/>└─┤</text:p>
      <text:p text:style-name="P9">│ <text:s text:c="72"/>Раздел 00031 <text:s text:c="4"/>──────│</text:p>
      <text:p text:style-name="P9">│ <text:s text:c="90"/>0────│</text:p>
      <text:p text:style-name="P9">│ <text:s text:c="10"/>Раздел 3.1. Расчет соответствия условий на право применения налоговых <text:s text:c="10"/>0────│</text:p>
      <text:p text:style-name="P9">│ <text:s text:c="11"/>льгот, установленных абзацами вторым и третьим подпункта 2 пункта 1 <text:s text:c="11"/>8────│</text:p>
      <text:p text:style-name="P9">│ <text:s text:c="20"/>статьи 239 Налогового кодекса Российской Федерации <text:s text:c="19"/>0────│</text:p>
      <text:p text:style-name="P9">│ <text:s text:c="90"/>7────│</text:p>
      <text:p text:style-name="P9">│┌────────────────────────────────────────────────┬──────┬─────────────────────────────┐ <text:s text:c="3"/>1────│</text:p>
      <text:p text:style-name="P9">││ <text:s text:c="11"/>Наименование показателя <text:s text:c="12"/>│ Код <text:s/>│Последний квартал налогового │ <text:s text:c="3"/>0────│</text:p>
      <text:p text:style-name="P9">││ <text:s text:c="47"/>│строки│ <text:s text:c="10"/>периода <text:s text:c="10"/>│ <text:s text:c="3"/>4────│</text:p>
      <text:p text:style-name="P9">││ <text:s text:c="47"/>│ <text:s text:c="5"/>├─────────┬─────────┬─────────┤ <text:s text:c="2"/>──────│</text:p>
      <text:p text:style-name="P9">││ <text:s text:c="47"/>│ <text:s text:c="5"/>│ 1 месяц │ 2 месяц │ 3 месяц │ <text:s text:c="6"/>┌─┤</text:p>
      <text:p text:style-name="P9">│├────────────────────────────────────────────────┼──────┼─────────┼─────────┼─────────┤ <text:s text:c="6"/>└─┤</text:p>
      <text:p text:style-name="P9">││ <text:s text:c="22"/>1 <text:s text:c="23"/>│ <text:s text:c="2"/>2 <text:s/>│ <text:s text:c="3"/>3 <text:s text:c="3"/>│ <text:s text:c="3"/>4 <text:s text:c="3"/>│ <text:s text:c="3"/>5 <text:s text:c="3"/>│ <text:s text:c="8"/>│</text:p>
      <text:p text:style-name="P9">│├────────────────────────────────────────────────┼──────┼─────────┼─────────┼─────────┤ <text:s text:c="3"/>К <text:s/>И │</text:p>
      <text:p text:style-name="P9">││I. Для общественных организаций <text:s text:c="3"/>инвалидов <text:s/>(в│ <text:s text:c="5"/>│ <text:s text:c="8"/>│ <text:s text:c="8"/>│ <text:s text:c="8"/>│ <text:s text:c="3"/>П <text:s/>Н │</text:p>
      <text:p text:style-name="P9">││том <text:s/>числе <text:s/>созданных <text:s text:c="2"/>как <text:s/>союзы <text:s/>общественных│ <text:s text:c="5"/>│ <text:s text:c="8"/>│ <text:s text:c="8"/>│ <text:s text:c="8"/>│ <text:s text:c="3"/>П <text:s/>Н │</text:p>
      <text:p text:style-name="P9">││организаций инвалидов) <text:s text:c="25"/>│ <text:s text:c="5"/>│ <text:s text:c="8"/>│ <text:s text:c="8"/>│ <text:s text:c="8"/>│ <text:s text:c="2"/>┌─┐┌─┐│</text:p>
      <text:p text:style-name="P9">│├────────────────────────────────────────────────┼──────┼─────────┼─────────┼─────────┤ <text:s text:c="2"/>├─┤├─┤│</text:p>
      <text:p text:style-name="P9">││Численность членов организации, всего (чел.) <text:s text:c="3"/>│ <text:s/>110 │ <text:s text:c="8"/>│ <text:s text:c="8"/>│ <text:s text:c="8"/>│ <text:s text:c="2"/>├─┤├─┤│</text:p>
      <text:p text:style-name="P9">│├────────────────────────────────────────────────┼──────┼─────────┼─────────┼─────────┤ <text:s text:c="2"/>├─┤├─┤│</text:p>
      <text:p text:style-name="P9">││из них: численность инвалидов <text:s/>и <text:s text:c="2"/>их <text:s text:c="2"/>законных│ <text:s/>120 │ <text:s text:c="8"/>│ <text:s text:c="8"/>│ <text:s text:c="8"/>│ <text:s text:c="2"/>├─┤├─┤│</text:p>
      <text:p text:style-name="P9">││представителей (чел.) <text:s text:c="26"/>│ <text:s text:c="5"/>│ <text:s text:c="8"/>│ <text:s text:c="8"/>│ <text:s text:c="8"/>│ <text:s text:c="2"/>├─┤├─┤│</text:p>
      <text:p text:style-name="P9">│├────────────────────────────────────────────────┼──────┼─────────┼─────────┼─────────┤ <text:s text:c="2"/>├─┤├─┤│</text:p>
      <text:p text:style-name="P9">││Удельный вес, % (стр. 120 / стр. 110) x 100 <text:s text:c="4"/>│ <text:s/>130 │ <text:s text:c="8"/>│ <text:s text:c="8"/>│ <text:s text:c="8"/>│ <text:s text:c="2"/>├─┤├─┤│</text:p>
      <text:p text:style-name="P9">│├────────────────────────────────────────────────┼──────┼─────────┼─────────┼─────────┤ <text:s text:c="2"/>├─┤├─┤│</text:p>
      <text:p text:style-name="P9">││II. Для <text:s/>организаций, <text:s/>уставный <text:s/>капитал которых│ <text:s text:c="5"/>│ <text:s text:c="8"/>│ <text:s text:c="8"/>│ <text:s text:c="8"/>│ <text:s text:c="2"/>└─┘├─┤│</text:p>
      <text:p text:style-name="P9">││полностью <text:s text:c="2"/>состоит <text:s text:c="2"/>из <text:s/>вкладов <text:s text:c="2"/>общественных│ <text:s text:c="5"/>│ <text:s text:c="8"/>│ <text:s text:c="8"/>│ <text:s text:c="8"/>│ <text:s text:c="5"/>├─┤│</text:p>
      <text:p text:style-name="P9">││организаций инвалидов <text:s text:c="26"/>│ <text:s text:c="5"/>│ <text:s text:c="8"/>│ <text:s text:c="8"/>│ <text:s text:c="8"/>│ <text:s/>Стр.├─┤│</text:p>
      <text:p text:style-name="P9">│├────────────────────────────────────────────────┼──────┼─────────┼─────────┼─────────┤ <text:s text:c="2"/>┌─┐└─┘│</text:p>
      <text:p text:style-name="P9">││Среднесписочная численность, всего (чел.) <text:s text:c="6"/>│ <text:s/>140 │ <text:s text:c="8"/>│ <text:s text:c="8"/>│ <text:s text:c="8"/>│ <text:s text:c="2"/>├─┤ <text:s text:c="2"/>│</text:p>
      <text:p text:style-name="P9">│├────────────────────────────────────────────────┼──────┼─────────┼─────────┼─────────┤ <text:s text:c="2"/>├─┤ <text:s text:c="2"/>│</text:p>
      <text:p text:style-name="P9">││из <text:s/>них: <text:s/>среднесписочная <text:s/>численность инвалидов│ <text:s/>150 │ <text:s text:c="8"/>│ <text:s text:c="8"/>│ <text:s text:c="8"/>│ <text:s text:c="2"/>└─┘ <text:s text:c="2"/>│</text:p>
      <text:p text:style-name="P9">││(чел.) <text:s text:c="41"/>│ <text:s text:c="5"/>│ <text:s text:c="8"/>│ <text:s text:c="8"/>│ <text:s text:c="8"/>│ <text:s text:c="8"/>│</text:p>
      <text:p text:style-name="P9">│├────────────────────────────────────────────────┼──────┼─────────┼─────────┼─────────┤ <text:s text:c="8"/>│</text:p>
      <text:p text:style-name="P9">││Удельный вес, % (стр. 150 / стр. 140) x 100 <text:s text:c="4"/>│ <text:s/>160 │ <text:s text:c="8"/>│ <text:s text:c="8"/>│ <text:s text:c="8"/>│ <text:s text:c="8"/>│</text:p>
      <text:p text:style-name="P9">│├────────────────────────────────────────────────┼──────┼─────────┼─────────┼─────────┤ <text:s text:c="8"/>│</text:p>
      <text:p text:style-name="P9">││Фонд оплаты труда, всего (руб.) <text:s text:c="16"/>│ <text:s/>170 │ <text:s text:c="8"/>│ <text:s text:c="8"/>│ <text:s text:c="8"/>│ <text:s text:c="8"/>│</text:p>
      <text:p text:style-name="P9">│├────────────────────────────────────────────────┼──────┼─────────┼─────────┼─────────┤ <text:s text:c="8"/>│</text:p>
      <text:p text:style-name="P9"><text:soft-page-break/>││из них: заработная плата инвалидов (руб.) <text:s text:c="6"/>│ <text:s/>180 │ <text:s text:c="8"/>│ <text:s text:c="8"/>│ <text:s text:c="8"/>│ <text:s text:c="8"/>│</text:p>
      <text:p text:style-name="P9">│├────────────────────────────────────────────────┼──────┼─────────┼─────────┼─────────┤ <text:s text:c="8"/>│</text:p>
      <text:p text:style-name="P9">││Удельный <text:s/>вес <text:s/>заработной <text:s/>платы <text:s text:c="2"/>инвалидов, <text:s/>%│ <text:s/>190 │ <text:s text:c="8"/>│ <text:s text:c="8"/>│ <text:s text:c="8"/>│ <text:s text:c="8"/>│</text:p>
      <text:p text:style-name="P9">││(стр. 180 / стр. 170) x 100 <text:s text:c="20"/>│ <text:s text:c="5"/>│ <text:s text:c="8"/>│ <text:s text:c="8"/>│ <text:s text:c="8"/>│ <text:s text:c="8"/>│</text:p>
      <text:p text:style-name="P9">│└────────────────────────────────────────────────┴──────┴─────────┴─────────┴─────────┘ <text:s text:c="8"/>│</text:p>
      <text:p text:style-name="P9">│ <text:s text:c="95"/>│</text:p>
      <text:p text:style-name="P9">│ <text:s text:c="2"/>Достоверность и полноту сведений, указанных в данном Разделе, подтверждаю: <text:s text:c="18"/>│</text:p>
      <text:p text:style-name="P9">│ <text:s text:c="95"/>│</text:p>
      <text:p text:style-name="P9">│ <text:s text:c="44"/>┌─┬─┐ ┌─┬─┐ ┌─┬─┬─┬─┐ <text:s text:c="29"/>│</text:p>
      <text:p text:style-name="P9">│ <text:s text:c="3"/>Подпись ___________________________ Дата │ │ │ │ │ │ │ │ │ │ │ <text:s text:c="29"/>│</text:p>
      <text:p text:style-name="P9">│ <text:s text:c="44"/>└─┴─┘ └─┴─┘ └─┴─┴─┴─┘ <text:s text:c="29"/>│</text:p>
      <text:p text:style-name="P9">│ <text:s text:c="87"/>Форма <text:s text:c="2"/>│</text:p>
      <text:p text:style-name="P9">│ <text:s text:c="89"/>по <text:s text:c="3"/>│</text:p>
      <text:p text:style-name="P9">│ <text:s text:c="84"/>КНД 1151046│</text:p>
      <text:p text:style-name="P9">├────────────────────────────────────────────────────────────────────────────────────────────────┤</text:p>
      <text:p text:style-name="P9">├─┐ <text:s text:c="93"/>│</text:p>
      <text:p text:style-name="P9">└─┴──────────────────────────────────────────────────────────────────────────────────────────────┘</text:p>
      <text:p text:style-name="P8"/>
      <text:p text:style-name="P8"/>
      <text:p text:style-name="P8"/>
      <text:p text:style-name="P8"/>
      <text:p text:style-name="P8"/>
      <text:p text:style-name="P4">Приложение N 2</text:p>
      <text:p text:style-name="P4">к Приказу</text:p>
      <text:p text:style-name="P4">Министерства финансов</text:p>
      <text:p text:style-name="P4">Российской Федерации</text:p>
      <text:p text:style-name="P4">от 29.12.2007 N 163н</text:p>
      <text:p text:style-name="P4"/>
      <text:p text:style-name="P1">ПОРЯДОК</text:p>
      <text:p text:style-name="P1">ЗАПОЛНЕНИЯ ФОРМЫ НАЛОГОВОЙ ДЕКЛАРАЦИИ</text:p>
      <text:p text:style-name="P1">ПО ЕДИНОМУ СОЦИАЛЬНОМУ НАЛОГУ ДЛЯ НАЛОГОПЛАТЕЛЬЩИКОВ,</text:p>
      <text:p text:style-name="P1">ПРОИЗВОДЯЩИХ ВЫПЛАТЫ ФИЗИЧЕСКИМ ЛИЦАМ</text:p>
      <text:p text:style-name="P6"/>
      <text:p text:style-name="P6">Раздел I. Общие требования к заполнению Декларации</text:p>
      <text:p text:style-name="P6"/>
      <text:p text:style-name="P8">1. Форма налоговой декларации по единому социальному налогу для налогоплательщиков, производящих выплаты физическим лицам (далее - Декларация), заполняется шариковой или перьевой ручкой, черным либо синим цветом. Возможна ее распечатка на принтере.</text:p>
      <text:p text:style-name="P8">Декларация представляется на бумажном носителе или в электронном виде в соответствии с законодательством Российской Федерации.</text:p>
      <text:p text:style-name="P8">Декларация на бумажном носителе может быть представлена налогоплательщиком в налоговый орган лично или через его представителя, направлена в виде почтового отправления с описью вложения или передана по телекоммуникационным каналам связи.</text:p>
      <text:p text:style-name="P8">При отправке Декларации по почте днем ее представления считается дата отправки почтового отправления с описью вложения. При передаче Декларации по телекоммуникационным каналам связи днем ее представления считается дата ее отправки.</text:p>
      <text:p text:style-name="P8">2. При заполнении Декларации учитывается следующее.</text:p>
      <text:p text:style-name="P8">Все значения стоимостных показателей Декларации указываются в полных рублях. Значения показателей менее 50 копеек отбрасываются, а 50 копеек и более округляются до полного рубля.</text:p>
      <text:p text:style-name="P8">В каждой строке и соответствующей ей графе Декларации указывается только один показатель. В случае отсутствия каких-либо отдельных показателей, предусмотренных Декларацией, в соответствующей строке ставится прочерк.</text:p>
      <text:p text:style-name="P8">Если на страницах Декларации, которые должны быть представлены налогоплательщиком, какие-либо таблицы им не заполняются, то в полях этих таблиц ставится прочерк.</text:p>
      <text:p text:style-name="P8">Для исправления ошибок следует перечеркнуть неверное значение показателя, вписать правильное значение показателя и поставить подпись налогоплательщика или его представителя под исправлением, с указанием даты исправления. Все исправления заверяются печатью организации (штампом - для иностранных организаций) или подписью индивидуального предпринимателя, физического лица, не признаваемого индивидуальным предпринимателем, или их представителей.</text:p>
      <text:p text:style-name="P8">Не допускается исправление ошибок с помощью корректирующего или иного аналогичного средства.</text:p>
      <text:p text:style-name="P8">После заполнения Декларации проставляется сквозная нумерация заполненных страниц в поле "Стр.".</text:p>
      <text:p text:style-name="P8">3. В верхней части каждой заполняемой страницы Декларации указываются:</text:p>
      <text:p text:style-name="P8">для российской и иностранной организаций:</text:p>
      <text:p text:style-name="P8">идентификационный помер налогоплательщика (далее - ИНН) и код причины постановки на учет (далее - КПП), который присвоен организации тем налоговым органом, в который <text:soft-page-break/>налогоплательщик представляет Декларацию. При заполнении ИНН организации, который состоит из десяти знаков, в зоне из двенадцати ячеек, отведенной для записи показателя "ИНН", в первых двух ячейках следует проставить нули (00);</text:p>
      <text:p text:style-name="P8">для российской организации:</text:p>
      <text:p text:style-name="P8">ИНН и КПП по месту нахождения организации указываются налогоплательщиком согласно Свидетельству о постановке на учет в налоговом органе юридического лица, образованного в соответствии с законодательством Российской Федерации, по месту нахождения на территории Российской Федерации по форме N 12-1-7, утвержденной Приказом МНС России от 27.11.1998 N ГБ-3-12/309 "Об утверждении Порядка и условий присвоения, применения, а также изменения идентификационного номера налогоплательщика и форм документов, используемых при учете в налоговом органе юридических и физических лиц" (зарегистрирован в Минюсте России 22.12.1998, регистрационный номер 1664; Бюллетень нормативных актов федеральных органов исполнительной власти, 04.01.1999, N 1) (далее - Приказ МНС России от 27.11.1998 N ГБ-3-12/309), согласно Свидетельству о постановке на учет юридического лица в налоговом органе по месту нахождения на территории Российской Федерации по форме N 09-1-2, утвержденной Приказом МНС России от 03.03.2004 N БГ-3-09/178 "Об утверждении Порядка и условий присвоения, применения, а также изменения идентификационного номера налогоплательщика и форм документов, используемых при постановке на учет, снятии с учета юридических и физических лиц" (зарегистрирован в Минюсте России 24.03.2004, регистрационный номер 5685; Бюллетень нормативных актов федеральных органов исполнительной власти, 12.04.2004, N 15) (далее - Приказ МНС России от 03.03.2004 N БГ-3-09/178), или согласно Свидетельству о постановке на учет российской организации в налоговом органе по месту нахождения на территории Российской Федерации по форме N 1-1-Учет, утвержденной Приказом ФНС России от 1 декабря 2006 г. N САЭ-3-09/826@ "Об утверждении форм документов, используемых при постановке на учет и снятии с учета российских организаций и физических лиц" (зарегистрирован в Минюсте России 27 декабря 2006 г., регистрационный номер 8683; Бюллетень нормативных актов федеральных органов исполнительной власти, N 6, 5 февраля 2007 г.; "Российская газета", N 4, 12 января 2007 г.) (далее - Приказ ФНС России от 1 декабря 2006 г. N САЭ-3-09/826@);</text:p>
      <text:p text:style-name="P8">КПП по месту нахождения обособленного подразделения - согласно Уведомлению о постановке на учет в налоговом органе юридического лица, образованного в соответствии с законодательством Российской Федерации, по месту нахождения обособленного подразделения на территории Российской Федерации по форме N 12-1-8, утвержденной Приказом МНС России от 27.11.1998 N ГБ-3-12/309, согласно Уведомлению о постановке на учет в налоговом органе юридического лица по форме N 09-1-3, утвержденной Приказом МНС России от 03.03.2004 N БГ-3-09/178, или согласно Уведомлению о постановке на учет российской организации в налоговом органе на территории Российской Федерации по форме N 1-3-Учет, утвержденной Приказом ФНС России от 1 декабря 2006 г. N САЭ-3-09/826@.</text:p>
      <text:p text:style-name="P8">для иностранной организации:</text:p>
      <text:p text:style-name="P8">ИНН и КПП по месту нахождения отделения иностранной организации, осуществляющей деятельность на территории Российской Федерации, - на основании Свидетельства о постановке на учет в налоговом органе по форме N 2401ИМД, утвержденной Приказом МНС России от 07.04.2000 N АП-3-06/124 "Об утверждении Положения об особенностях учета в налоговых органах иностранных организаций" (зарегистрирован в Минюсте России 02.06.2000, регистрационный номер 2258; Бюллетень нормативных актов федеральных органов исполнительной власти, 19.06.2000, N 25) (далее - Приказ МНС России от 07.04.2000 N АП-3-06/124), а также информационного письма об учете в налоговом органе отделения иностранной организации по форме 2201И, утвержденной Приказом МНС России от 07.04.2000 N АП-3-06/124;</text:p>
      <text:p text:style-name="P8">для физического лица:</text:p>
      <text:p text:style-name="P8">ИНН в соответствии со Свидетельством о постановке на учет в налоговом органе физического лица по месту жительства на территории Российской Федерации по форме N 12-2-4, утвержденной Приказом МНС России от 27.11.1998 N ГБ-3-12/309, по форме N 09-2-2, утвержденной Приказом МНС России от 03.03.2004 N БГ-3-09/178, или в соответствии со Свидетельством о постановке на учет физического лица в налоговом органе на территории Российской Федерации по форме N 2-1-Учет, утвержденной Приказом ФНС России от 1 декабря 2006 г. N САЭ-3-09/826@.</text:p>
      <text:p text:style-name="P8">4. Титульный лист, Разделы 1, 2, 2.1 Декларации представляются всеми налогоплательщиками. В Разделе 2.1 налогоплательщиками (за исключением организаций, осуществляющих деятельность в области информационных технологий и уплачивающих единый социальный налог по ставкам, установленным пунктом 6 статьи 241 Налогового кодекса Российской Федерации (далее - Кодекс)) заполняется таблица для отражения налоговой базы по интервалам до 280000 рублей и выше. Организациями, осуществляющими деятельность в области информационных технологий и уплачивающими единый социальный налог (далее - налог) по <text:soft-page-break/>ставкам, установленным пунктом 6 статьи 241 Кодекса, в Разделе 2.1 заполняется таблица для отражения налоговой базы по интервалам до 75000 рублей и выше. Разделы 3, 3.1 Декларации заполняются налогоплательщиками, применяющими налоговые льготы в соответствии с подпунктом 1, абзацами вторым и третьим подпункта 2 пункта 1 статьи 239 Кодекса.</text:p>
      <text:p text:style-name="P8">5. Достоверность и полнота сведений, указанных в Декларации, подтверждаются налогоплательщиками или их представителями в нижней части титульного листа, а также каждого заполняемого Раздела Декларации в соответствии с пунктом 3 Раздела II настоящего Порядка.</text:p>
      <text:p text:style-name="P8"/>
      <text:p text:style-name="P6">Раздел II. Заполнение титульного листа Декларации</text:p>
      <text:p text:style-name="P6"/>
      <text:p text:style-name="P8">1. Титульный лист Декларации заполняется налогоплательщиком кроме раздела "Заполняется работником налогового органа".</text:p>
      <text:p text:style-name="P8">2. При заполнении титульного листа Декларации налогоплательщиком указываются:</text:p>
      <text:p text:style-name="P8">в зоне из двух ячеек, отведенной для заполнения показателя "Вид документа", при представлении первичной Декларации в первой ячейке указывается код 1, вторая ячейка не заполняется.</text:p>
      <text:p text:style-name="P8">При представлении в налоговый орган уточненной Декларации, в которой отражены налоговые обязательства с учетом внесенных дополнений и изменений, в реквизите титульного листа "Вид документа" проставляется код 3 (корректирующий) с отражением через дробь номера, указывающего, какая по счету Декларация с учетом внесенных изменений и дополнений представляется налогоплательщиком в налоговый орган (например: 3/1, 3/2, 3/3 и т.д.);</text:p>
      <text:p text:style-name="P8">налоговым периодом является календарный год, который обозначен на титульном листе Декларации "0";</text:p>
      <text:p text:style-name="P8">отчетный год - календарный год, за который представляется Декларация;</text:p>
      <text:p text:style-name="P8">наименование налогового органа и его код;</text:p>
      <text:p text:style-name="P8">полное наименование российской организации, соответствующее наименованию, указанному в учредительных документах (при наличии в наименовании латинской транскрипции таковая указывается), либо полное наименование отделения иностранной организации, осуществляющей деятельность на территории Российской Федерации; при подаче Декларации индивидуальным предпринимателем; физическим лицом, не признаваемым индивидуальным предпринимателем, - фамилия, имя, отчество (полностью, без сокращений, в соответствии с документом, удостоверяющим личность);</text:p>
      <text:p text:style-name="P8">код вида экономической деятельности налогоплательщика согласно Общероссийскому классификатору видов экономической деятельности ОК 029-2001 (ОКВЭД);</text:p>
      <text:p text:style-name="P8">номер контактного телефона налогоплательщика;</text:p>
      <text:p text:style-name="P8">количество страниц, на которых составлена Декларация;</text:p>
      <text:p text:style-name="P8">количество прилагаемых к Декларации листов подтверждающих документов или их копий, включая копию документа, подтверждающего полномочия представителя налогоплательщика в случае подписания Декларации не налогоплательщиком.</text:p>
      <text:p text:style-name="P8">3. При подтверждении достоверности и полноты сведений, указанных в Декларации, налогоплательщиками-организациями на титульном листе ставится подпись руководителя организации, которая заверяется печатью организации, и указывается дата представления Декларации. При этом фамилия, имя, отчество руководителя организации-налогоплательщика на титульном листе в поле "Руководитель" указываются полностью.</text:p>
      <text:p text:style-name="P8">Достоверность и полнота сведений, указанных в декларации, представленной индивидуальным предпринимателем или физическим лицом, не признаваемым индивидуальным предпринимателем, подтверждается его подписью с проставлением даты подписания Декларации.</text:p>
      <text:p text:style-name="P8">При подтверждении достоверности и полноты сведений, указанных в Декларации, представителем налогоплательщика на титульном листе Декларации в поле "Представитель" указывается полное наименование организации либо имя, фамилия и отчество физического лица - представителя налогоплательщика.</text:p>
      <text:p text:style-name="P8">При подтверждении достоверности и полноты сведений, указанных в Декларации, организацией - представителем налогоплательщика на титульном листе в соответствующем поле ставится подпись руководителя уполномоченной организации, которая заверяется печатью организации, и проставляется дата подписания Декларации.</text:p>
      <text:p text:style-name="P8">При подтверждении достоверности и полноты сведений, указанных в Декларации, физическим лицом - представителем налогоплательщика на титульном листе в соответствующем поле ставится подпись физического лица и проставляется дата подписания Декларации.</text:p>
      <text:p text:style-name="P8">Кроме того, на титульном листе указывается наименование документа, подтверждающего полномочия представителя налогоплательщика, и к Декларации прилагается копия указанного документа.</text:p>
      <text:p text:style-name="P8">Подпись налогоплательщика либо его представителя и дата подписания Декларации <text:soft-page-break/>проставляются также в конце каждого Раздела Декларации.</text:p>
      <text:p text:style-name="P8">4. Раздел "Заполняется работником налогового органа" содержит сведения о представлении Декларации (способ представления, количество страниц Декларации, количество листов подтверждающих документов или их копий, приложенных к Декларации, дату представления, номер, под которым зарегистрирована Декларация, фамилию и инициалы имени и отчества работника налогового органа, принявшего Декларацию, его подпись).</text:p>
      <text:p text:style-name="P8">5. В случае если налогоплательщиком, не являющимся индивидуальным предпринимателем, не указывается ИНН, то на титульном листе Декларации указывается его место жительства в Российской Федерации на основании записи в паспорте или документе, подтверждающем регистрацию по месту жительства, в порядке, установленном законодательством Российской Федерации; при отсутствии места жительства в Российской Федерации у иностранных граждан и лиц без гражданства указывается место пребывания таких лиц, определяемое адресом, по которому физическое лицо зарегистрировано по месту пребывания в порядке, установленном законодательством Российской Федерации.</text:p>
      <text:p text:style-name="P6"/>
      <text:p text:style-name="P6">Раздел III. Заполнение Раздела 1. "Суммы</text:p>
      <text:p text:style-name="P6">налога, подлежащие уплате в федеральный бюджет</text:p>
      <text:p text:style-name="P6">и государственные внебюджетные фонды, по данным</text:p>
      <text:p text:style-name="P6">налогоплательщика" Декларации</text:p>
      <text:p text:style-name="P6"/>
      <text:p text:style-name="P8">1. В Разделе 1 Декларации налогоплательщиком отражается информация об исчисленных им суммах налога, подлежащих уплате в федеральный бюджет и бюджеты государственных внебюджетных фондов за налоговый период, в т.ч. за каждый месяц последнего квартала налогового периода.</text:p>
      <text:p text:style-name="P8">2. При заполнении Раздела 1 Декларации налогоплательщиком указывается: по строке 001:</text:p>
      <text:p text:style-name="P8">для организаций (кроме организаций, имеющих статус резидента технико-внедренческой особой экономической зоны и производящих выплаты физическим лицам, работающим на территории технико-внедренческой особой экономической зоны; сельскохозяйственных товаропроизводителей; организаций народных художественных промыслов; родовых, семейных общин коренных малочисленных народов Севера, занимающихся традиционными отраслями хозяйствования; организаций, осуществляющих деятельность в области информационных технологий и уплачивающих налог по ставкам, установленным пунктом 6 статьи 241 Кодекса), облагаемых по общему налоговому режиму, - 01;</text:p>
      <text:p text:style-name="P8">для организаций (кроме организаций, имеющих статус резидента технико-внедренческой особой экономической зоны и производящих выплаты физическим лицам, работающим на территории технико-внедренческой особой экономической зоны; сельскохозяйственных товаропроизводителей; организаций народных художественных промыслов; родовых, семейных общин коренных малочисленных народов Севера, занимающихся традиционными отраслями хозяйствования; организаций, осуществляющих деятельность в области информационных технологий и уплачивающих налог по ставкам, установленным пунктом 6 статьи 241 Кодекса), облагаемых по общему налоговому режиму и одновременно применяющих специальные налоговые режимы, - 11;</text:p>
      <text:p text:style-name="P8">для организаций, имеющих статус резидента технико-внедренческой особой экономической зоны и производящих выплаты физическим лицам, работающим на территории технико-внедренческой особой экономической зоны, - 21;</text:p>
      <text:p text:style-name="P8">для организаций, имеющих статус резидента технико-внедренческой особой экономической зоны и производящих выплаты физическим лицам, работающим на территории технико-внедренческой особой экономической зоны, и одновременно осуществляющих деятельность за пределами технико-внедренческой особой экономической зоны, - 22;</text:p>
      <text:p text:style-name="P8">для организаций, осуществляющих деятельность в области информационных технологий и уплачивающих налог по ставкам, установленным пунктом 6 статьи 241 Кодекса, - 31;</text:p>
      <text:p text:style-name="P8">для адвокатских образований, представляющих Расчет авансовых платежей по налогу с выплат и иных вознаграждений, начисленных в пользу физических лиц, - 41;</text:p>
      <text:p text:style-name="P8">для сельскохозяйственных товаропроизводителей (организаций и индивидуальных предпринимателей), организаций народных художественных промыслов и родовых, семейных общин коренных малочисленных народов Севера, занимающихся традиционными отраслями хозяйствования, облагаемых по общему налоговому режиму, - 02;</text:p>
      <text:p text:style-name="P8">для сельскохозяйственных товаропроизводителей, организаций народных художественных промыслов и родовых, семейных общин коренных малочисленных народов Севера, занимающихся традиционными отраслями хозяйствования, облагаемых по общему налоговому режиму и одновременно применяющих специальные налоговые режимы, - 12;</text:p>
      <text:p text:style-name="P8">для индивидуальных предпринимателей, облагаемых по общему налоговому режиму, - 03;</text:p>
      <text:p text:style-name="P8"><text:soft-page-break/>для индивидуальных предпринимателей, облагаемых по общему налоговому режиму и одновременно применяющих специальные налоговые режимы, - 13;</text:p>
      <text:p text:style-name="P8">для индивидуальных предпринимателей, имеющих статус резидента технико-внедренческой особой экономической зоны и производящих выплаты физическим лицам, работающим на территории технико-внедренческой особой экономической зоны, - 23;</text:p>
      <text:p text:style-name="P8">для индивидуальных предпринимателей, имеющих статус резидента технико-внедренческой особой экономической зоны и производящих выплаты физическим лицам, работающим на территории технико-внедренческой особой экономической зоны, и одновременно осуществляющих деятельность за пределами технико-внедренческой особой экономической зоны, - 43;</text:p>
      <text:p text:style-name="P8">для физических лиц, не признаваемых индивидуальными предпринимателями, - 04;</text:p>
      <text:p text:style-name="P8">по строке 010 - код административно-территориального образования, на территории которого осуществляется уплата налога, указывается в соответствии с Общероссийским классификатором объектов административно-территориального деления ОК 019-95 (ОКАТО);</text:p>
      <text:p text:style-name="P8">по строкам 020 - коды бюджетной классификации, по которым зачисляются суммы налога, подлежащие уплате, в соответствии с бюджетным законодательством Российской Федерации;</text:p>
      <text:p text:style-name="P8">по строкам 030 - суммы налога, подлежащие уплате в федеральный бюджет и государственные внебюджетные фонды за налоговый период.</text:p>
      <text:p text:style-name="P8">Значения по строкам 030 должны заполняться налогоплательщиком из Раздела 2 Декларации в части:</text:p>
      <text:p text:style-name="P8">федерального бюджета (ФБ) - из графы 3 строки 0600;</text:p>
      <text:p text:style-name="P8">Фонда социального страхования Российской Федерации (ФСС) - из</text:p>
      <text:p text:style-name="P8">графы 3 строки 0900;</text:p>
      <text:p text:style-name="P8">Федерального фонда обязательного медицинского страхования</text:p>
      <text:p text:style-name="P8">(ФФОМС) - из графы 5 строки 0600;</text:p>
      <text:p text:style-name="P8">территориального фонда обязательного медицинского страхования</text:p>
      <text:p text:style-name="P8">(ТФОМС) - из графы 6 строки 0600;</text:p>
      <text:p text:style-name="P8">по строкам 040 - суммы налога, подлежащие уплате в федеральный бюджет и государственные внебюджетные фонды за первый месяц последнего квартала налогового периода.</text:p>
      <text:p text:style-name="P8">Значения по строкам 040 должны заполняться налогоплательщиком из Раздела 2 Декларации в части:</text:p>
      <text:p text:style-name="P8">федерального бюджета (ФБ) - из графы 3 строки 0620;</text:p>
      <text:p text:style-name="P8">Фонда социального страхования Российской Федерации (ФСС) - из графы 3 строки 0920;</text:p>
      <text:p text:style-name="P8">Федерального фонда обязательного медицинского страхования (ФФОМС) - из графы 5 строки 0620;</text:p>
      <text:p text:style-name="P8">территориального фонда обязательного медицинского страхования (ТФОМС) - из графы 6 строки 0620;</text:p>
      <text:p text:style-name="P8">по строкам 050 - суммы налога, подлежащие уплате в федеральный бюджет и государственные внебюджетные фонды за второй месяц последнего квартала налогового периода.</text:p>
      <text:p text:style-name="P8">Значения по строкам 050 должны заполняться налогоплательщиком из Раздела 2 Декларации в части:</text:p>
      <text:p text:style-name="P8">федерального бюджета (ФБ) - из графы 3 строки 0630;</text:p>
      <text:p text:style-name="P8">Фонда социального страхования Российской Федерации (ФСС) - из графы 3 строки 0930;</text:p>
      <text:p text:style-name="P8">Федерального фонда обязательного медицинского страхования (ФФОМС) - из графы 5 строки 0630;</text:p>
      <text:p text:style-name="P8">территориального фонда обязательного медицинского страхования (ТФОМС) - из графы 6 строки 0630;</text:p>
      <text:p text:style-name="P8">по строкам 060 - суммы налога, подлежащие уплате в федеральный бюджет и государственные внебюджетные фонды за третий месяц последнего квартала налогового периода.</text:p>
      <text:p text:style-name="P8">Значения по строкам 060 должны заполняться налогоплательщиком из Раздела 2 Декларации в части:</text:p>
      <text:p text:style-name="P8">федерального бюджета (ФБ) - из графы 3 строки 0640;</text:p>
      <text:p text:style-name="P8">Фонда социального страхования Российской Федерации (ФСС) - из графы 3 строки 0940;</text:p>
      <text:p text:style-name="P8">Федерального фонда обязательного медицинского страхования (ФФОМС) - из графы 5 строки 0640;</text:p>
      <text:p text:style-name="P8">территориального фонда обязательного медицинского страхования (ТФОМС) - из графы 6 строки 0640.</text:p>
      <text:p text:style-name="P6"/>
      <text:p text:style-name="P6">Раздел IV. Заполнение Раздела 2 "Расчет единого</text:p>
      <text:p text:style-name="P6">социального налога" Декларации</text:p>
      <text:p text:style-name="P6"/>
      <text:p text:style-name="P8">1. По строке 0100 "Налоговая база за налоговый период, всего" отражается налоговая база <text:soft-page-break/>по налогу нарастающим итогом за налоговый период.</text:p>
      <text:p text:style-name="P8">Строка 0100 заполняется в соответствии со статьей 237 Кодекса.</text:p>
      <text:p text:style-name="P8">Сумма выплат и иных вознаграждений, указанных в пункте 1 статьи 236 Кодекса и не признаваемых объектом налогообложения в соответствии с пунктом 3 статьи 236 Кодекса, отражается по строке 1000 Декларации. Выплаты и вознаграждения не признаются объектом налогообложения единым социальным налогом, если:</text:p>
      <text:p text:style-name="P8">у налогоплательщиков-организаций такие выплаты не отнесены к расходам, уменьшающим налоговую базу по налогу на прибыль организаций, в налоговом периоде, за который представляется Декларация. Перечень выплат, относящихся к расходам, не учитываемым в целях налогообложения прибыли, установлен статьей 270 главы 25 "Налог па прибыль организаций" Кодекса;</text:p>
      <text:p text:style-name="P8">у налогоплательщиков - индивидуальных предпринимателей, нотариусов, занимающихся частной практикой, адвокатов, учредивших адвокатские кабинеты, или физических лиц такие выплаты в соответствии с главой 23 "Налог на доходы физических лиц" Кодекса не уменьшают налоговую базу по налогу на доходы физических лиц в налоговом периоде, за который представляется Декларация. Указанные суммы не подлежат отражению по строке 0100 Декларации.</text:p>
      <text:p text:style-name="P8">2. Не включаются в налоговую базу по строке 0100 суммы, не подлежащие налогообложению в соответствии со статьей 238 Кодекса.</text:p>
      <text:p text:style-name="P8">Указанные суммы отражаются по строке 1100 Декларации:</text:p>
      <text:p text:style-name="P8">в графе 3 - на основании пункта 1 статьи 238 Кодекса;</text:p>
      <text:p text:style-name="P8">в графе 4 - на основании пунктов 1 и 3 статьи 238 Кодекса.</text:p>
      <text:p text:style-name="P8">По строке 1100 отражается также сумма пособия по временной нетрудоспособности вследствие заболевания или травмы (за исключением несчастных случаев на производстве и профессиональных заболеваний), выплачиваемая за первые два дня временной нетрудоспособности за счет средств работодателя.</text:p>
      <text:p text:style-name="P8">В налоговую базу для исчисления налога за истекший налоговый период у налогоплательщиков-организаций, индивидуальных предпринимателей включаются выплаты и иные вознаграждения, начисленные налогоплательщиком за этот период в пользу физических лиц, вне зависимости от того, в каком налоговом периоде они выплачены.</text:p>
      <text:p text:style-name="P8">В налоговую базу для исчисления налога за истекший налоговый период у налогоплательщиков - физических лиц, не признаваемых индивидуальными предпринимателями, включаются выплаты и иные вознаграждения по трудовым и гражданско-правовым договорам, предметом которых является выполнение работ, оказание услуг, начисленные налогоплательщиками в налоговом периоде и выплачиваемые в пользу физических лиц.</text:p>
      <text:p text:style-name="P8">3. В случае, если налогоплательщики - организации, индивидуальные предприниматели осуществляют наряду с деятельностью, облагаемой по специальным налоговым режимам, также виды деятельности, облагаемые по общему налоговому режиму, то все показатели в Декларации, начиная с показателя "Налоговая база за налоговый период, всего", такие налогоплательщики отражают только по видам деятельности, облагаемым по общему налоговому режиму.</text:p>
      <text:p text:style-name="P8">4. По строке 0100 отражаются выплаты и иные вознаграждения, производимые налогоплательщиками, перечисленными в пункте 2 статьи 245 Кодекса, в пользу физических лиц по трудовым, гражданско-правовым и авторским договорам, предметом которых является выполнение работ, оказание услуг (за исключением вознаграждений, выплачиваемых лицам, указанным в подпункте 2 пункта 1 статьи 235 Кодекса).</text:p>
      <text:p text:style-name="P8">Суммы денежного довольствия, продовольственного и вещевого обеспечения и иных выплат, производимые в пользу физических лиц, указанных в пункте 2 статьи 245 Кодекса, отражаются налогоплательщиками по строке 1200 в графах 3, 4 Декларации и не отражаются по строкам 0100 - 0140 в графах 3, 4, 5 и по строкам 0400 - 0440 в графах 3, 4.</text:p>
      <text:p text:style-name="P8">5. Суммы денежного содержания прокуроров и следователей, а также судей федеральных судов и мировых судей субъектов Российской Федерации не включаются в налоговую базу для исчисления налога, подлежащего уплате в федеральный бюджет, отражаются по строке 1300 Декларации и не отражаются по строкам 0100 - 0140 в графе 3 и по строкам 0400 - 0440 в графе 3 Декларации.</text:p>
      <text:p text:style-name="P8">Суммы, отражаемые по строкам 1000, 1100, 1200 в графах 3, 4, по строке 1300 в графе 3, указываются в примечании и в расчете налога не участвуют.</text:p>
      <text:p text:style-name="P8">6. Суммы выплат и вознаграждений, учитываемых при определении налоговых льгот за налоговый период в соответствии со статьей 239 Кодекса, отражаются по строкам 0100 - 0140 в полной сумме и далее в этой же сумме учитываются по строкам 0400 - 0440 Декларации.</text:p>
      <text:p text:style-name="P8">7. Строка 0110 "в том числе за последний квартал налогового периода" определяется как сумма строк 0120, 0130, 0140. Также она может быть рассчитана как строка 0100 Декларации за налоговый период минус строка 0100 Расчета авансовых платежей по единому социальному <text:soft-page-break/>налогу для налогоплательщиков, производящих выплаты физическим лицам (далее - Расчет), за последний отчетный период налогового периода, за который представляется Декларация.</text:p>
      <text:p text:style-name="P8">По строкам 0120 - 0140 отражается налоговая база каждого месяца последнего квартала налогового периода.</text:p>
      <text:p text:style-name="P8">По строке 0200 "Сумма исчисленного налога за налоговый период, всего" отражается сумма налога за налоговый период, рассчитанная в федеральный бюджет и государственные внебюджетные фонды как соответствующая процентная доля налоговой базы за налоговый период. Указанная сумма определяется налогоплательщиками путем сложения сумм налога, которые могут быть исчислены, в частности, в рублях и копейках по каждому физическому лицу в формах индивидуального учета сумм начисленных выплат и иных вознаграждений, сумм начисленного единого социального налога, страховых взносов на обязательное пенсионное страхование (налогового вычета), который налогоплательщики обязаны вести во исполнение пункта 4 статьи 243 Кодекса.</text:p>
      <text:p text:style-name="P8">После округления полученной суммы исчисленного налога до целых рублей она отражается налогоплательщиком по строке 0200 Декларации.</text:p>
      <text:p text:style-name="P8">Округление до целых рублей налоговой базы, налогового вычета, а также исчисленных сумм налога, иных показателей, имеющих денежное выражение, которые затем отражаются в Декларации, производится не в индивидуальном учете, а после суммирования всех данных индивидуального учета в целом по налогоплательщику.</text:p>
      <text:p text:style-name="P8">По строке 0210 "в том числе: за последний квартал налогового периода" отражается сумма налога за последний квартал налогового периода, определяемая как разность между суммой начисленного налога за налоговый период нарастающим итогом с начала года и суммой начисленных авансовых платежей, отраженной по строке 0200 Расчета за последний отчетный период налогового периода, за который представляется Декларация.</text:p>
      <text:p text:style-name="P8">По строкам 0220 - 0240 отражаются суммы исчисленного налога за каждый месяц последнего квартала налогового периода, которые определяются как разность между суммой исчисленного налога нарастающим итогом с начала налогового периода по соответствующий календарный месяц включительно и суммой исчисленного налога нарастающим итогом с начала налогового периода по предыдущий календарный месяц.</text:p>
      <text:p text:style-name="P8">По строке 0300 отражается сумма примененного налогоплательщиком за налоговый период налогового вычета при исчислении суммы единого социального налога, подлежащего уплате в федеральный бюджет, в виде суммы начисленных за этот же период платежей по страховым взносам на обязательное пенсионное страхование, уплачиваемых в соответствии с Федеральным законом от 15 декабря 2001 года N 167-ФЗ "Об обязательном пенсионном страховании в Российской Федерации" (Собрание законодательства Российской Федерации, 2001, N 51, ст. 4832; 2002, N 22, ст. 2026; 2003, N 1, ст. 2, ст. 13; N 52, ст. 5037; 2004, N 27, ст. 2711; N 30, ст. 3088; N 49, ст. 4854, ст. 4856; 2005, N 1, ст. 9; N 45, ст. 4585; 2006, N 6, ст. 636; N 31, ст. 3436) и отраженных в графе 6 по строке 0200 Раздела 2 Декларации по страховым взносам на обязательное пенсионное страхование для лиц, производящих выплаты физическим лицам.</text:p>
      <text:p text:style-name="P8">По строкам 0310 - 0340 отражаются суммы примененного налогоплательщиком налогового вычета за последний квартал налогового периода в целом и за каждый месяц последнего квартала налогового периода.</text:p>
      <text:p text:style-name="P8">Строка 0400 "Сумма выплат и вознаграждений, учитываемых при определении налоговых льгот за налоговый период, всего" заполняется налогоплательщиками, применяющими налоговые льготы на основании подпунктов 1 и 2 пункта 1 статьи 239 Кодекса.</text:p>
      <text:p text:style-name="P8">Строка 0410 определяется как сумма строк 0420, 0430 и 0440. Также она может быть рассчитана как строка 0400 Декларации за налоговый период минус строка 0400 Расчета за последний отчетный период налогового периода, за который представляется Декларация.</text:p>
      <text:p text:style-name="P8">По строкам 0420 - 0440 отражаются суммы налоговых льгот в каждом месяце последнего квартала налогового периода.</text:p>
      <text:p text:style-name="P8">По строке 0500 отражаются суммы налога, не подлежащие уплате в федеральный бюджет и государственные внебюджетные фонды в связи с применением налоговых льгот согласно статье 239 Кодекса.</text:p>
      <text:p text:style-name="P8">Расчет указанных сумм производится исходя из выплат и вознаграждений, отраженных по строке 0400 в соответствующих графах, и ставок налога, установленных статьей 241 Кодекса для налоговой базы, не превышающей 280000 рублей (для организаций, осуществляющих деятельность в области информационных технологий и уплачивающих налог по ставкам, установленным пунктом 6 статьи 241 Кодекса, - 75000 рублей).</text:p>
      <text:p text:style-name="P8">При расчете суммы налога по строке 0500 в графе 3, не подлежащей уплате в федеральный бюджет, применяется налоговый вычет в сумме страховых взносов на обязательное пенсионное страхование, исчисленных по тарифу, установленному действующим законодательством к соответствующей базе.</text:p>
      <text:p text:style-name="P8"><text:soft-page-break/>Значение показателя в строке 0510 определяется как сумма показателей строк 0520, 0530, 0540. Также оно может быть рассчитано как разница между показателями строки 0500 Декларации и строки 0500 Расчета за последний отчетный период налогового периода, за который представляется Декларация.</text:p>
      <text:p text:style-name="P8">По строкам 0520 - 0540 отражаются суммы налога, не подлежащие уплате в связи с применением налоговых льгот за каждый месяц последнего квартала налогового периода, рассчитанные в порядке, который аналогичен тому, что предусмотрен для заполнения строк 0200 - 0240 Декларации.</text:p>
      <text:p text:style-name="P8">По строке 0600 отражается сумма начисленного налога в федеральный бюджет и государственные внебюджетные фонды за налоговый период, рассчитанная:</text:p>
      <text:p text:style-name="P8">- по графе 3 как разница показателей строк 0200, 0300, 0500;</text:p>
      <text:p text:style-name="P8">- по графам 4, 5, 6 как разница показателей строк 0200 и 0500.</text:p>
      <text:p text:style-name="P8">Если налогоплательщики, перечисленные в пункте 2 статьи 245 Кодекса, в связи с конфиденциальностью представляемой информации не имеют возможности заполнить всю форму Декларации, то заполнение ее производится начиная со строки 0600. Строки 0100 - 0540, 1000, 1100, 1200 Раздела 2, Разделы 2.1, 3, 3.1 Декларации ими не заполняются.</text:p>
      <text:p text:style-name="P8">По строке 0610 отражается сумма начисленного налога за последний квартал налогового периода, определяемая по формулам, предусмотренным в графе 1 данной строки, а также как разность между суммой начисленного налога за налоговый период, отраженной в строке 0600 Декларации, и суммой начисленных авансовых платежей, отраженной по строке 0600 Расчета за последний отчетный период налогового периода, за который представляется Декларация.</text:p>
      <text:p text:style-name="P8">По строкам 0620 - 0640 отражаются суммы начисленного налога за каждый месяц последнего квартала налогового периода.</text:p>
      <text:p text:style-name="P8">Строка 0700 "Расходы, произведенные на цели государственного социального страхования за счет средств ФСС за налоговый период, всего" заполняется налогоплательщиком на основании данных о фактически произведенных расходах на цели государственного социального страхования физических лиц нарастающим итогом с начала года и до окончания налогового периода.</text:p>
      <text:p text:style-name="P8">Сумма этих расходов соответствует аналогичному показателю расходов на цели обязательного социального страхования, заполняемому налогоплательщиком за тот же период в Расчетной ведомости по средствам Фонда социального страхования Российской Федерации (далее - ФСС), представляемой в исполнительный орган данного фонда.</text:p>
      <text:p text:style-name="P8">Следует учитывать, что с 1 января 2005 года сумма пособия по временной нетрудоспособности вследствие заболевания или травмы (за исключением несчастных случаев на производстве и профессиональных заболеваний) выплачивается за первые два дня временной нетрудоспособности за счет средств работодателя и не отражается по строке 0700.</text:p>
      <text:p text:style-name="P8">Если часть расходов, произведенных налогоплательщиком на цели обязательного социального страхования физических лиц, не принята к зачету исполнительным органом ФСС по результатам проведенных проверок, налогоплательщиком представляется уточненная Декларация по единому социальному налогу.</text:p>
      <text:p text:style-name="P8">Значение показателя в строке 0710 определяется как сумма показателей строк 0720, 0730, 0740.</text:p>
      <text:p text:style-name="P8">Правильность заполнения значения показателя строки 0710 налогоплательщик также может определить как разность между суммой расходов, произведенных налогоплательщиком на цели государственного социального страхования физических лиц за налоговый период, отраженных в строке 0700 Декларации, и суммой аналогичных расходов, отраженных по строке 0700 Расчета за последний отчетный период налогового периода, за который представляется Декларация.</text:p>
      <text:p text:style-name="P8">По строкам 0720 - 0740 отражаются расходы, произведенные на цели государственного социального страхования физических лиц в каждом месяце последнего квартала налогового периода с 1 числа и до окончания соответствующего календарного месяца.</text:p>
      <text:p text:style-name="P8">По строке 0800 "Возмещено исполнительным органом ФСС за налоговый период" отражаются суммы денежных средств, полученные в налоговом периоде от исполнительного органа ФСС на банковский счет страхователя в порядке возмещения расходов, превышающих сумму начисленного налога, подлежащую уплате в ФСС.</text:p>
      <text:p text:style-name="P8">Значение показателя в строке 0810 определяется как сумма показателей строк 0820, 0830, 0840.</text:p>
      <text:p text:style-name="P8">Правильность заполнения значения показателя строки 0810 налогоплательщик также может определить как разность между показателем, отраженным по строке 0800 Декларации, и показателем, отраженным по строке 0800 Расчета за последний отчетный период налогового периода, за который представляется Декларация.</text:p>
      <text:p text:style-name="P8">По строкам 0820 - 0840 отражаются суммы денежных средств, полученных страхователем от исполнительного органа ФСС в каждом месяце последнего квартала налогового периода с 1 числа и до окончания соответствующего календарного месяца, в порядке возмещения расходов, <text:soft-page-break/>произведенных на цели государственного социального страхования.</text:p>
      <text:p text:style-name="P8">В Декларации суммы возмещения отражаются в том периоде, в котором они были получены от исполнительного органа ФСС на счет налогоплательщика, независимо от периода, в котором произошел перерасход средств на цели государственного социального страхования над суммой начисленного налога.</text:p>
      <text:p text:style-name="P8">Значение показателя в строке 0900 "Подлежит начислению в ФСС за налоговый период, всего" определяется как показатель строки 0600 минус показатель строки 0700 плюс показатель строки 0800.</text:p>
      <text:p text:style-name="P8">Значение показателя в строке 0910 определяется:</text:p>
      <text:p text:style-name="P8">как сумма показателей строк 0920, 0930, 0940;</text:p>
      <text:p text:style-name="P8">как показатель строки 0610 - показатель строки 0710 + показатель строки 0810;</text:p>
      <text:p text:style-name="P8">как разность между показателем, отраженным по строке 0900 Декларации, и показателем, отраженным по строке 0900 Расчета за последний отчетный период налогового периода, за который представляется Декларация.</text:p>
      <text:p text:style-name="P8">По строкам 0920 - 0940 значения определяются, соответственно, как:</text:p>
      <text:p text:style-name="P8">показатель строки 0620 - показатель строки 0720 + показатель строки 0820;</text:p>
      <text:p text:style-name="P8">показатель строки 0630 - показатель строки 0730 + показатель строки 0830;</text:p>
      <text:p text:style-name="P8">показатель строки 0640 - показатель строки 0740 + показатель строки 0840.</text:p>
      <text:p text:style-name="P6"/>
      <text:p text:style-name="P6">Раздел V. Заполнение Раздела 2.1 "Распределение налоговой</text:p>
      <text:p text:style-name="P6">базы (строка 0100) и численности физических лиц</text:p>
      <text:p text:style-name="P6">по интервалам шкалы регрессии" Декларации</text:p>
      <text:p text:style-name="P6"/>
      <text:p text:style-name="P8">Распределение налоговой базы по интервалам шкалы регрессии, предусмотренным пунктом 1 статьи 241 Кодекса, содержится в Разделе 2.1 Декларации.</text:p>
      <text:p text:style-name="P8">Показатели строки 0100 Раздела 2 по графам 3, 4, 5 равны показателям Раздела 2.1 строки 040 по графам 3, 4, 5 соответственно.</text:p>
      <text:p text:style-name="P8">Поскольку с сумм денежного довольствия, продовольственного и вещевого обеспечения и иных выплат, получаемых физическими лицами, указанными в пункте 2 статьи 245 Кодекса, не начисляется и не уплачивается налог, то в Разделе 2.1 Декларации указанные суммы не отражаются.</text:p>
      <text:p text:style-name="P8">Поскольку с сумм денежного содержания лиц, указанных в пункте 3 статьи 245 Кодекса, не начисляется и не уплачивается налог, подлежащий зачислению в федеральный бюджет, то в графе 3 Раздела 2.1 указанные суммы не отражаются и численность данных лиц в графе 6 Раздела 2.1 не указывается.</text:p>
      <text:p text:style-name="P8">Поскольку налогоплательщики - организации и индивидуальные предприниматели, имеющие статус резидента технико-внедренческой особой экономической зоны и производящие выплаты физическим лицам, работающим на территории технико-внедренческой особой экономической зоны, уплачивают налог только в федеральный бюджет, то графы 4 и 5 Раздела 2.1 указанными налогоплательщиками не заполняются и численность физических лиц в графах 7 и 8 Раздела 2.1 не указывается.</text:p>
      <text:p text:style-name="P8">Распределение налоговой базы по интервалам шкалы регрессии для налогоплательщиков-организаций, осуществляющих деятельность в области информационных технологий (за исключением налогоплательщиков, имеющих статус резидента технико-внедренческой особой экономической зоны), и соответствующих условиям, установленным в пунктах 7 и 8 статьи 241 Кодекса, и применяющих ставки налога, установленные пунктом 6 статьи 241 Кодекса, содержится в продолжении Раздела 2.1 Декларации.</text:p>
      <text:p text:style-name="P6"/>
      <text:p text:style-name="P6">Раздел VI. Заполнение Раздела 3. "Сведения, необходимые</text:p>
      <text:p text:style-name="P6">для применения налогоплательщиками налоговой льготы,</text:p>
      <text:p text:style-name="P6">установленной подпунктом 1 пункта 1 статьи 239 Налогового</text:p>
      <text:p text:style-name="P6">кодекса Российской Федерации" Декларации и Раздела 3.1</text:p>
      <text:p text:style-name="P6">"Расчет соответствия условий на право применения налоговых</text:p>
      <text:p text:style-name="P6">льгот, установленных абзацами вторым и третьим подпункта 2</text:p>
      <text:p text:style-name="P6">пункта 1 статьи 239 Налогового кодекса Российской</text:p>
      <text:p text:style-name="P6">Федерации" Декларации</text:p>
      <text:p text:style-name="P6"/>
      <text:p text:style-name="P8">1. Раздел 3 "Сведения, необходимые для применения налогоплательщиками налоговой льготы, установленной подпунктом 1 пункта 1 статьи 239 Налогового кодекса Российской Федерации" Декларации заполняется налогоплательщиками, применяющими налоговые льготы в соответствии с подпунктом 1 пункта 1 статьи 239 Кодекса, по каждому физическому лицу - инвалиду I, II или III группы, выполняющему работы (оказывающему услуги) на основании <text:soft-page-break/>трудового, гражданско-правового и (или) авторского договора.</text:p>
      <text:p text:style-name="P8">Количество заполненных строк Раздела 3 Декларации должно соответствовать количеству физических лиц - инвалидов, которым были произведены выплаты налогоплательщиком в течение налогового периода.</text:p>
      <text:p text:style-name="P8">По графе 5 Раздела 3 Декларации по каждому физическому лицу -инвалиду I, II или III группы отражаются суммы выплат и иных вознаграждений, начисленные нарастающим итогом с начала года и не превышающие за налоговый период 100 000 рублей.</text:p>
      <text:p text:style-name="P8">По графам 6 - 9 Раздела 3 Декларации отражаются суммы выплат и иных вознаграждений, начисленные по каждому физическому лицу - инвалиду I, II или III группы в целом за последний квартал налогового периода, в том числе за каждый месяц последнего квартала в отдельности.</text:p>
      <text:p text:style-name="P8">По коду строки 020 "Итого" в графах 5 - 9 Раздела 3 Декларации отражаются в целом по налогоплательщику суммы выплат и иных вознаграждений, начисленные за соответствующий период в пользу физических лиц, являющихся инвалидами I, II или III группы.</text:p>
      <text:p text:style-name="P8">Значения показателей по графам 5 - 9 кода строки 020 Раздела 3 Декларации должны быть равны значениям соответствующих показателей по строкам 0400 - 0440 Раздела 2 Декларации.</text:p>
      <text:p text:style-name="P8">2. Раздел 3.1 "Расчет соответствия условий на право применения налоговых льгот, установленных абзацами вторым и третьим подпункта 2 пункта 1 статьи 239 Налогового кодекса Российской Федерации" Декларации заполняется организациями, освобождаемыми от уплаты налога с сумм выплат и иных вознаграждений, не превышающих 100 000 рублей в течение налогового периода на каждое физическое лицо, при соблюдении условий, установленных абзацами вторым и третьим подпункта 2 пункта 1 статьи 239 Кодекса.</text:p>
      <text:p text:style-name="P8"/>
      <text:p text:style-name="P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0.5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ru" fo:country="RU" style:letter-kerning="true" style:font-name-asian="Times New Roman" style:font-size-asian="10.5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ru" fo:country="RU" style:font-size-asian="12pt" style:language-asian="ru" style:country-asian="RU" style:font-size-complex="12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ConsPlusNormal" style:family="paragraph">
      <style:paragraph-properties fo:margin-left="0cm" fo:margin-right="0cm" fo:text-align="start" style:justify-single-word="false" fo:text-indent="1.27cm" style:auto-text-indent="false" style:vertical-align="auto"/>
      <style:text-properties style:font-name="Arial" fo:font-size="10pt" fo:language="ru" fo:country="RU" style:font-name-asian="Arial" style:font-size-asian="10pt" style:language-asian="ru" style:country-asian="RU" style:font-name-complex="Arial" style:font-size-complex="10pt"/>
    </style:style>
    <style:style style:name="ConsPlusNonformat" style:family="paragraph">
      <style:paragraph-properties fo:margin-left="0cm" fo:margin-right="0cm" fo:text-align="start" style:justify-single-word="false" fo:text-indent="0cm" style:auto-text-indent="false" style:vertical-align="auto"/>
      <style:text-properties style:font-name="Courier New" fo:font-size="10pt" fo:language="ru" fo:country="RU" style:font-name-asian="Courier New" style:font-size-asian="10pt" style:language-asian="ru" style:country-asian="RU" style:font-name-complex="Courier New" style:font-size-complex="10pt"/>
    </style:style>
    <style:style style:name="ConsPlusTitle" style:family="paragraph">
      <style:paragraph-properties fo:margin-left="0cm" fo:margin-right="0cm" fo:text-align="start" style:justify-single-word="false" fo:text-indent="0cm" style:auto-text-indent="false" style:vertical-align="auto"/>
      <style:text-properties style:font-name="Arial" fo:font-size="8pt" fo:language="ru" fo:country="RU" fo:font-weight="bold" style:font-name-asian="Arial" style:font-size-asian="8pt" style:language-asian="ru" style:country-asian="RU" style:font-weight-asian="bold" style:font-name-complex="Arial" style:font-size-complex="8pt" style:font-weight-complex="bold"/>
    </style:style>
    <style:style style:name="ConsPlusCell" style:family="paragraph">
      <style:paragraph-properties fo:margin-left="0cm" fo:margin-right="0cm" fo:text-align="start" style:justify-single-word="false" fo:text-indent="0cm" style:auto-text-indent="false" style:vertical-align="auto"/>
      <style:text-properties style:font-name="Arial" fo:font-size="10pt" fo:language="ru" fo:country="RU" style:font-name-asian="Arial" style:font-size-asian="10pt" style:language-asian="ru" style:country-asian="RU" style:font-name-complex="Arial" style:font-size-complex="10pt"/>
    </style:style>
    <style:style style:name="ConsPlusDocList" style:family="paragraph">
      <style:paragraph-properties fo:margin-left="0cm" fo:margin-right="0cm" fo:text-align="start" style:justify-single-word="false" fo:text-indent="0cm" style:auto-text-indent="false" style:vertical-align="auto"/>
      <style:text-properties style:font-name="Tahoma" fo:font-size="9pt" fo:language="ru" fo:country="RU" style:font-name-asian="Tahoma" style:font-size-asian="9pt" style:language-asian="ru" style:country-asian="RU" style:font-name-complex="Tahoma"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3cm" fo:page-height="29.704cm" style:num-format="1" style:print-orientation="portrait" fo:margin-top="2cm" fo:margin-bottom="2.501cm" fo:margin-left="2cm" fo:margin-right="2.501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Èíñòðóêöèÿ ïî çàïîëíåíèþ ÅÑÍ</dc:title>
    <meta:initial-creator>===</meta:initial-creator>
    <dc:creator>===</dc:creator>
    <meta:creation-date>2009-03-01T01:45:00</meta:creation-date>
    <dc:date>2009-03-01T01:45:00</dc:date>
    <meta:document-statistic meta:table-count="0" meta:image-count="0" meta:object-count="0" meta:page-count="19" meta:paragraph-count="949" meta:word-count="10810" meta:character-count="109603" meta:non-whitespace-character-count="67008"/>
    <meta:generator>LibreOffice/3.4$Unix LibreOffice_project/340m1$Build-203</meta:generator>
  </office:meta>
</office:document-meta>
</file>