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text-properties style:font-name="Times New Roman" style:font-name-complex="Times New Roman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ConsPlusNonformat">
      <style:paragraph-properties fo:text-align="center" style:justify-single-word="false"/>
    </style:style>
    <style:style style:name="P5" style:family="paragraph" style:parent-style-name="ConsPlusNonformat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-complex="Times New Roman"/>
    </style:style>
    <style:style style:name="T3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Исх. N _________________</text:p>
      <text:p text:style-name="P1">от «___» <text:s/>__________ ______</text:p>
      <text:p text:style-name="P1"/>
      <text:p text:style-name="ConsPlusNonformat"><text:span text:style-name="T1"><text:s text:c="50"/></text:span><text:a xlink:type="simple" xlink:href="http://blanker.ru/doc/zayavlenie-o-pereoformlenii-dokumenta-licenzii"><text:span text:style-name="Internet_20_link"><text:span text:style-name="T3">ЗАЯВЛЕНИЕ</text:span></text:span></text:a></text:p>
      <text:p text:style-name="P4"><text:a xlink:type="simple" xlink:href="http://blanker.ru/doc/zayavlenie-o-pereoformlenii-dokumenta-licenzii"><text:span text:style-name="Internet_20_link"><text:span text:style-name="T3">о переоформлении <text:s/>документа, подтверждающего наличие лицензии</text:span></text:span></text:a></text:p>
      <text:p text:style-name="P1"/>
      <text:p text:style-name="P1">________________________________________________________________</text:p>
      <text:p text:style-name="P3">(указывается наименование конкретного лицензируемого вида деятельности)</text:p>
      <text:p text:style-name="P1">________________________________________________________________</text:p>
      <text:p text:style-name="P3">(полное наименование лицензиата)</text:p>
      <text:p text:style-name="ConsPlusNonformat"><text:span text:style-name="T1">_____________</text:span><text:span text:style-name="T1">___________________________________________________</text:span></text:p>
      <text:p text:style-name="P3">(старое полное наименование лицензиата - в случае изменения наименования)</text:p>
      <text:p text:style-name="P1">________________________________________________________________</text:p>
      <text:p text:style-name="P3">(сведения о правопреемнике лицензиата (наименование, местонахождения и места осуществления </text:p>
      <text:p text:style-name="P3"/>
      <text:p text:style-name="P3"/>
      <text:p text:style-name="P3"/>
      <text:p text:style-name="P3"/>
      <text:p text:style-name="P3"/>
      <text:p text:style-name="P2"><text:s text:c="25"/>лицензируемого вида деятельности) - в случае реорганизации лицензиата)</text:p>
      <text:p text:style-name="P1">_______________________________________________________</text:p>
      <text:p text:style-name="P3">(новое место нахождения лицензиата - в случае изменения места нахождения)</text:p>
      <text:p text:style-name="P1">________________________________________________________________</text:p>
      <text:p text:style-name="P3">(старое место нахождения лицензиата - в случае изменения места нахождения)</text:p>
      <text:p text:style-name="P1">________________________________________________________________</text:p>
      <text:p text:style-name="P3">(новые адреса мест осуществления лицензируемого вида деятельности - в случае изменения соответствующих адресов)</text:p>
      <text:p text:style-name="P1">________________________________________________________________</text:p>
      <text:p text:style-name="P3">(старые адреса мест осуществления лицензируемого вида деятельности - в случае изменения соответствующих адресов)</text:p>
      <text:p text:style-name="P1">________________________________________________________________</text:p>
      <text:p text:style-name="P3">(данные документа, подтверждающего факт внесения изменений сведений о лицензиате в единый государственный реестр юридических лиц)</text:p>
      <text:p text:style-name="P1">________________________________________________________________</text:p>
      <text:p text:style-name="P3">(идентификационный номер налогоплательщика и данные документа о постановке лицензиата на учет в налоговом органе)</text:p>
      <text:p text:style-name="P1">просит переоформить документ, подтверждающий наличие лицензии <text:s text:c="2"/>на осуществление деятельности</text:p>
      <text:p text:style-name="P1">________________________________________________________________</text:p>
      <text:p text:style-name="P3">(указывается наименование конкретного вида деятельности)</text:p>
      <text:p text:style-name="P1">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переоформлении документа, подтверждающего наличие лицензии</dc:title>
    <meta:creation-date>2011-03-26T18:26:00</meta:creation-date>
    <dc:creator>Maria</dc:creator>
    <dc:date>2011-03-26T18:26:00</dc:date>
    <meta:editing-cycles>3</meta:editing-cycles>
    <meta:editing-duration>PT3M</meta:editing-duration>
    <meta:document-statistic meta:table-count="0" meta:image-count="0" meta:object-count="0" meta:page-count="1" meta:paragraph-count="29" meta:word-count="150" meta:character-count="2053" meta:non-whitespace-character-count="185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