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Р А С Ч Е Т</text:p>
      <text:p text:style-name="Preformatted_20_Text"><text:s text:c="12"/>задолженности по договору о поставке консервированной</text:p>
      <text:p text:style-name="Preformatted_20_Text"><text:s text:c="9"/>продукции Nо. ____, заключенному __________________________</text:p>
      <text:p text:style-name="Preformatted_20_Text"><text:s text:c="22"/>с фирмой ________________________</text:p>
      <text:p text:style-name="Preformatted_20_Text"><text:s text:c="3"/></text:p>
      <text:p text:style-name="Preformatted_20_Text"><text:s text:c="3"/></text:p>
      <text:p text:style-name="Preformatted_20_Text"><text:s text:c="9"/>1. РАСЧЕТ ЗАДОЛЖЕННОСТИ ПО ПЕНЕ ЗА ПЕРИОД С 1 МАЯ ПО 31 <text:s/>АВГУСТА</text:p>
      <text:p text:style-name="Preformatted_20_Text"><text:s text:c="4"/>1996 ГОДА ВКЛЮЧИТЕЛЬНО</text:p>
      <text:p text:style-name="Preformatted_20_Text"><text:s text:c="3"/></text:p>
      <text:p text:style-name="Preformatted_20_Text"><text:s text:c="9"/>Сумма основного <text:s/>долга <text:s/>за <text:s/>поставленную <text:s/>продукцию составляла в</text:p>
      <text:p text:style-name="Preformatted_20_Text"><text:s text:c="4"/>период с 1 мая 1996 года по 15 июля 1996 года - 426264423 <text:s/>(четыреста</text:p>
      <text:p text:style-name="Preformatted_20_Text"><text:s text:c="4"/>двадцать <text:s/>шесть <text:s/>миллионов <text:s/>двести шестьдесят четыре тысячи четыреста</text:p>
      <text:p text:style-name="Preformatted_20_Text"><text:s text:c="4"/>двадцать три) рубля. <text:s/>Пеня за просрочку <text:s/>оплаты <text:s/>составляет <text:s/>0,5% <text:s/>от</text:p>
      <text:p text:style-name="Preformatted_20_Text"><text:s text:c="4"/>суммы долга за каждый день просрочки, что в день составляет 426264423</text:p>
      <text:p text:style-name="Preformatted_20_Text"><text:s text:c="4"/>р. * 0,5% <text:s/>= 2130000 (два миллиона сто тридцать тысяч) рублей в день.</text:p>
      <text:p text:style-name="Preformatted_20_Text"><text:s text:c="9"/>Количество дней <text:s/>за <text:s/>период <text:s/>с <text:s/>1 <text:s/>мая <text:s/>по <text:s/>14 <text:s/>июля <text:s/>1996 <text:s/>года</text:p>
      <text:p text:style-name="Preformatted_20_Text"><text:s text:c="4"/>включительно - 75 (семьдесят пять) дней.</text:p>
      <text:p text:style-name="Preformatted_20_Text"><text:s text:c="9"/>Сумма пени <text:s/>за <text:s/>период с 1 мая по 14 июля 1996 года включительно</text:p>
      <text:p text:style-name="Preformatted_20_Text"><text:s text:c="4"/>составляет 2130000 р. <text:s/>* 75 дн. <text:s/>= 159750000 <text:s/>(сто <text:s/>пятьдесят <text:s/>девять</text:p>
      <text:p text:style-name="Preformatted_20_Text"><text:s text:c="4"/>миллионов семьсот пятьдесят тысяч) рублей.</text:p>
      <text:p text:style-name="Preformatted_20_Text"><text:s text:c="9"/>В период <text:s/>с <text:s/>15 <text:s/>июля <text:s/>по <text:s/>1 <text:s/>сентября <text:s/>1996 <text:s/>года <text:s/>включительно</text:p>
      <text:p text:style-name="Preformatted_20_Text"><text:s text:c="4"/>задолженность <text:s/>составила <text:s/>426264423 <text:s/>р. <text:s/>- <text:s/>29000000 <text:s/>р. <text:s/>= 397264423</text:p>
      <text:p text:style-name="Preformatted_20_Text"><text:s text:c="4"/>(триста <text:s/>девяносто <text:s/>семь <text:s/>тысяч <text:s/>двести <text:s/>шестьдесят <text:s text:c="2"/>четыре <text:s text:c="2"/>тысячи</text:p>
      <text:p text:style-name="Preformatted_20_Text"><text:s text:c="4"/>четыреста двадцать три) рубля.</text:p>
      <text:p text:style-name="Preformatted_20_Text"><text:s text:c="9"/>Сумма пени в день в указанный период составила 397264423 * <text:s/>0,5%</text:p>
      <text:p text:style-name="Preformatted_20_Text"><text:s text:c="4"/>= <text:s/>1986322 <text:s/>(один <text:s/>миллион <text:s/>девятьсот <text:s/>восемьдесят шесть тысяч триста</text:p>
      <text:p text:style-name="Preformatted_20_Text"><text:s text:c="4"/>двадцать два) рубля.</text:p>
      <text:p text:style-name="Preformatted_20_Text"><text:s text:c="9"/>Количество дней за период с 15 июля по 31 августа включительно -</text:p>
      <text:p text:style-name="Preformatted_20_Text"><text:s text:c="4"/>48 (сорок восемь) дней.</text:p>
      <text:p text:style-name="Preformatted_20_Text"><text:s text:c="9"/>Сумма пени <text:s/>за <text:s/>период <text:s/>с <text:s/>15 <text:s/>июля <text:s/>по <text:s/>1 <text:s/>сентября <text:s/>1996 <text:s/>года</text:p>
      <text:p text:style-name="Preformatted_20_Text"><text:s text:c="4"/>включительно составила: <text:s/>= 1986322 р. <text:s/>* 48 дн. = 95343456 (девяносто</text:p>
      <text:p text:style-name="Preformatted_20_Text"><text:s text:c="4"/>пять <text:s/>миллионов <text:s/>триста <text:s/>сорок <text:s/>три тысячи четыреста пятьдесят шесть)</text:p>
      <text:p text:style-name="Preformatted_20_Text"><text:s text:c="4"/>руб.</text:p>
      <text:p text:style-name="Preformatted_20_Text"><text:s text:c="9"/>Всего сумма <text:s/>пени <text:s/>за <text:s/>период <text:s/>с <text:s/>1 <text:s/>мая по 31 августа 1996 года</text:p>
      <text:p text:style-name="Preformatted_20_Text"><text:s text:c="4"/>включительно <text:s/>составляет: <text:s/>159750000 <text:s/>р. <text:s/>+ <text:s/>95343456 <text:s/>р. <text:s/>=255093456</text:p>
      <text:p text:style-name="Preformatted_20_Text"><text:s text:c="4"/>(двести <text:s/>пятьдесят <text:s/>пять <text:s/>миллионов <text:s/>девяносто <text:s/>три <text:s/>тысячи четыреста</text:p>
      <text:p text:style-name="Preformatted_20_Text"><text:s text:c="4"/>пятьдесят шесть) рублей.</text:p>
      <text:p text:style-name="Preformatted_20_Text"><text:s text:c="3"/></text:p>
      <text:p text:style-name="Preformatted_20_Text"><text:s text:c="9"/>2. ВЗЫСКАНИЕ ПРОЦЕНТОВ ЗА ПОЛЬЗОВАНИЕ ЧУЖИМИ СРЕДСТВАМИ.</text:p>
      <text:p text:style-name="Preformatted_20_Text"><text:s text:c="3"/></text:p>
      <text:p text:style-name="Preformatted_20_Text"><text:s text:c="9"/>а) По <text:s/>вагону <text:s/>Nо. <text:s/>21596200 <text:s/>(отправка 286183) - сок вишневый и</text:p>
      <text:p text:style-name="Preformatted_20_Text"><text:s text:c="4"/>абрикосовый принят по качеству на сумму 78142000 рублей, <text:s/>должен быть</text:p>
      <text:p text:style-name="Preformatted_20_Text"><text:s text:c="4"/>оплачен <text:s text:c="2"/>не <text:s text:c="2"/>позднее <text:s text:c="2"/>7 <text:s/>сентября <text:s/>1995 <text:s/>года. <text:s/>Фактически <text:s/>оплата</text:p>
      <text:p text:style-name="Preformatted_20_Text"><text:s text:c="4"/>произведена в следующие сроки:</text:p>
      <text:p text:style-name="Preformatted_20_Text"><text:s text:c="9"/>18819000 руб. <text:s/>- <text:s/>1 <text:s/>ноября <text:s/>1995 года ( платежное поручение Nо.</text:p>
      <text:p text:style-name="Preformatted_20_Text"><text:s text:c="4"/>1346) - просрочка составила 54 дня. <text:s/>Из расчета 180 % <text:s/>годовых в день</text:p>
      <text:p text:style-name="Preformatted_20_Text"><text:s text:c="4"/>начисляется <text:s/>0,49 % <text:s/>от просроченной сумму (180% <text:s/>: <text:s/>365 дн.), <text:s/>сумма</text:p>
      <text:p text:style-name="Preformatted_20_Text"><text:s text:c="4"/>процентов за каждый день просрочки составляет 18819000 руб. <text:s/>* 0,49 %</text:p>
      <text:p text:style-name="Preformatted_20_Text"><text:s text:c="4"/>= <text:s/>92213 руб. <text:s/>За весь период (54 дня) подлежат взысканию проценты за</text:p>
      <text:p text:style-name="Preformatted_20_Text"><text:s text:c="4"/>пользование чужими средствами в сумме: <text:s/>92213 руб. * 54 дн. = 4979502</text:p>
      <text:p text:style-name="Preformatted_20_Text"><text:s text:c="4"/>рубля.;</text:p>
      <text:p text:style-name="Preformatted_20_Text"><text:s text:c="9"/>10000000 руб. <text:s/>- 10 ноября 1995 года <text:s/>(платежное <text:s/>поручение <text:s/>Nо.</text:p>
      <text:p text:style-name="Preformatted_20_Text"><text:s text:c="4"/>1435 от 10.11.95 г.), <text:s/>просрочка - 63 дня, <text:s/>из расчета 180% годовых в</text:p>
      <text:p text:style-name="Preformatted_20_Text"><text:s text:c="4"/>день начисляется 0,49% <text:s/>от просроченной, <text:s/>сумма процентов <text:s/>за <text:s/>каждый</text:p>
      <text:p text:style-name="Preformatted_20_Text"><text:s text:c="4"/>день <text:s/>просрочки <text:s/>составляет <text:s/>10000000 <text:s/>* <text:s/>0,49% <text:s/>= 49000 руб.; <text:s/>сумма</text:p>
      <text:p text:style-name="Preformatted_20_Text"><text:s text:c="4"/>процентов за весь период (63 дня) составляет: <text:s/>49000 руб. <text:s/>* 63 дн. =</text:p>
      <text:p text:style-name="Preformatted_20_Text"><text:s text:c="4"/>3087000 рублей.</text:p>
      <text:p text:style-name="Preformatted_20_Text"><text:s text:c="9"/>10000000 рублей - 23 ноября 1995 года (платежное <text:s/>поручение <text:s/>Nо.</text:p>
      <text:p text:style-name="Preformatted_20_Text"><text:s text:c="4"/>1500 от 23.11.95 г.), <text:s/>просрочка - 77 дней, из расчета 180% годовых в</text:p>
      <text:p text:style-name="Preformatted_20_Text"><text:s text:c="4"/>день начисляется 0,49% <text:s/>от просроченной, <text:s/>сумма процентов <text:s/>за <text:s/>каждый</text:p>
      <text:p text:style-name="Preformatted_20_Text"><text:s text:c="4"/>день <text:s/>просрочки <text:s/>составляет <text:s/>10000000 <text:s/>* <text:s/>0,49% <text:s/>= 49000 руб.; <text:s/>сумма</text:p>
      <text:p text:style-name="Preformatted_20_Text"><text:s text:c="4"/>процентов за весь период (77 дней) составляет: <text:s/>49000 руб. * 77 дн. =</text:p>
      <text:p text:style-name="Preformatted_20_Text"><text:soft-page-break/><text:s text:c="4"/>3773000 рублей.</text:p>
      <text:p text:style-name="Preformatted_20_Text"><text:s text:c="9"/>10000000 рублей - 24 ноября 1995 года (платежное <text:s/>поручение <text:s/>Nо.</text:p>
      <text:p text:style-name="Preformatted_20_Text"><text:s text:c="4"/>1512 от 24.11.95 г.), <text:s/>просрочка - 78 дней, из расчета 180% годовых в</text:p>
      <text:p text:style-name="Preformatted_20_Text"><text:s text:c="4"/>день начисляется 0,49% <text:s/>от просроченной <text:s/>суммы, <text:s/>сумма <text:s/>процентов <text:s/>за</text:p>
      <text:p text:style-name="Preformatted_20_Text"><text:s text:c="4"/>каждый день просрочки составляет 10000000 * 0,49% = 49000 руб.; сумма</text:p>
      <text:p text:style-name="Preformatted_20_Text"><text:s text:c="4"/>процентов за весь период (78 дней) составляет: <text:s/>49000 руб. * 78 дн. =</text:p>
      <text:p text:style-name="Preformatted_20_Text"><text:s text:c="4"/>3822000 рублей.</text:p>
      <text:p text:style-name="Preformatted_20_Text"><text:s text:c="9"/>10000000 рублей - 28 ноября 1995 года (платежное <text:s/>поручение <text:s/>Nо.</text:p>
      <text:p text:style-name="Preformatted_20_Text"><text:s text:c="4"/>1523 от 28.11.95 г.), <text:s/>просрочка - 82 дня, <text:s/>из расчета 180% годовых в</text:p>
      <text:p text:style-name="Preformatted_20_Text"><text:s text:c="4"/>день начисляется 0,49% <text:s/>от просроченной <text:s/>суммы, <text:s/>сумма <text:s/>процентов <text:s/>за</text:p>
      <text:p text:style-name="Preformatted_20_Text"><text:s text:c="4"/>каждый день просрочки составляет 10000000 * 0,49% = 49000 руб.; сумма</text:p>
      <text:p text:style-name="Preformatted_20_Text"><text:s text:c="4"/>процентов за весь период (82 дня) составляет: <text:s/>49000 руб. <text:s/>* 82 дн. =</text:p>
      <text:p text:style-name="Preformatted_20_Text"><text:s text:c="4"/>4018000 рублей.</text:p>
      <text:p text:style-name="Preformatted_20_Text"><text:s text:c="9"/>6000000 рублей - 9 декабря 1995 года <text:s/>(платежное <text:s/>поручение <text:s/>Nо.</text:p>
      <text:p text:style-name="Preformatted_20_Text"><text:s text:c="4"/>1598 от 09.12.95 г.), <text:s/>просрочка - 93 дня, <text:s/>из расчета 180% годовых в</text:p>
      <text:p text:style-name="Preformatted_20_Text"><text:s text:c="4"/>день начисляется 0,49% <text:s/>от просроченной <text:s/>суммы, <text:s/>сумма <text:s/>процентов <text:s/>за</text:p>
      <text:p text:style-name="Preformatted_20_Text"><text:s text:c="4"/>каждый день просрочки составляет 6000000 * 0,49% <text:s/>= 29400 руб.; сумма</text:p>
      <text:p text:style-name="Preformatted_20_Text"><text:s text:c="4"/>процентов за весь период (82 дня) составляет: <text:s/>29400 руб. <text:s/>* 82 дн. =</text:p>
      <text:p text:style-name="Preformatted_20_Text"><text:s text:c="4"/>2410800 рублей.</text:p>
      <text:p text:style-name="Preformatted_20_Text"><text:s text:c="9"/>10000000 рублей - 05 января 1996 года (платежное <text:s/>поручение <text:s/>Nо.</text:p>
      <text:p text:style-name="Preformatted_20_Text"><text:s text:c="4"/>18 от 05.01.96 г.), <text:s/>просрочка - 120 дней, <text:s/>из расчета 180% годовых в</text:p>
      <text:p text:style-name="Preformatted_20_Text"><text:s text:c="4"/>день начисляется 0,49% <text:s/>от просроченной <text:s/>суммы, <text:s/>сумма <text:s/>процентов <text:s/>за</text:p>
      <text:p text:style-name="Preformatted_20_Text"><text:s text:c="4"/>каждый день просрочки составляет 10000000 * 0,49% = 49000 руб.; сумма</text:p>
      <text:p text:style-name="Preformatted_20_Text"><text:s text:c="4"/>процентов за весь период (120 дней) составляет: <text:s/>49000 руб. * 120 дн.</text:p>
      <text:p text:style-name="Preformatted_20_Text"><text:s text:c="4"/>= 5880000 рублей.</text:p>
      <text:p text:style-name="Preformatted_20_Text"><text:s text:c="9"/>3323000 рублей - 11 января 1996 года (платежное поручение Nо. 46</text:p>
      <text:p text:style-name="Preformatted_20_Text"><text:s text:c="4"/>от 11.01.96 г., <text:s/>просрочка - 126 дней, из расчета 180% годовых в день</text:p>
      <text:p text:style-name="Preformatted_20_Text"><text:s text:c="4"/>начисляется 0,49% <text:s/>от просроченной суммы, <text:s/>сумма процентов за <text:s/>каждый</text:p>
      <text:p text:style-name="Preformatted_20_Text"><text:s text:c="4"/>день <text:s text:c="2"/>просрочки <text:s/>составляет <text:s/>3323000* <text:s/>0,49% <text:s/>= <text:s/>16282 <text:s/>руб.; <text:s/>сумма</text:p>
      <text:p text:style-name="Preformatted_20_Text"><text:s text:c="4"/>процентов за весь период (126 дней) составляет: руб. 16282* 126 дн. =</text:p>
      <text:p text:style-name="Preformatted_20_Text"><text:s text:c="4"/>2051532 рубля.</text:p>
      <text:p text:style-name="Preformatted_20_Text"><text:s text:c="9"/>Всего сумма взыскания за пользование чужими средствами по вагону</text:p>
      <text:p text:style-name="Preformatted_20_Text"><text:s text:c="4"/>составляет <text:s/>4979502 + 3087000 + 3773000 + 3822000 + 4018000 + 2410800</text:p>
      <text:p text:style-name="Preformatted_20_Text"><text:s text:c="4"/>+ 5880000 + 2051532 = <text:s/>30021834 <text:s/>(тридцать <text:s/>миллионов <text:s/>двадцать <text:s/>одна</text:p>
      <text:p text:style-name="Preformatted_20_Text"><text:s text:c="4"/>тысяча восемьсот тридцать четыре) рубля.</text:p>
      <text:p text:style-name="Preformatted_20_Text"><text:s text:c="9"/>б) По <text:s/>вагону <text:s/>Nо. <text:s/>2234844 <text:s/>(отправка <text:s/>286199) <text:s/>- <text:s/>поставлено и</text:p>
      <text:p text:style-name="Preformatted_20_Text"><text:s text:c="4"/>принято продукции на сумму 96446900 рублей, <text:s/>подлежала оплате в <text:s/>срок</text:p>
      <text:p text:style-name="Preformatted_20_Text"><text:s text:c="4"/>до 22 сентября 1995 года, из них оплачено:</text:p>
      <text:p text:style-name="Preformatted_20_Text"><text:s text:c="9"/>6677000 рублей - 11 января 1996 года (платежное поручение Nо. 46</text:p>
      <text:p text:style-name="Preformatted_20_Text"><text:s text:c="4"/>от 11.01.96 г., <text:s/>просрочка - 112 дней, из расчета 180% годовых в день</text:p>
      <text:p text:style-name="Preformatted_20_Text"><text:s text:c="4"/>начисляется 0,49% <text:s/>от просроченной суммы, <text:s/>сумма процентов за <text:s/>каждый</text:p>
      <text:p text:style-name="Preformatted_20_Text"><text:s text:c="4"/>день <text:s/>просрочки <text:s/>составляет 6677000 р. <text:s/>* 0,49% <text:s/>= 32717 руб.; <text:s/>сумма</text:p>
      <text:p text:style-name="Preformatted_20_Text"><text:s text:c="4"/>процентов за весь период (112 дней) составляет: <text:s/>32717 р. * 112 дн. =</text:p>
      <text:p text:style-name="Preformatted_20_Text"><text:s text:c="4"/>3664304 рубля.</text:p>
      <text:p text:style-name="Preformatted_20_Text"><text:s text:c="9"/>29000000 рублей - 15 июля 1996 года, <text:s/>просрочка - 267 <text:s/>дней, <text:s/>из</text:p>
      <text:p text:style-name="Preformatted_20_Text"><text:s text:c="4"/>расчета 180% <text:s/>годовых в день начисляется 0,49% от просроченной суммы,</text:p>
      <text:p text:style-name="Preformatted_20_Text"><text:s text:c="4"/>сумма процентов за каждый день просрочки <text:s/>составляет <text:s/>29000000 <text:s/>р. <text:s/>*</text:p>
      <text:p text:style-name="Preformatted_20_Text"><text:s text:c="4"/>0,49% <text:s/>= <text:s/>142100 <text:s/>руб.; <text:s/>сумма <text:s/>процентов <text:s/>за <text:s/>весь период (267 дней)</text:p>
      <text:p text:style-name="Preformatted_20_Text"><text:s text:c="4"/>составляет: 142100 р. * 267 дн. = 37940700 рублей.</text:p>
      <text:p text:style-name="Preformatted_20_Text"><text:s text:c="9"/>Остальная продукция <text:s/>на <text:s/>сумму <text:s/>60769900 <text:s/>рублей <text:s/>до <text:s/>настоящего</text:p>
      <text:p text:style-name="Preformatted_20_Text"><text:s text:c="4"/>времени <text:s/>не <text:s/>оплачена. <text:s/>Просрочка <text:s/>по <text:s text:c="2"/>состоянию <text:s text:c="2"/>на <text:s text:c="2"/>31 <text:s text:c="2"/>августа</text:p>
      <text:p text:style-name="Preformatted_20_Text"><text:s text:c="4"/>включительно <text:s/>составляет <text:s/>344 <text:s/>дня, <text:s/>из <text:s/>расчета 180% <text:s/>годовых в день</text:p>
      <text:p text:style-name="Preformatted_20_Text"><text:s text:c="4"/>начисляется 0,49% <text:s/>от просроченной суммы, <text:s/>сумма процентов за <text:s/>каждый</text:p>
      <text:p text:style-name="Preformatted_20_Text"><text:s text:c="4"/>день просрочки составляет 60769900 р. <text:s/>* 0,49% <text:s/>= 297772 руб.; <text:s/>сумма</text:p>
      <text:p text:style-name="Preformatted_20_Text"><text:s text:c="4"/>процентов за весь период (344 дня) составляет: <text:s/>297772 р. * 344 дн. =</text:p>
      <text:p text:style-name="Preformatted_20_Text"><text:s text:c="4"/>102433568 рублей.</text:p>
      <text:p text:style-name="Preformatted_20_Text"><text:s text:c="9"/>Всего по вагону Nо. 2234844 (отправка 286199) подлежит взысканию</text:p>
      <text:p text:style-name="Preformatted_20_Text"><text:s text:c="4"/>следующая <text:s/>сумма процентов за пользование чужими средствами: <text:s/>3664304</text:p>
      <text:p text:style-name="Preformatted_20_Text"><text:s text:c="4"/>р. + 37940700 р. + 102433568 р. = 144038572 рубля;</text:p>
      <text:p text:style-name="Preformatted_20_Text"><text:s text:c="9"/>в) По вагону Nо. <text:s/>26679092 <text:s/>(отправка <text:s/>286207) <text:s/>- <text:s/>поставлено <text:s/>и</text:p>
      <text:p text:style-name="Preformatted_20_Text"><text:s text:c="4"/>принято <text:s/>ответчиком <text:s/>продукции <text:s/>на <text:s/>сумму <text:s/>68219393 рубля, <text:s/>подлежала</text:p>
      <text:p text:style-name="Preformatted_20_Text"><text:s text:c="4"/>оплате не позднее 13 октября 1995 <text:s/>года. <text:s/>До <text:s/>настоящего <text:s/>времени <text:s/>не</text:p>
      <text:p text:style-name="Preformatted_20_Text"><text:s text:c="4"/>оплачена. <text:s/>Просрочка <text:s/>составляет 323 дня, <text:s/>из расчета 180% <text:s/>годовых в</text:p>
      <text:p text:style-name="Preformatted_20_Text"><text:soft-page-break/><text:s text:c="4"/>день начисляется 0,49% <text:s/>от просроченной <text:s/>суммы, <text:s/>сумма <text:s/>процентов <text:s/>за</text:p>
      <text:p text:style-name="Preformatted_20_Text"><text:s text:c="4"/>каждый день просрочки составляет 68219393 р. <text:s/>* 0,49% <text:s/>= 334275 руб.;</text:p>
      <text:p text:style-name="Preformatted_20_Text"><text:s text:c="4"/>сумма процентов за весь период (323 дня) составляет: <text:s/>334275 р. * 323</text:p>
      <text:p text:style-name="Preformatted_20_Text"><text:s text:c="4"/>дн. = 107970825 рублей.</text:p>
      <text:p text:style-name="Preformatted_20_Text"><text:s text:c="9"/>Таким образом, по вагону Nо. 26679092 (отправка 286207) подлежат</text:p>
      <text:p text:style-name="Preformatted_20_Text"><text:s text:c="4"/>взысканию проценты за пользование чужими средствами в сумме 107970825</text:p>
      <text:p text:style-name="Preformatted_20_Text"><text:s text:c="4"/>рублей.</text:p>
      <text:p text:style-name="Preformatted_20_Text"><text:s text:c="9"/>г) По вагону Nо. <text:s/>24080855 <text:s/>(отправка <text:s/>286216) <text:s/>- <text:s/>поставлено <text:s/>и</text:p>
      <text:p text:style-name="Preformatted_20_Text"><text:s text:c="4"/>принято ответчиком продукции на сумму 19794600 руб., подлежала оплате</text:p>
      <text:p text:style-name="Preformatted_20_Text"><text:s text:c="4"/>не позднее 13 октября 1995 года. <text:s/>До настоящего времени не <text:s/>оплачена.</text:p>
      <text:p text:style-name="Preformatted_20_Text"><text:s text:c="4"/>Просрочка <text:s/>составляет <text:s/>323 <text:s/>дня, <text:s/>из <text:s/>расчета <text:s/>180% <text:s/>годовых <text:s/>в <text:s/>день</text:p>
      <text:p text:style-name="Preformatted_20_Text"><text:s text:c="4"/>начисляется 0,49% <text:s/>от просроченной суммы, <text:s/>сумма процентов за <text:s/>каждый</text:p>
      <text:p text:style-name="Preformatted_20_Text"><text:s text:c="4"/>день <text:s/>просрочки составляет 19794600 р. <text:s/>* 0,49% <text:s/>= 96993 руб.; <text:s/>сумма</text:p>
      <text:p text:style-name="Preformatted_20_Text"><text:s text:c="4"/>процентов за весь период (323 дня) составляет: <text:s/>96993 р. <text:s/>* 323 дн. =</text:p>
      <text:p text:style-name="Preformatted_20_Text"><text:s text:c="4"/>31328739 рублей.</text:p>
      <text:p text:style-name="Preformatted_20_Text"><text:s text:c="9"/>Таким образом, по вагону Nо. 24080855 (отправка 286216) подлежат</text:p>
      <text:p text:style-name="Preformatted_20_Text"><text:s text:c="4"/>взысканию <text:s/>проценты за пользование чужими средствами в сумме 31328739</text:p>
      <text:p text:style-name="Preformatted_20_Text"><text:s text:c="4"/>рублей.</text:p>
      <text:p text:style-name="Preformatted_20_Text"><text:s text:c="9"/>д) По вагону Nо. <text:s/>23563836 <text:s/>(отправка <text:s/>286238) <text:s/>- <text:s/>поставлено <text:s/>и</text:p>
      <text:p text:style-name="Preformatted_20_Text"><text:s text:c="4"/>принято <text:s/>ответчиком <text:s/>продукции <text:s/>на сумму 242002530 рублей, <text:s/>подлежала</text:p>
      <text:p text:style-name="Preformatted_20_Text"><text:s text:c="4"/>оплате не позднее 13 октября 1995 <text:s/>года. <text:s/>До <text:s/>настоящего <text:s/>времени <text:s/>не</text:p>
      <text:p text:style-name="Preformatted_20_Text"><text:s text:c="4"/>оплачена. <text:s/>Просрочка <text:s/>составляет 323 дня. <text:s/>из расчета 180% <text:s/>годовых в</text:p>
      <text:p text:style-name="Preformatted_20_Text"><text:s text:c="4"/>день начисляется 0,49% <text:s/>от просроченной <text:s/>суммы, <text:s/>сумма <text:s/>процентов <text:s/>за</text:p>
      <text:p text:style-name="Preformatted_20_Text"><text:s text:c="4"/>каждый день просрочки составляет 242002530 р. * 0,49% = 1185812 руб.;</text:p>
      <text:p text:style-name="Preformatted_20_Text"><text:s text:c="4"/>сумма процентов за весь период (323 дня) составляет: 1185812 р. * 323</text:p>
      <text:p text:style-name="Preformatted_20_Text"><text:s text:c="4"/>дн. = 383017276 рублей.</text:p>
      <text:p text:style-name="Preformatted_20_Text"><text:s text:c="9"/>Таким образом, по вагону Nо. 23563836 (отправка 286238) подлежат</text:p>
      <text:p text:style-name="Preformatted_20_Text"><text:s text:c="4"/>взысканию проценты за пользование чужими средствами в сумме 383017276</text:p>
      <text:p text:style-name="Preformatted_20_Text"><text:s text:c="4"/>рублей.</text:p>
      <text:p text:style-name="Preformatted_20_Text"><text:s text:c="3"/></text:p>
      <text:p text:style-name="Preformatted_20_Text"><text:s text:c="9"/>Всего за пользование чужими средствами по указанным <text:s/>вагонам <text:s/>за</text:p>
      <text:p text:style-name="Preformatted_20_Text"><text:s text:c="4"/>период <text:s/>по <text:s/>31 <text:s/>августа <text:s/>1996 <text:s/>года <text:s/>включительно <text:s/>подлежат взысканию</text:p>
      <text:p text:style-name="Preformatted_20_Text"><text:s text:c="4"/>проценты в сумме: <text:s/>30021834 р. <text:s/>+ <text:s/>144038572 <text:s/>р. <text:s/>+ <text:s/>107970825 <text:s/>р. <text:s/>+</text:p>
      <text:p text:style-name="Preformatted_20_Text"><text:s text:c="4"/>31328739 р. + 383017276 р. =696377246 рублей.</text:p>
      <text:p text:style-name="Preformatted_20_Text"><text:s text:c="3"/></text:p>
      <text:p text:style-name="Preformatted_20_Text"><text:s text:c="9"/>3. РАСЧЕТ ЗАДОЛЖЕННОСТИ ПО КАЧЕСТВЕННОМУ ТОВАРУ, <text:s/>ОТГРУЖЕННОМУ В</text:p>
      <text:p text:style-name="Preformatted_20_Text"><text:s text:c="4"/>ВАГОНЕ Nо. 21585377 (отправка 2886174)</text:p>
      <text:p text:style-name="Preformatted_20_Text"><text:s text:c="3"/></text:p>
      <text:p text:style-name="Preformatted_20_Text"><text:s text:c="9"/>По вагону Nо. <text:s/>21585377 (отправка 2886174) принято <text:s/>15960 <text:s/>банок</text:p>
      <text:p text:style-name="Preformatted_20_Text"><text:s text:c="4"/>качественной <text:s text:c="2"/>продукции <text:s/>(горошка) <text:s/>по <text:s/>цене <text:s/>3240 <text:s/>руб. <text:s/>за <text:s/>банку,</text:p>
      <text:p text:style-name="Preformatted_20_Text"><text:s text:c="4"/>подлежала оплате в срок <text:s/>до <text:s/>5 <text:s/>сентября <text:s/>1995 <text:s/>года. <text:s/>До <text:s/>настоящего</text:p>
      <text:p text:style-name="Preformatted_20_Text"><text:s text:c="4"/>времени <text:s/>не <text:s/>оплачена. <text:s/>Задолженность <text:s/>по <text:s/>данной <text:s/>партии <text:s/>товара <text:s/>по</text:p>
      <text:p text:style-name="Preformatted_20_Text"><text:s text:c="4"/>состоянию на 31 августа 1996 года включительно составляет:</text:p>
      <text:p text:style-name="Preformatted_20_Text"><text:s text:c="9"/>Стоимость принятой качественной продукции: <text:s/>15960 б. * 3240 р. =</text:p>
      <text:p text:style-name="Preformatted_20_Text"><text:s text:c="4"/>51710400 рублей.;</text:p>
      <text:p text:style-name="Preformatted_20_Text"><text:s text:c="9"/>Количество дней просрочки оплаты - 361 день.</text:p>
      <text:p text:style-name="Preformatted_20_Text"><text:s text:c="9"/>Сумма пени из расчета 0,5% <text:s/>за один день <text:s/>просрочки <text:s/>составляет:</text:p>
      <text:p text:style-name="Preformatted_20_Text"><text:s text:c="4"/>51710400 <text:s/>р. <text:s/>* <text:s/>0,5% <text:s/>= <text:s/>258552 <text:s/>р. <text:s/>Общая <text:s/>сумма пени за период с 6</text:p>
      <text:p text:style-name="Preformatted_20_Text"><text:s text:c="4"/>сентября 1995 года по 31 августа 1996 года <text:s/>включительно <text:s/>составляет:</text:p>
      <text:p text:style-name="Preformatted_20_Text"><text:s text:c="4"/>258552 р. * 361 д. = 93337272 р.</text:p>
      <text:p text:style-name="Preformatted_20_Text"><text:s text:c="9"/>Кроме того, <text:s/>взыскиваются <text:s text:c="2"/>проценты <text:s text:c="2"/>за <text:s text:c="2"/>пользование <text:s text:c="2"/>чужими</text:p>
      <text:p text:style-name="Preformatted_20_Text"><text:s text:c="4"/>средствами на сумму задолженности за продукцию.</text:p>
      <text:p text:style-name="Preformatted_20_Text"><text:s text:c="9"/>Сумма долга - 51710400 рублей; <text:s/>Размер процентов за <text:s/>пользование</text:p>
      <text:p text:style-name="Preformatted_20_Text"><text:s text:c="4"/>чужими <text:s/>средствами <text:s/>за <text:s/>один день из расчета 180% <text:s/>годовых составляет</text:p>
      <text:p text:style-name="Preformatted_20_Text"><text:s text:c="4"/>180% <text:s/>: <text:s/>365 дн. <text:s/>= 0,49 %; <text:s/>Сумма процентов за один день <text:s/>просрочки:</text:p>
      <text:p text:style-name="Preformatted_20_Text"><text:s text:c="4"/>51710400 <text:s/>р. <text:s/>* <text:s/>0,49% <text:s/>= 253380 р. <text:s/>Количество дней просрочки - 361.</text:p>
      <text:p text:style-name="Preformatted_20_Text"><text:s text:c="4"/>Сумма процентов за период <text:s/>по <text:s/>31 <text:s/>августа <text:s/>включительно <text:s/>составляет:</text:p>
      <text:p text:style-name="Preformatted_20_Text"><text:s text:c="4"/>253380 р. * 361 д. = 91470180 р.</text:p>
      <text:p text:style-name="Preformatted_20_Text"><text:s text:c="9"/>Всего, включая сумму пени, <text:s/>подлежит <text:s/>взысканию <text:s/>по <text:s/>вагону <text:s/>Nо.</text:p>
      <text:p text:style-name="Preformatted_20_Text"><text:s text:c="4"/>21585377 (отправка 2886174): <text:s/>51710400 р. (сумма долга) + 93337272 р.</text:p>
      <text:p text:style-name="Preformatted_20_Text"><text:s text:c="4"/>(сумма пени) + 91470180 р. <text:s/>(сумма процентов <text:s/>за <text:s/>пользование <text:s/>чужими</text:p>
      <text:p text:style-name="Preformatted_20_Text"><text:s text:c="4"/>средствами) <text:s/>= <text:s/>236517852 <text:s/>(двести <text:s/>тридцать <text:s/>шесть миллионов пятьсот</text:p>
      <text:p text:style-name="Preformatted_20_Text"><text:s text:c="4"/>семнадцать тысяч восемьсот пятьдесят два) рубля.</text:p>
      <text:p text:style-name="Preformatted_20_Text"><text:soft-page-break/><text:s text:c="3"/></text:p>
      <text:p text:style-name="Preformatted_20_Text"><text:s text:c="9"/>Общая сумма, предъявляемая к взысканию составляет:</text:p>
      <text:p text:style-name="Preformatted_20_Text"><text:s text:c="9"/>1) Задолженность <text:s/>за <text:s/>поставленный <text:s/>и <text:s/>неоплаченный качественный</text:p>
      <text:p text:style-name="Preformatted_20_Text"><text:s text:c="4"/>товар (зеленый горошек, <text:s/>вагон <text:s/>Nо. <text:s/>21585377, <text:s/>отправка <text:s/>2886174) <text:s/>-</text:p>
      <text:p text:style-name="Preformatted_20_Text"><text:s text:c="4"/>51710400 <text:s/>(пятьдесят <text:s/>один <text:s/>миллион <text:s/>семьсот <text:s/>десять тысяч четыреста)</text:p>
      <text:p text:style-name="Preformatted_20_Text"><text:s text:c="4"/>рублей;</text:p>
      <text:p text:style-name="Preformatted_20_Text"><text:s text:c="9"/>2) Сумма <text:s text:c="3"/>пени, <text:s text:c="2"/>предъявляемая <text:s text:c="2"/>ко <text:s text:c="2"/>взысканию <text:s text:c="2"/>по <text:s text:c="2"/>вагону</text:p>
      <text:p text:style-name="Preformatted_20_Text"><text:s text:c="4"/>Nо. 21585377, <text:s/>отправка 2886174 <text:s/>составляет 93337272 <text:s/>(девяносто <text:s/>три</text:p>
      <text:p text:style-name="Preformatted_20_Text"><text:s text:c="4"/>миллиона триста тридцать семь тысяч двести семьдесят два) рубля;</text:p>
      <text:p text:style-name="Preformatted_20_Text"><text:s text:c="9"/>Сумма пени, предъявляемая ко взысканию по остальной поставленной</text:p>
      <text:p text:style-name="Preformatted_20_Text"><text:s text:c="4"/>продукции <text:s/>за <text:s/>период <text:s/>с <text:s/>1 <text:s/>мая <text:s/>по <text:s/>31 августа 1996 года составляет</text:p>
      <text:p text:style-name="Preformatted_20_Text"><text:s text:c="4"/>255093456 (двести <text:s/>пятьдесят <text:s/>пять <text:s/>миллионов <text:s/>девяносто <text:s/>три <text:s/>тысячи</text:p>
      <text:p text:style-name="Preformatted_20_Text"><text:s text:c="4"/>четыреста пятьдесят шесть) рублей.</text:p>
      <text:p text:style-name="Preformatted_20_Text"><text:s text:c="9"/>Всего подлежит взысканию пеня в сумме 93337272 р. + 255093456 р.</text:p>
      <text:p text:style-name="Preformatted_20_Text"><text:s text:c="4"/>= <text:s/>348430728 <text:s/>(триста сорок восемь миллионов четыреста тридцать тысяч</text:p>
      <text:p text:style-name="Preformatted_20_Text"><text:s text:c="4"/>семьсот двадцать восемь) рублей.</text:p>
      <text:p text:style-name="Preformatted_20_Text"><text:s text:c="9"/>3) Предъявляемая <text:s/>ко <text:s/>взысканию <text:s/>сумма <text:s/>процентов за пользование</text:p>
      <text:p text:style-name="Preformatted_20_Text"><text:s text:c="4"/>чужими <text:s/>средствами <text:s/>по <text:s/>вагону <text:s/>Nо. <text:s text:c="2"/>21585377, <text:s text:c="2"/>отправка <text:s text:c="2"/>2886174,</text:p>
      <text:p text:style-name="Preformatted_20_Text"><text:s text:c="4"/>составляет 91470180 (девяносто один миллион четыреста семьдесят тысяч</text:p>
      <text:p text:style-name="Preformatted_20_Text"><text:s text:c="4"/>сто восемьдесят) рублей;</text:p>
      <text:p text:style-name="Preformatted_20_Text"><text:s text:c="9"/>Предъявляемая ко взысканию сумма процентов за пользование чужими</text:p>
      <text:p text:style-name="Preformatted_20_Text"><text:s text:c="4"/>средствами по <text:s/>остальной <text:s/>продукции <text:s/>составляет <text:s/>696377246 <text:s/>(шестьсот</text:p>
      <text:p text:style-name="Preformatted_20_Text"><text:s text:c="4"/>девяносто <text:s/>шесть <text:s/>миллионов <text:s/>триста семьдесят семь тысяч двести сорок</text:p>
      <text:p text:style-name="Preformatted_20_Text"><text:s text:c="4"/>шесть) рублей;</text:p>
      <text:p text:style-name="Preformatted_20_Text"><text:s text:c="9"/>Всего предъявляется <text:s/>к <text:s/>взысканию сумма процентов за пользование</text:p>
      <text:p text:style-name="Preformatted_20_Text"><text:s text:c="4"/>чужими средствами 91470180 р. <text:s/>+ 696377246 р. <text:s/>= <text:s/>787847426 <text:s/>(семьсот</text:p>
      <text:p text:style-name="Preformatted_20_Text"><text:s text:c="4"/>восемьдесят <text:s/>семь <text:s/>миллионов <text:s/>восемьсот <text:s/>сорок <text:s/>семь <text:s/>тысяч четыреста</text:p>
      <text:p text:style-name="Preformatted_20_Text"><text:s text:c="4"/>двадцать шесть) рублей.</text:p>
      <text:p text:style-name="Preformatted_20_Text"><text:s text:c="3"/></text:p>
      <text:p text:style-name="Preformatted_20_Text"><text:s text:c="9"/>Всего предъявляется ко взысканию по <text:s/>всем <text:s/>указанным <text:s/>основаниям</text:p>
      <text:p text:style-name="Preformatted_20_Text"><text:s text:c="4"/>1187988554 <text:s/>(один <text:s/>миллиард <text:s/>сто восемьдесят семь миллионов девятьсот</text:p>
      <text:p text:style-name="Preformatted_20_Text"><text:s text:c="4"/>восемьдесят восемь тысяч пятьсот пятьдесят четыре) рубля.</text:p>
      <text:p text:style-name="Preformatted_20_Text"><text:s text:c="3"/></text:p>
      <text:p text:style-name="Preformatted_20_Text"><text:s text:c="4"/>________________________</text:p>
      <text:p text:style-name="Preformatted_20_Text"><text:s text:c="6"/>(должность, ф.и.о.)</text:p>
      <text:p text:style-name="Preformatted_20_Text"><text:s text:c="3"/></text:p>
      <text:p text:style-name="Preformatted_20_Text"><text:s text:c="4"/>________________________</text:p>
      <text:p text:style-name="Preformatted_20_Text"><text:s text:c="11"/>(подпись)</text:p>
      <text:p text:style-name="Preformatted_20_Text"><text:s text:c="3"/></text:p>
      <text:p text:style-name="Preformatted_20_Text"><text:s text:c="4"/>"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9" meta:word-count="1842" meta:character-count="13508" meta:non-whitespace-character-count="10103"/>
    <meta:generator>LibreOffice/3.4$Unix LibreOffice_project/340m1$Build-302</meta:generator>
  </office:meta>
</office:document-meta>
</file>