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ПРИНЯТО</text:p>
      <text:p text:style-name="Preformatted_20_Text"><text:s text:c="13"/>в Центральном банке РСФСР</text:p>
      <text:p text:style-name="Preformatted_20_Text"/>
      <text:p text:style-name="Preformatted_20_Text"><text:s text:c="13"/>Заместитель Председателя Правления</text:p>
      <text:p text:style-name="Preformatted_20_Text"><text:s text:c="13"/>Центрального банка РСФСР</text:p>
      <text:p text:style-name="Preformatted_20_Text"/>
      <text:p text:style-name="Preformatted_20_Text"><text:s text:c="13"/>"_____"__________________199 <text:s text:c="2"/>г.</text:p>
      <text:p text:style-name="Preformatted_20_Text"/>
      <text:p text:style-name="Preformatted_20_Text"/>
      <text:p text:style-name="Preformatted_20_Text"><text:s text:c="4"/>Изменения и дополнения, вносимые в Устав_______________________________</text:p>
      <text:p text:style-name="Preformatted_20_Text"><text:s text:c="4"/>_______________________________________________________________________</text:p>
      <text:p text:style-name="Preformatted_20_Text"><text:s text:c="4"/>(полное и сокращенное название коммерческого банка),</text:p>
      <text:p text:style-name="Preformatted_20_Text"><text:s text:c="4"/>зарегистрированного в Центральном банке РСФСР "_____"__________________</text:p>
      <text:p text:style-name="Preformatted_20_Text"><text:s text:c="4"/>образцы (примерные) текста:</text:p>
      <text:p text:style-name="Preformatted_20_Text"/>
      <text:p text:style-name="Preformatted_20_Text"><text:s text:c="8"/>1. Изменить название банка на................</text:p>
      <text:p text:style-name="Preformatted_20_Text"><text:s text:c="8"/>2. В статье 19 раздела Y слова.......заменить на...................</text:p>
      <text:p text:style-name="Preformatted_20_Text"><text:s text:c="8"/>3. Дополнить седьмой абзац п.18 раздела IY текстом следующего содер-</text:p>
      <text:p text:style-name="Preformatted_20_Text"><text:s text:c="4"/>жания..................................................................</text:p>
      <text:p text:style-name="Preformatted_20_Text"><text:s text:c="8"/>4. Текст первого абзаца п.32 раздела YII заменить на следующий.....</text:p>
      <text:p text:style-name="Preformatted_20_Text"><text:s text:c="8"/>5. Заменить редакцию п.9 раздела I на следующую....................</text:p>
      <text:p text:style-name="Preformatted_20_Text"><text:s text:c="8"/>6. Исключить из п.7 раздела I второй абзац.........................</text:p>
      <text:p text:style-name="Preformatted_20_Text"><text:s text:c="8"/>7. В первом предложении п.17 раздела III после слова...............</text:p>
      <text:p text:style-name="Preformatted_20_Text"><text:s text:c="4"/>вводится текст следующего содержания...................................</text:p>
      <text:p text:style-name="Preformatted_20_Text"><text:s text:c="8"/>8. Ввести в раздел I п.7-а следующего содержания...................</text:p>
      <text:p text:style-name="Preformatted_20_Text"><text:s text:c="8"/>9........................</text:p>
      <text:p text:style-name="Preformatted_20_Text"/>
      <text:p text:style-name="Preformatted_20_Text"><text:s text:c="8"/>Изменения и <text:s/>дополнения <text:s/>приняты общим собранием пайщиков, <text:s/>протокол</text:p>
      <text:p text:style-name="Preformatted_20_Text"><text:s text:c="4"/>N......... от "____"________________________199 <text:s/>г.</text:p>
      <text:p text:style-name="Preformatted_20_Text"/>
      <text:p text:style-name="Preformatted_20_Text"><text:s text:c="8"/>Председатель Совета банка <text:s text:c="23"/>(подпись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123" meta:character-count="1472" meta:non-whitespace-character-count="1146"/>
    <meta:generator>LibreOffice/3.4$Unix LibreOffice_project/340m1$Build-302</meta:generator>
  </office:meta>
</office:document-meta>
</file>