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<text:span text:style-name="T1"> <text:s text:c="23"/></text:span>(инициалы,<text:span text:style-name="T1"> </text:span>фамилия)</text:p>
      <text:p text:style-name="P1">(наименование<text:span text:style-name="T1"> <text:s text:c="4"/></text:span>организации,<text:span text:style-name="T1"> <text:s text:c="20"/></text:span>______________________</text:p>
      <text:p text:style-name="P1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1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1"><text:span text:style-name="T1"><text:s text:c="59"/></text:span>уполномоченное</text:p>
      <text:p text:style-name="P1"><text:span text:style-name="T1"><text:s text:c="51"/></text:span>утверждать<text:span text:style-name="T1"> </text:span>должностную</text:p>
      <text:p text:style-name="P1"><text:span text:style-name="T1"><text:s text:c="62"/></text:span>инструкцию)</text:p>
      <text:p text:style-name="P2"><text:s/></text:p>
      <text:p text:style-name="P1"><text:span text:style-name="T1"><text:s text:c="47"/></text:span>"___"<text:span text:style-name="T1"> </text:span>____________<text:span text:style-name="T1"> </text:span>20__<text:span text:style-name="T1"> </text:span>г.</text:p>
      <text:p text:style-name="P1"><text:span text:style-name="T1"><text:s text:c="47"/></text:span>м.п.</text:p>
      <text:p text:style-name="P2"><text:s/></text:p>
      <text:h text:style-name="P4" text:outline-level="1">Должностная инструкция официанта 5-го разряда</text:h>
      <text:p text:style-name="P1"><text:span text:style-name="T1"><text:s/></text:span>___________________</text:p>
      <text:p text:style-name="P1"><text:span text:style-name="T1"><text:s text:c="46"/></text:span>(Ф.И.О.)</text:p>
      <text:p text:style-name="P2"><text:s/></text:p>
      <text:p text:style-name="P2"><text:s/></text:p>
      <text:p text:style-name="P1">___________________________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__"<text:span text:style-name="T1"> </text:span>_____________<text:span text:style-name="T1"> </text:span>20__<text:span text:style-name="T1"> </text:span>г.<text:span text:style-name="T1"> <text:s text:c="36"/></text:span>N<text:span text:style-name="T1"> </text:span>________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1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1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1">Федерации.</text:p>
      <text:p text:style-name="P2"><text:s/></text:p>
      <text:p text:style-name="P1"><text:span text:style-name="T1"><text:s text:c="28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text:s/>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/></text:span>функциональные</text:p>
      <text:p text:style-name="P1">обязанности,<text:span text:style-name="T1"> </text:span>права<text:span text:style-name="T1"> </text:span>и<text:span text:style-name="T1"> </text:span>ответственность<text:span text:style-name="T1"> </text:span>официанта<text:span text:style-name="T1"> </text:span>5-го<text:span text:style-name="T1"> </text:span>разряда.</text:p>
      <text:p text:style-name="P1"><text:span text:style-name="T1"><text:s text:c="5"/></text:span>1.2.<text:span text:style-name="T1"> </text:span>Официант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должности</text:p>
      <text:p text:style-name="P1"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/text:span>Трудовым<text:span text:style-name="T1"> </text:span>кодексом<text:span text:style-name="T1"> <text:s/></text:span>Российской</text:p>
      <text:p text:style-name="P1">Федерации.</text:p>
      <text:p text:style-name="P1"><text:span text:style-name="T1"><text:s text:c="5"/></text:span>1.3.<text:span text:style-name="T1"> </text:span>Официант<text:span text:style-name="T1"> </text:span>подчиняется<text:span text:style-name="T1"> </text:span>непосредственно<text:span text:style-name="T1"> </text:span>_________________________.</text:p>
      <text:p text:style-name="P1"><text:span text:style-name="T1"><text:s text:c="44"/></text:span>(указать<text:span text:style-name="T1"> </text:span>должность<text:span text:style-name="T1"> </text:span>и<text:span text:style-name="T1"> </text:span>Ф.И.О.)</text:p>
      <text:p text:style-name="P1"><text:span text:style-name="T1"><text:s text:c="5"/></text:span>1.4.<text:span text:style-name="T1"> </text:span>На<text:span text:style-name="T1"> </text:span>должность<text:span text:style-name="T1"> </text:span>официанта<text:span text:style-name="T1"> </text:span>5-го<text:span text:style-name="T1"> </text:span>разряда<text:span text:style-name="T1"> </text:span>назначается<text:span text:style-name="T1"> <text:s/></text:span>лицо,<text:span text:style-name="T1"> <text:s/></text:span>имеющее</text:p>
      <text:p text:style-name="P1">высшее<text:span text:style-name="T1"> </text:span>или<text:span text:style-name="T1"> <text:s/></text:span>средне<text:span text:style-name="T1"> <text:s/></text:span>специ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 text:c="2"/></text:span>по<text:span text:style-name="T1"> </text:span>данной</text:p>
      <text:p text:style-name="P1">специальности<text:span text:style-name="T1"> </text:span>не<text:span text:style-name="T1"> </text:span>менее<text:span text:style-name="T1"> </text:span>_____<text:span text:style-name="T1"> </text:span>лет.</text:p>
      <text:p text:style-name="P1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Стандартный_20_HTML"><text:span text:style-name="T2">обязанности</text:span><text:span text:style-name="T3"> </text:span><text:span text:style-name="T2">выполняет___________________________________________________.</text:span></text:p>
      <text:p text:style-name="P1"><text:span text:style-name="T1"><text:s text:c="5"/></text:span>(Ф.И.О.<text:span text:style-name="T1"> </text:span>и<text:span text:style-name="T1"> </text:span>должность)</text:p>
      <text:p text:style-name="P2"><text:s/></text:p>
      <text:p text:style-name="P1"><text:span text:style-name="T1"><text:s text:c="22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Официант<text:span text:style-name="T1"> </text:span>5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1"><text:span text:style-name="T1"><text:s text:c="5"/></text:span>2.1.1.<text:span text:style-name="T1"> <text:s/></text:span>обслуживает<text:span text:style-name="T1"> <text:s/></text:span>посетителей<text:span text:style-name="T1"> <text:s/></text:span>со<text:span text:style-name="T1"> <text:s/></text:span>сложной<text:span text:style-name="T1"> <text:s/></text:span>сервировкой<text:span text:style-name="T1"> <text:s text:c="2"/></text:span>столов,</text:p>
      <text:p text:style-name="P1">отражающей<text:span text:style-name="T1"> <text:s/></text:span>национальные<text:span text:style-name="T1"> <text:s/></text:span>особенности<text:span text:style-name="T1"> <text:s text:c="2"/></text:span>и<text:span text:style-name="T1"> <text:s text:c="2"/></text:span>тематическую<text:span text:style-name="T1"> <text:s text:c="2"/></text:span>направленность</text:p>
      <text:p text:style-name="P1">загородных,<text:span text:style-name="T1"> </text:span>национальных<text:span text:style-name="T1"> </text:span>и<text:span text:style-name="T1"> </text:span>тематических<text:span text:style-name="T1"> </text:span>ресторанов,<text:span text:style-name="T1"> </text:span>кафе<text:span text:style-name="T1"> </text:span>и<text:span text:style-name="T1"> <text:s/></text:span>баров<text:span text:style-name="T1"> <text:s/></text:span>высшей</text:p>
      <text:p text:style-name="P1">категории<text:span text:style-name="T1"> </text:span>и<text:span text:style-name="T1"> </text:span>люкс;</text:p>
      <text:p text:style-name="P1"><text:span text:style-name="T1"><text:s text:c="5"/></text:span>2.1.2.<text:span text:style-name="T1"> </text:span>принимает<text:span text:style-name="T1"> </text:span>заказы<text:span text:style-name="T1"> </text:span>от<text:span text:style-name="T1"> </text:span>посетителей,<text:span text:style-name="T1"> </text:span>оформляет<text:span text:style-name="T1"> </text:span>и<text:span text:style-name="T1"> <text:s/></text:span>предъявляет<text:span text:style-name="T1"> <text:s/></text:span>им</text:p>
      <text:p text:style-name="P1"><text:soft-page-break/>счета<text:span text:style-name="T1"> </text:span>для<text:span text:style-name="T1"> </text:span>оплаты<text:span text:style-name="T1"> </text:span>и<text:span text:style-name="T1"> </text:span>принимает<text:span text:style-name="T1"> </text:span>от<text:span text:style-name="T1"> </text:span>них<text:span text:style-name="T1"> </text:span>денежные<text:span text:style-name="T1"> </text:span>средства<text:span text:style-name="T1"> </text:span>согласно<text:span text:style-name="T1"> </text:span>счету;</text:p>
      <text:p text:style-name="P1"><text:span text:style-name="T1"><text:s text:c="5"/></text:span>2.1.3.<text:span text:style-name="T1"> </text:span>обслуживает<text:span text:style-name="T1"> </text:span>торжественные<text:span text:style-name="T1"> </text:span>и<text:span text:style-name="T1"> <text:s/></text:span>официальные<text:span text:style-name="T1"> <text:s/></text:span>приемы,<text:span text:style-name="T1"> <text:s/></text:span>совещания,</text:p>
      <text:p text:style-name="P1">конференции,<text:span text:style-name="T1"> </text:span>переговоры<text:span text:style-name="T1"> </text:span>и<text:span text:style-name="T1"> </text:span>съезды;</text:p>
      <text:p text:style-name="P1"><text:span text:style-name="T1"><text:s text:c="5"/></text:span>2.1.4.<text:span text:style-name="T1"> </text:span>обслуживает<text:span text:style-name="T1"> </text:span>иностранных<text:span text:style-name="T1"> </text:span>туристов;</text:p>
      <text:p text:style-name="P1"><text:span text:style-name="T1"><text:s text:c="5"/></text:span>2.1.5.<text:span text:style-name="T1"> </text:span>подает<text:span text:style-name="T1"> </text:span>некоторые<text:span text:style-name="T1"> </text:span>фирменные<text:span text:style-name="T1"> <text:s/></text:span>блюда<text:span text:style-name="T1"> <text:s/></text:span>и<text:span text:style-name="T1"> <text:s/></text:span>напитки<text:span text:style-name="T1"> <text:s/></text:span>с<text:span text:style-name="T1"> <text:s/></text:span>проведением</text:p>
      <text:p text:style-name="P1">заключительных<text:span text:style-name="T1"> </text:span>операций<text:span text:style-name="T1"> </text:span>на<text:span text:style-name="T1"> </text:span>виду<text:span text:style-name="T1"> </text:span>у<text:span text:style-name="T1"> </text:span>клиентов,<text:span text:style-name="T1"> </text:span>заказавших<text:span text:style-name="T1"> </text:span>эти<text:span text:style-name="T1"> </text:span>блюда;</text:p>
      <text:p text:style-name="P1"><text:span text:style-name="T1"><text:s text:c="5"/></text:span>2.1.6.<text:span text:style-name="T1"> </text:span>при<text:span text:style-name="T1"> </text:span>обслуживании<text:span text:style-name="T1"> </text:span>клиентов<text:span text:style-name="T1"> </text:span>подает<text:span text:style-name="T1"> </text:span>влажные<text:span text:style-name="T1"> </text:span>горячие<text:span text:style-name="T1"> </text:span>салфетки;</text:p>
      <text:p text:style-name="P1"><text:span text:style-name="T1"><text:s text:c="5"/></text:span>2.1.7.<text:span text:style-name="T1"> </text:span>оказывает<text:span text:style-name="T1"> </text:span>посетителям<text:span text:style-name="T1"> </text:span>помощь<text:span text:style-name="T1"> <text:s/></text:span>в<text:span text:style-name="T1"> <text:s/></text:span>выборе<text:span text:style-name="T1"> <text:s/></text:span>блюд<text:span text:style-name="T1"> <text:s/></text:span>и<text:span text:style-name="T1"> <text:s/></text:span>напитков<text:span text:style-name="T1"> <text:s/></text:span>и</text:p>
      <text:p text:style-name="P1">подает<text:span text:style-name="T1"> </text:span>выбранные<text:span text:style-name="T1"> </text:span>блюда<text:span text:style-name="T1"> </text:span>и<text:span text:style-name="T1"> </text:span>напитки<text:span text:style-name="T1"> </text:span>на<text:span text:style-name="T1"> </text:span>столы.</text:p>
      <text:p text:style-name="P2"><text:s/></text:p>
      <text:p text:style-name="P1"><text:span text:style-name="T1"><text:s text:c="26"/></text:span>3.<text:span text:style-name="T1"> </text:span>Права<text:span text:style-name="T1"> </text:span>и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Официант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3.1.1.<text:span text:style-name="T1"> </text:span>виды<text:span text:style-name="T1"> </text:span>и<text:span text:style-name="T1"> </text:span>правила<text:span text:style-name="T1"> <text:s/></text:span>сервировки<text:span text:style-name="T1"> <text:s/></text:span>столов,<text:span text:style-name="T1"> <text:s/></text:span>отражающих<text:span text:style-name="T1"> <text:s/></text:span>национальные</text:p>
      <text:p text:style-name="P1">особенности<text:span text:style-name="T1"> </text:span>и<text:span text:style-name="T1"> </text:span>тематическую<text:span text:style-name="T1"> </text:span>направленность<text:span text:style-name="T1"> </text:span>предприятия;</text:p>
      <text:p text:style-name="P1"><text:span text:style-name="T1"><text:s text:c="5"/></text:span>3.1.2.<text:span text:style-name="T1"> <text:s/></text:span>формы<text:span text:style-name="T1"> <text:s/></text:span>и<text:span text:style-name="T1"> <text:s/></text:span>правила<text:span text:style-name="T1"> <text:s/></text:span>обслуживания<text:span text:style-name="T1"> <text:s/></text:span>иностранных<text:span text:style-name="T1"> <text:s/></text:span>туристов,<text:span text:style-name="T1"> <text:s text:c="2"/></text:span>на</text:p>
      <text:p text:style-name="P1">торжественных<text:span text:style-name="T1"> <text:s text:c="2"/></text:span>и<text:span text:style-name="T1"> <text:s text:c="2"/></text:span>официальных<text:span text:style-name="T1"> <text:s text:c="2"/></text:span>приемах,<text:span text:style-name="T1"> <text:s text:c="2"/></text:span>конференциях,<text:span text:style-name="T1"> <text:s text:c="2"/></text:span>переговорах,</text:p>
      <text:p text:style-name="P1">совещаниях<text:span text:style-name="T1"> </text:span>и<text:span text:style-name="T1"> </text:span>съездах;</text:p>
      <text:p text:style-name="P1"><text:span text:style-name="T1"><text:s text:c="5"/></text:span>3.1.3.<text:span text:style-name="T1"> <text:s/></text:span>соответствие<text:span text:style-name="T1"> <text:s/></text:span>ассортимента<text:span text:style-name="T1"> <text:s/></text:span>вин<text:span text:style-name="T1"> <text:s/></text:span>и<text:span text:style-name="T1"> <text:s/></text:span>вино-водочных<text:span text:style-name="T1"> <text:s text:c="2"/></text:span>напитков</text:p>
      <text:p text:style-name="P1">характеру<text:span text:style-name="T1"> </text:span>и<text:span text:style-name="T1"> </text:span>очередности<text:span text:style-name="T1"> </text:span>подаваемых<text:span text:style-name="T1"> </text:span>блюд<text:span text:style-name="T1"> </text:span>и<text:span text:style-name="T1"> </text:span>напитков;</text:p>
      <text:p text:style-name="P1"><text:span text:style-name="T1"><text:s text:c="5"/></text:span>3.1.4.<text:span text:style-name="T1"> </text:span>особенности<text:span text:style-name="T1"> </text:span>питания<text:span text:style-name="T1"> </text:span>иностранных<text:span text:style-name="T1"> </text:span>туристов;</text:p>
      <text:p text:style-name="P1"><text:span text:style-name="T1"><text:s text:c="5"/></text:span>3.1.5.<text:span text:style-name="T1"> <text:s text:c="2"/></text:span>формы<text:span text:style-name="T1"> <text:s text:c="2"/></text:span>организации<text:span text:style-name="T1"> <text:s text:c="2"/></text:span>труда<text:span text:style-name="T1"> <text:s text:c="2"/></text:span>официантов<text:span text:style-name="T1"> <text:s text:c="2"/></text:span>(индивидуальная,</text:p>
      <text:p text:style-name="P1">бригадно-звеньевая,<text:span text:style-name="T1"> </text:span>бригадная);</text:p>
      <text:p text:style-name="P1"><text:span text:style-name="T1"><text:s text:c="5"/></text:span>3.1.6.<text:span text:style-name="T1"> <text:s/></text:span>в<text:span text:style-name="T1"> <text:s/></text:span>пределах<text:span text:style-name="T1"> <text:s/></text:span>разговорного<text:span text:style-name="T1"> <text:s/></text:span>минимума<text:span text:style-name="T1"> <text:s text:c="2"/></text:span>иностранный<text:span text:style-name="T1"> <text:s text:c="2"/></text:span>язык<text:span text:style-name="T1"> <text:s text:c="2"/></text:span>и</text:p>
      <text:p text:style-name="P1">иностранную<text:span text:style-name="T1"> </text:span>лексику<text:span text:style-name="T1"> </text:span>по<text:span text:style-name="T1"> </text:span>роду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Официант<text:span text:style-name="T1"> <text:s/></text:span>5-го<text:span text:style-name="T1"> <text:s/></text:span>разряда<text:span text:style-name="T1"> <text:s/></text:span>обязан<text:span text:style-name="T1"> <text:s/></text:span>добросовестно<text:span text:style-name="T1"> <text:s/></text:span>исполнять<text:span text:style-name="T1"> <text:s/></text:span>свои</text:p>
      <text:p text:style-name="P1">трудовые<text:span text:style-name="T1"> </text:span>обязанности:</text:p>
      <text:p text:style-name="P1"><text:span text:style-name="T1"><text:s text:c="5"/></text:span>3.2.1.<text:span text:style-name="T1"> </text:span>своевременно<text:span text:style-name="T1"> </text:span>принимать<text:span text:style-name="T1"> </text:span>заказы<text:span text:style-name="T1"> </text:span>от<text:span text:style-name="T1"> </text:span>посетителей;</text:p>
      <text:p text:style-name="P1"><text:span text:style-name="T1"><text:s text:c="5"/></text:span>3.2.2.<text:span text:style-name="T1"> </text:span>консультировать<text:span text:style-name="T1"> </text:span>посетителей<text:span text:style-name="T1"> </text:span>по<text:span text:style-name="T1"> </text:span>вопросам<text:span text:style-name="T1"> </text:span>заказа<text:span text:style-name="T1"> </text:span>блюд,<text:span text:style-name="T1"> <text:s/></text:span>изделий</text:p>
      <text:p text:style-name="P1">и<text:span text:style-name="T1"> </text:span>напитков;</text:p>
      <text:p text:style-name="P1"><text:span text:style-name="T1"><text:s text:c="5"/></text:span>3.2.3.<text:span text:style-name="T1"> </text:span>приносить<text:span text:style-name="T1"> </text:span>готовые<text:span text:style-name="T1"> </text:span>блюда<text:span text:style-name="T1"> </text:span>посетителям;</text:p>
      <text:p text:style-name="P1"><text:span text:style-name="T1"><text:s text:c="5"/></text:span>3.2.4.<text:span text:style-name="T1"> </text:span>убирать<text:span text:style-name="T1"> </text:span>со<text:span text:style-name="T1"> </text:span>стола<text:span text:style-name="T1"> </text:span>посуду<text:span text:style-name="T1"> <text:s/></text:span>и<text:span text:style-name="T1"> <text:s/></text:span>столовые<text:span text:style-name="T1"> <text:s/></text:span>приборы<text:span text:style-name="T1"> <text:s/></text:span>перед<text:span text:style-name="T1"> <text:s/></text:span>подачей</text:p>
      <text:p text:style-name="P1">следующего<text:span text:style-name="T1"> </text:span>блюда,<text:span text:style-name="T1"> </text:span>а<text:span text:style-name="T1"> </text:span>также<text:span text:style-name="T1"> </text:span>после<text:span text:style-name="T1"> </text:span>ухода<text:span text:style-name="T1"> </text:span>посетителей;</text:p>
      <text:p text:style-name="P1"><text:span text:style-name="T1"><text:s text:c="5"/></text:span>3.2.5.<text:span text:style-name="T1"> </text:span>принимать<text:span text:style-name="T1"> </text:span>деньги<text:span text:style-name="T1"> </text:span>от<text:span text:style-name="T1"> </text:span>посетителей<text:span text:style-name="T1"> </text:span>и<text:span text:style-name="T1"> </text:span>выдавать<text:span text:style-name="T1"> </text:span>сдачу;</text:p>
      <text:p text:style-name="P1"><text:span text:style-name="T1"><text:s text:c="5"/></text:span>3.2.6.<text:span text:style-name="T1"> <text:s text:c="2"/></text:span>соблюдать<text:span text:style-name="T1"> <text:s text:c="2"/></text:span>Правила<text:span text:style-name="T1"> <text:s text:c="2"/></text:span>внутреннего<text:span text:style-name="T1"> <text:s text:c="2"/></text:span>трудового<text:span text:style-name="T1"> <text:s text:c="3"/></text:span>распорядка</text:p>
      <text:p text:style-name="P1">организации<text:span text:style-name="T1"> </text:span>____________________________________________________________;</text:p>
      <text:p text:style-name="P1"><text:span text:style-name="T1"><text:s text:c="28"/></text:span>(наименование<text:span text:style-name="T1"> </text:span>организации)</text:p>
      <text:p text:style-name="P1"><text:span text:style-name="T1"><text:s text:c="5"/></text:span>3.2.7.<text:span text:style-name="T1"> <text:s/></text:span>соблюдать<text:span text:style-name="T1"> <text:s/></text:span>требования<text:span text:style-name="T1"> <text:s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1">безопасности<text:span text:style-name="T1"> </text:span>труда;</text:p>
      <text:p text:style-name="P1"><text:span text:style-name="T1"><text:s text:c="5"/></text:span>3.2.8.<text:span text:style-name="T1"> <text:s/></text:span>бережно<text:span text:style-name="T1"> <text:s/></text:span>относиться<text:span text:style-name="T1"> <text:s/></text:span>к<text:span text:style-name="T1"> <text:s/></text:span>имуществу<text:span text:style-name="T1"> <text:s/></text:span>Работодателя<text:span text:style-name="T1"> <text:s text:c="2"/></text:span>и<text:span text:style-name="T1"> <text:s text:c="2"/></text:span>других</text:p>
      <text:p text:style-name="P1">работников;</text:p>
      <text:p text:style-name="P1"><text:span text:style-name="T1"><text:s text:c="5"/></text:span>3.2.9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1">касающихся<text:span text:style-name="T1"> </text:span>деятельности<text:span text:style-name="T1"> <text:s/></text:span>Работодателя,<text:span text:style-name="T1"> <text:s/></text:span>без<text:span text:style-name="T1"> <text:s/></text:span>предварительного<text:span text:style-name="T1"> <text:s/></text:span>разрешения</text:p>
      <text:p text:style-name="P1">Руководства<text:span text:style-name="T1"> </text:span>организации_________________________________________________.</text:p>
      <text:p text:style-name="P1"><text:span text:style-name="T1"><text:s text:c="39"/></text:span>(наименование<text:span text:style-name="T1"> </text:span>организации)</text:p>
      <text:p text:style-name="P1"><text:span text:style-name="T1"><text:s text:c="5"/></text:span>3.2.10.<text:span text:style-name="T1"> </text:span>не<text:span text:style-name="T1"> <text:s/></text:span>разглашать<text:span text:style-name="T1"> <text:s/></text:span>сведения,<text:span text:style-name="T1"> <text:s/></text:span>составляющие<text:span text:style-name="T1"> <text:s/></text:span>коммерческую<text:span text:style-name="T1"> <text:s/></text:span>тайну</text:p>
      <text:p text:style-name="P1">организации<text:span text:style-name="T1"> </text:span>____________________________________________________________.</text:p>
      <text:p text:style-name="P1"><text:span text:style-name="T1"><text:s text:c="29"/></text:span>(наименование<text:span text:style-name="T1"> </text:span>организации)</text:p>
      <text:p text:style-name="P2"><text:s/></text:p>
      <text:p text:style-name="P1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1"><text:span text:style-name="T1"><text:s text:c="5"/></text:span>3.3.1.<text:span text:style-name="T1"> </text:span>Своевременно<text:span text:style-name="T1"> <text:s text:c="2"/></text:span>и<text:span text:style-name="T1"> <text:s/></text:span>в<text:span text:style-name="T1"> <text:s/></text:span>точно<text:span text:style-name="T1"> <text:s text:c="2"/></text:span>установленные<text:span text:style-name="T1"> <text:s text:c="2"/></text:span>в<text:span text:style-name="T1"> <text:s text:c="3"/></text:span>организации</text:p>
      <text:p text:style-name="P1">________________________________________________________________________.</text:p>
      <text:p text:style-name="P1"><text:span text:style-name="T1"><text:s text:c="29"/></text:span>(наименование<text:span text:style-name="T1"> </text:span>организации)</text:p>
      <text:p text:style-name="P1">сроки<text:span text:style-name="T1"> </text:span>получать<text:span text:style-name="T1"> </text:span>установленную<text:span text:style-name="T1"> </text:span>для<text:span text:style-name="T1"> </text:span>официанта<text:span text:style-name="T1"> </text:span>5-го<text:span text:style-name="T1"> </text:span>разряда<text:span text:style-name="T1"> </text:span>заработную<text:span text:style-name="T1"> </text:span>плату;</text:p>
      <text:p text:style-name="P1"><text:span text:style-name="T1"><text:s text:c="5"/></text:span>3.3.2.<text:span text:style-name="T1"> <text:s text:c="2"/></text:span>Отстаивать<text:span text:style-name="T1"> <text:s text:c="3"/></text:span>свои<text:span text:style-name="T1"> <text:s text:c="3"/></text:span>права,<text:span text:style-name="T1"> <text:s text:c="6"/></text:span>предоставленные<text:span text:style-name="T1"> </text:span>трудовым</text:p>
      <text:p text:style-name="P1">законодательством<text:span text:style-name="T1"> </text:span>Российской<text:span text:style-name="T1"> </text:span>Федерации<text:span text:style-name="T1"> </text:span>работнику,<text:span text:style-name="T1"> </text:span>в<text:span text:style-name="T1"> </text:span>случае<text:span text:style-name="T1"> <text:s/></text:span>их<text:span text:style-name="T1"> <text:s/></text:span>нарушения</text:p>
      <text:p text:style-name="P1">Работодателем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/text:span>Официант<text:span text:style-name="T1"> </text:span>5-го<text:span text:style-name="T1"> </text:span>разряда<text:span text:style-name="T1"> </text:span>несет<text:span text:style-name="T1"> </text:span>ответственность<text:span text:style-name="T1"> </text:span>как<text:span text:style-name="T1"> </text:span>за<text:span text:style-name="T1"> </text:span>ненадлежащее</text:p>
      <text:p text:style-name="P1">выполнение<text:span text:style-name="T1"> </text:span>своих<text:span text:style-name="T1"> </text:span>обязанностей,<text:span text:style-name="T1"> </text:span>так<text:span text:style-name="T1"> </text:span>за<text:span text:style-name="T1"> </text:span>бездействие<text:span text:style-name="T1"> </text:span>и<text:span text:style-name="T1"> </text:span>непринятие<text:span text:style-name="T1"> </text:span>решений<text:span text:style-name="T1"> </text:span>по</text:p>
      <text:p text:style-name="P1">вопросам,<text:span text:style-name="T1"> </text:span>входящим<text:span text:style-name="T1"> </text:span>в<text:span text:style-name="T1"> </text:span>его<text:span text:style-name="T1"> </text:span>компетенцию<text:span text:style-name="T1"> </text:span>в<text:span text:style-name="T1"> </text:span>соответствии<text:span text:style-name="T1"> </text:span>с<text:span text:style-name="T1"> </text:span>настоящей</text:p>
      <text:p text:style-name="P1">инструкцией.</text:p>
      <text:p text:style-name="P2"><text:soft-page-break/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1"><text:span text:style-name="T1"><text:s text:c="53"/></text:span>(наименование,<text:span text:style-name="T1"> </text:span>номер</text:p>
      <text:p text:style-name="P1"><text:span text:style-name="T1"><text:s text:c="55"/>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37:00</meta:creation-date>
    <dc:creator>Admin</dc:creator>
    <dc:date>2009-12-11T17:37:00</dc:date>
    <meta:editing-cycles>2</meta:editing-cycles>
    <meta:editing-duration>PT1M</meta:editing-duration>
    <meta:document-statistic meta:table-count="0" meta:image-count="0" meta:object-count="0" meta:page-count="3" meta:paragraph-count="143" meta:word-count="595" meta:character-count="7213" meta:non-whitespace-character-count="48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