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0.846cm" table:align="margins" style:writing-mode="lr-tb"/>
    </style:style>
    <style:style style:name="Таблица1.A" style:family="table-column">
      <style:table-column-properties style:column-width="1.143cm" style:rel-column-width="648*"/>
    </style:style>
    <style:style style:name="Таблица1.B" style:family="table-column">
      <style:table-column-properties style:column-width="5.39cm" style:rel-column-width="3056*"/>
    </style:style>
    <style:style style:name="Таблица1.C" style:family="table-column">
      <style:table-column-properties style:column-width="14.312cm" style:rel-column-width="8114*"/>
    </style:style>
    <style:style style:name="Таблица1.1" style:family="table-row">
      <style:table-row-properties style:min-row-height="8.518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774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2.54cm" fo:margin-right="0cm" fo:text-align="justify" style:justify-single-word="false" fo:orphans="2" fo:widows="2" fo:text-indent="0cm" style:auto-text-indent="false"/>
    </style:style>
    <style:style style:name="P3" style:family="paragraph" style:parent-style-name="ConsPlusNonformat">
      <style:paragraph-properties fo:margin-left="2.54cm" fo:margin-right="0cm" fo:orphans="2" fo:widows="2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text-properties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8" style:family="paragraph" style:parent-style-name="Standard">
      <style:paragraph-properties fo:margin-left="0cm" fo:margin-right="0cm" fo:text-indent="8.707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9.659cm" style:auto-text-indent="false"/>
    </style:style>
    <style:style style:name="P20" style:family="paragraph" style:parent-style-name="Standard">
      <style:paragraph-properties fo:margin-left="0cm" fo:margin-right="0cm" fo:text-indent="2.674cm" style:auto-text-indent="false"/>
    </style:style>
    <style:style style:name="P21" style:family="paragraph" style:parent-style-name="Standard">
      <style:paragraph-properties fo:margin-left="0cm" fo:margin-right="0cm" fo:text-indent="0.134cm" style:auto-text-indent="false"/>
    </style:style>
    <style:style style:name="P22" style:family="paragraph" style:parent-style-name="Standard">
      <style:paragraph-properties fo:margin-left="0cm" fo:margin-right="0cm" fo:text-indent="5.532cm" style:auto-text-indent="false"/>
    </style:style>
    <style:style style:name="P23" style:family="paragraph" style:parent-style-name="Standard">
      <style:paragraph-properties fo:margin-left="0cm" fo:margin-right="0cm" fo:text-indent="6.484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" style:family="text">
      <style:text-properties fo:color="#000000" style:text-underline-style="none"/>
    </style:style>
    <style:style style:name="T8" style:family="text">
      <style:text-properties style:font-name-asian="Arial"/>
    </style:style>
    <style:style style:name="T9" style:family="text">
      <style:text-properties style:font-name-asian="Courier New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Врезка1" text:anchor-type="paragraph" svg:y="2.219cm" svg:width="20.84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rows-spanned="2" office:value-type="string"><text:p text:style-name="P16">ЗАЯВЛЕНИЕ О ВЫДАЧЕ (ЗАМЕНЕ) ПАСПОРТА</text:p></table:table-cell><table:table-cell table:style-name="Таблица1.B1" table:number-columns-spanned="2" office:value-type="string"><text:p text:style-name="P7">Форма № 1 П</text:p><text:p text:style-name="P6"/><text:p text:style-name="Standard">1.<text:span text:style-name="T1"> <text:s text:c="22"/>ИВАНОВ ИВАН ИВАНОВИЧ <text:s text:c="86"/>.</text:span></text:p><text:p text:style-name="P8">(фамилия, имя, отчество)</text:p><text:p text:style-name="Standard">2. <text:s/><text:span text:style-name="T1"><text:s text:c="6"/>20.09.1988 года <text:s text:c="35"/></text:span>3. <text:s text:c="4"/><text:span text:style-name="T1">С.БОГОРОДСКОЕ ВОСКРЕСЕНСКОГО РАЙОНА</text:span></text:p><text:p text:style-name="P8">(число, месяц, год рождения) (место рождения-село, поселок, город,район,</text:p><text:p text:style-name="Standard"><text:span text:style-name="T1">ГОРЬКОВСКОЙ ОБЛАСТИ <text:s text:c="91"/>.</text:span>4<text:span text:style-name="T1"> <text:s text:c="3"/>МУЖСКОЙ</text:span></text:p><text:p text:style-name="P12"><text:span text:style-name="T3">область, край, республика) <text:s text:c="100"/>(пол)</text:span></text:p><text:p text:style-name="Standard">5.Семейное положение <text:span text:style-name="T1">СОСТОЮ В БРАКЕ С МАЛЫШЕВОЙ ВЕРОЙ ИВАНОВНОЙ, БРАК <text:s text:c="8"/></text:span></text:p><text:p text:style-name="P8">(если состоит в браке, указать фамилию, имя, отчество</text:p><text:p text:style-name="Standard"><text:span text:style-name="T1"><text:s/>ЗАРЕГИСТРИРОВАН ОЗАГС ВОСКРЕСЕНСКОГО Р-НА НИЖЕГОРОДСКОЙ ОБЛ.10.08.2007г.</text:span></text:p><text:p text:style-name="P8">жены (мужа), каким органом ЗАГСа и когда зарегистрирован брак)</text:p><text:p text:style-name="Standard">6.Фамилия, имя, отчество отца и матери <text:span text:style-name="T1">ИВАНОВ ИВАН НИКАНДРОВИЧ, ИВАНОВА ГАЛИНА СЕРГЕЕВНА <text:s text:c="145"/>.</text:span></text:p><text:p text:style-name="Standard">7.Место <text:s/>жительства, пребывания <text:s/><text:span text:style-name="T1">НИЖЕГОРОДСКАЯ ОБЛАСТЬ ВОСКРЕСЕНСКИЙ РАЙОН</text:span></text:p><text:p text:style-name="P5">(наименование области, города, поселка, название улицы, дом №, корп.№, кв.№)</text:p><text:p text:style-name="P13"><text:s/>С.БОГОРОДСКОЕ УЛ.ЛЕНИНА Д.39 <text:s text:c="101"/>.</text:p><text:p text:style-name="Standard">8.<text:span text:style-name="T1">НЕ СОСТОЯЛ <text:s text:c="140"/>.</text:span></text:p><text:p text:style-name="P8">(состоял ли ранее в иностранном гражданстве и когда принят в российское гражданство)</text:p></table:table-cell><table:covered-table-cell/></table:table-row><table:table-row table:style-name="Таблица1.2"><table:covered-table-cell/><table:table-cell table:style-name="Таблица1.B2" office:value-type="string"><text:p text:style-name="P9"/><text:p text:style-name="P8"/><text:p text:style-name="P10"><draw:frame draw:style-name="fr2" draw:name="Врезка2" text:anchor-type="char" svg:x="-0.353cm" svg:y="1.61cm" svg:width="5.119cm" svg:height="5.768cm" draw:z-index="1"><draw:text-box><text:p text:style-name="Standard"/><text:p text:style-name="P12"/><text:p text:style-name="P12"/><text:p text:style-name="P12">Место</text:p><text:p text:style-name="P12">для фотографии</text:p></draw:text-box></draw:frame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table-cell table:style-name="Таблица1.C2" office:value-type="string"><text:p text:style-name="P4">Прошу выдать (заменить) паспорт в связи <text:span text:style-name="T5">с </text:span><text:span text:style-name="T6">достижением 20-лет. возраста</text:span></text:p><text:p text:style-name="P18">(указать причину)</text:p><text:p text:style-name="Standard"><text:span text:style-name="T1">« <text:s/>10 <text:s/>» <text:s text:c="2"/>октября <text:s/>2008</text:span> <text:s/>г. <text:s text:c="30"/><text:span text:style-name="T1"><text:s text:c="12"/>Иванов <text:s text:c="20"/>.</text:span></text:p><text:p text:style-name="P19"><text:span text:style-name="T3"><text:s/>(подпись)</text:span><text:span text:style-name="T1"> </text:span></text:p><text:p text:style-name="Standard">Подпись гр._____________________ заверяю_______________________</text:p><text:p text:style-name="P20"><text:span text:style-name="T3"><text:s text:c="2"/>(фамилия) <text:s text:c="56"/>(подпись)</text:span></text:p><text:p text:style-name="Standard">Паспорт выдать на основании: <text:span text:style-name="T2">паспорт гражданина Российской Федерации <text:s/>серии 2200 №546789 выдан ОВД Воскресенского района 22.06.2000 г.</text:span></text:p><text:p text:style-name="P12"><text:span text:style-name="T3">(наименование документа, серия, номер, кем и когда выдан)</text:span></text:p><text:p text:style-name="P11">Начальник паспортно-визового подразделения_________________________</text:p><text:p text:style-name="P19"><text:span text:style-name="T3">(подпись)</text:span><text:span text:style-name="T1"> </text:span></text:p><text:p text:style-name="P21"><text:span text:style-name="T4">Паспорт <text:s/>оформил __________________________________________________</text:span></text:p><text:p text:style-name="P22"><text:span text:style-name="T3">(подпись)</text:span><text:span text:style-name="T1"> </text:span></text:p><text:p text:style-name="P21">Паспорт серии __________________________№_____________________</text:p><text:p text:style-name="P21">От «_____» _________200___г. получил(а)_________________________</text:p><text:p text:style-name="P19"><text:span text:style-name="T3">(подпись)</text:span><text:span text:style-name="T1"> </text:span></text:p><text:p text:style-name="P23">«____» _________________200___г.</text:p><text:p text:style-name="P11"/></table:table-cell></table:table-row></table:table></draw:text-box></draw:frame>ОБРАЗЕЦ ЗАПОЛНЕНИЯ ФОРМЫ 1 П</text:p>
      <text:p text:style-name="P12"><text:a xlink:type="simple" xlink:href="http://blanker.ru/doc/zayavlenie-passport-1p"><text:span text:style-name="Internet_20_link"><text:span text:style-name="T7">Заполнение заявления для замены паспорта</text:span></text:span></text:a></text:p>
      <text:p text:style-name="P15"/>
      <text:p text:style-name="P15"><text:soft-page-break/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Форма<text:span text:style-name="T8"> </text:span>N<text:span text:style-name="T8"> </text:span>1П</text:p>
      <text:p text:style-name="P1">(оборотная<text:span text:style-name="T8"> </text:span>сторона)</text:p>
      <text:p text:style-name="P2"/>
      <text:p text:style-name="P3"><text:span text:style-name="T9"><text:s text:c="24"/></text:span>СЛУЖЕБНЫЕ<text:span text:style-name="T9"> </text:span>ОТМЕТКИ</text:p>
      <text:p text:style-name="P3"/>
      <text:p text:style-name="P3"><text:soft-page-break/><text:span text:style-name="T9"><text:s text:c="4"/></text:span>Переменил(а)<text:span text:style-name="T9"> </text:span>фамилию,<text:span text:style-name="T9"> </text:span>имя,<text:span text:style-name="T9"> </text:span>отчество<text:span text:style-name="T9"> </text:span>и<text:span text:style-name="T9"> </text:span>другие<text:span text:style-name="T9"> </text:span>анкетные<text:span text:style-name="T9"> </text:span>данные<text:span text:style-name="T9"> </text:span>с</text:p>
      <text:p text:style-name="P3">__________________________________________________________________</text:p>
      <text:p text:style-name="P3">__________________________________________________________________</text:p>
      <text:p text:style-name="P3"><text:span text:style-name="T9"><text:s text:c="4"/></text:span>Выдан<text:span text:style-name="T9"> </text:span>основной<text:span text:style-name="T9"> </text:span>документ,<text:span text:style-name="T9"> <text:s/></text:span>удостоверяющий<text:span text:style-name="T9"> <text:s/></text:span>личность<text:span text:style-name="T9"> <text:s/></text:span>гражданина</text:p>
      <text:p text:style-name="P3">Российской<text:span text:style-name="T9"> </text:span>Федерации<text:span text:style-name="T9"> <text:s/></text:span>за<text:span text:style-name="T9"> <text:s/></text:span>пределами<text:span text:style-name="T9"> <text:s/></text:span>Российской<text:span text:style-name="T9"> <text:s/></text:span>Федерации,<text:span text:style-name="T9"> <text:s/></text:span>серия</text:p>
      <text:p text:style-name="P3">______,<text:span text:style-name="T9"> </text:span>N<text:span text:style-name="T9"> </text:span>___________<text:span text:style-name="T9"> </text:span>когда<text:span text:style-name="T9"> </text:span>и<text:span text:style-name="T9"> </text:span>кем<text:span text:style-name="T9"> </text:span>выдан<text:span text:style-name="T9"> </text:span>__________________________</text:p>
      <text:p text:style-name="P3"><text:span text:style-name="T9"><text:s text:c="4"/></text:span>Поступил<text:span text:style-name="T9"> </text:span>запрос<text:span text:style-name="T9"> </text:span>по<text:span text:style-name="T9"> </text:span>форме<text:span text:style-name="T9"> </text:span>N<text:span text:style-name="T9"> </text:span>25П<text:span text:style-name="T9"> </text:span>из<text:span text:style-name="T9"> </text:span>____________________________</text:p>
      <text:p text:style-name="P3"><text:span text:style-name="T9"><text:s text:c="38"/></text:span>(наименование<text:span text:style-name="T9"> </text:span>подразделения)</text:p>
      <text:p text:style-name="P3">в<text:span text:style-name="T9"> </text:span>связи<text:span text:style-name="T9"> </text:span>с<text:span text:style-name="T9"> </text:span>________________________________________________________</text:p>
      <text:p text:style-name="P3"><text:span text:style-name="T9"><text:s text:c="27"/></text:span>(указать<text:span text:style-name="T9"> </text:span>причину)</text:p>
      <text:p text:style-name="P3"><text:span text:style-name="T9"><text:s text:c="4"/></text:span>Поступило<text:span text:style-name="T9"> </text:span>сообщение<text:span text:style-name="T9"> </text:span>из<text:span text:style-name="T9"> </text:span>_______________________________________</text:p>
      <text:p text:style-name="P3"><text:span text:style-name="T9"><text:s text:c="30"/></text:span>(наименование<text:span text:style-name="T9"> </text:span>органа<text:span text:style-name="T9"> </text:span>ФМС<text:span text:style-name="T9"> </text:span>России)</text:p>
      <text:p text:style-name="P3">об<text:span text:style-name="T9"> </text:span>уничтожении<text:span text:style-name="T9"> </text:span>в<text:span text:style-name="T9"> </text:span>связи<text:span text:style-name="T9"> </text:span>с<text:span text:style-name="T9"> </text:span>_________________________________________</text:p>
      <text:p text:style-name="P3"><text:span text:style-name="T9"><text:s text:c="36"/></text:span>(указать<text:span text:style-name="T9"> </text:span>причину)</text:p>
      <text:p text:style-name="P3"><text:span text:style-name="T9"><text:s text:c="4"/></text:span>Паспорт<text:span text:style-name="T9"> </text:span>уничтожен<text:span text:style-name="T9"> </text:span>по<text:span text:style-name="T9"> </text:span>акту<text:span text:style-name="T9"> </text:span>N<text:span text:style-name="T9"> </text:span>_____<text:span text:style-name="T9"> </text:span>от<text:span text:style-name="T9"> </text:span>___________<text:span text:style-name="T9"> </text:span>_____________</text:p>
      <text:p text:style-name="P3"><text:span text:style-name="T9"><text:s text:c="53"/></text:span>(наименование</text:p>
      <text:p text:style-name="P3">_________________________________________________________________.</text:p>
      <text:p text:style-name="P3"><text:span text:style-name="T9"><text:s text:c="14"/></text:span>подразделения,<text:span text:style-name="T9"> </text:span>уничтожившего<text:span text:style-name="T9"> </text:span>паспорт)</text:p>
      <text:p text:style-name="P3"><text:span text:style-name="T9"><text:s text:c="4"/></text:span>Другие<text:span text:style-name="T9"> </text:span>сведения<text:span text:style-name="T9"> </text:span>______________________________________________</text:p>
      <text:p text:style-name="P3">__________________________________________________________________</text:p>
      <text:p text:style-name="P3">__________________________________________________________________</text:p>
      <text:p text:style-name="P3">__________________________________________________________________</text:p>
      <text:p text:style-name="P3">______________________________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2" text:style-name="WW8Num2z0" style:num-format="1" text:start-value="20" text:display-levels="2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3" text:style-name="WW8Num2z0" style:num-format="1" text:start-value="9" text:display-levels="3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4" text:style-name="WW8Num2z0" style:num-format="1" text:start-value="1975" text:display-levels="4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1cm" fo:margin-left="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ЫДАЧЕ (ЗАМЕНЕ) ПАСПОРТА</dc:title>
    <meta:creation-date>2009-09-20T15:52:00</meta:creation-date>
    <dc:creator>===</dc:creator>
    <dc:date>2009-09-20T15:53:00</dc:date>
    <meta:print-date>2008-11-18T17:18:00</meta:print-date>
    <meta:editing-cycles>3</meta:editing-cycles>
    <meta:editing-duration>PT1M</meta:editing-duration>
    <meta:document-statistic meta:table-count="1" meta:image-count="0" meta:object-count="0" meta:page-count="3" meta:paragraph-count="64" meta:word-count="296" meta:character-count="4127" meta:non-whitespace-character-count="27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