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П Р А В И Л А</text:p>
      <text:p text:style-name="Preformatted_20_Text"><text:s text:c="14"/>внутреннего трудового распорядка для работников</text:p>
      <text:p text:style-name="Preformatted_20_Text"><text:s text:c="22"/>закрытого акционерного общества</text:p>
      <text:p text:style-name="Preformatted_20_Text"><text:s text:c="24"/>"__________________________"</text:p>
      <text:p text:style-name="Preformatted_20_Text"><text:s text:c="3"/></text:p>
      <text:p text:style-name="Preformatted_20_Text"><text:s text:c="8"/>Настоящие Правила определяют внутренний трудовой распорядок в ЗАО</text:p>
      <text:p text:style-name="Preformatted_20_Text"><text:s text:c="3"/>"_________________________", порядок <text:s/>приема <text:s/>и увольнения работников,</text:p>
      <text:p text:style-name="Preformatted_20_Text"><text:s text:c="3"/>основные <text:s/>обязанности <text:s/>работников <text:s/>и <text:s/>администрации, <text:s/>режим <text:s text:c="2"/>рабочего</text:p>
      <text:p text:style-name="Preformatted_20_Text"><text:s text:c="3"/>времени и его использование, а также меры поощрения за успехи в работе</text:p>
      <text:p text:style-name="Preformatted_20_Text"><text:s text:c="3"/>и ответственность за нарушение трудовой дисциплины.</text:p>
      <text:p text:style-name="Preformatted_20_Text"><text:s text:c="3"/></text:p>
      <text:p text:style-name="Preformatted_20_Text"><text:s text:c="29"/>1. ПРИЕМ НА РАБОТУ</text:p>
      <text:p text:style-name="Preformatted_20_Text"><text:s text:c="3"/></text:p>
      <text:p text:style-name="Preformatted_20_Text"><text:s text:c="8"/>1.1. Прием <text:s/>на <text:s/>работу <text:s/>в <text:s/>Общество <text:s/>производится <text:s/>на <text:s text:c="2"/>основании</text:p>
      <text:p text:style-name="Preformatted_20_Text"><text:s text:c="3"/>заключенного трудового <text:s text:c="2"/>договора <text:s text:c="2"/>(контракта) <text:s text:c="2"/>о <text:s text:c="2"/>работе <text:s text:c="2"/>в <text:s text:c="2"/>ЗАО</text:p>
      <text:p text:style-name="Preformatted_20_Text"><text:s text:c="3"/>"___________________".</text:p>
      <text:p text:style-name="Preformatted_20_Text"><text:s text:c="8"/>1.2. При <text:s text:c="2"/>приеме <text:s/>на <text:s/>работу <text:s/>в Общество <text:s/>администрация <text:s/>обязана</text:p>
      <text:p text:style-name="Preformatted_20_Text"><text:s text:c="3"/>потребовать от поступающего:</text:p>
      <text:p text:style-name="Preformatted_20_Text"><text:s text:c="8"/>- предоставления <text:s/>трудовой <text:s/>книжки <text:s/>оформленной, <text:s/>в установленном</text:p>
      <text:p text:style-name="Preformatted_20_Text"><text:s text:c="3"/>порядке;</text:p>
      <text:p text:style-name="Preformatted_20_Text"><text:s text:c="8"/>- предъявления паспорта, удостоверяющего личность;</text:p>
      <text:p text:style-name="Preformatted_20_Text"><text:s text:c="8"/>- диплома <text:s/>или <text:s/>иного <text:s/>документа <text:s/>о <text:s/>полученном <text:s/>образовании <text:s/>или</text:p>
      <text:p text:style-name="Preformatted_20_Text"><text:s text:c="3"/>документа подтверждающего специальность или квалификацию.</text:p>
      <text:p text:style-name="Preformatted_20_Text"><text:s text:c="8"/>Прием на работу без указанных документов не производится.</text:p>
      <text:p text:style-name="Preformatted_20_Text"><text:s text:c="8"/>В целях <text:s/>более <text:s/>полной <text:s/>оценки профессиональных и деловых качеств</text:p>
      <text:p text:style-name="Preformatted_20_Text"><text:s text:c="3"/>принимаемого <text:s/>на <text:s/>работу <text:s/>работника <text:s text:c="2"/>администрация <text:s text:c="2"/>Общества <text:s text:c="2"/>может</text:p>
      <text:p text:style-name="Preformatted_20_Text"><text:s text:c="3"/>предложить <text:s/>ему представить краткую письменную характеристику (резюме)</text:p>
      <text:p text:style-name="Preformatted_20_Text"><text:s text:c="3"/>выполняемой ранее работы, умение пользоваться оргтехникой, работать на</text:p>
      <text:p text:style-name="Preformatted_20_Text"><text:s text:c="3"/>компьютере и т.д.</text:p>
      <text:p text:style-name="Preformatted_20_Text"><text:s text:c="8"/>Прием на <text:s/>работу <text:s/>в <text:s/>Общество осуществляется, <text:s/>как <text:s text:c="2"/>правило, <text:s text:c="2"/>с</text:p>
      <text:p text:style-name="Preformatted_20_Text"><text:s text:c="3"/>прохождением <text:s/>испытательного <text:s/>срока <text:s/>продолжительностью <text:s/>от <text:s/>1 <text:s/>до 3-х</text:p>
      <text:p text:style-name="Preformatted_20_Text"><text:s text:c="3"/>месяцев.</text:p>
      <text:p text:style-name="Preformatted_20_Text"><text:s text:c="8"/>Прием на <text:s text:c="2"/>работу <text:s text:c="2"/>оформляется <text:s text:c="2"/>приказом, <text:s/>который <text:s/>объявляется</text:p>
      <text:p text:style-name="Preformatted_20_Text"><text:s text:c="3"/>работнику под расписку.</text:p>
      <text:p text:style-name="Preformatted_20_Text"><text:s text:c="8"/>Фактическим допуском <text:s/>к <text:s/>работе <text:s/>считается <text:s/>заключение <text:s/>трудового</text:p>
      <text:p text:style-name="Preformatted_20_Text"><text:s text:c="3"/>договора, <text:s/>независимо <text:s/>от <text:s/>того, <text:s/>был <text:s/>ли <text:s/>прием <text:s/>на <text:s/>работу <text:s/>оформлен</text:p>
      <text:p text:style-name="Preformatted_20_Text"><text:s text:c="3"/>надлежащим образом.</text:p>
      <text:p text:style-name="Preformatted_20_Text"><text:s text:c="8"/>1.3. При поступлении работника <text:s/>на <text:s/>работу <text:s/>или <text:s/>переводе <text:s/>его <text:s/>в</text:p>
      <text:p text:style-name="Preformatted_20_Text"><text:s text:c="3"/>установленном порядке на другую работу администрация обязана:</text:p>
      <text:p text:style-name="Preformatted_20_Text"><text:s text:c="8"/>- ознакомить его с порученной работой, условиями и оплатой труда,</text:p>
      <text:p text:style-name="Preformatted_20_Text"><text:s text:c="3"/>разъяснить работнику его права и обязанности;</text:p>
      <text:p text:style-name="Preformatted_20_Text"><text:s text:c="8"/>- ознакомить с правилами внутреннего трудового распорядка;</text:p>
      <text:p text:style-name="Preformatted_20_Text"><text:s text:c="8"/>- провести <text:s/>инструктаж по технике безопасности, <text:s/>производственной</text:p>
      <text:p text:style-name="Preformatted_20_Text"><text:s text:c="3"/>санитарии, противопожарной охране и другим правилам охраны труда, и об</text:p>
      <text:p text:style-name="Preformatted_20_Text"><text:s text:c="3"/>обязанности <text:s/>по <text:s/>сохранению <text:s/>сведений, составляющих <text:s/>коммерческую <text:s/>или</text:p>
      <text:p text:style-name="Preformatted_20_Text"><text:s text:c="3"/>служебную тайну Общества <text:s/>и <text:s/>ответственности <text:s/>за <text:s/>ее <text:s/>разглашение <text:s/>или</text:p>
      <text:p text:style-name="Preformatted_20_Text"><text:s text:c="3"/>передачу другим лицам.</text:p>
      <text:p text:style-name="Preformatted_20_Text"><text:s text:c="8"/>1.4. Прекращение трудового договора может иметь место <text:s/>только <text:s/>по</text:p>
      <text:p text:style-name="Preformatted_20_Text"><text:s text:c="3"/>основаниям, предусмотренным трудовым законодательством.</text:p>
      <text:p text:style-name="Preformatted_20_Text"><text:s text:c="8"/>Работник имеет право расторгнуть трудовой договор, заключенный на</text:p>
      <text:p text:style-name="Preformatted_20_Text"><text:s text:c="3"/>неопределенный срок предупредив об это администрацию за две недели.</text:p>
      <text:p text:style-name="Preformatted_20_Text"><text:s text:c="8"/>По истечении <text:s/>указанного <text:s/>срока <text:s/>предупреждения <text:s/>об <text:s text:c="2"/>увольнении,</text:p>
      <text:p text:style-name="Preformatted_20_Text"><text:s text:c="3"/>работник вправе прекратить работу, <text:s/>а администрация обязана выдать ему</text:p>
      <text:p text:style-name="Preformatted_20_Text"><text:s text:c="3"/>трудовую книжку и произвести с ним расчет.</text:p>
      <text:p text:style-name="Preformatted_20_Text"><text:s text:c="8"/>По договоренности <text:s/>между <text:s/>работником <text:s/>и <text:s/>администрацией <text:s/>трудовой</text:p>
      <text:p text:style-name="Preformatted_20_Text"><text:s text:c="3"/>договор может быть расторгнут в срок, о котором просит работник.</text:p>
      <text:p text:style-name="Preformatted_20_Text"><text:s text:c="8"/>Срочный трудовой <text:s text:c="2"/>договор <text:s text:c="2"/>подлежит <text:s text:c="2"/>расторжению <text:s/>досрочно <text:s/>по</text:p>
      <text:p text:style-name="Preformatted_20_Text"><text:s text:c="3"/>требованию <text:s/>работника <text:s/>в <text:s/>случае <text:s text:c="2"/>его <text:s text:c="2"/>болезни <text:s text:c="2"/>или <text:s text:c="2"/>инвалидности,</text:p>
      <text:p text:style-name="Preformatted_20_Text"><text:s text:c="3"/>препятствующих выполнению работы по договору, нарушения администрацией</text:p>
      <text:p text:style-name="Preformatted_20_Text"><text:s text:c="3"/>законодательства о труде, <text:s/>коллективного или трудового договора <text:s/>и <text:s/>по</text:p>
      <text:p text:style-name="Preformatted_20_Text"><text:s text:c="3"/>другим <text:s/>уважительным <text:s/>причинам <text:s/>предусмотренным <text:s/>действующим <text:s/>трудовым</text:p>
      <text:p text:style-name="Preformatted_20_Text"><text:s text:c="3"/>законодательством.</text:p>
      <text:p text:style-name="Preformatted_20_Text"><text:soft-page-break/><text:s text:c="8"/>Прекращение трудового <text:s/>договора оформляется приказом по Обществу.</text:p>
      <text:p text:style-name="Preformatted_20_Text"><text:s text:c="3"/>В день увольнения администрация обязана выдать работнику его <text:s/>трудовую</text:p>
      <text:p text:style-name="Preformatted_20_Text"><text:s text:c="3"/>книжку <text:s/>с <text:s/>внесенной в нее записью <text:s/>об <text:s/>увольнении <text:s/>и произвести с ним</text:p>
      <text:p text:style-name="Preformatted_20_Text"><text:s text:c="3"/>окончательный расчет.</text:p>
      <text:p text:style-name="Preformatted_20_Text"><text:s text:c="8"/>Записи о <text:s text:c="2"/>причинах <text:s text:c="2"/>увольнения <text:s text:c="2"/>в <text:s text:c="2"/>трудовую <text:s text:c="2"/>книжку <text:s text:c="2"/>должны</text:p>
      <text:p text:style-name="Preformatted_20_Text"><text:s text:c="3"/>производится <text:s/>в <text:s/>точном <text:s/>соответствии <text:s/>с <text:s text:c="2"/>формулировкой <text:s/>действующего</text:p>
      <text:p text:style-name="Preformatted_20_Text"><text:s text:c="3"/>законодательства и со ссылкой на соответствующую статью, пункт закона.</text:p>
      <text:p text:style-name="Preformatted_20_Text"><text:s text:c="3"/>Днем увольнения считается последний день работы.</text:p>
      <text:p text:style-name="Preformatted_20_Text"><text:s text:c="3"/></text:p>
      <text:p text:style-name="Preformatted_20_Text"><text:s text:c="21"/>2. ОСНОВНЫЕ ОБЯЗАННОСТИ РАБОТНИКОВ</text:p>
      <text:p text:style-name="Preformatted_20_Text"><text:s text:c="3"/></text:p>
      <text:p text:style-name="Preformatted_20_Text"><text:s text:c="8"/>2.1. Работники Закрытого акционерного общества "________________"</text:p>
      <text:p text:style-name="Preformatted_20_Text"><text:s text:c="3"/>должны:</text:p>
      <text:p text:style-name="Preformatted_20_Text"><text:s text:c="8"/>- добросовестно <text:s/>выполнять <text:s/>свои <text:s/>трудовые <text:s/>обязанности,соблюдать</text:p>
      <text:p text:style-name="Preformatted_20_Text"><text:s text:c="3"/>трудовую <text:s/>дисциплину, <text:s/>своевременно <text:s/>и <text:s/>точно <text:s/>исполнять <text:s/>распоряжения</text:p>
      <text:p text:style-name="Preformatted_20_Text"><text:s text:c="3"/>администрации <text:s/>и <text:s/>непосредственного <text:s/>руководителя, <text:s/>использовать <text:s text:c="2"/>все</text:p>
      <text:p text:style-name="Preformatted_20_Text"><text:s text:c="3"/>рабочее время для производительного труда;</text:p>
      <text:p text:style-name="Preformatted_20_Text"><text:s text:c="8"/>- качественно <text:s/>и <text:s/>в <text:s/>срок <text:s/>выполнять <text:s/>производственные задания <text:s/>и</text:p>
      <text:p text:style-name="Preformatted_20_Text"><text:s text:c="3"/>поручения, работать над повышением своего профессионального уровня;</text:p>
      <text:p text:style-name="Preformatted_20_Text"><text:s text:c="8"/>- поддерживать чистоту <text:s/>и <text:s/>порядок <text:s/>на <text:s/>своем <text:s/>рабочем <text:s/>месте, <text:s/>в</text:p>
      <text:p text:style-name="Preformatted_20_Text"><text:s text:c="3"/>служебных <text:s text:c="2"/>и <text:s text:c="2"/>других <text:s/>помещениях, <text:s/>соблюдать <text:s/>установленный <text:s/>порядок</text:p>
      <text:p text:style-name="Preformatted_20_Text"><text:s text:c="3"/>хранения документов и материальных ценностей;</text:p>
      <text:p text:style-name="Preformatted_20_Text"><text:s text:c="8"/>- эффективно <text:s/>использовать персональные компьютеры, <text:s/>оргтехнику и</text:p>
      <text:p text:style-name="Preformatted_20_Text"><text:s text:c="3"/>другое оборудование, <text:s/>экономно и рационально расходовать <text:s/>материалы <text:s/>и</text:p>
      <text:p text:style-name="Preformatted_20_Text"><text:s text:c="3"/>энергию, другие материальные ресурсы;</text:p>
      <text:p text:style-name="Preformatted_20_Text"><text:s text:c="8"/>- соблюдать <text:s/>нормы, <text:s/>правила <text:s/>и <text:s/>инструкции <text:s/>по <text:s text:c="2"/>охране <text:s text:c="2"/>труда,</text:p>
      <text:p text:style-name="Preformatted_20_Text"><text:s text:c="3"/>производственную санитарию, правила противопожарной безопасности;</text:p>
      <text:p text:style-name="Preformatted_20_Text"><text:s text:c="8"/>- не <text:s/>использовать <text:s/>для <text:s/>выступлений <text:s/>и <text:s/>публикаций <text:s/>в <text:s/>средствах</text:p>
      <text:p text:style-name="Preformatted_20_Text"><text:s text:c="3"/>массовой <text:s text:c="2"/>информации, <text:s text:c="2"/>как <text:s/>в <text:s/>России <text:s/>так <text:s/>и за рубежом, <text:s/>сведений,</text:p>
      <text:p text:style-name="Preformatted_20_Text"><text:s text:c="3"/>полученных в <text:s/>силу <text:s/>служебного <text:s/>положения, <text:s/>определенных <text:s/>специальными</text:p>
      <text:p text:style-name="Preformatted_20_Text"><text:s text:c="3"/>документами <text:s text:c="4"/>Общества, <text:s text:c="4"/>как <text:s text:c="4"/>коммерческая (служебная) <text:s text:c="2"/>тайна</text:p>
      <text:p text:style-name="Preformatted_20_Text"><text:s text:c="3"/>распространение <text:s/>которой <text:s/>может <text:s/>нанести <text:s text:c="2"/>вред <text:s text:c="2"/>Обществу <text:s text:c="2"/>или <text:s text:c="2"/>его</text:p>
      <text:p text:style-name="Preformatted_20_Text"><text:s text:c="3"/>работникам.</text:p>
      <text:p text:style-name="Preformatted_20_Text"><text:s text:c="8"/>2.2. Круг обязанностей, <text:s/>которые <text:s/>выполняет <text:s/>каждый <text:s/>работник <text:s/>по</text:p>
      <text:p text:style-name="Preformatted_20_Text"><text:s text:c="3"/>своей специальности, <text:s/>квалификации, <text:s/>должности, <text:s/>определяется трудовым</text:p>
      <text:p text:style-name="Preformatted_20_Text"><text:s text:c="3"/>договором и должностной инструкцией.</text:p>
      <text:p text:style-name="Preformatted_20_Text"><text:s text:c="3"/></text:p>
      <text:p text:style-name="Preformatted_20_Text"><text:s text:c="19"/>3. ОСНОВНЫЕ ОБЯЗАННОСТИ АДМИНИСТРАЦИИ</text:p>
      <text:p text:style-name="Preformatted_20_Text"><text:s text:c="3"/></text:p>
      <text:p text:style-name="Preformatted_20_Text"><text:s text:c="8"/>3.1. Администрация обязана:</text:p>
      <text:p text:style-name="Preformatted_20_Text"><text:s text:c="8"/>- соблюдать законодательство о труде;</text:p>
      <text:p text:style-name="Preformatted_20_Text"><text:s text:c="8"/>- правильно организовать труд работников на закрепленных за <text:s/>ними</text:p>
      <text:p text:style-name="Preformatted_20_Text"><text:s text:c="3"/>рабочими <text:s text:c="3"/>местами, <text:s text:c="2"/>обеспечив <text:s text:c="2"/>необходимыми <text:s text:c="2"/>принадлежностями <text:s text:c="2"/>и</text:p>
      <text:p text:style-name="Preformatted_20_Text"><text:s text:c="3"/>оргтехникой, <text:s text:c="2"/>создавая <text:s text:c="2"/>здоровые <text:s text:c="2"/>и <text:s text:c="2"/>безопасные <text:s text:c="2"/>условия <text:s text:c="2"/>труда,</text:p>
      <text:p text:style-name="Preformatted_20_Text"><text:s text:c="3"/>соответствующие <text:s text:c="2"/>правилам <text:s/>по <text:s/>охране <text:s/>труда <text:s/>(технике <text:s/>безопасности,</text:p>
      <text:p text:style-name="Preformatted_20_Text"><text:s text:c="3"/>санитарным нормам, противопожарным правилам);</text:p>
      <text:p text:style-name="Preformatted_20_Text"><text:s text:c="8"/>- обеспечивать строгое соблюдение трудовой дисциплины, <text:s/>применять</text:p>
      <text:p text:style-name="Preformatted_20_Text"><text:s text:c="3"/>меры воздействия к нарушителям трудовой дисциплины;</text:p>
      <text:p text:style-name="Preformatted_20_Text"><text:s text:c="8"/>- соблюдать оговоренные в трудовом договоре условия оплаты труда,</text:p>
      <text:p text:style-name="Preformatted_20_Text"><text:s text:c="3"/>выдавать заработную плату в установленные сроки;</text:p>
      <text:p text:style-name="Preformatted_20_Text"><text:s text:c="8"/>- способствовать <text:s/>работникам <text:s/>в повышении ими своей квалификации,</text:p>
      <text:p text:style-name="Preformatted_20_Text"><text:s text:c="3"/>совершенствовании профессиональных навыков;</text:p>
      <text:p text:style-name="Preformatted_20_Text"><text:s text:c="8"/>3.2. Администрация <text:s text:c="2"/>осуществляя <text:s/>свои <text:s/>обязанности <text:s/>стремится <text:s/>к</text:p>
      <text:p text:style-name="Preformatted_20_Text"><text:s text:c="3"/>созданию высокопрофессионального работоспособного коллектива, развитию</text:p>
      <text:p text:style-name="Preformatted_20_Text"><text:s text:c="3"/>корпоративных <text:s/>отношений <text:s/>среди <text:s/>работников <text:s/>их <text:s/>заинтересованности <text:s/>в</text:p>
      <text:p text:style-name="Preformatted_20_Text"><text:s text:c="3"/>развитии и укреплении деятельности Общества.</text:p>
      <text:p text:style-name="Preformatted_20_Text"><text:s text:c="3"/></text:p>
      <text:p text:style-name="Preformatted_20_Text"><text:s text:c="22"/>4. РАБОЧЕЕ ВРЕМЯ И ВРЕМЯ ОТДЫХА</text:p>
      <text:p text:style-name="Preformatted_20_Text"><text:s text:c="3"/></text:p>
      <text:p text:style-name="Preformatted_20_Text"><text:s text:c="8"/>4.1. В <text:s text:c="2"/>соответствии <text:s text:c="2"/>с <text:s text:c="2"/>действующим <text:s text:c="2"/>законодательством <text:s text:c="2"/>для</text:p>
      <text:p text:style-name="Preformatted_20_Text"><text:s text:c="3"/>работников <text:s text:c="2"/>Общества <text:s text:c="2"/>устанавливается <text:s text:c="2"/>пятидневная <text:s/>рабочая <text:s/>неделя</text:p>
      <text:p text:style-name="Preformatted_20_Text"><text:s text:c="3"/>продолжительностью 40 часов с двумя выходными днями (_________________</text:p>
      <text:p text:style-name="Preformatted_20_Text"><text:s text:c="3"/>_______________________).</text:p>
      <text:p text:style-name="Preformatted_20_Text"><text:soft-page-break/><text:s text:c="8"/>Начало ежедневной работы, <text:s/>время обеденного перерыв <text:s/>и <text:s/>окончание</text:p>
      <text:p text:style-name="Preformatted_20_Text"><text:s text:c="3"/>рабочего <text:s/>дня <text:s/>устанавливается <text:s/>для <text:s/>работников <text:s/>Общества с учетом его</text:p>
      <text:p text:style-name="Preformatted_20_Text"><text:s text:c="3"/>производственной <text:s/>деятельности <text:s text:c="2"/>и <text:s text:c="2"/>определяется <text:s text:c="2"/>графиками <text:s text:c="2"/>работы</text:p>
      <text:p text:style-name="Preformatted_20_Text"><text:s text:c="3"/>утверждаемыми администрацией Общества.</text:p>
      <text:p text:style-name="Preformatted_20_Text"><text:s text:c="8"/>Накануне праздничных дней продолжительность работы сокращается на</text:p>
      <text:p text:style-name="Preformatted_20_Text"><text:s text:c="3"/>1 час.</text:p>
      <text:p text:style-name="Preformatted_20_Text"><text:s text:c="8"/>4.2. В <text:s/>соответствии <text:s/>с <text:s/>законодательством <text:s/>о <text:s/>труде <text:s/>работа <text:s text:c="2"/>не</text:p>
      <text:p text:style-name="Preformatted_20_Text"><text:s text:c="3"/>производится в следующие праздничные дни: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.</text:p>
      <text:p text:style-name="Preformatted_20_Text"><text:s text:c="3"/></text:p>
      <text:p text:style-name="Preformatted_20_Text"><text:s text:c="8"/>При совпадении <text:s/>выходного <text:s/>и <text:s/>праздничного <text:s/>дней <text:s/>выходной <text:s text:c="2"/>день</text:p>
      <text:p text:style-name="Preformatted_20_Text"><text:s text:c="3"/>переносится на следующий после праздничного рабочий день.</text:p>
      <text:p text:style-name="Preformatted_20_Text"><text:s text:c="8"/>4.3. Очередность <text:s text:c="3"/>предоставления <text:s text:c="3"/>отпусков <text:s text:c="3"/>устанавливается</text:p>
      <text:p text:style-name="Preformatted_20_Text"><text:s text:c="3"/>администрацией <text:s/>с <text:s/>учетом <text:s/>производственной <text:s/>необходимости и пожеланий</text:p>
      <text:p text:style-name="Preformatted_20_Text"><text:s text:c="3"/>работников.</text:p>
      <text:p text:style-name="Preformatted_20_Text"><text:s text:c="8"/>Продолжительность ежегодного <text:s text:c="2"/>оплачиваемого <text:s text:c="2"/>отпуска <text:s/>для <text:s/>всех</text:p>
      <text:p text:style-name="Preformatted_20_Text"><text:s text:c="3"/>работников согласно действующего законодательства установлена не менее</text:p>
      <text:p text:style-name="Preformatted_20_Text"><text:s text:c="3"/>24 рабочих дней.</text:p>
      <text:p text:style-name="Preformatted_20_Text"><text:s text:c="8"/>4.4. Работникам Общества при уходе в <text:s/>очередной <text:s/>отпуск <text:s/>выдается</text:p>
      <text:p text:style-name="Preformatted_20_Text"><text:s text:c="3"/>единовременное пособие в размере месячного оклада.</text:p>
      <text:p text:style-name="Preformatted_20_Text"><text:s text:c="3"/></text:p>
      <text:p text:style-name="Preformatted_20_Text"><text:s text:c="22"/>5. ПООЩРЕНИЯ ЗА УСПЕХИ В РАБОТЕ</text:p>
      <text:p text:style-name="Preformatted_20_Text"><text:s text:c="3"/></text:p>
      <text:p text:style-name="Preformatted_20_Text"><text:s text:c="8"/>5.1. За <text:s/>высокопрофессиональное выполнение трудовых обязанностей,</text:p>
      <text:p text:style-name="Preformatted_20_Text"><text:s text:c="3"/>повышение <text:s/>производительности <text:s/>труда, <text:s/>продолжительную <text:s/>и <text:s/>безупречную</text:p>
      <text:p text:style-name="Preformatted_20_Text"><text:s text:c="3"/>работу <text:s/>и <text:s/>другие <text:s/>успехи в труде применяются следующие меры поощрения</text:p>
      <text:p text:style-name="Preformatted_20_Text"><text:s text:c="3"/>работников Общества:</text:p>
      <text:p text:style-name="Preformatted_20_Text"><text:s text:c="8"/>- объявление благодарности;</text:p>
      <text:p text:style-name="Preformatted_20_Text"><text:s text:c="8"/>- выдача премии;</text:p>
      <text:p text:style-name="Preformatted_20_Text"><text:s text:c="8"/>- награждение ценным подарком.</text:p>
      <text:p text:style-name="Preformatted_20_Text"><text:s text:c="8"/>Поощрения объявляются приказом, <text:s/>доводятся до сведения коллектива</text:p>
      <text:p text:style-name="Preformatted_20_Text"><text:s text:c="3"/>и заносятся в трудовую книжку работника.</text:p>
      <text:p text:style-name="Preformatted_20_Text"><text:s text:c="3"/></text:p>
      <text:p text:style-name="Preformatted_20_Text"><text:s text:c="12"/>6. ОТВЕТСТВЕННОСТЬ ЗА НАРУШЕНИЕ ТРУДОВОЙ ДИСЦИПЛИНЫ</text:p>
      <text:p text:style-name="Preformatted_20_Text"><text:s text:c="3"/></text:p>
      <text:p text:style-name="Preformatted_20_Text"><text:s text:c="8"/>6.1. За <text:s/>нарушение <text:s/>трудовой <text:s/>дисциплины <text:s/>администрация применяет</text:p>
      <text:p text:style-name="Preformatted_20_Text"><text:s text:c="3"/>следующие дисциплинарные взыскания:</text:p>
      <text:p text:style-name="Preformatted_20_Text"><text:s text:c="8"/>- замечание;</text:p>
      <text:p text:style-name="Preformatted_20_Text"><text:s text:c="8"/>- выговор;</text:p>
      <text:p text:style-name="Preformatted_20_Text"><text:s text:c="8"/>- строгий выговор;</text:p>
      <text:p text:style-name="Preformatted_20_Text"><text:s text:c="8"/>- увольнение.</text:p>
      <text:p text:style-name="Preformatted_20_Text"><text:s text:c="8"/>Увольнение может <text:s/>быть <text:s/>применено за систематическое неисполнение</text:p>
      <text:p text:style-name="Preformatted_20_Text"><text:s text:c="3"/>работником без уважительных причин обязанностей <text:s/>возложенных <text:s/>на <text:s/>него</text:p>
      <text:p text:style-name="Preformatted_20_Text"><text:s text:c="3"/>трудовым договором и правилами внутреннего трудового распорядка, <text:s/>если</text:p>
      <text:p text:style-name="Preformatted_20_Text"><text:s text:c="3"/>к работнику <text:s/>ранее <text:s/>применялись <text:s/>меры <text:s/>дисциплинарного <text:s/>взыскания, <text:s/>за</text:p>
      <text:p text:style-name="Preformatted_20_Text"><text:s text:c="3"/>прогул <text:s/>(в том числе за отсутствие на работе более 3-х часов в течение</text:p>
      <text:p text:style-name="Preformatted_20_Text"><text:s text:c="3"/>рабочего дня) без <text:s/>уважительных <text:s/>причин, <text:s/>за <text:s/>появление <text:s/>на <text:s/>работе <text:s/>в</text:p>
      <text:p text:style-name="Preformatted_20_Text"><text:s text:c="3"/>нетрезвом <text:s/>состоянии <text:s/>или <text:s/>в состоянии наркотического или токсического</text:p>
      <text:p text:style-name="Preformatted_20_Text"><text:s text:c="3"/>опьянения, <text:s/>а также за совершение по месту работы хищения (в том числе</text:p>
      <text:p text:style-name="Preformatted_20_Text"><text:s text:c="3"/>мелкого) государственного или общественного, <text:s/>имущества установленного</text:p>
      <text:p text:style-name="Preformatted_20_Text"><text:s text:c="3"/>вступившим в законную силу приговором суда или постановлением <text:s/>органа,</text:p>
      <text:p text:style-name="Preformatted_20_Text"><text:s text:c="3"/>в <text:s/>компетенцию <text:s/>которого <text:s/>входит наложение административного взыскания</text:p>
      <text:p text:style-name="Preformatted_20_Text"><text:s text:c="3"/>или применения мер общественного воздействия.</text:p>
      <text:p text:style-name="Preformatted_20_Text"><text:s text:c="8"/>6.2. Дисциплинарные <text:s/>взыскания применяются руководством Общества.</text:p>
      <text:p text:style-name="Preformatted_20_Text"><text:s text:c="3"/>Администрация имеет право вместо наложения <text:s/>дисциплинарного <text:s/>взыскания</text:p>
      <text:p text:style-name="Preformatted_20_Text"><text:soft-page-break/><text:s text:c="3"/>передать <text:s/>вопрос <text:s/>о <text:s/>нарушении <text:s/>трудовой <text:s/>дисциплины <text:s/>на <text:s/>рассмотрение</text:p>
      <text:p text:style-name="Preformatted_20_Text"><text:s text:c="3"/>трудового коллектива.</text:p>
      <text:p text:style-name="Preformatted_20_Text"><text:s text:c="8"/>6.3. До <text:s/>наложения <text:s/>взыскания <text:s/>от <text:s/>нарушителя трудовой дисциплины</text:p>
      <text:p text:style-name="Preformatted_20_Text"><text:s text:c="3"/>должны быть затребованы объяснения. Отказ работника дать объяснения не</text:p>
      <text:p text:style-name="Preformatted_20_Text"><text:s text:c="3"/>может служить препятствием для применения взыскания.</text:p>
      <text:p text:style-name="Preformatted_20_Text"><text:s text:c="8"/>Дисциплинарные взыскания <text:s text:c="3"/>применяются <text:s text:c="3"/>непосредственно <text:s text:c="4"/>за</text:p>
      <text:p text:style-name="Preformatted_20_Text"><text:s text:c="3"/>обнаружением <text:s/>проступка, но <text:s/>не <text:s/>позднее <text:s/>одного <text:s/>месяца <text:s/>со <text:s/>дня <text:s/>его</text:p>
      <text:p text:style-name="Preformatted_20_Text"><text:s text:c="3"/>обнаружения, <text:s/>не считая времени болезни <text:s/>или <text:s/>пребывания <text:s/>работника <text:s/>в</text:p>
      <text:p text:style-name="Preformatted_20_Text"><text:s text:c="3"/>отпуске. Взыскание не может быть наложено позднее шести месяцев со дня</text:p>
      <text:p text:style-name="Preformatted_20_Text"><text:s text:c="3"/>совершения <text:s/>проступка, <text:s/>а <text:s/>по <text:s text:c="2"/>результатам <text:s text:c="2"/>ревизии <text:s text:c="2"/>или <text:s text:c="2"/>проверки</text:p>
      <text:p text:style-name="Preformatted_20_Text"><text:s text:c="3"/>финансово-хозяйственной <text:s/>деятельности - не позднее двух лет со дня его</text:p>
      <text:p text:style-name="Preformatted_20_Text"><text:s text:c="3"/>совершения. <text:s/>В указанные сроки не <text:s/>включается <text:s/>время <text:s/>производства <text:s/>по</text:p>
      <text:p text:style-name="Preformatted_20_Text"><text:s text:c="3"/>уголовному делу.</text:p>
      <text:p text:style-name="Preformatted_20_Text"><text:s text:c="8"/>6.4. За каждое нарушение трудовой дисциплины может быть <text:s/>наложено</text:p>
      <text:p text:style-name="Preformatted_20_Text"><text:s text:c="3"/>только <text:s/>одно <text:s/>дисциплинарное взыскание. <text:s/>При наложении дисциплинарного</text:p>
      <text:p text:style-name="Preformatted_20_Text"><text:s text:c="3"/>взыскания <text:s text:c="2"/>должны <text:s text:c="2"/>учитываться <text:s text:c="2"/>тяжесть <text:s text:c="2"/>совершенного <text:s text:c="2"/>проступка,</text:p>
      <text:p text:style-name="Preformatted_20_Text"><text:s text:c="3"/>обстоятельства, <text:s/>при <text:s/>которых <text:s/>он <text:s/>совершен, <text:s/>предшествующая <text:s/>работа и</text:p>
      <text:p text:style-name="Preformatted_20_Text"><text:s text:c="3"/>поведение работника.</text:p>
      <text:p text:style-name="Preformatted_20_Text"><text:s text:c="8"/>6.5. Приказ <text:s/>о <text:s/>применении <text:s/>дисциплинарного взыскания с указанием</text:p>
      <text:p text:style-name="Preformatted_20_Text"><text:s text:c="3"/>мотивов <text:s text:c="2"/>его <text:s text:c="2"/>применения <text:s text:c="2"/>объявляется <text:s text:c="3"/>(сообщается) <text:s text:c="3"/>работнику,</text:p>
      <text:p text:style-name="Preformatted_20_Text"><text:s text:c="3"/>подвергнутому взысканию под расписку в трехдневный срок.</text:p>
      <text:p text:style-name="Preformatted_20_Text"><text:s text:c="8"/>6.6. Если в течение года со дня со дня применения дисциплинарного</text:p>
      <text:p text:style-name="Preformatted_20_Text"><text:s text:c="3"/>взыскания <text:s text:c="2"/>работник <text:s text:c="2"/>не <text:s text:c="2"/>будет <text:s/>подвергнут <text:s/>новому <text:s/>дисциплинарному</text:p>
      <text:p text:style-name="Preformatted_20_Text"><text:s text:c="3"/>взысканию, то он считается не подвергшимся дисциплинарному взысканию.</text:p>
      <text:p text:style-name="Preformatted_20_Text"><text:s text:c="8"/>Дисциплинарное взыскание может быть снято администрацией по своей</text:p>
      <text:p text:style-name="Preformatted_20_Text"><text:s text:c="3"/>инициативе, <text:s/>по <text:s text:c="2"/>ходатайству <text:s text:c="2"/>непосредственного <text:s text:c="2"/>руководителя <text:s text:c="2"/>или</text:p>
      <text:p text:style-name="Preformatted_20_Text"><text:s text:c="3"/>трудового <text:s/>коллектива, <text:s/>если подвергнутый дисциплинарному взысканию не</text:p>
      <text:p text:style-name="Preformatted_20_Text"><text:s text:c="3"/>совершил нового проступка и проявил себя как добросовестный <text:s/>работник.</text:p>
      <text:p text:style-name="Preformatted_20_Text"><text:s text:c="3"/>В <text:s/>течение <text:s/>срока <text:s/>действия <text:s/>дисциплинарного <text:s/>взыскания меры поощрения</text:p>
      <text:p text:style-name="Preformatted_20_Text"><text:s text:c="3"/>указанные в настоящих Правилах, к работнику не применяются.</text:p>
      <text:p text:style-name="Preformatted_20_Text"><text:s text:c="8"/>6.7. С <text:s/>правилами <text:s/>внутреннего распорядка должны быть ознакомлены</text:p>
      <text:p text:style-name="Preformatted_20_Text"><text:s text:c="3"/>все работники Общества, <text:s/>которые обязаны в своей <text:s/>повседневной <text:s/>работе</text:p>
      <text:p text:style-name="Preformatted_20_Text"><text:s text:c="3"/>соблюдать порядок установленный правилам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2" meta:word-count="1311" meta:character-count="12833" meta:non-whitespace-character-count="9945"/>
    <meta:generator>LibreOffice/3.4$Unix LibreOffice_project/340m1$Build-302</meta:generator>
  </office:meta>
</office:document-meta>
</file>