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paragraph-properties fo:text-align="center" style:justify-single-word="false"/>
    </style:style>
    <style:style style:name="P2" style:family="paragraph" style:parent-style-name="Стандартный_20_HTML">
      <style:paragraph-properties fo:text-align="center" style:justify-single-word="false"/>
      <style:text-properties fo:color="#666666"/>
    </style:style>
    <style:style style:name="P3" style:family="paragraph" style:parent-style-name="Стандартный_20_HTML">
      <style:paragraph-properties fo:text-align="justify" style:justify-single-word="false"/>
      <style:text-properties fo:color="#666666"/>
    </style:style>
    <style:style style:name="P4" style:family="paragraph" style:parent-style-name="Стандартный_20_HTML">
      <style:paragraph-properties fo:text-align="justify" style:justify-single-word="false"/>
    </style:style>
    <style:style style:name="P5" style:family="paragraph" style:parent-style-name="Стандартный_20_HTML" style:master-page-name="Standard">
      <style:paragraph-properties fo:text-align="center" style:justify-single-word="false" style:page-number="auto"/>
    </style:style>
    <style:style style:name="T1" style:family="text">
      <style:text-properties fo:color="#666666"/>
    </style:style>
    <style:style style:name="T2" style:family="text">
      <style:text-properties fo:color="#666666" style:text-underline-style="none"/>
    </style:style>
    <style:style style:name="T3" style:family="text">
      <style:text-properties fo:color="#666666" style:text-underline-style="none" style:font-name-asian="Courier New"/>
    </style:style>
    <style:style style:name="T4" style:family="text">
      <style:text-properties fo:color="#666666" style:font-name-asian="Courier New"/>
    </style:style>
    <style:style style:name="T5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blanker.ru/doc/dogovor-dms"><text:span text:style-name="Internet_20_link"><text:span text:style-name="T2">Д</text:span></text:span></text:a><text:a xlink:type="simple" xlink:href="http://blanker.ru/doc/dogovor-dms"><text:span text:style-name="Internet_20_link"><text:span text:style-name="T2">оговор</text:span></text:span></text:a><text:a xlink:type="simple" xlink:href="http://blanker.ru/doc/dogovor-dms"><text:span text:style-name="Internet_20_link"><text:span text:style-name="T3"> </text:span></text:span></text:a><text:a xlink:type="simple" xlink:href="http://blanker.ru/doc/dogovor-dms"><text:span text:style-name="Internet_20_link"><text:span text:style-name="T2">добровольного</text:span></text:span></text:a><text:a xlink:type="simple" xlink:href="http://blanker.ru/doc/dogovor-dms"><text:span text:style-name="Internet_20_link"><text:span text:style-name="T3"> </text:span></text:span></text:a><text:a xlink:type="simple" xlink:href="http://blanker.ru/doc/dogovor-dms"><text:span text:style-name="Internet_20_link"><text:span text:style-name="T2">медицинского</text:span></text:span></text:a><text:a xlink:type="simple" xlink:href="http://blanker.ru/doc/dogovor-dms"><text:span text:style-name="Internet_20_link"><text:span text:style-name="T3"> </text:span></text:span></text:a><text:a xlink:type="simple" xlink:href="http://blanker.ru/doc/dogovor-dms"><text:span text:style-name="Internet_20_link"><text:span text:style-name="T2">страхования</text:span></text:span></text:a><text:a xlink:type="simple" xlink:href="http://blanker.ru/doc/dogovor-dms"><text:span text:style-name="Internet_20_link"><text:span text:style-name="T3"> </text:span></text:span></text:a><text:a xlink:type="simple" xlink:href="http://blanker.ru/doc/dogovor-dms"><text:span text:style-name="Internet_20_link"><text:span text:style-name="T2">граждан</text:span></text:span></text:a></text:p>
      <text:p text:style-name="P2"/>
      <text:p text:style-name="P2"/>
      <text:p text:style-name="P1"><text:span text:style-name="T1">"___"____________20__г.</text:span><text:span text:style-name="T4"> <text:s text:c="23"/></text:span><text:span text:style-name="T1">N</text:span><text:span text:style-name="T4"> </text:span><text:span text:style-name="T1">____________</text:span></text:p>
      <text:p text:style-name="P2"/>
      <text:p text:style-name="P2">_________________________________</text:p>
      <text:p text:style-name="P2">наименование<text:span text:style-name="T5"> </text:span>населенного<text:span text:style-name="T5"> </text:span>пункта</text:p>
      <text:p text:style-name="P3"/>
      <text:p text:style-name="P4"><text:span text:style-name="T1">________________________________________________________________________</text:span></text:p>
      <text:p text:style-name="P3"><text:span text:style-name="T5"><text:s text:c="11"/></text:span>наименование<text:span text:style-name="T5"> </text:span>страховой<text:span text:style-name="T5"> </text:span>медицинской<text:span text:style-name="T5"> </text:span>организации,</text:p>
      <text:p text:style-name="P3"><text:span text:style-name="T5"><text:s/></text:span>именуемой<text:span text:style-name="T5"> </text:span>в<text:span text:style-name="T5"> <text:s/></text:span>дальнейшем<text:span text:style-name="T5"> </text:span>-<text:span text:style-name="T5"> </text:span>Страховщик,<text:span text:style-name="T5"> </text:span>действующей<text:span text:style-name="T5"> </text:span>на<text:span text:style-name="T5"> </text:span>основании</text:p>
      <text:p text:style-name="P3">________________________________________________________________________</text:p>
      <text:p text:style-name="P3"><text:span text:style-name="T5"><text:s text:c="24"/></text:span>наименование<text:span text:style-name="T5"> </text:span>документа</text:p>
      <text:p text:style-name="P3">с<text:span text:style-name="T5"> </text:span>одной<text:span text:style-name="T5"> </text:span>стороны,<text:span text:style-name="T5"> </text:span>и<text:span text:style-name="T5"> </text:span>_____________________________________________________</text:p>
      <text:p text:style-name="P3"><text:span text:style-name="T5"><text:s text:c="19"/></text:span>наименование<text:span text:style-name="T5"> </text:span>предприятия,<text:span text:style-name="T5"> </text:span>учреждения,<text:span text:style-name="T5"> </text:span>организации</text:p>
      <text:p text:style-name="P3">________________________________________________________________________</text:p>
      <text:p text:style-name="P3"><text:span text:style-name="T5"><text:s text:c="20"/></text:span>фамилия,<text:span text:style-name="T5"> </text:span>имя,<text:span text:style-name="T5"> </text:span>отчество<text:span text:style-name="T5"> </text:span>гражданина</text:p>
      <text:p text:style-name="P3">именуемый<text:span text:style-name="T5"> </text:span>в<text:span text:style-name="T5"> </text:span>дальнейшем<text:span text:style-name="T5"> </text:span>-<text:span text:style-name="T5"> </text:span>Страхователь,<text:span text:style-name="T5"> </text:span>в<text:span text:style-name="T5"> </text:span>лице<text:span text:style-name="T5"> </text:span>__________________________</text:p>
      <text:p text:style-name="P3">________________________________________________________________________</text:p>
      <text:p text:style-name="P3"><text:span text:style-name="T5"><text:s text:c="20"/></text:span>фамилия,<text:span text:style-name="T5"> </text:span>имя,<text:span text:style-name="T5"> </text:span>отчество</text:p>
      <text:p text:style-name="P4"><text:span text:style-name="T1">________________________________________________________________________</text:span></text:p>
      <text:p text:style-name="P3"><text:span text:style-name="T5"><text:s text:c="17"/></text:span>должность<text:span text:style-name="T5"> </text:span>лица,<text:span text:style-name="T5"> </text:span>подписавшего<text:span text:style-name="T5"> </text:span>договор</text:p>
      <text:p text:style-name="P3">действующего<text:span text:style-name="T5"> </text:span>на<text:span text:style-name="T5"> </text:span>основании<text:span text:style-name="T5"> </text:span>______________________________________________</text:p>
      <text:p text:style-name="P3"><text:span text:style-name="T5"><text:s text:c="39"/></text:span>наименование<text:span text:style-name="T5"> </text:span>документа</text:p>
      <text:p text:style-name="P4"><text:span text:style-name="T1">________________________________________________________________________</text:span></text:p>
      <text:p text:style-name="P3"><text:span text:style-name="T5"><text:s text:c="8"/></text:span>(не<text:span text:style-name="T5"> </text:span>заполняется<text:span text:style-name="T5"> </text:span>при<text:span text:style-name="T5"> </text:span>заключении<text:span text:style-name="T5"> </text:span>индивидуального<text:span text:style-name="T5"> </text:span>договора)</text:p>
      <text:p text:style-name="P3">с<text:span text:style-name="T5"> </text:span>другой<text:span text:style-name="T5"> </text:span>стороны,<text:span text:style-name="T5"> </text:span>заключили<text:span text:style-name="T5"> </text:span>настоящий<text:span text:style-name="T5"> </text:span>договор<text:span text:style-name="T5"> </text:span>о<text:span text:style-name="T5"> </text:span>нижеследующем:</text:p>
      <text:p text:style-name="P3"/>
      <text:p text:style-name="P3"><text:span text:style-name="T5"><text:s text:c="5"/></text:span>I.<text:span text:style-name="T5"> </text:span>Предмет<text:span text:style-name="T5"> </text:span>договора</text:p>
      <text:p text:style-name="P3"><text:span text:style-name="T5"><text:s text:c="5"/></text:span>1.<text:span text:style-name="T5"> </text:span>Страховщик<text:span text:style-name="T5"> <text:s/></text:span>принимает<text:span text:style-name="T5"> </text:span>на<text:span text:style-name="T5"> <text:s/></text:span>себя<text:span text:style-name="T5"> </text:span>оплату<text:span text:style-name="T5"> </text:span>медицинских<text:span text:style-name="T5"> </text:span>и<text:span text:style-name="T5"> </text:span>иных<text:span text:style-name="T5"> <text:s/></text:span>услуг,</text:p>
      <text:p text:style-name="P3">оказываемых<text:span text:style-name="T5"> </text:span>гражданам,<text:span text:style-name="T5"> </text:span>включенным<text:span text:style-name="T5"> </text:span>в<text:span text:style-name="T5"> </text:span>предоставленные<text:span text:style-name="T5"> </text:span>страхователем<text:span text:style-name="T5"> </text:span>списки</text:p>
      <text:p text:style-name="P3">(при<text:span text:style-name="T5"> </text:span>индивидуальном<text:span text:style-name="T5"> </text:span>страховании<text:span text:style-name="T5"> </text:span>указываются<text:span text:style-name="T5"> </text:span>фамилия,<text:span text:style-name="T5"> </text:span>имя,<text:span text:style-name="T5"> </text:span>отчество<text:span text:style-name="T5"> </text:span>стра-</text:p>
      <text:p text:style-name="P3">хователя).</text:p>
      <text:p text:style-name="P3"><text:span text:style-name="T5"><text:s text:c="5"/></text:span>2.<text:span text:style-name="T5"> </text:span>Объем<text:span text:style-name="T5"> </text:span>услуг,<text:span text:style-name="T5"> </text:span>оказываемых<text:span text:style-name="T5"> </text:span>застрахованным,<text:span text:style-name="T5"> </text:span>определяется<text:span text:style-name="T5"> <text:s/></text:span>страховой</text:p>
      <text:p text:style-name="P3">программой,<text:span text:style-name="T5"> </text:span>прилагаемой<text:span text:style-name="T5"> </text:span>к<text:span text:style-name="T5"> </text:span>настоящему<text:span text:style-name="T5"> </text:span>договору,<text:span text:style-name="T5"> </text:span>являющейся<text:span text:style-name="T5"> </text:span>его<text:span text:style-name="T5"> </text:span>неотъемле-</text:p>
      <text:p text:style-name="P3">мой<text:span text:style-name="T5"> </text:span>частью.<text:span text:style-name="T5"> </text:span>При<text:span text:style-name="T5"> </text:span>наличии<text:span text:style-name="T5"> </text:span>нескольких<text:span text:style-name="T5"> </text:span>программ<text:span text:style-name="T5"> </text:span>к<text:span text:style-name="T5"> </text:span>договору<text:span text:style-name="T5"> <text:s/></text:span>прилагаются<text:span text:style-name="T5"> <text:s/></text:span>все</text:p>
      <text:p text:style-name="P3">программы.</text:p>
      <text:p text:style-name="P3"><text:span text:style-name="T5"><text:s text:c="5"/></text:span>3.<text:span text:style-name="T5"> </text:span>Страховщик<text:span text:style-name="T5"> </text:span>выдает<text:span text:style-name="T5"> </text:span>каждому<text:span text:style-name="T5"> </text:span>застрахованному<text:span text:style-name="T5"> <text:s/></text:span>(непосредственно<text:span text:style-name="T5"> <text:s/></text:span>или</text:p>
      <text:p text:style-name="P3">через<text:span text:style-name="T5"> </text:span>страхователя)<text:span text:style-name="T5"> </text:span>в<text:span text:style-name="T5"> </text:span>течение<text:span text:style-name="T5"> </text:span>___________<text:span text:style-name="T5"> </text:span>дней<text:span text:style-name="T5"> </text:span>после<text:span text:style-name="T5"> </text:span>заключения<text:span text:style-name="T5"> </text:span>договора</text:p>
      <text:p text:style-name="P3">страховой<text:span text:style-name="T5"> </text:span>медицинский<text:span text:style-name="T5"> </text:span>полис<text:span text:style-name="T5"> </text:span>установленного<text:span text:style-name="T5"> </text:span>образца,<text:span text:style-name="T5"> </text:span>в<text:span text:style-name="T5"> </text:span>котором<text:span text:style-name="T5"> </text:span>указывает-</text:p>
      <text:p text:style-name="P3">ся<text:span text:style-name="T5"> </text:span>срок<text:span text:style-name="T5"> </text:span>действия<text:span text:style-name="T5"> </text:span>полиса,<text:span text:style-name="T5"> </text:span>с<text:span text:style-name="T5"> </text:span>приложением<text:span text:style-name="T5"> </text:span>к<text:span text:style-name="T5"> </text:span>нему<text:span text:style-name="T5"> </text:span>страховой<text:span text:style-name="T5"> </text:span>программы<text:span text:style-name="T5"> </text:span>и<text:span text:style-name="T5"> <text:s/></text:span>пе-</text:p>
      <text:p text:style-name="P3">речня<text:span text:style-name="T5"> </text:span>медицинских<text:span text:style-name="T5"> </text:span>учреждений,<text:span text:style-name="T5"> </text:span>которые<text:span text:style-name="T5"> </text:span>будут<text:span text:style-name="T5"> </text:span>оказывать<text:span text:style-name="T5"> </text:span>услуги,<text:span text:style-name="T5"> <text:s/></text:span>указанные</text:p>
      <text:p text:style-name="P3">в<text:span text:style-name="T5"> </text:span>программе.</text:p>
      <text:p text:style-name="P3"><text:span text:style-name="T5"><text:s text:c="5"/></text:span>4.<text:span text:style-name="T5"> </text:span>Общая<text:span text:style-name="T5"> <text:s/></text:span>численность<text:span text:style-name="T5"> </text:span>застрахованных<text:span text:style-name="T5"> <text:s/></text:span>на<text:span text:style-name="T5"> </text:span>момент<text:span text:style-name="T5"> </text:span>заключения<text:span text:style-name="T5"> </text:span>договора</text:p>
      <text:p text:style-name="P3">составляет<text:span text:style-name="T5"> </text:span>____________<text:span text:style-name="T5"> </text:span>чел.,<text:span text:style-name="T5"> </text:span>в<text:span text:style-name="T5"> </text:span>том<text:span text:style-name="T5"> </text:span>числе<text:span text:style-name="T5"> </text:span>___________<text:span text:style-name="T5"> </text:span>по<text:span text:style-name="T5"> <text:s/></text:span>Программе<text:span text:style-name="T5"> </text:span>N<text:span text:style-name="T5"> </text:span>1,</text:p>
      <text:p text:style-name="P3">__________<text:span text:style-name="T5"> </text:span>чел.,<text:span text:style-name="T5"> </text:span>по<text:span text:style-name="T5"> </text:span>Программе<text:span text:style-name="T5"> </text:span>N<text:span text:style-name="T5"> </text:span>2<text:span text:style-name="T5"> </text:span>и<text:span text:style-name="T5"> </text:span>т.д.<text:span text:style-name="T5"> </text:span>(при<text:span text:style-name="T5"> </text:span>наличии<text:span text:style-name="T5"> <text:s/></text:span>нескольких<text:span text:style-name="T5"> <text:s/></text:span>прог-</text:p>
      <text:p text:style-name="P3">рамм).<text:span text:style-name="T5"> </text:span>В<text:span text:style-name="T5"> </text:span>этих<text:span text:style-name="T5"> </text:span>случаях<text:span text:style-name="T5"> </text:span>списки<text:span text:style-name="T5"> </text:span>застрахованных<text:span text:style-name="T5"> </text:span>составляются<text:span text:style-name="T5"> </text:span>по<text:span text:style-name="T5"> </text:span>программам.</text:p>
      <text:p text:style-name="P3"><text:span text:style-name="T5"><text:s text:c="5"/></text:span>Списки<text:span text:style-name="T5"> </text:span>застрахованных<text:span text:style-name="T5"> </text:span>с<text:span text:style-name="T5"> </text:span>указанием<text:span text:style-name="T5"> </text:span>фамилии,<text:span text:style-name="T5"> <text:s/></text:span>имени,<text:span text:style-name="T5"> <text:s/></text:span>отчества,<text:span text:style-name="T5"> <text:s/></text:span>года</text:p>
      <text:p text:style-name="P3">рождения,<text:span text:style-name="T5"> </text:span>пола,<text:span text:style-name="T5"> </text:span>места<text:span text:style-name="T5"> </text:span>работы,<text:span text:style-name="T5"> </text:span>места<text:span text:style-name="T5"> </text:span>жительства<text:span text:style-name="T5"> </text:span>каждого<text:span text:style-name="T5"> </text:span>из<text:span text:style-name="T5"> </text:span>них<text:span text:style-name="T5"> </text:span>передаются</text:p>
      <text:p text:style-name="P3">страхователем<text:span text:style-name="T5"> </text:span>страховщику<text:span text:style-name="T5"> </text:span>не<text:span text:style-name="T5"> </text:span>позднее<text:span text:style-name="T5"> <text:s/></text:span>___________________________<text:span text:style-name="T5"> </text:span>дней<text:span text:style-name="T5"> </text:span>с</text:p>
      <text:p text:style-name="P3">момента<text:span text:style-name="T5"> </text:span>заключения<text:span text:style-name="T5"> </text:span>договора.</text:p>
      <text:p text:style-name="P3"><text:span text:style-name="T5"><text:s text:c="5"/></text:span>Все<text:span text:style-name="T5"> </text:span>изменения<text:span text:style-name="T5"> <text:s/></text:span>в<text:span text:style-name="T5"> </text:span>списках<text:span text:style-name="T5"> <text:s/></text:span>застрахованных<text:span text:style-name="T5"> </text:span>страхователь<text:span text:style-name="T5"> </text:span>согласовывает</text:p>
      <text:p text:style-name="P3">со<text:span text:style-name="T5"> </text:span>страховщиком<text:span text:style-name="T5"> </text:span>в<text:span text:style-name="T5"> </text:span>установленные<text:span text:style-name="T5"> </text:span>договором<text:span text:style-name="T5"> </text:span>сроки<text:span text:style-name="T5"> </text:span>с<text:span text:style-name="T5"> </text:span>последующим<text:span text:style-name="T5"> </text:span>переоформ-</text:p>
      <text:p text:style-name="P3">лением<text:span text:style-name="T5"> </text:span>полисов.</text:p>
      <text:p text:style-name="P3"><text:span text:style-name="T5"><text:s text:c="5"/></text:span>Договор<text:span text:style-name="T5"> </text:span>может<text:span text:style-name="T5"> </text:span>предусматривать<text:span text:style-name="T5"> </text:span>возврат<text:span text:style-name="T5"> </text:span>части<text:span text:style-name="T5"> </text:span>страховых<text:span text:style-name="T5"> </text:span>взносов.</text:p>
      <text:p text:style-name="P3"/>
      <text:p text:style-name="P3"><text:span text:style-name="T5"><text:s text:c="4"/></text:span>II.<text:span text:style-name="T5"> </text:span>Размер,<text:span text:style-name="T5"> </text:span>сроки<text:span text:style-name="T5"> </text:span>и<text:span text:style-name="T5"> </text:span>порядок<text:span text:style-name="T5"> </text:span>внесения<text:span text:style-name="T5"> </text:span>страховых<text:span text:style-name="T5"> </text:span>взносов</text:p>
      <text:p text:style-name="P3"><text:span text:style-name="T5"><text:s text:c="5"/></text:span>1.<text:span text:style-name="T5"> </text:span>Размер<text:span text:style-name="T5"> <text:s/></text:span>страхового<text:span text:style-name="T5"> </text:span>взноса<text:span text:style-name="T5"> <text:s/></text:span>за<text:span text:style-name="T5"> </text:span>каждого<text:span text:style-name="T5"> </text:span>застрахованного<text:span text:style-name="T5"> </text:span>__________</text:p>
      <text:p text:style-name="P3">рублей<text:span text:style-name="T5"> </text:span>в<text:span text:style-name="T5"> </text:span>год<text:span text:style-name="T5"> </text:span>(при<text:span text:style-name="T5"> </text:span>наличии<text:span text:style-name="T5"> </text:span>нескольких<text:span text:style-name="T5"> </text:span>программ<text:span text:style-name="T5"> </text:span>страхования<text:span text:style-name="T5"> </text:span>взнос<text:span text:style-name="T5"> </text:span>устанав-</text:p>
      <text:p text:style-name="P3">ливается<text:span text:style-name="T5"> </text:span>по<text:span text:style-name="T5"> </text:span>каждой<text:span text:style-name="T5"> </text:span>программе).</text:p>
      <text:p text:style-name="P3"><text:span text:style-name="T5"><text:s text:c="5"/></text:span>2.<text:span text:style-name="T5"> </text:span>Страховые<text:span text:style-name="T5"> </text:span>взносы<text:span text:style-name="T5"> </text:span>уплачиваются<text:span text:style-name="T5"> </text:span>страхователем<text:span text:style-name="T5"> </text:span>за<text:span text:style-name="T5"> </text:span>___________<text:span text:style-name="T5"> <text:s/></text:span>дней</text:p>
      <text:p text:style-name="P3">до<text:span text:style-name="T5"> </text:span>начала<text:span text:style-name="T5"> </text:span>соответствующего<text:span text:style-name="T5"> </text:span>периода.</text:p>
      <text:p text:style-name="P3"><text:span text:style-name="T5"><text:s text:c="5"/></text:span>Взносы<text:span text:style-name="T5"> </text:span>уплачиваются<text:span text:style-name="T5"> </text:span>_______________________________________________</text:p>
      <text:p text:style-name="P3"><text:span text:style-name="T5"><text:s text:c="40"/></text:span>форма<text:span text:style-name="T5"> </text:span>расчетов</text:p>
      <text:p text:style-name="P3"><text:soft-page-break/><text:span text:style-name="T5"><text:s text:c="5"/></text:span>3.<text:span text:style-name="T5"> </text:span>Договор<text:span text:style-name="T5"> </text:span>вступает<text:span text:style-name="T5"> </text:span>в<text:span text:style-name="T5"> </text:span>действие<text:span text:style-name="T5"> </text:span>____________________________________</text:p>
      <text:p text:style-name="P3"><text:span text:style-name="T5"><text:s text:c="5"/></text:span>4.<text:span text:style-name="T5"> </text:span>Страховщик<text:span text:style-name="T5"> </text:span>может<text:span text:style-name="T5"> </text:span>возвратить<text:span text:style-name="T5"> </text:span>часть<text:span text:style-name="T5"> </text:span>страховых<text:span text:style-name="T5"> </text:span>взносов<text:span text:style-name="T5"> <text:s/></text:span>(условия<text:span text:style-name="T5"> <text:s/></text:span>и</text:p>
      <text:p text:style-name="P3">размер<text:span text:style-name="T5"> </text:span>возвращаемой<text:span text:style-name="T5"> </text:span>суммы<text:span text:style-name="T5"> </text:span>устанавливаются<text:span text:style-name="T5"> </text:span>сторонами).</text:p>
      <text:p text:style-name="P3"/>
      <text:p text:style-name="P3"><text:span text:style-name="T5"><text:s text:c="4"/></text:span>III.<text:span text:style-name="T5"> </text:span>Срок<text:span text:style-name="T5"> </text:span>действия<text:span text:style-name="T5"> </text:span>договора</text:p>
      <text:p text:style-name="P3"><text:span text:style-name="T5"><text:s text:c="5"/></text:span>Договор<text:span text:style-name="T5"> </text:span>заключается<text:span text:style-name="T5"> <text:s/></text:span>на<text:span text:style-name="T5"> </text:span>срок<text:span text:style-name="T5"> <text:s/></text:span>с<text:span text:style-name="T5"> </text:span>__________<text:span text:style-name="T5"> </text:span>по<text:span text:style-name="T5"> </text:span>____________________.</text:p>
      <text:p text:style-name="P3"><text:span text:style-name="T5"><text:s text:c="5"/></text:span>Договор<text:span text:style-name="T5"> </text:span>продлевается<text:span text:style-name="T5"> </text:span>на<text:span text:style-name="T5"> </text:span>срок<text:span text:style-name="T5"> </text:span>с<text:span text:style-name="T5"> </text:span>___________<text:span text:style-name="T5"> </text:span>по<text:span text:style-name="T5"> </text:span>_______________,<text:span text:style-name="T5"> </text:span>если</text:p>
      <text:p text:style-name="P3">ни<text:span text:style-name="T5"> </text:span>одна<text:span text:style-name="T5"> </text:span>из<text:span text:style-name="T5"> </text:span>сторон<text:span text:style-name="T5"> </text:span>не<text:span text:style-name="T5"> </text:span>заявит<text:span text:style-name="T5"> </text:span>о<text:span text:style-name="T5"> </text:span>его<text:span text:style-name="T5"> </text:span>прекращении<text:span text:style-name="T5"> </text:span>не<text:span text:style-name="T5"> </text:span>позднее,<text:span text:style-name="T5"> </text:span>чем<text:span text:style-name="T5"> </text:span>за<text:span text:style-name="T5"> </text:span>_______</text:p>
      <text:p text:style-name="P3">до<text:span text:style-name="T5"> </text:span>окончания<text:span text:style-name="T5"> </text:span>срока<text:span text:style-name="T5"> </text:span>договора.</text:p>
      <text:p text:style-name="P3"/>
      <text:p text:style-name="P3"><text:span text:style-name="T5"><text:s text:c="4"/></text:span>IV.<text:span text:style-name="T5"> </text:span>Ответственность<text:span text:style-name="T5"> </text:span>сторон</text:p>
      <text:p text:style-name="P3"><text:span text:style-name="T5"><text:s text:c="5"/></text:span>1.<text:span text:style-name="T5"> </text:span>Страхователь<text:span text:style-name="T5"> </text:span>уплачивает<text:span text:style-name="T5"> </text:span>страховщику<text:span text:style-name="T5"> </text:span>за<text:span text:style-name="T5"> </text:span>несвоевременное<text:span text:style-name="T5"> <text:s/></text:span>перечис-</text:p>
      <text:p text:style-name="P3">ление<text:span text:style-name="T5"> </text:span>страховых<text:span text:style-name="T5"> </text:span>взносов<text:span text:style-name="T5"> </text:span>пеню<text:span text:style-name="T5"> </text:span>в<text:span text:style-name="T5"> </text:span>размере<text:span text:style-name="T5"> </text:span>_______<text:span text:style-name="T5"> </text:span>%<text:span text:style-name="T5"> </text:span>несвоевременно<text:span text:style-name="T5"> </text:span>уплачен-</text:p>
      <text:p text:style-name="P3">ной<text:span text:style-name="T5"> </text:span>суммы<text:span text:style-name="T5"> </text:span>за<text:span text:style-name="T5"> </text:span>каждый<text:span text:style-name="T5"> </text:span>день<text:span text:style-name="T5"> </text:span>просрочки.<text:span text:style-name="T5"> </text:span>Уплата<text:span text:style-name="T5"> </text:span>пени<text:span text:style-name="T5"> </text:span>не<text:span text:style-name="T5"> </text:span>освобождает<text:span text:style-name="T5"> </text:span>страхова-</text:p>
      <text:p text:style-name="P3">теля<text:span text:style-name="T5"> </text:span>от<text:span text:style-name="T5"> </text:span>уплаты<text:span text:style-name="T5"> </text:span>страхового<text:span text:style-name="T5"> </text:span>взноса.</text:p>
      <text:p text:style-name="P3"><text:span text:style-name="T5"><text:s text:c="5"/></text:span>По<text:span text:style-name="T5"> <text:s/></text:span>истечении<text:span text:style-name="T5"> <text:s text:c="2"/></text:span>____________<text:span text:style-name="T5"> <text:s/></text:span>дней<text:span text:style-name="T5"> <text:s text:c="2"/></text:span>просрочки<text:span text:style-name="T5"> <text:s/></text:span>страховщик<text:span text:style-name="T5"> <text:s text:c="2"/></text:span>вправе</text:p>
      <text:p text:style-name="P3">приостановить<text:span text:style-name="T5"> </text:span>действие<text:span text:style-name="T5"> </text:span>договора<text:span text:style-name="T5"> </text:span>в<text:span text:style-name="T5"> <text:s/></text:span>одностороннем<text:span text:style-name="T5"> <text:s/></text:span>порядке,<text:span text:style-name="T5"> <text:s/></text:span>уведомив<text:span text:style-name="T5"> <text:s/></text:span>об</text:p>
      <text:p text:style-name="P3">этом<text:span text:style-name="T5"> </text:span>страхователя.</text:p>
      <text:p text:style-name="P3"><text:span text:style-name="T5"><text:s text:c="5"/></text:span>После<text:span text:style-name="T5"> </text:span>уплаты<text:span text:style-name="T5"> </text:span>страхователем<text:span text:style-name="T5"> </text:span>задолженности<text:span text:style-name="T5"> </text:span>по<text:span text:style-name="T5"> </text:span>взносам<text:span text:style-name="T5"> </text:span>и<text:span text:style-name="T5"> </text:span>пени<text:span text:style-name="T5"> </text:span>действие</text:p>
      <text:p text:style-name="P3">договора<text:span text:style-name="T5"> </text:span>возобновляется.</text:p>
      <text:p text:style-name="P3"><text:span text:style-name="T5"><text:s text:c="5"/></text:span>В<text:span text:style-name="T5"> </text:span>период<text:span text:style-name="T5"> <text:s/></text:span>приостановления<text:span text:style-name="T5"> </text:span>действия<text:span text:style-name="T5"> <text:s/></text:span>договора<text:span text:style-name="T5"> </text:span>медицинское<text:span text:style-name="T5"> </text:span>учреждение</text:p>
      <text:p text:style-name="P3">оказывает<text:span text:style-name="T5"> </text:span>застрахованным<text:span text:style-name="T5"> <text:s/></text:span>услуги,<text:span text:style-name="T5"> </text:span>предусмотренные<text:span text:style-name="T5"> <text:s/></text:span>полисом,<text:span text:style-name="T5"> </text:span>с<text:span text:style-name="T5"> </text:span>оплатой<text:span text:style-name="T5"> </text:span>за</text:p>
      <text:p text:style-name="P3">их<text:span text:style-name="T5"> </text:span>счет.</text:p>
      <text:p text:style-name="P3"><text:span text:style-name="T5"><text:s text:c="5"/></text:span>2.<text:span text:style-name="T5"> </text:span>В<text:span text:style-name="T5"> </text:span>случае<text:span text:style-name="T5"> </text:span>отказа<text:span text:style-name="T5"> </text:span>медицинской<text:span text:style-name="T5"> </text:span>организации,<text:span text:style-name="T5"> <text:s/></text:span>с<text:span text:style-name="T5"> <text:s/></text:span>которой<text:span text:style-name="T5"> <text:s/></text:span>страховщик</text:p>
      <text:p text:style-name="P3">заключил<text:span text:style-name="T5"> </text:span>договор,<text:span text:style-name="T5"> </text:span>в<text:span text:style-name="T5"> </text:span>предоставлении<text:span text:style-name="T5"> </text:span>застрахованному<text:span text:style-name="T5"> </text:span>услуг,<text:span text:style-name="T5"> <text:s/></text:span>предусмотрен-</text:p>
      <text:p text:style-name="P3">ных<text:span text:style-name="T5"> </text:span>полисом,<text:span text:style-name="T5"> </text:span>а<text:span text:style-name="T5"> </text:span>также<text:span text:style-name="T5"> </text:span>неполного<text:span text:style-name="T5"> </text:span>или<text:span text:style-name="T5"> </text:span>некачественного<text:span text:style-name="T5"> </text:span>предоставления<text:span text:style-name="T5"> <text:s/></text:span>таких</text:p>
      <text:p text:style-name="P3">услуг,<text:span text:style-name="T5"> </text:span>к<text:span text:style-name="T5"> </text:span>страховщику<text:span text:style-name="T5"> </text:span>могут<text:span text:style-name="T5"> </text:span>применяться<text:span text:style-name="T5"> </text:span>следующие<text:span text:style-name="T5"> </text:span>санкции:</text:p>
      <text:p text:style-name="P3"><text:span text:style-name="T5"><text:s text:c="5"/></text:span>возврат<text:span text:style-name="T5"> </text:span>страхователю<text:span text:style-name="T5"> </text:span>________<text:span text:style-name="T5"> </text:span>%<text:span text:style-name="T5"> </text:span>страхового<text:span text:style-name="T5"> </text:span>взноса;</text:p>
      <text:p text:style-name="P3"><text:span text:style-name="T5"><text:s text:c="5"/></text:span>уплата<text:span text:style-name="T5"> </text:span>штрафа<text:span text:style-name="T5"> </text:span>в<text:span text:style-name="T5"> </text:span>сумме<text:span text:style-name="T5"> </text:span>______________<text:span text:style-name="T5"> </text:span>рублей<text:span text:style-name="T5"> </text:span>(или<text:span text:style-name="T5"> </text:span>неустойки<text:span text:style-name="T5"> </text:span>______<text:span text:style-name="T5"> </text:span>%</text:p>
      <text:p text:style-name="P3">к<text:span text:style-name="T5"> </text:span>сумме<text:span text:style-name="T5"> </text:span>взноса).</text:p>
      <text:p text:style-name="P3"><text:span text:style-name="T5"><text:s text:c="5"/></text:span>3.<text:span text:style-name="T5"> </text:span>В<text:span text:style-name="T5"> <text:s/></text:span>случае<text:span text:style-name="T5"> </text:span>смерти<text:span text:style-name="T5"> </text:span>застрахованного<text:span text:style-name="T5"> </text:span>при<text:span text:style-name="T5"> </text:span>индивидуальном<text:span text:style-name="T5"> </text:span>добровольном</text:p>
      <text:p text:style-name="P3">страховании<text:span text:style-name="T5"> </text:span>правопреемником<text:span text:style-name="T5"> </text:span>его<text:span text:style-name="T5"> </text:span>взноса<text:span text:style-name="T5"> </text:span>является<text:span text:style-name="T5"> </text:span>_______________________.</text:p>
      <text:p text:style-name="P3"/>
      <text:p text:style-name="P3"><text:span text:style-name="T5"><text:s text:c="4"/></text:span>V.<text:span text:style-name="T5"> </text:span>Порядок<text:span text:style-name="T5"> </text:span>разрешения<text:span text:style-name="T5"> </text:span>споров</text:p>
      <text:p text:style-name="P3"><text:span text:style-name="T5"><text:s text:c="5"/></text:span>Все<text:span text:style-name="T5"> </text:span>неурегулированные<text:span text:style-name="T5"> <text:s/></text:span>споры<text:span text:style-name="T5"> </text:span>между<text:span text:style-name="T5"> </text:span>сторонами<text:span text:style-name="T5"> </text:span>по<text:span text:style-name="T5"> </text:span>настоящему<text:span text:style-name="T5"> </text:span>договору</text:p>
      <text:p text:style-name="P3">рассматриваются<text:span text:style-name="T5"> </text:span>и<text:span text:style-name="T5"> </text:span>разрешаются<text:span text:style-name="T5"> </text:span>в<text:span text:style-name="T5"> </text:span>суде.</text:p>
      <text:p text:style-name="P3"/>
      <text:p text:style-name="P3"><text:span text:style-name="T5"><text:s text:c="4"/></text:span>VI.<text:span text:style-name="T5"> </text:span>Реквизиты<text:span text:style-name="T5"> </text:span>адреса<text:span text:style-name="T5"> </text:span>сторон</text:p>
      <text:p text:style-name="P3"><text:span text:style-name="T5"><text:s text:c="5"/></text:span>Адреса<text:span text:style-name="T5"> </text:span>и<text:span text:style-name="T5"> </text:span>расчетные<text:span text:style-name="T5"> </text:span>счета<text:span text:style-name="T5"> </text:span>сторон:</text:p>
      <text:p text:style-name="P3"/>
      <text:p text:style-name="P3">________________________________________________________________________</text:p>
      <text:p text:style-name="P3"><text:span text:style-name="T5"><text:s text:c="5"/></text:span>почтовый<text:span text:style-name="T5"> </text:span>и<text:span text:style-name="T5"> </text:span>телеграфный<text:span text:style-name="T5"> </text:span>индекс,<text:span text:style-name="T5"> </text:span>адрес<text:span text:style-name="T5"> </text:span>страховщика<text:span text:style-name="T5"> </text:span>и<text:span text:style-name="T5"> </text:span>банка</text:p>
      <text:p text:style-name="P3"/>
      <text:p text:style-name="P3">________________________________________________________________________</text:p>
      <text:p text:style-name="P3"><text:span text:style-name="T5"><text:s text:c="5"/></text:span>почтовый<text:span text:style-name="T5"> </text:span>и<text:span text:style-name="T5"> </text:span>телеграфный<text:span text:style-name="T5"> </text:span>индекс,<text:span text:style-name="T5"> </text:span>адрес<text:span text:style-name="T5"> </text:span>страхователя<text:span text:style-name="T5"> </text:span>и<text:span text:style-name="T5"> </text:span>банка</text:p>
      <text:p text:style-name="P3"/>
      <text:p text:style-name="P3">________________________________________________________________________</text:p>
      <text:p text:style-name="P3"><text:span text:style-name="T5"><text:s text:c="8"/></text:span>или<text:span text:style-name="T5"> </text:span>другие<text:span text:style-name="T5"> </text:span>реквизиты<text:span text:style-name="T5"> </text:span>индивидуальных<text:span text:style-name="T5"> </text:span>страхователей</text:p>
      <text:p text:style-name="P3"/>
      <text:p text:style-name="P3"><text:span text:style-name="T5"><text:s text:c="5"/></text:span>К<text:span text:style-name="T5"> </text:span>настоящему<text:span text:style-name="T5"> </text:span>договору<text:span text:style-name="T5"> </text:span>прилагается:</text:p>
      <text:p text:style-name="P3">________________________________________________________________________</text:p>
      <text:p text:style-name="P3">________________________________________________________________________</text:p>
      <text:p text:style-name="P3">________________________________________________________________________</text:p>
      <text:p text:style-name="P3"/>
      <text:p text:style-name="P3"><text:span text:style-name="T5"><text:s text:c="8"/></text:span>Страховщик<text:span text:style-name="T5"> <text:s text:c="25"/></text:span>Страхователь</text:p>
      <text:p text:style-name="P3"/>
      <text:p text:style-name="P3">____________________________</text:p>
      <text:p text:style-name="P3">наименование<text:span text:style-name="T5"> </text:span>страховой<text:span text:style-name="T5"> </text:span>меди-</text:p>
      <text:p text:style-name="P3">цинской<text:span text:style-name="T5"> </text:span>организации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добровольного медицинского страхования граждан</dc:title>
    <meta:creation-date>2011-03-17T12:31:00</meta:creation-date>
    <dc:creator>Maria</dc:creator>
    <dc:date>2011-03-17T13:10:00</dc:date>
    <meta:editing-cycles>3</meta:editing-cycles>
    <meta:editing-duration>PT4M</meta:editing-duration>
    <meta:document-statistic meta:table-count="0" meta:image-count="0" meta:object-count="0" meta:page-count="2" meta:paragraph-count="107" meta:word-count="591" meta:character-count="6179" meta:non-whitespace-character-count="521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