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3.307cm" fo:break-before="auto" style:use-optimal-row-height="fals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0.344cm" fo:break-before="auto" style:use-optimal-row-height="tru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4.154cm" fo:break-before="auto" style:use-optimal-row-height="false"/>
    </style:style>
    <style:style style:name="ro18" style:family="table-row">
      <style:table-row-properties style:row-height="0.37cm" fo:break-before="auto" style:use-optimal-row-height="tru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3.254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91pt solid #141312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tru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91pt solid #141312" fo:padding="0.071cm" fo:border-right="0.31pt solid #141312" style:rotation-align="none" fo:border-top="0.9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91pt solid #141312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9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0.9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Default">
      <style:table-cell-properties fo:border-bottom="0.31pt solid #141312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0.9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0.31pt solid #141312" fo:padding="0.071cm" fo:border-right="0.31pt solid #141312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 Cyr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РОССИЙСКАЯ ФЕДЕРАЦИЯ</text:p>
          </table:table-cell>
          <table:table-cell table:number-columns-repeated="126"/>
          <table:table-cell table:style-name="ce79" office:value-type="string">
            <text:p><text:span text:style-name="T2"><text:a xlink:href="http://blanker.ru/doc/forma-dtc-2">ДЕКЛАРАЦИЯ ТАМОЖЕННОЙ СТОИМОСТИ</text:a></text:span></text:p>
          </table:table-cell>
          <table:table-cell table:number-columns-repeated="896"/>
        </table:table-row>
        <table:table-row table:style-name="ro1">
          <table:table-cell table:number-columns-repeated="127"/>
          <table:table-cell table:style-name="ce80" office:value-type="string">
            <text:p>Форма ДТС-2</text:p>
          </table:table-cell>
          <table:table-cell table:number-columns-repeated="896"/>
        </table:table-row>
        <table:table-row table:style-name="ro2">
          <table:table-cell table:style-name="ce2" office:value-type="float" office:value="1" table:number-columns-spanned="3" table:number-rows-spanned="1">
            <text:p>1</text:p>
          </table:table-cell>
          <table:covered-table-cell table:number-columns-repeated="2" table:style-name="ce15"/>
          <table:table-cell table:style-name="ce23" office:value-type="string" table:number-columns-spanned="25" table:number-rows-spanned="1">
            <text:p>Продавец (поставщик)</text:p>
          </table:table-cell>
          <table:covered-table-cell table:number-columns-repeated="24" table:style-name="ce23"/>
          <table:table-cell table:style-name="ce42" table:number-columns-spanned="42" table:number-rows-spanned="1"/>
          <table:covered-table-cell table:number-columns-repeated="40" table:style-name="ce43"/>
          <table:covered-table-cell table:style-name="ce42"/>
          <table:table-cell table:style-name="ce49" office:value-type="string" table:number-columns-spanned="58" table:number-rows-spanned="1">
            <text:p>ДЛЯ ОТМЕТОК ТАМОЖЕННОГО ОРГАНА</text:p>
          </table:table-cell>
          <table:covered-table-cell table:number-columns-repeated="56" table:style-name="ce64"/>
          <table:covered-table-cell table:style-name="ce81"/>
          <table:table-cell table:number-columns-repeated="896"/>
        </table:table-row>
        <table:table-row table:style-name="ro3">
          <table:table-cell table:style-name="ce3" table:number-columns-spanned="70" table:number-rows-spanned="1"/>
          <table:covered-table-cell table:number-columns-repeated="69" table:style-name="ce16"/>
          <table:table-cell table:style-name="ce50" table:number-columns-spanned="58" table:number-rows-spanned="5"/>
          <table:covered-table-cell table:number-columns-repeated="56" table:style-name="ce65"/>
          <table:covered-table-cell table:style-name="ce82"/>
          <table:table-cell table:number-columns-repeated="896"/>
        </table:table-row>
        <table:table-row table:style-name="ro2">
          <table:table-cell table:style-name="ce2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style-name="ce23" office:value-type="string" table:number-columns-spanned="31" table:number-rows-spanned="1">
            <text:p>(а) Покупатель (получатель)</text:p>
          </table:table-cell>
          <table:covered-table-cell table:number-columns-repeated="30" table:style-name="ce23"/>
          <table:table-cell table:style-name="ce42" table:number-columns-spanned="36" table:number-rows-spanned="1"/>
          <table:covered-table-cell table:number-columns-repeated="34" table:style-name="ce43"/>
          <table:covered-table-cell table:style-name="ce42"/>
          <table:covered-table-cell table:style-name="ce51"/>
          <table:covered-table-cell table:number-columns-repeated="56" table:style-name="ce65"/>
          <table:covered-table-cell table:style-name="ce82"/>
          <table:table-cell table:number-columns-repeated="896"/>
        </table:table-row>
        <table:table-row table:style-name="ro3">
          <table:table-cell table:style-name="ce3" table:number-columns-spanned="70" table:number-rows-spanned="1"/>
          <table:covered-table-cell table:number-columns-repeated="69" table:style-name="ce16"/>
          <table:covered-table-cell table:style-name="ce51"/>
          <table:covered-table-cell table:number-columns-repeated="56" table:style-name="ce65"/>
          <table:covered-table-cell table:style-name="ce82"/>
          <table:table-cell table:number-columns-repeated="896"/>
        </table:table-row>
        <table:table-row table:style-name="ro2">
          <table:table-cell table:style-name="ce2" office:value-type="float" office:value="2" table:number-columns-spanned="3" table:number-rows-spanned="1">
            <text:p>2</text:p>
          </table:table-cell>
          <table:covered-table-cell table:number-columns-repeated="2" table:style-name="ce15"/>
          <table:table-cell table:style-name="ce23" office:value-type="string" table:number-columns-spanned="17" table:number-rows-spanned="1">
            <text:p>(б) Декларант</text:p>
          </table:table-cell>
          <table:covered-table-cell table:number-columns-repeated="16" table:style-name="ce23"/>
          <table:table-cell table:style-name="ce42" table:number-columns-spanned="50" table:number-rows-spanned="1"/>
          <table:covered-table-cell table:number-columns-repeated="48" table:style-name="ce43"/>
          <table:covered-table-cell table:style-name="ce42"/>
          <table:covered-table-cell table:style-name="ce51"/>
          <table:covered-table-cell table:number-columns-repeated="56" table:style-name="ce65"/>
          <table:covered-table-cell table:style-name="ce82"/>
          <table:table-cell table:number-columns-repeated="896"/>
        </table:table-row>
        <table:table-row table:style-name="ro4">
          <table:table-cell table:style-name="ce4" table:number-columns-spanned="70" table:number-rows-spanned="3"/>
          <table:covered-table-cell table:number-columns-repeated="69" table:style-name="ce17"/>
          <table:covered-table-cell table:style-name="ce52"/>
          <table:covered-table-cell table:number-columns-repeated="56" table:style-name="ce66"/>
          <table:covered-table-cell table:style-name="ce83"/>
          <table:table-cell table:number-columns-repeated="896"/>
        </table:table-row>
        <table:table-row table:style-name="ro2">
          <table:covered-table-cell table:style-name="ce4"/>
          <table:covered-table-cell table:number-columns-repeated="68" table:style-name="ce17"/>
          <table:covered-table-cell table:style-name="ce44"/>
          <table:table-cell table:style-name="ce12" office:value-type="string" table:number-columns-spanned="23" table:number-rows-spanned="1">
            <text:p>3<text:span text:style-name="T1"> Условия поставки</text:span></text:p>
          </table:table-cell>
          <table:covered-table-cell table:number-columns-repeated="22" table:style-name="ce67"/>
          <table:table-cell table:style-name="ce74" table:number-columns-spanned="35" table:number-rows-spanned="1"/>
          <table:covered-table-cell table:number-columns-repeated="33" table:style-name="ce21"/>
          <table:covered-table-cell table:style-name="ce74"/>
          <table:table-cell table:number-columns-repeated="896"/>
        </table:table-row>
        <table:table-row table:style-name="ro5">
          <table:covered-table-cell table:style-name="ce4"/>
          <table:covered-table-cell table:number-columns-repeated="68" table:style-name="ce17"/>
          <table:covered-table-cell table:style-name="ce44"/>
          <table:table-cell table:style-name="ce53" table:number-columns-spanned="58" table:number-rows-spanned="1"/>
          <table:covered-table-cell table:number-columns-repeated="56" table:style-name="ce68"/>
          <table:covered-table-cell table:style-name="ce84"/>
          <table:table-cell table:number-columns-repeated="896"/>
        </table:table-row>
        <table:table-row table:style-name="ro2">
          <table:table-cell table:style-name="ce5" office:value-type="string" table:number-columns-spanned="70" table:number-rows-spanned="1">
            <text:p>ВАЖНАЯ ИНФОРМАЦИЯ</text:p>
          </table:table-cell>
          <table:covered-table-cell table:number-columns-repeated="68" table:style-name="ce18"/>
          <table:covered-table-cell table:style-name="ce45"/>
          <table:table-cell table:style-name="ce54" office:value-type="string" table:number-columns-spanned="58" table:number-rows-spanned="1">
            <text:p>4<text:span text:style-name="T1"> Вид, номер и дата документа, являющегося основанием</text:span></text:p>
          </table:table-cell>
          <table:covered-table-cell table:number-columns-repeated="56" table:style-name="ce69"/>
          <table:covered-table-cell table:style-name="ce85"/>
          <table:table-cell table:number-columns-repeated="896"/>
        </table:table-row>
        <table:table-row table:style-name="ro6">
          <table:table-cell table:style-name="ce6" office:value-type="string" table:number-columns-spanned="70" table:number-rows-spanned="3">
            <text:p>В соответствии с законодательством Российской Федерации декларант отвечает за достоверность сведений, указанных в настоящей декларации и в документах, представленных для их подтверждения. Декларант обязан также представить при необходимости соответствующую дополнительную информацию и необходимые документы, подтверждающие использованные для определения заявленной таможенной стоимости сведения.</text:p>
          </table:table-cell>
          <table:covered-table-cell table:number-columns-repeated="68" table:style-name="ce19"/>
          <table:covered-table-cell table:style-name="ce46"/>
          <table:table-cell table:style-name="ce55" office:value-type="string" table:number-columns-spanned="58" table:number-rows-spanned="1">
            <text:p>для поставки товара</text:p>
          </table:table-cell>
          <table:covered-table-cell table:number-columns-repeated="56" table:style-name="ce70"/>
          <table:covered-table-cell table:style-name="ce86"/>
          <table:table-cell table:number-columns-repeated="896"/>
        </table:table-row>
        <table:table-row table:style-name="ro7">
          <table:covered-table-cell table:style-name="ce7"/>
          <table:covered-table-cell table:number-columns-repeated="68" table:style-name="ce19"/>
          <table:covered-table-cell table:style-name="ce46"/>
          <table:table-cell table:style-name="ce56" table:number-columns-spanned="58" table:number-rows-spanned="2"/>
          <table:covered-table-cell table:number-columns-repeated="56" table:style-name="ce71"/>
          <table:covered-table-cell table:style-name="ce87"/>
          <table:table-cell table:number-columns-repeated="896"/>
        </table:table-row>
        <table:table-row table:style-name="ro8">
          <table:covered-table-cell table:style-name="ce8"/>
          <table:covered-table-cell table:number-columns-repeated="68" table:style-name="ce20"/>
          <table:covered-table-cell table:style-name="ce47"/>
          <table:covered-table-cell table:style-name="ce57"/>
          <table:covered-table-cell table:number-columns-repeated="56" table:style-name="ce38"/>
          <table:covered-table-cell table:style-name="ce31"/>
          <table:table-cell table:number-columns-repeated="896"/>
        </table:table-row>
        <table:table-row table:style-name="ro2">
          <table:table-cell table:style-name="ce2" office:value-type="float" office:value="5" table:number-columns-spanned="3" table:number-rows-spanned="1">
            <text:p>5</text:p>
          </table:table-cell>
          <table:covered-table-cell table:number-columns-repeated="2" table:style-name="ce15"/>
          <table:table-cell table:style-name="ce27" office:value-type="string" table:number-columns-spanned="125" table:number-rows-spanned="2">
            <text:p>Номер и дата документа с принятыми таможенными органами решениями по ранее ввезенным товарам по документу, указанному в графе 4</text:p>
          </table:table-cell>
          <table:covered-table-cell table:number-columns-repeated="123" table:style-name="ce28"/>
          <table:covered-table-cell table:style-name="ce27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covered-table-cell table:number-columns-repeated="124" table:style-name="ce28"/>
          <table:covered-table-cell table:style-name="ce27"/>
          <table:table-cell table:number-columns-repeated="896"/>
        </table:table-row>
        <table:table-row table:style-name="ro2">
          <table:table-cell table:style-name="ce10"/>
          <table:table-cell table:style-name="ce22" table:number-columns-repeated="2"/>
          <table:table-cell table:style-name="ce29" table:number-columns-spanned="125" table:number-rows-spanned="1"/>
          <table:covered-table-cell table:number-columns-repeated="123" table:style-name="ce37"/>
          <table:covered-table-cell table:style-name="ce29"/>
          <table:table-cell table:number-columns-repeated="896"/>
        </table:table-row>
        <table:table-row table:style-name="ro9">
          <table:table-cell table:style-name="ce11"/>
          <table:table-cell table:style-name="ce23" table:number-columns-repeated="95"/>
          <table:table-cell table:style-name="ce11"/>
          <table:table-cell table:style-name="ce23" table:number-columns-repeated="30"/>
          <table:table-cell table:style-name="ce30"/>
          <table:table-cell table:number-columns-repeated="896"/>
        </table:table-row>
        <table:table-row table:style-name="ro2">
          <table:table-cell table:style-name="ce12" office:value-type="float" office:value="6" table:number-columns-spanned="3" table:number-rows-spanned="1">
            <text:p>6</text:p>
          </table:table-cell>
          <table:covered-table-cell table:number-columns-repeated="2" table:style-name="ce24"/>
          <table:table-cell table:style-name="ce21" office:value-type="string">
            <text:p>Таможенная стоимость декларируемых товаров определяется по методу</text:p>
          </table:table-cell>
          <table:table-cell table:style-name="ce21" table:number-columns-repeated="92"/>
          <table:table-cell table:style-name="ce9"/>
          <table:table-cell table:style-name="ce21" table:number-columns-repeated="3"/>
          <table:table-cell table:style-name="ce75" office:value-type="string">
            <text:p>Верное отметить</text:p>
          </table:table-cell>
          <table:table-cell table:style-name="ce21" table:number-columns-repeated="18"/>
          <table:table-cell table:style-name="ce76" office:value-type="string" table:number-columns-spanned="3" table:number-rows-spanned="1">
            <text:p>Х</text:p>
          </table:table-cell>
          <table:covered-table-cell table:style-name="ce77"/>
          <table:covered-table-cell table:style-name="ce78"/>
          <table:table-cell table:style-name="ce21" table:number-columns-repeated="5"/>
          <table:table-cell table:style-name="ce74"/>
          <table:table-cell table:number-columns-repeated="896"/>
        </table:table-row>
        <table:table-row table:style-name="ro9">
          <table:table-cell table:style-name="ce9"/>
          <table:table-cell table:style-name="ce21" table:number-columns-repeated="95"/>
          <table:table-cell table:style-name="ce10"/>
          <table:table-cell table:style-name="ce22" table:number-columns-repeated="30"/>
          <table:table-cell table:style-name="ce88"/>
          <table:table-cell table:number-columns-repeated="896"/>
        </table:table-row>
        <table:table-row table:style-name="ro9">
          <table:table-cell table:style-name="ce9"/>
          <table:table-cell table:style-name="ce21" table:number-columns-repeated="126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(а) по стоимости сделки с идентичными товарами</text:p>
          </table:table-cell>
          <table:table-cell table:style-name="ce21" table:number-columns-repeated="107"/>
          <table:table-cell table:style-name="ce76" table:number-columns-spanned="3" table:number-rows-spanned="1"/>
          <table:covered-table-cell table:style-name="ce77"/>
          <table:covered-table-cell table:style-name="ce78"/>
          <table:table-cell table:style-name="ce21" table:number-columns-repeated="13"/>
          <table:table-cell table:style-name="ce74"/>
          <table:table-cell table:number-columns-repeated="896"/>
        </table:table-row>
        <table:table-row table:style-name="ro10">
          <table:table-cell table:style-name="ce9"/>
          <table:table-cell table:style-name="ce21" table:number-columns-repeated="126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(б) по стоимости сделки с однородными товарами</text:p>
          </table:table-cell>
          <table:table-cell table:style-name="ce21" table:number-columns-repeated="107"/>
          <table:table-cell table:style-name="ce76" table:number-columns-spanned="3" table:number-rows-spanned="1"/>
          <table:covered-table-cell table:style-name="ce77"/>
          <table:covered-table-cell table:style-name="ce78"/>
          <table:table-cell table:style-name="ce21" table:number-columns-repeated="13"/>
          <table:table-cell table:style-name="ce74"/>
          <table:table-cell table:number-columns-repeated="896"/>
        </table:table-row>
        <table:table-row table:style-name="ro10">
          <table:table-cell table:style-name="ce9"/>
          <table:table-cell table:style-name="ce21" table:number-columns-repeated="126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(в) вычитания</text:p>
          </table:table-cell>
          <table:table-cell table:style-name="ce21" table:number-columns-repeated="107"/>
          <table:table-cell table:style-name="ce76" table:number-columns-spanned="3" table:number-rows-spanned="1"/>
          <table:covered-table-cell table:style-name="ce77"/>
          <table:covered-table-cell table:style-name="ce78"/>
          <table:table-cell table:style-name="ce21" table:number-columns-repeated="13"/>
          <table:table-cell table:style-name="ce74"/>
          <table:table-cell table:number-columns-repeated="896"/>
        </table:table-row>
        <table:table-row table:style-name="ro10">
          <table:table-cell table:style-name="ce9"/>
          <table:table-cell table:style-name="ce21" table:number-columns-repeated="126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(г) сложения</text:p>
          </table:table-cell>
          <table:table-cell table:style-name="ce21" table:number-columns-repeated="107"/>
          <table:table-cell table:style-name="ce76" table:number-columns-spanned="3" table:number-rows-spanned="1"/>
          <table:covered-table-cell table:style-name="ce77"/>
          <table:covered-table-cell table:style-name="ce78"/>
          <table:table-cell table:style-name="ce21" table:number-columns-repeated="13"/>
          <table:table-cell table:style-name="ce74"/>
          <table:table-cell table:number-columns-repeated="896"/>
        </table:table-row>
        <table:table-row table:style-name="ro10">
          <table:table-cell table:style-name="ce9"/>
          <table:table-cell table:style-name="ce21" table:number-columns-repeated="126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(д) резервному *</text:p>
          </table:table-cell>
          <table:table-cell table:style-name="ce21" table:number-columns-repeated="107"/>
          <table:table-cell table:style-name="ce76" table:number-columns-spanned="3" table:number-rows-spanned="1"/>
          <table:covered-table-cell table:style-name="ce77"/>
          <table:covered-table-cell table:style-name="ce78"/>
          <table:table-cell table:style-name="ce21" table:number-columns-repeated="13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если таможенная стоимость определяется по резервному методу на основе иного метода,</text:p>
          </table:table-cell>
          <table:table-cell table:style-name="ce21" table:number-columns-repeated="123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одновременно отмечаются оба метода</text:p>
          </table:table-cell>
          <table:table-cell table:style-name="ce21" table:number-columns-repeated="123"/>
          <table:table-cell table:style-name="ce74"/>
          <table:table-cell table:number-columns-repeated="896"/>
        </table:table-row>
        <table:table-row table:style-name="ro9">
          <table:table-cell table:style-name="ce9"/>
          <table:table-cell table:style-name="ce21" table:number-columns-repeated="126"/>
          <table:table-cell table:style-name="ce74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table-cell table:style-name="ce21" office:value-type="string">
            <text:p>(е) различным (если для разных товаров используются различные методы)</text:p>
          </table:table-cell>
          <table:table-cell table:style-name="ce21" table:number-columns-repeated="107"/>
          <table:table-cell table:style-name="ce76" table:number-columns-spanned="3" table:number-rows-spanned="1"/>
          <table:covered-table-cell table:style-name="ce77"/>
          <table:covered-table-cell table:style-name="ce78"/>
          <table:table-cell table:style-name="ce21" table:number-columns-repeated="13"/>
          <table:table-cell table:style-name="ce74"/>
          <table:table-cell table:number-columns-repeated="896"/>
        </table:table-row>
        <table:table-row table:style-name="ro9">
          <table:table-cell table:style-name="ce10"/>
          <table:table-cell table:style-name="ce22" table:number-columns-repeated="126"/>
          <table:table-cell table:style-name="ce88"/>
          <table:table-cell table:number-columns-repeated="896"/>
        </table:table-row>
        <table:table-row table:style-name="ro2">
          <table:table-cell table:style-name="ce2" office:value-type="float" office:value="7" table:number-columns-spanned="3" table:number-rows-spanned="1">
            <text:p>7</text:p>
          </table:table-cell>
          <table:covered-table-cell table:number-columns-repeated="2" table:style-name="ce15"/>
          <table:table-cell table:style-name="ce30" office:value-type="string" table:number-columns-spanned="125" table:number-rows-spanned="1">
            <text:p>Причины, по которым предшествующие методы определения таможенной стоимости не применимы</text:p>
          </table:table-cell>
          <table:covered-table-cell table:number-columns-repeated="123" table:style-name="ce23"/>
          <table:covered-table-cell table:style-name="ce30"/>
          <table:table-cell table:number-columns-repeated="896"/>
        </table:table-row>
        <table:table-row table:style-name="ro11">
          <table:table-cell table:style-name="ce10"/>
          <table:table-cell table:style-name="ce22" table:number-columns-repeated="2"/>
          <table:table-cell table:style-name="ce31" table:number-columns-spanned="125" table:number-rows-spanned="1"/>
          <table:covered-table-cell table:number-columns-repeated="123" table:style-name="ce38"/>
          <table:covered-table-cell table:style-name="ce31"/>
          <table:table-cell table:number-columns-repeated="896"/>
        </table:table-row>
        <table:table-row table:style-name="ro2">
          <table:table-cell table:style-name="ce2" office:value-type="float" office:value="8" table:number-columns-spanned="3" table:number-rows-spanned="1">
            <text:p>8</text:p>
          </table:table-cell>
          <table:covered-table-cell table:number-columns-repeated="2" table:style-name="ce15"/>
          <table:table-cell table:style-name="ce30" office:value-type="string" table:number-columns-spanned="125" table:number-rows-spanned="1">
            <text:p>Наименование и реквизиты основных документов, представленных в подтверждение приводимых сведений</text:p>
          </table:table-cell>
          <table:covered-table-cell table:number-columns-repeated="123" table:style-name="ce23"/>
          <table:covered-table-cell table:style-name="ce30"/>
          <table:table-cell table:number-columns-repeated="896"/>
        </table:table-row>
        <table:table-row table:style-name="ro12">
          <table:table-cell table:style-name="ce10"/>
          <table:table-cell table:style-name="ce22" table:number-columns-repeated="2"/>
          <table:table-cell table:style-name="ce31" table:number-columns-spanned="125" table:number-rows-spanned="1"/>
          <table:covered-table-cell table:number-columns-repeated="123" table:style-name="ce38"/>
          <table:covered-table-cell table:style-name="ce31"/>
          <table:table-cell table:number-columns-repeated="896"/>
        </table:table-row>
        <table:table-row table:style-name="ro2">
          <table:table-cell table:style-name="ce11"/>
          <table:table-cell table:style-name="ce23" table:number-columns-repeated="2"/>
          <table:table-cell table:style-name="ce32" office:value-type="string" table:number-columns-spanned="67" table:number-rows-spanned="4">
            <text:p>* В КАЧЕСТВЕ ОСНОВЫ ДЛЯ ОПРЕДЕЛЕНИЯ ТАМОЖЕННОЙ СТОИМОСТИ ТОВАРА ПО РЕЗЕРВНОМУ МЕТОДУ (в соответствии со статьей 24 Закона Российской Федерации "О таможенном тарифе") НЕ МОГУТ БЫТЬ ИСПОЛЬЗОВАНЫ:</text:p>
          </table:table-cell>
          <table:covered-table-cell table:number-columns-repeated="65" table:style-name="ce39"/>
          <table:covered-table-cell table:style-name="ce32"/>
          <table:table-cell table:style-name="ce58" office:value-type="string">
            <text:p>9<text:span text:style-name="T1"> Число дополнительных листов</text:span></text:p>
          </table:table-cell>
          <table:table-cell table:style-name="ce23" table:number-columns-repeated="56"/>
          <table:table-cell table:style-name="ce30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covered-table-cell table:number-columns-repeated="66" table:style-name="ce33"/>
          <table:covered-table-cell table:style-name="ce48"/>
          <table:table-cell table:style-name="ce59" table:number-columns-spanned="58" table:number-rows-spanned="2"/>
          <table:covered-table-cell table:number-columns-repeated="56" table:style-name="ce72"/>
          <table:covered-table-cell table:style-name="ce89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covered-table-cell table:number-columns-repeated="66" table:style-name="ce33"/>
          <table:covered-table-cell table:style-name="ce48"/>
          <table:covered-table-cell table:style-name="ce60"/>
          <table:covered-table-cell table:number-columns-repeated="56" table:style-name="ce73"/>
          <table:covered-table-cell table:style-name="ce90"/>
          <table:table-cell table:number-columns-repeated="896"/>
        </table:table-row>
        <table:table-row table:style-name="ro2">
          <table:table-cell table:style-name="ce9"/>
          <table:table-cell table:style-name="ce21" table:number-columns-repeated="2"/>
          <table:covered-table-cell table:number-columns-repeated="66" table:style-name="ce33"/>
          <table:covered-table-cell table:style-name="ce48"/>
          <table:table-cell table:style-name="ce58" office:value-type="string">
            <text:p>10<text:span text:style-name="T1"> Место, дата, подпись, печать</text:span></text:p>
          </table:table-cell>
          <table:table-cell table:style-name="ce23" table:number-columns-repeated="56"/>
          <table:table-cell table:style-name="ce30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4" office:value-type="string" table:number-columns-spanned="67" table:number-rows-spanned="1">
            <text:p>- цена на товары на внутреннем рынке страны экспорта (вывоза);</text:p>
          </table:table-cell>
          <table:covered-table-cell table:number-columns-repeated="65" table:style-name="ce40"/>
          <table:covered-table-cell table:style-name="ce34"/>
          <table:table-cell table:style-name="ce61" table:number-columns-spanned="58" table:number-rows-spanned="10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4" office:value-type="string" table:number-columns-spanned="67" table:number-rows-spanned="1">
            <text:p>- цена товара, поставляемого из страны его вывоза в третьи страны;</text:p>
          </table:table-cell>
          <table:covered-table-cell table:number-columns-repeated="65" table:style-name="ce40"/>
          <table:covered-table-cell table:style-name="ce34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4" office:value-type="string" table:number-columns-spanned="67" table:number-rows-spanned="1">
            <text:p>- цена на внутреннем рынке Российской Федерации на товары, произведенные в</text:p>
          </table:table-cell>
          <table:covered-table-cell table:number-columns-repeated="65" table:style-name="ce40"/>
          <table:covered-table-cell table:style-name="ce34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5" office:value-type="string" table:number-columns-spanned="67" table:number-rows-spanned="1">
            <text:p>Российской Федерации;</text:p>
          </table:table-cell>
          <table:covered-table-cell table:number-columns-repeated="65" table:style-name="ce25"/>
          <table:covered-table-cell table:style-name="ce35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4" office:value-type="string" table:number-columns-spanned="67" table:number-rows-spanned="1">
            <text:p>- иные расходы, нежели расчетная стоимость, которая была определена для</text:p>
          </table:table-cell>
          <table:covered-table-cell table:number-columns-repeated="65" table:style-name="ce40"/>
          <table:covered-table-cell table:style-name="ce34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5" office:value-type="string" table:number-columns-spanned="67" table:number-rows-spanned="1">
            <text:p>идентичных (однородных) товаров в соответствии со ст. 23 Закона;</text:p>
          </table:table-cell>
          <table:covered-table-cell table:number-columns-repeated="65" table:style-name="ce25"/>
          <table:covered-table-cell table:style-name="ce35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4" office:value-type="string" table:number-columns-spanned="67" table:number-rows-spanned="1">
            <text:p>- цена, которая предусматривает принятие для таможенных целей наивысшей</text:p>
          </table:table-cell>
          <table:covered-table-cell table:number-columns-repeated="65" table:style-name="ce40"/>
          <table:covered-table-cell table:style-name="ce34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5" office:value-type="string" table:number-columns-spanned="67" table:number-rows-spanned="1">
            <text:p>из двух альтернативных стоимостей;</text:p>
          </table:table-cell>
          <table:covered-table-cell table:number-columns-repeated="65" table:style-name="ce25"/>
          <table:covered-table-cell table:style-name="ce35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34" office:value-type="string" table:number-columns-spanned="67" table:number-rows-spanned="1">
            <text:p>- произвольные или фиктивные стоимости;</text:p>
          </table:table-cell>
          <table:covered-table-cell table:number-columns-repeated="65" table:style-name="ce40"/>
          <table:covered-table-cell table:style-name="ce34"/>
          <table:covered-table-cell table:style-name="ce62"/>
          <table:covered-table-cell table:number-columns-repeated="56" table:style-name="ce71"/>
          <table:covered-table-cell table:style-name="ce87"/>
          <table:table-cell table:style-name="ce91" table:number-columns-repeated="896"/>
        </table:table-row>
        <table:table-row table:style-name="ro13">
          <table:table-cell table:style-name="ce14"/>
          <table:table-cell table:style-name="ce26" table:number-columns-repeated="2"/>
          <table:table-cell table:style-name="ce36" office:value-type="string" table:number-columns-spanned="67" table:number-rows-spanned="1">
            <text:p>- минимальные таможенные стоимости.</text:p>
          </table:table-cell>
          <table:covered-table-cell table:number-columns-repeated="65" table:style-name="ce41"/>
          <table:covered-table-cell table:style-name="ce36"/>
          <table:covered-table-cell table:style-name="ce63"/>
          <table:covered-table-cell table:number-columns-repeated="56" table:style-name="ce38"/>
          <table:covered-table-cell table:style-name="ce31"/>
          <table:table-cell table:style-name="ce91" table:number-columns-repeated="89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тр.2" table:style-name="ta2">
        <table:table-column table:style-name="co1" table:number-columns-repeated="257" table:default-cell-style-name="ce91"/>
        <table:table-column table:style-name="co1" table:number-columns-repeated="767" table:default-cell-style-name="Default"/>
        <table:table-row table:style-name="ro13">
          <table:table-cell table:number-columns-repeated="96"/>
          <table:table-cell office:value-type="string">
            <text:p>Форма ДТС-2</text:p>
          </table:table-cell>
          <table:table-cell table:number-columns-repeated="24"/>
          <table:table-cell table:style-name="ce161" office:value-type="string">
            <text:p>Лист № </text:p>
          </table:table-cell>
          <table:table-cell table:style-name="ce146" table:number-columns-spanned="6" table:number-rows-spanned="1"/>
          <table:covered-table-cell table:number-columns-repeated="5" table:style-name="ce146"/>
          <table:table-cell table:number-columns-repeated="896"/>
        </table:table-row>
        <table:table-row table:style-name="ro4">
          <table:table-cell table:number-columns-repeated="127"/>
          <table:table-cell table:style-name="ce162" office:value-type="string">
            <text:p>Методы 2, 3, 6</text:p>
          </table:table-cell>
          <table:table-cell table:number-columns-repeated="896"/>
        </table:table-row>
        <table:table-row table:style-name="ro13">
          <table:table-cell table:style-name="ce92" office:value-type="string" table:number-columns-spanned="68" table:number-rows-spanned="4">
            <text:p>ДЛЯ ОТМЕТОК ТАМОЖЕННОГО ОРГАНА</text:p>
          </table:table-cell>
          <table:covered-table-cell table:number-columns-repeated="66" table:style-name="ce103"/>
          <table:covered-table-cell table:style-name="ce130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3"/>
          <table:covered-table-cell table:number-columns-repeated="66" table:style-name="ce104"/>
          <table:covered-table-cell table:style-name="ce131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4">
          <table:covered-table-cell table:style-name="ce93"/>
          <table:covered-table-cell table:number-columns-repeated="66" table:style-name="ce104"/>
          <table:covered-table-cell table:style-name="ce13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4"/>
          <table:covered-table-cell table:number-columns-repeated="66" table:style-name="ce105"/>
          <table:covered-table-cell table:style-name="ce13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3">
          <table:table-cell table:style-name="ce95" office:value-type="string" table:number-columns-spanned="3" table:number-rows-spanned="1">
            <text:p>А.</text:p>
          </table:table-cell>
          <table:covered-table-cell table:number-columns-repeated="2" table:style-name="ce106"/>
          <table:table-cell table:style-name="ce112" office:value-type="string" table:number-columns-spanned="13" table:number-rows-spanned="1">
            <text:p>Основа для</text:p>
          </table:table-cell>
          <table:covered-table-cell table:number-columns-repeated="11" table:style-name="ce106"/>
          <table:covered-table-cell table:style-name="ce112"/>
          <table:table-cell table:style-name="ce115" office:value-type="float" office:value="11" table:number-columns-spanned="3" table:number-rows-spanned="1">
            <text:p>11</text:p>
          </table:table-cell>
          <table:covered-table-cell table:number-columns-repeated="2" table:style-name="ce118"/>
          <table:table-cell table:style-name="ce121" office:value-type="string" table:number-columns-spanned="49" table:number-rows-spanned="2">
            <text:p>Стоимость сделки с идентичными/однородными товарами в РУБЛЯХ</text:p>
          </table:table-cell>
          <table:covered-table-cell table:number-columns-repeated="47" table:style-name="ce125"/>
          <table:covered-table-cell table:style-name="ce133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4"/>
          <table:table-cell table:style-name="ce26" table:number-columns-repeated="2"/>
          <table:table-cell table:style-name="ce113" office:value-type="string" table:number-columns-spanned="13" table:number-rows-spanned="1">
            <text:p>расчета</text:p>
          </table:table-cell>
          <table:covered-table-cell table:number-columns-repeated="11" table:style-name="ce26"/>
          <table:covered-table-cell table:style-name="ce113"/>
          <table:table-cell table:style-name="ce14"/>
          <table:table-cell table:style-name="ce26" table:number-columns-repeated="2"/>
          <table:covered-table-cell table:number-columns-repeated="48" table:style-name="ce122"/>
          <table:covered-table-cell table:style-name="ce134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95" office:value-type="string" table:number-columns-spanned="3" table:number-rows-spanned="1">
            <text:p>Б.</text:p>
          </table:table-cell>
          <table:covered-table-cell table:number-columns-repeated="2" table:style-name="ce106"/>
          <table:table-cell table:style-name="ce112" office:value-type="string" table:number-columns-spanned="13" table:number-rows-spanned="1">
            <text:p>Корректировки</text:p>
          </table:table-cell>
          <table:covered-table-cell table:number-columns-repeated="11" table:style-name="ce106"/>
          <table:covered-table-cell table:style-name="ce112"/>
          <table:table-cell table:style-name="ce116" office:value-type="float" office:value="12" table:number-columns-spanned="3" table:number-rows-spanned="1">
            <text:p>12</text:p>
          </table:table-cell>
          <table:covered-table-cell table:number-columns-repeated="2" table:style-name="ce119"/>
          <table:table-cell table:style-name="ce123" office:value-type="string" table:number-columns-spanned="49" table:number-rows-spanned="1">
            <text:p>(а) корректировка на количество (-)</text:p>
          </table:table-cell>
          <table:covered-table-cell table:number-columns-repeated="47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2"/>
          <table:table-cell table:style-name="ce25" office:value-type="string">
            <text:p>стоимости</text:p>
          </table:table-cell>
          <table:table-cell table:style-name="ce25" table:number-columns-repeated="11"/>
          <table:table-cell table:style-name="ce35"/>
          <table:table-cell table:style-name="ce116" table:number-columns-spanned="3" table:number-rows-spanned="1"/>
          <table:covered-table-cell table:number-columns-repeated="2" table:style-name="ce119"/>
          <table:table-cell table:style-name="ce123" office:value-type="string" table:number-columns-spanned="49" table:number-rows-spanned="1">
            <text:p>(б) корректировка на коммерческий уровень (-)</text:p>
          </table:table-cell>
          <table:covered-table-cell table:number-columns-repeated="47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25" office:value-type="string">
            <text:p>сделки (±)*</text:p>
          </table:table-cell>
          <table:table-cell table:style-name="ce25" table:number-columns-repeated="11"/>
          <table:table-cell table:style-name="ce35"/>
          <table:table-cell table:style-name="ce95"/>
          <table:table-cell table:style-name="ce106" table:number-columns-repeated="2"/>
          <table:table-cell table:style-name="ce112" office:value-type="string" table:number-columns-spanned="49" table:number-rows-spanned="1">
            <text:p>(в) корректировка на разницу в расходах по перевозке</text:p>
          </table:table-cell>
          <table:covered-table-cell table:number-columns-repeated="47" table:style-name="ce106"/>
          <table:covered-table-cell table:style-name="ce112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25" office:value-type="string">
            <text:p>(транспортировке) товаров до</text:p>
          </table:table-cell>
          <table:table-cell table:style-name="ce25" table:number-columns-repeated="25"/>
          <table:table-cell table:style-name="ce128" table:number-columns-spanned="16" table:number-rows-spanned="1"/>
          <table:covered-table-cell table:number-columns-repeated="15" table:style-name="ce128"/>
          <table:table-cell table:style-name="ce25" office:value-type="string">
            <text:p><text:s/>(место</text:p>
          </table:table-cell>
          <table:table-cell table:style-name="ce25" table:number-columns-repeated="5"/>
          <table: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49" table:number-rows-spanned="1">
            <text:p>прибытия на таможенную территорию Российской</text:p>
          </table:table-cell>
          <table:covered-table-cell table:number-columns-repeated="47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4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49" table:number-rows-spanned="1">
            <text:p>Федерации) (-)</text:p>
          </table:table-cell>
          <table:covered-table-cell table:number-columns-repeated="47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4"/>
          <table:table-cell table:style-name="ce35"/>
          <table:table-cell table:style-name="ce95"/>
          <table:table-cell table:style-name="ce106" table:number-columns-repeated="2"/>
          <table:table-cell table:style-name="ce112" office:value-type="string" table:number-columns-spanned="49" table:number-rows-spanned="1">
            <text:p>(г) корректировка на разницу в расходах по погрузке,</text:p>
          </table:table-cell>
          <table:covered-table-cell table:number-columns-repeated="47" table:style-name="ce106"/>
          <table:covered-table-cell table:style-name="ce112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49" table:number-rows-spanned="1">
            <text:p>выгрузке/перегрузке товаров и операциям, связанным с</text:p>
          </table:table-cell>
          <table:covered-table-cell table:number-columns-repeated="47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25" office:value-type="string">
            <text:p>перевозкой до</text:p>
          </table:table-cell>
          <table:table-cell table:style-name="ce25" table:number-columns-repeated="12"/>
          <table:table-cell table:style-name="ce128" table:number-columns-spanned="17" table:number-rows-spanned="1"/>
          <table:covered-table-cell table:number-columns-repeated="16" table:style-name="ce128"/>
          <table:table-cell table:style-name="ce25" office:value-type="string">
            <text:p><text:s/>(место прибытия на</text:p>
          </table:table-cell>
          <table:table-cell table:style-name="ce25" table:number-columns-repeated="17"/>
          <table: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49" table:number-rows-spanned="1">
            <text:p>таможенную территорию Российской Федерации) (-)</text:p>
          </table:table-cell>
          <table:covered-table-cell table:number-columns-repeated="47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15" table:number-columns-spanned="3" table:number-rows-spanned="1"/>
          <table:covered-table-cell table:number-columns-repeated="2" table:style-name="ce118"/>
          <table:table-cell table:style-name="ce121" office:value-type="string" table:number-columns-spanned="49" table:number-rows-spanned="2">
            <text:p>(д) корректировка на разницу в расходах на страхование в связи с международной перевозкой товаров (-)</text:p>
          </table:table-cell>
          <table:covered-table-cell table:number-columns-repeated="47" table:style-name="ce125"/>
          <table:covered-table-cell table:style-name="ce133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4"/>
          <table:table-cell table:style-name="ce26" table:number-columns-repeated="2"/>
          <table:covered-table-cell table:number-columns-repeated="48" table:style-name="ce122"/>
          <table:covered-table-cell table:style-name="ce134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14"/>
          <table:table-cell table:style-name="ce35"/>
          <table:table-cell table:style-name="ce116" office:value-type="float" office:value="13" table:number-columns-spanned="3" table:number-rows-spanned="1">
            <text:p>13</text:p>
          </table:table-cell>
          <table:covered-table-cell table:number-columns-repeated="2" table:style-name="ce119"/>
          <table:table-cell table:style-name="ce123" office:value-type="string" table:number-columns-spanned="49" table:number-rows-spanned="1">
            <text:p>Итого графа 12 в рублях</text:p>
          </table:table-cell>
          <table:covered-table-cell table:number-columns-repeated="47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14"/>
          <table:table-cell table:style-name="ce35"/>
          <table:table-cell table:style-name="ce116" office:value-type="float" office:value="14" table:number-columns-spanned="3" table:number-rows-spanned="1">
            <text:p>14</text:p>
          </table:table-cell>
          <table:covered-table-cell table:number-columns-repeated="2" table:style-name="ce119"/>
          <table:table-cell table:style-name="ce123" office:value-type="string" table:number-columns-spanned="49" table:number-rows-spanned="1">
            <text:p>(а) корректировка на количество (+)</text:p>
          </table:table-cell>
          <table:covered-table-cell table:number-columns-repeated="47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14"/>
          <table:table-cell table:style-name="ce35"/>
          <table:table-cell table:style-name="ce116" table:number-columns-spanned="3" table:number-rows-spanned="1"/>
          <table:covered-table-cell table:number-columns-repeated="2" table:style-name="ce119"/>
          <table:table-cell table:style-name="ce123" office:value-type="string" table:number-columns-spanned="49" table:number-rows-spanned="1">
            <text:p>(б) корректировка на коммерческий уровень (+)</text:p>
          </table:table-cell>
          <table:covered-table-cell table:number-columns-repeated="47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95"/>
          <table:table-cell table:style-name="ce106" table:number-columns-repeated="2"/>
          <table:table-cell table:style-name="ce112" office:value-type="string" table:number-columns-spanned="49" table:number-rows-spanned="1">
            <text:p>(в) корректировка на разницу в расходах по перевозке</text:p>
          </table:table-cell>
          <table:covered-table-cell table:number-columns-repeated="47" table:style-name="ce106"/>
          <table:covered-table-cell table:style-name="ce112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25" office:value-type="string">
            <text:p>(транспортировке) товаров до</text:p>
          </table:table-cell>
          <table:table-cell table:style-name="ce25" table:number-columns-repeated="25"/>
          <table:table-cell table:style-name="ce128" table:number-columns-spanned="16" table:number-rows-spanned="1"/>
          <table:covered-table-cell table:number-columns-repeated="15" table:style-name="ce128"/>
          <table:table-cell table:style-name="ce25" office:value-type="string">
            <text:p><text:s/>(место</text:p>
          </table:table-cell>
          <table:table-cell table:style-name="ce25" table:number-columns-repeated="5"/>
          <table: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49" table:number-rows-spanned="1">
            <text:p>прибытия на таможенную территорию Российской</text:p>
          </table:table-cell>
          <table:covered-table-cell table:number-columns-repeated="47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49" table:number-rows-spanned="1">
            <text:p>Федерации) (+)</text:p>
          </table:table-cell>
          <table:covered-table-cell table:number-columns-repeated="47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95"/>
          <table:table-cell table:style-name="ce106" table:number-columns-repeated="2"/>
          <table:table-cell table:style-name="ce112" office:value-type="string" table:number-columns-spanned="49" table:number-rows-spanned="1">
            <text:p>(г) корректировка на разницу в расходах по погрузке,</text:p>
          </table:table-cell>
          <table:covered-table-cell table:number-columns-repeated="47" table:style-name="ce106"/>
          <table:covered-table-cell table:style-name="ce112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49" table:number-rows-spanned="1">
            <text:p>выгрузке/перегрузке товаров и операциям, связанным с</text:p>
          </table:table-cell>
          <table:covered-table-cell table:number-columns-repeated="47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3"/>
          <table:table-cell table:style-name="ce25" table:number-columns-repeated="2"/>
          <table:table-cell table:style-name="ce25" office:value-type="string">
            <text:p>перевозкой до</text:p>
          </table:table-cell>
          <table:table-cell table:style-name="ce25" table:number-columns-repeated="12"/>
          <table:table-cell table:style-name="ce128" table:number-columns-spanned="17" table:number-rows-spanned="1"/>
          <table:covered-table-cell table:number-columns-repeated="16" table:style-name="ce128"/>
          <table:table-cell table:style-name="ce25" office:value-type="string">
            <text:p><text:s/>(место прибытия на</text:p>
          </table:table-cell>
          <table:table-cell table:style-name="ce25" table:number-columns-repeated="17"/>
          <table: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49" table:number-rows-spanned="1">
            <text:p>таможенную территорию Российской Федерации) (+)</text:p>
          </table:table-cell>
          <table:covered-table-cell table:number-columns-repeated="47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15" table:number-columns-spanned="3" table:number-rows-spanned="1"/>
          <table:covered-table-cell table:number-columns-repeated="2" table:style-name="ce118"/>
          <table:table-cell table:style-name="ce121" office:value-type="string" table:number-columns-spanned="49" table:number-rows-spanned="2">
            <text:p>(д) корректировка на разницу в расходах на страхование в связи с международной перевозкой товаров (+)</text:p>
          </table:table-cell>
          <table:covered-table-cell table:number-columns-repeated="47" table:style-name="ce125"/>
          <table:covered-table-cell table:style-name="ce133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4"/>
          <table:table-cell table:style-name="ce26" table:number-columns-repeated="2"/>
          <table:covered-table-cell table:number-columns-repeated="48" table:style-name="ce122"/>
          <table:covered-table-cell table:style-name="ce134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14"/>
          <table:table-cell table:style-name="ce35"/>
          <table:table-cell table:style-name="ce116" office:value-type="float" office:value="15" table:number-columns-spanned="3" table:number-rows-spanned="1">
            <text:p>15</text:p>
          </table:table-cell>
          <table:covered-table-cell table:number-columns-repeated="2" table:style-name="ce119"/>
          <table:table-cell table:style-name="ce123" office:value-type="string" table:number-columns-spanned="49" table:number-rows-spanned="1">
            <text:p>Итого графа 14 в рублях</text:p>
          </table:table-cell>
          <table:covered-table-cell table:number-columns-repeated="47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15" office:value-type="float" office:value="16" table:number-columns-spanned="3" table:number-rows-spanned="1">
            <text:p>16</text:p>
          </table:table-cell>
          <table:covered-table-cell table:number-columns-repeated="2" table:style-name="ce118"/>
          <table:table-cell table:style-name="ce112" office:value-type="string" table:number-columns-spanned="49" table:number-rows-spanned="1">
            <text:p>Стоимость сделки с учетом корректировок (11а - 13 + 15)</text:p>
          </table:table-cell>
          <table:covered-table-cell table:number-columns-repeated="47" table:style-name="ce106"/>
          <table:covered-table-cell table:style-name="ce112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4"/>
          <table:table-cell table:style-name="ce26" table:number-columns-repeated="14"/>
          <table:table-cell table:style-name="ce113"/>
          <table:table-cell table:style-name="ce14"/>
          <table:table-cell table:style-name="ce26" table:number-columns-repeated="2"/>
          <table:table-cell table:style-name="ce113" office:value-type="string" table:number-columns-spanned="49" table:number-rows-spanned="1">
            <text:p>в рублях</text:p>
          </table:table-cell>
          <table:covered-table-cell table:number-columns-repeated="47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95"/>
          <table:table-cell table:style-name="ce106" table:number-columns-repeated="14"/>
          <table:table-cell table:style-name="ce112"/>
          <table:table-cell table:style-name="ce115" office:value-type="float" office:value="17" table:number-columns-spanned="3" table:number-rows-spanned="1">
            <text:p>17</text:p>
          </table:table-cell>
          <table:covered-table-cell table:number-columns-repeated="2" table:style-name="ce118"/>
          <table:table-cell table:style-name="ce112" office:value-type="string" table:number-columns-spanned="49" table:number-rows-spanned="1">
            <text:p>Количество</text:p>
          </table:table-cell>
          <table:covered-table-cell table:number-columns-repeated="47" table:style-name="ce106"/>
          <table:covered-table-cell table:style-name="ce112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4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49" table:number-rows-spanned="1">
            <text:p>(а) идентичных/однородных товаров</text:p>
          </table:table-cell>
          <table:covered-table-cell table:number-columns-repeated="47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96"/>
          <table:table-cell table:style-name="ce107" table:number-columns-repeated="14"/>
          <table:table-cell table:style-name="ce114"/>
          <table:table-cell table:style-name="ce117" table:number-columns-spanned="3" table:number-rows-spanned="1"/>
          <table:covered-table-cell table:number-columns-repeated="2" table:style-name="ce120"/>
          <table:table-cell table:style-name="ce124" office:value-type="string" table:number-columns-spanned="49" table:number-rows-spanned="1">
            <text:p>(б) декларируемых товаров</text:p>
          </table:table-cell>
          <table:covered-table-cell table:number-columns-repeated="47" table:style-name="ce127"/>
          <table:covered-table-cell table:style-name="ce124"/>
          <table:table-cell table:style-name="ce141" table:number-columns-spanned="20" table:number-rows-spanned="1"/>
          <table:covered-table-cell table:number-columns-repeated="18" table:style-name="ce148"/>
          <table:covered-table-cell table:style-name="ce156"/>
          <table:table-cell table:style-name="ce141" table:number-columns-spanned="20" table:number-rows-spanned="1"/>
          <table:covered-table-cell table:number-columns-repeated="18" table:style-name="ce148"/>
          <table:covered-table-cell table:style-name="ce156"/>
          <table:table-cell table:style-name="ce141" table:number-columns-spanned="20" table:number-rows-spanned="1"/>
          <table:covered-table-cell table:number-columns-repeated="18" table:style-name="ce148"/>
          <table:covered-table-cell table:style-name="ce156"/>
          <table:table-cell table:number-columns-repeated="896"/>
        </table:table-row>
        <table:table-row table:style-name="ro13">
          <table:table-cell table:style-name="ce97" office:value-type="string" table:number-columns-spanned="68" table:number-rows-spanned="1">
            <text:p>18<text:span text:style-name="T3"> ЗАЯВЛЕННАЯ ТАМОЖЕННАЯ СТОИМОСТЬ (16/17А * 17Б)</text:span></text:p>
          </table:table-cell>
          <table:covered-table-cell table:number-columns-repeated="66" table:style-name="ce75"/>
          <table:covered-table-cell table:style-name="ce13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98" office:value-type="string" table:number-columns-spanned="68" table:number-rows-spanned="1">
            <text:p>(а) в РУБЛЯХ</text:p>
          </table:table-cell>
          <table:covered-table-cell table:number-columns-repeated="66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95" office:value-type="string">
            <text:p>(б) в ДОЛЛАРАХ США (курс пересчета</text:p>
          </table:table-cell>
          <table:table-cell table:style-name="ce106" table:number-columns-repeated="32"/>
          <table:table-cell table:style-name="ce129" table:number-columns-spanned="25" table:number-rows-spanned="1"/>
          <table:covered-table-cell table:number-columns-repeated="24" table:style-name="ce129"/>
          <table:table-cell table:style-name="ce106" office:value-type="string">
            <text:p>)</text:p>
          </table:table-cell>
          <table:table-cell table:style-name="ce106" table:number-columns-repeated="8"/>
          <table:table-cell table:style-name="ce112"/>
          <table:table-cell table:style-name="ce143" table:number-columns-spanned="20" table:number-rows-spanned="2"/>
          <table:covered-table-cell table:number-columns-repeated="18" table:style-name="ce145"/>
          <table:covered-table-cell table:style-name="ce151"/>
          <table:table-cell table:style-name="ce143" table:number-columns-spanned="20" table:number-rows-spanned="2"/>
          <table:covered-table-cell table:number-columns-repeated="18" table:style-name="ce145"/>
          <table:covered-table-cell table:style-name="ce151"/>
          <table:table-cell table:style-name="ce143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9">
          <table:table-cell table:style-name="ce96"/>
          <table:table-cell table:style-name="ce107" table:number-columns-repeated="66"/>
          <table:table-cell table:style-name="ce114"/>
          <table:covered-table-cell table:style-name="ce144"/>
          <table:covered-table-cell table:number-columns-repeated="18" table:style-name="ce149"/>
          <table:covered-table-cell table:style-name="ce157"/>
          <table:covered-table-cell table:style-name="ce144"/>
          <table:covered-table-cell table:number-columns-repeated="18" table:style-name="ce149"/>
          <table:covered-table-cell table:style-name="ce157"/>
          <table:covered-table-cell table:style-name="ce144"/>
          <table:covered-table-cell table:number-columns-repeated="18" table:style-name="ce149"/>
          <table:covered-table-cell table:style-name="ce157"/>
          <table:table-cell table:number-columns-repeated="896"/>
        </table:table-row>
        <table:table-row table:style-name="ro13">
          <table:table-cell table:style-name="ce99" office:value-type="string" table:number-columns-spanned="128" table:number-rows-spanned="2">
            <text:p>* Если сумма оплачена в иностранной валюте, здесь указывается сумма в иностранной валюте и курс пересчета по каждому товару и элементу стоимости</text:p>
          </table:table-cell>
          <table:covered-table-cell table:number-columns-repeated="126" table:style-name="ce108"/>
          <table:covered-table-cell table:style-name="ce163"/>
          <table:table-cell table:number-columns-repeated="896"/>
        </table:table-row>
        <table:table-row table:style-name="ro13">
          <table:covered-table-cell table:style-name="ce100"/>
          <table:covered-table-cell table:number-columns-repeated="126" table:style-name="ce109"/>
          <table:covered-table-cell table:style-name="ce164"/>
          <table:table-cell table:number-columns-repeated="896"/>
        </table:table-row>
        <table:table-row table:style-name="ro13">
          <table:table-cell table:style-name="ce13" office:value-type="string">
            <text:p>Номер товара и позиции</text:p>
          </table:table-cell>
          <table:table-cell table:style-name="ce25" table:number-columns-repeated="70"/>
          <table:table-cell table:style-name="ce25" office:value-type="string">
            <text:p>Код валюты, сумма</text:p>
          </table:table-cell>
          <table:table-cell table:style-name="ce25" table:number-columns-repeated="42"/>
          <table:table-cell table:style-name="ce25" office:value-type="string">
            <text:p>Курс пересчета</text:p>
          </table:table-cell>
          <table:table-cell table:style-name="ce25" table:number-columns-repeated="12"/>
          <table:table-cell table:style-name="ce35"/>
          <table:table-cell table:number-columns-repeated="896"/>
        </table:table-row>
        <table:table-row table:style-name="ro14">
          <table:table-cell table:style-name="ce101" table:number-columns-spanned="31" table:number-rows-spanned="1"/>
          <table:covered-table-cell table:number-columns-repeated="30" table:style-name="ce110"/>
          <table:table-cell table:style-name="ce25" table:number-columns-repeated="40"/>
          <table:table-cell table:style-name="ce110" table:number-columns-spanned="8" table:number-rows-spanned="1"/>
          <table:covered-table-cell table:number-columns-repeated="7" table:style-name="ce110"/>
          <table:table-cell table:style-name="ce150" table:number-columns-spanned="16" table:number-rows-spanned="1"/>
          <table:covered-table-cell table:number-columns-repeated="15" table:style-name="ce150"/>
          <table:table-cell table:style-name="ce40" table:number-columns-repeated="4"/>
          <table:table-cell table:style-name="ce25" table:number-columns-repeated="15"/>
          <table:table-cell table:style-name="ce159" table:number-columns-spanned="14" table:number-rows-spanned="1"/>
          <table:covered-table-cell table:number-columns-repeated="12" table:style-name="ce160"/>
          <table:covered-table-cell table:style-name="ce159"/>
          <table:table-cell table:number-columns-repeated="896"/>
        </table:table-row>
        <table:table-row table:style-name="ro15">
          <table:table-cell table:style-name="ce14"/>
          <table:table-cell table:style-name="ce26" table:number-columns-repeated="126"/>
          <table:table-cell table:style-name="ce113"/>
          <table:table-cell table:number-columns-repeated="896"/>
        </table:table-row>
        <table:table-row table:style-name="ro13">
          <table:table-cell table:style-name="ce95" office:value-type="string">
            <text:p>Дополнительные данные</text:p>
          </table:table-cell>
          <table:table-cell table:style-name="ce106" table:number-columns-repeated="86"/>
          <table:table-cell table:style-name="ce112"/>
          <table:table-cell table:style-name="ce95" office:value-type="string">
            <text:p>Подпись, печать</text:p>
          </table:table-cell>
          <table:table-cell table:style-name="ce106" table:number-columns-repeated="38"/>
          <table:table-cell table:style-name="ce112"/>
          <table:table-cell table:number-columns-repeated="896"/>
        </table:table-row>
        <table:table-row table:style-name="ro16">
          <table:table-cell table:style-name="ce102" table:number-columns-spanned="88" table:number-rows-spanned="1"/>
          <table:covered-table-cell table:number-columns-repeated="86" table:style-name="ce111"/>
          <table:covered-table-cell table:style-name="ce158"/>
          <table:table-cell table:style-name="ce102" table:number-columns-spanned="40" table:number-rows-spanned="1"/>
          <table:covered-table-cell table:number-columns-repeated="38" table:style-name="ce111"/>
          <table:covered-table-cell table:style-name="ce158"/>
          <table:table-cell table:number-columns-repeated="896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91"/>
        <table:table-column table:style-name="co1" table:number-columns-repeated="767" table:default-cell-style-name="Default"/>
        <table:table-row table:style-name="ro13">
          <table:table-cell table:number-columns-repeated="96"/>
          <table:table-cell office:value-type="string">
            <text:p>Форма ДТС-2</text:p>
          </table:table-cell>
          <table:table-cell table:number-columns-repeated="24"/>
          <table:table-cell table:style-name="ce161" office:value-type="string">
            <text:p>Лист № </text:p>
          </table:table-cell>
          <table:table-cell table:style-name="ce146" table:number-columns-spanned="6" table:number-rows-spanned="1"/>
          <table:covered-table-cell table:number-columns-repeated="5" table:style-name="ce146"/>
          <table:table-cell table:number-columns-repeated="896"/>
        </table:table-row>
        <table:table-row table:style-name="ro4">
          <table:table-cell table:number-columns-repeated="127"/>
          <table:table-cell table:style-name="ce162" office:value-type="string">
            <text:p>Методы 4, 6</text:p>
          </table:table-cell>
          <table:table-cell table:number-columns-repeated="896"/>
        </table:table-row>
        <table:table-row table:style-name="ro13">
          <table:table-cell table:style-name="ce92" office:value-type="string" table:number-columns-spanned="68" table:number-rows-spanned="4">
            <text:p>ДЛЯ ОТМЕТОК ТАМОЖЕННОГО ОРГАНА</text:p>
          </table:table-cell>
          <table:covered-table-cell table:number-columns-repeated="66" table:style-name="ce103"/>
          <table:covered-table-cell table:style-name="ce130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3"/>
          <table:covered-table-cell table:number-columns-repeated="66" table:style-name="ce104"/>
          <table:covered-table-cell table:style-name="ce131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4">
          <table:covered-table-cell table:style-name="ce93"/>
          <table:covered-table-cell table:number-columns-repeated="66" table:style-name="ce104"/>
          <table:covered-table-cell table:style-name="ce13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4"/>
          <table:covered-table-cell table:number-columns-repeated="66" table:style-name="ce105"/>
          <table:covered-table-cell table:style-name="ce13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3">
          <table:table-cell table:style-name="ce95" office:value-type="string" table:number-columns-spanned="3" table:number-rows-spanned="1">
            <text:p>А.</text:p>
          </table:table-cell>
          <table:covered-table-cell table:number-columns-repeated="2" table:style-name="ce106"/>
          <table:table-cell table:style-name="ce112" office:value-type="string" table:number-columns-spanned="12" table:number-rows-spanned="1">
            <text:p>Основа для</text:p>
          </table:table-cell>
          <table:covered-table-cell table:number-columns-repeated="10" table:style-name="ce106"/>
          <table:covered-table-cell table:style-name="ce112"/>
          <table:table-cell table:style-name="ce115" office:value-type="float" office:value="11" table:number-columns-spanned="3" table:number-rows-spanned="1">
            <text:p>11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Цена единицы оцениваемых, идентичных или однородных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2"/>
          <table:table-cell table:style-name="ce35" office:value-type="string" table:number-columns-spanned="12" table:number-rows-spanned="1">
            <text:p>расчета</text:p>
          </table:table-cell>
          <table:covered-table-cell table:number-columns-repeated="10" table:style-name="ce25"/>
          <table:covered-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товаров (в РУБЛЯХ), по которой их наибольшее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совокупное количество продается лицам, не являющимся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взаимосвязанными лицами с лицами, осуществляющими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4"/>
          <table:table-cell table:style-name="ce26" table:number-columns-repeated="13"/>
          <table:table-cell table:style-name="ce113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продажу на территории Российской Федерации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95" office:value-type="string" table:number-columns-spanned="3" table:number-rows-spanned="1">
            <text:p>Б.</text:p>
          </table:table-cell>
          <table:covered-table-cell table:number-columns-repeated="2" table:style-name="ce106"/>
          <table:table-cell table:style-name="ce106" office:value-type="string">
            <text:p>Вычеты</text:p>
          </table:table-cell>
          <table:table-cell table:style-name="ce106" table:number-columns-repeated="10"/>
          <table:table-cell table:style-name="ce112"/>
          <table:table-cell table:style-name="ce115" office:value-type="float" office:value="12" table:number-columns-spanned="3" table:number-rows-spanned="1">
            <text:p>12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Вознаграждения агенту (посреднику) либо надбавки к цене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2"/>
          <table:table-cell table:style-name="ce25" office:value-type="string">
            <text:p>сумм,</text:p>
          </table:table-cell>
          <table:table-cell table:style-name="ce25" table:number-columns-repeated="10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для получения прибыли и покрытия коммерческих и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25" office:value-type="string">
            <text:p>которые</text:p>
          </table:table-cell>
          <table:table-cell table:style-name="ce25" table:number-columns-repeated="10"/>
          <table:table-cell table:style-name="ce35"/>
          <table:table-cell table:style-name="ce167"/>
          <table:table-cell table:style-name="ce169" table:number-columns-repeated="2"/>
          <table:table-cell table:style-name="ce134" office:value-type="string" table:number-columns-spanned="50" table:number-rows-spanned="2">
            <text:p>управленческих расходов в связи с продажей в Российской Федерации товаров того же класса или вида</text:p>
          </table:table-cell>
          <table:covered-table-cell table:number-columns-repeated="48" table:style-name="ce171"/>
          <table:covered-table-cell table:style-name="ce172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2"/>
          <table:table-cell table:style-name="ce25" office:value-type="string">
            <text:p>вошли в</text:p>
          </table:table-cell>
          <table:table-cell table:style-name="ce25" table:number-columns-repeated="10"/>
          <table:table-cell table:style-name="ce35"/>
          <table:table-cell table:style-name="ce168"/>
          <table:table-cell table:style-name="ce170" table:number-columns-repeated="2"/>
          <table:covered-table-cell table:number-columns-repeated="49" table:style-name="ce122"/>
          <table:covered-table-cell table:style-name="ce134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2"/>
          <table:table-cell table:style-name="ce25" office:value-type="string">
            <text:p>раздел А</text:p>
          </table:table-cell>
          <table:table-cell table:style-name="ce25" table:number-columns-repeated="10"/>
          <table:table-cell table:style-name="ce35"/>
          <table:table-cell table:style-name="ce115" office:value-type="float" office:value="13" table:number-columns-spanned="3" table:number-rows-spanned="1">
            <text:p>13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Расходы на перевозку (транспортировку), страхование на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таможенной территории Российской Федерации, а также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связанные с такими операциями расходы в Российской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8"/>
          <table:table-cell table:style-name="ce170" table:number-columns-repeated="2"/>
          <table:table-cell table:style-name="ce113" office:value-type="string" table:number-columns-spanned="50" table:number-rows-spanned="1">
            <text:p>Федерации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office:value-type="float" office:value="14" table:number-columns-spanned="3" table:number-rows-spanned="1">
            <text:p>14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Таможенные пошлины, налоги, сборы, подлежащие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уплате в связи с ввозом товаров на таможенную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территорию Российской Федерации или с их продажей на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этой территории, включая налоги и сборы субъектов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8"/>
          <table:table-cell table:style-name="ce170" table:number-columns-repeated="2"/>
          <table:table-cell table:style-name="ce113" office:value-type="string" table:number-columns-spanned="50" table:number-rows-spanned="1">
            <text:p>Российской Федерации и местные налоги и сборы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office:value-type="float" office:value="15" table:number-columns-spanned="3" table:number-rows-spanned="1">
            <text:p>15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Стоимость, добавленная в результате переработки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8"/>
          <table:table-cell table:style-name="ce170" table:number-columns-repeated="2"/>
          <table:table-cell table:style-name="ce113" office:value-type="string" table:number-columns-spanned="50" table:number-rows-spanned="1">
            <text:p>(обработки)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14"/>
          <table:table-cell table:style-name="ce26" table:number-columns-repeated="13"/>
          <table:table-cell table:style-name="ce113"/>
          <table:table-cell table:style-name="ce116" office:value-type="float" office:value="16" table:number-columns-spanned="3" table:number-rows-spanned="1">
            <text:p>16</text:p>
          </table:table-cell>
          <table:covered-table-cell table:number-columns-repeated="2" table:style-name="ce119"/>
          <table:table-cell table:style-name="ce123" office:value-type="string" table:number-columns-spanned="50" table:number-rows-spanned="1">
            <text:p>Итого Б в рублях (по графам с 12 по 15)</text:p>
          </table:table-cell>
          <table:covered-table-cell table:number-columns-repeated="48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7">
          <table:table-cell table:style-name="ce165" office:value-type="string" table:number-columns-spanned="68" table:number-rows-spanned="1">
            <text:p>17<text:span text:style-name="T3"> Количество декларируемых товаров</text:span></text:p>
          </table:table-cell>
          <table:covered-table-cell table:number-columns-repeated="66" table:style-name="ce166"/>
          <table:covered-table-cell table:style-name="ce17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13">
          <table:table-cell table:style-name="ce97" office:value-type="string" table:number-columns-spanned="68" table:number-rows-spanned="1">
            <text:p>18<text:span text:style-name="T3"> ЗАЯВЛЕННАЯ ТАМОЖЕННАЯ СТОИМОСТЬ (11 - 16) х 17</text:span></text:p>
          </table:table-cell>
          <table:covered-table-cell table:number-columns-repeated="66" table:style-name="ce75"/>
          <table:covered-table-cell table:style-name="ce13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98" office:value-type="string" table:number-columns-spanned="68" table:number-rows-spanned="1">
            <text:p>(а) в РУБЛЯХ</text:p>
          </table:table-cell>
          <table:covered-table-cell table:number-columns-repeated="66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95" office:value-type="string">
            <text:p>(б) в ДОЛЛАРАХ США (курс пересчета</text:p>
          </table:table-cell>
          <table:table-cell table:style-name="ce106" table:number-columns-repeated="32"/>
          <table:table-cell table:style-name="ce129" table:number-columns-spanned="25" table:number-rows-spanned="1"/>
          <table:covered-table-cell table:number-columns-repeated="24" table:style-name="ce129"/>
          <table:table-cell table:style-name="ce106" office:value-type="string">
            <text:p>)</text:p>
          </table:table-cell>
          <table:table-cell table:style-name="ce106" table:number-columns-repeated="8"/>
          <table:table-cell table:style-name="ce112"/>
          <table:table-cell table:style-name="ce141" table:number-columns-spanned="20" table:number-rows-spanned="2"/>
          <table:covered-table-cell table:number-columns-repeated="18" table:style-name="ce175"/>
          <table:covered-table-cell table:style-name="ce177"/>
          <table:table-cell table:style-name="ce141" table:number-columns-spanned="20" table:number-rows-spanned="2"/>
          <table:covered-table-cell table:number-columns-repeated="18" table:style-name="ce175"/>
          <table:covered-table-cell table:style-name="ce177"/>
          <table:table-cell table:style-name="ce141" table:number-columns-spanned="20" table:number-rows-spanned="2"/>
          <table:covered-table-cell table:number-columns-repeated="18" table:style-name="ce175"/>
          <table:covered-table-cell table:style-name="ce177"/>
          <table:table-cell table:number-columns-repeated="896"/>
        </table:table-row>
        <table:table-row table:style-name="ro9">
          <table:table-cell table:style-name="ce96"/>
          <table:table-cell table:style-name="ce107" table:number-columns-repeated="66"/>
          <table:table-cell table:style-name="ce114"/>
          <table:covered-table-cell table:style-name="ce174"/>
          <table:covered-table-cell table:number-columns-repeated="18" table:style-name="ce176"/>
          <table:covered-table-cell table:style-name="ce178"/>
          <table:covered-table-cell table:style-name="ce174"/>
          <table:covered-table-cell table:number-columns-repeated="18" table:style-name="ce176"/>
          <table:covered-table-cell table:style-name="ce178"/>
          <table:covered-table-cell table:style-name="ce174"/>
          <table:covered-table-cell table:number-columns-repeated="18" table:style-name="ce176"/>
          <table:covered-table-cell table:style-name="ce178"/>
          <table:table-cell table:number-columns-repeated="896"/>
        </table:table-row>
        <table:table-row table:style-name="ro13">
          <table:table-cell table:style-name="ce95" office:value-type="string">
            <text:p>Дополнительные данные</text:p>
          </table:table-cell>
          <table:table-cell table:style-name="ce106" table:number-columns-repeated="86"/>
          <table:table-cell table:style-name="ce112"/>
          <table:table-cell table:style-name="ce95" office:value-type="string">
            <text:p>Подпись, печать</text:p>
          </table:table-cell>
          <table:table-cell table:style-name="ce106" table:number-columns-repeated="38"/>
          <table:table-cell table:style-name="ce112"/>
          <table:table-cell table:number-columns-repeated="896"/>
        </table:table-row>
        <table:table-row table:style-name="ro17">
          <table:table-cell table:style-name="ce102" table:number-columns-spanned="88" table:number-rows-spanned="1"/>
          <table:covered-table-cell table:number-columns-repeated="86" table:style-name="ce111"/>
          <table:covered-table-cell table:style-name="ce158"/>
          <table:table-cell table:style-name="ce102" table:number-columns-spanned="40" table:number-rows-spanned="1"/>
          <table:covered-table-cell table:number-columns-repeated="38" table:style-name="ce111"/>
          <table:covered-table-cell table:style-name="ce158"/>
          <table:table-cell table:number-columns-repeated="896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стр.4" table:style-name="ta4">
        <table:table-column table:style-name="co1" table:number-columns-repeated="257" table:default-cell-style-name="ce91"/>
        <table:table-column table:style-name="co1" table:number-columns-repeated="767" table:default-cell-style-name="Default"/>
        <table:table-row table:style-name="ro13">
          <table:table-cell table:number-columns-repeated="96"/>
          <table:table-cell office:value-type="string">
            <text:p>Форма ДТС-2</text:p>
          </table:table-cell>
          <table:table-cell table:number-columns-repeated="24"/>
          <table:table-cell table:style-name="ce161" office:value-type="string">
            <text:p>Лист № </text:p>
          </table:table-cell>
          <table:table-cell table:style-name="ce146" table:number-columns-spanned="6" table:number-rows-spanned="1"/>
          <table:covered-table-cell table:number-columns-repeated="5" table:style-name="ce146"/>
          <table:table-cell table:number-columns-repeated="896"/>
        </table:table-row>
        <table:table-row table:style-name="ro4">
          <table:table-cell table:number-columns-repeated="127"/>
          <table:table-cell table:style-name="ce162" office:value-type="string">
            <text:p>Методы 5, 6</text:p>
          </table:table-cell>
          <table:table-cell table:number-columns-repeated="896"/>
        </table:table-row>
        <table:table-row table:style-name="ro13">
          <table:table-cell table:style-name="ce92" office:value-type="string" table:number-columns-spanned="68" table:number-rows-spanned="4">
            <text:p>ДЛЯ ОТМЕТОК ТАМОЖЕННОГО ОРГАНА</text:p>
          </table:table-cell>
          <table:covered-table-cell table:number-columns-repeated="66" table:style-name="ce103"/>
          <table:covered-table-cell table:style-name="ce130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3"/>
          <table:covered-table-cell table:number-columns-repeated="66" table:style-name="ce104"/>
          <table:covered-table-cell table:style-name="ce131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4">
          <table:covered-table-cell table:style-name="ce93"/>
          <table:covered-table-cell table:number-columns-repeated="66" table:style-name="ce104"/>
          <table:covered-table-cell table:style-name="ce13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4"/>
          <table:covered-table-cell table:number-columns-repeated="66" table:style-name="ce105"/>
          <table:covered-table-cell table:style-name="ce13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3">
          <table:table-cell table:style-name="ce95" office:value-type="string" table:number-columns-spanned="3" table:number-rows-spanned="1">
            <text:p>А.</text:p>
          </table:table-cell>
          <table:covered-table-cell table:number-columns-repeated="2" table:style-name="ce106"/>
          <table:table-cell table:style-name="ce112" office:value-type="string" table:number-columns-spanned="12" table:number-rows-spanned="1">
            <text:p>Основа для</text:p>
          </table:table-cell>
          <table:covered-table-cell table:number-columns-repeated="10" table:style-name="ce106"/>
          <table:covered-table-cell table:style-name="ce112"/>
          <table:table-cell table:style-name="ce115" office:value-type="float" office:value="11" table:number-columns-spanned="3" table:number-rows-spanned="1">
            <text:p>11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Расходы по изготовлению/приобретению материалов и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2"/>
          <table:table-cell table:style-name="ce25" office:value-type="string">
            <text:p>расчета *</text:p>
          </table:table-cell>
          <table:table-cell table:style-name="ce25" table:number-columns-repeated="10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расходы на производство, а также на иные операции,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связанные с производством ввозимых товаров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15" office:value-type="float" office:value="12" table:number-columns-spanned="3" table:number-rows-spanned="1">
            <text:p>12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Расходы, связанные с производством ввозимых товаров, в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1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1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1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том числе: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соответствующим образом распределенная стоимость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следующих товаров и услуг, прямо или косвенно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предоставленных покупателем бесплатно или по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сниженной цене для использования в связи с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производством и продажей на экспорт в Российскую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Федерацию оцениваемых товаров, в <text:s/>размере, не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включенном в цену, фактически уплаченную или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подлежащую уплате: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(а) сырья, материалов и комплектующих, которые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являются составной частью ввозимых товаров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table:number-columns-spanned="3" table:number-rows-spanned="1"/>
          <table:covered-table-cell table:number-columns-repeated="2" table:style-name="ce118"/>
          <table:table-cell table:style-name="ce112" office:value-type="string" table:number-columns-spanned="50" table:number-rows-spanned="1">
            <text:p>(б) инструментов, штампов, форм и других подобных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предметов, использованных при производстве ввозимых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товаров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table:number-columns-spanned="3" table:number-rows-spanned="1"/>
          <table:covered-table-cell table:number-columns-repeated="2" table:style-name="ce118"/>
          <table:table-cell table:style-name="ce112" office:value-type="string" table:number-columns-spanned="50" table:number-rows-spanned="1">
            <text:p>(в) материалов, израсходованных при производстве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ввозимых товаров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table:number-columns-spanned="3" table:number-rows-spanned="1"/>
          <table:covered-table-cell table:number-columns-repeated="2" table:style-name="ce118"/>
          <table:table-cell table:style-name="ce112" office:value-type="string" table:number-columns-spanned="50" table:number-rows-spanned="1">
            <text:p>(г) проектирования, разработки, инженерной,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style-name="ce138" table:number-columns-spanned="20" table:number-rows-spanned="5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конструктивной работы, дизайна, художественного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оформления, чертежей и эскизов, выполненных вне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территории Российской Федерации и необходимых для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производства оцениваемых товаров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table:number-columns-spanned="3" table:number-rows-spanned="1"/>
          <table:covered-table-cell table:number-columns-repeated="2" table:style-name="ce118"/>
          <table:table-cell table:style-name="ce112" office:value-type="string" table:number-columns-spanned="50" table:number-rows-spanned="1">
            <text:p>(д) стоимость проектирования, разработки, инженерной,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6"/>
          <table:covered-table-cell table:number-columns-repeated="18" table:style-name="ce145"/>
          <table:covered-table-cell table:style-name="ce151"/>
          <table:table-cell table:style-name="ce138" table:number-columns-spanned="20" table:number-rows-spanned="6"/>
          <table:covered-table-cell table:number-columns-repeated="18" table:style-name="ce145"/>
          <table:covered-table-cell table:style-name="ce151"/>
          <table:table-cell table:style-name="ce138" table:number-columns-spanned="20" table:number-rows-spanned="6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конструктивной работы, дизайна, художественного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оформления, чертежей и эскизов, выполненных на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территории Российской Федерации и необходимых для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67"/>
          <table:table-cell table:style-name="ce169" table:number-columns-repeated="2"/>
          <table:table-cell table:style-name="ce35" office:value-type="string" table:number-columns-spanned="50" table:number-rows-spanned="1">
            <text:p>производства оцениваемых товаров, в пределах,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оплаченных производителем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13"/>
          <table:table-cell table:style-name="ce35"/>
          <table:table-cell table:style-name="ce185"/>
          <table:table-cell table:style-name="ce126" table:number-columns-repeated="2"/>
          <table:table-cell table:style-name="ce123" office:value-type="string" table:number-columns-spanned="50" table:number-rows-spanned="1">
            <text:p>(е) расходы на тару и упаковку</text:p>
          </table:table-cell>
          <table:covered-table-cell table:number-columns-repeated="48" table:style-name="ce126"/>
          <table:covered-table-cell table:style-name="ce123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style-name="ce138" table:number-columns-spanned="20" table:number-rows-spanned="1"/>
          <table:covered-table-cell table:number-columns-repeated="18" table:style-name="ce129"/>
          <table:covered-table-cell table:style-name="ce154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15" office:value-type="float" office:value="13" table:number-columns-spanned="3" table:number-rows-spanned="1">
            <text:p>13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Сумма прибыли и коммерческих и управленческих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style-name="ce138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расходов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15" office:value-type="float" office:value="14" table:number-columns-spanned="3" table:number-rows-spanned="1">
            <text:p>14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Расходы по перевозке (транспортировке) товаров до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128" table:number-columns-spanned="18" table:number-rows-spanned="1"/>
          <table:covered-table-cell table:number-columns-repeated="17" table:style-name="ce128"/>
          <table:table-cell table:style-name="ce25" office:value-type="string">
            <text:p><text:s/>(место прибытия на таможенную</text:p>
          </table:table-cell>
          <table:table-cell table:style-name="ce25" table:number-columns-repeated="30"/>
          <table: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территорию Российской Федерации)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office:value-type="float" office:value="15" table:number-columns-spanned="3" table:number-rows-spanned="1">
            <text:p>15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Расходы по погрузке, выгрузке/перегрузке товаров и</text:p>
          </table:table-cell>
          <table:covered-table-cell table:number-columns-repeated="48" table:style-name="ce106"/>
          <table:covered-table-cell table:style-name="ce112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style-name="ce138" table:number-columns-spanned="20" table:number-rows-spanned="4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35" office:value-type="string" table:number-columns-spanned="50" table:number-rows-spanned="1">
            <text:p>операциям, связанным с перевозкой до</text:p>
          </table:table-cell>
          <table:covered-table-cell table:number-columns-repeated="48" table:style-name="ce25"/>
          <table:covered-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128" table:number-columns-spanned="18" table:number-rows-spanned="1"/>
          <table:covered-table-cell table:number-columns-repeated="17" table:style-name="ce128"/>
          <table:table-cell table:style-name="ce25" office:value-type="string">
            <text:p><text:s/>(место прибытия на таможенную</text:p>
          </table:table-cell>
          <table:table-cell table:style-name="ce25" table:number-columns-repeated="30"/>
          <table:table-cell table:style-name="ce3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2"/>
          <table:table-cell table:style-name="ce113" office:value-type="string" table:number-columns-spanned="50" table:number-rows-spanned="1">
            <text:p>территорию Российской Федерации)</text:p>
          </table:table-cell>
          <table:covered-table-cell table:number-columns-repeated="48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3">
          <table:table-cell table:style-name="ce13"/>
          <table:table-cell table:style-name="ce25" table:number-columns-repeated="13"/>
          <table:table-cell table:style-name="ce35"/>
          <table:table-cell table:style-name="ce115" office:value-type="float" office:value="16" table:number-columns-spanned="3" table:number-rows-spanned="1">
            <text:p>16</text:p>
          </table:table-cell>
          <table:covered-table-cell table:number-columns-repeated="2" table:style-name="ce118"/>
          <table:table-cell table:style-name="ce112" office:value-type="string" table:number-columns-spanned="50" table:number-rows-spanned="1">
            <text:p>Расходы на страхование в связи с международной</text:p>
          </table:table-cell>
          <table:covered-table-cell table:number-columns-repeated="48" table:style-name="ce106"/>
          <table:covered-table-cell table:style-name="ce112"/>
          <table:table-cell table:style-name="ce143" table:number-columns-spanned="20" table:number-rows-spanned="2"/>
          <table:covered-table-cell table:number-columns-repeated="18" table:style-name="ce145"/>
          <table:covered-table-cell table:style-name="ce151"/>
          <table:table-cell table:style-name="ce143" table:number-columns-spanned="20" table:number-rows-spanned="2"/>
          <table:covered-table-cell table:number-columns-repeated="18" table:style-name="ce145"/>
          <table:covered-table-cell table:style-name="ce151"/>
          <table:table-cell table:style-name="ce143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18">
          <table:table-cell table:style-name="ce14"/>
          <table:table-cell table:style-name="ce26" table:number-columns-repeated="13"/>
          <table:table-cell table:style-name="ce113"/>
          <table:table-cell table:style-name="ce96"/>
          <table:table-cell table:style-name="ce107" table:number-columns-repeated="2"/>
          <table:table-cell table:style-name="ce186" office:value-type="string" table:number-columns-spanned="50" table:number-rows-spanned="1">
            <text:p>перевозкой товаров</text:p>
          </table:table-cell>
          <table:covered-table-cell table:number-columns-repeated="48" table:style-name="ce187"/>
          <table:covered-table-cell table:style-name="ce186"/>
          <table:covered-table-cell table:style-name="ce144"/>
          <table:covered-table-cell table:number-columns-repeated="18" table:style-name="ce149"/>
          <table:covered-table-cell table:style-name="ce157"/>
          <table:covered-table-cell table:style-name="ce144"/>
          <table:covered-table-cell table:number-columns-repeated="18" table:style-name="ce149"/>
          <table:covered-table-cell table:style-name="ce157"/>
          <table:covered-table-cell table:style-name="ce144"/>
          <table:covered-table-cell table:number-columns-repeated="18" table:style-name="ce149"/>
          <table:covered-table-cell table:style-name="ce157"/>
          <table:table-cell table:number-columns-repeated="896"/>
        </table:table-row>
        <table:table-row table:style-name="ro7">
          <table:table-cell table:style-name="ce179" office:value-type="string" table:number-columns-spanned="68" table:number-rows-spanned="1">
            <text:p>17<text:span text:style-name="T3"> Расчетная стоимость в рублях (итого по графам с 11 по 16)</text:span></text:p>
          </table:table-cell>
          <table:covered-table-cell table:number-columns-repeated="66" table:style-name="ce182"/>
          <table:covered-table-cell table:style-name="ce188"/>
          <table:table-cell table:style-name="ce189" table:number-columns-spanned="20" table:number-rows-spanned="1"/>
          <table:covered-table-cell table:number-columns-repeated="18" table:style-name="ce190"/>
          <table:covered-table-cell table:style-name="ce191"/>
          <table:table-cell table:style-name="ce189" table:number-columns-spanned="20" table:number-rows-spanned="1"/>
          <table:covered-table-cell table:number-columns-repeated="18" table:style-name="ce190"/>
          <table:covered-table-cell table:style-name="ce191"/>
          <table:table-cell table:style-name="ce189" table:number-columns-spanned="20" table:number-rows-spanned="1"/>
          <table:covered-table-cell table:number-columns-repeated="18" table:style-name="ce190"/>
          <table:covered-table-cell table:style-name="ce191"/>
          <table:table-cell table:number-columns-repeated="896"/>
        </table:table-row>
        <table:table-row table:style-name="ro13">
          <table:table-cell table:style-name="ce97" office:value-type="string" table:number-columns-spanned="68" table:number-rows-spanned="1">
            <text:p>18<text:span text:style-name="T3"> ЗАЯВЛЕННАЯ ТАМОЖЕННАЯ СТОИМОСТЬ</text:span></text:p>
          </table:table-cell>
          <table:covered-table-cell table:number-columns-repeated="66" table:style-name="ce75"/>
          <table:covered-table-cell table:style-name="ce13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13">
          <table:table-cell table:style-name="ce98" office:value-type="string" table:number-columns-spanned="68" table:number-rows-spanned="1">
            <text:p>(а) в РУБЛЯХ</text:p>
          </table:table-cell>
          <table:covered-table-cell table:number-columns-repeated="66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95" office:value-type="string">
            <text:p>(б) в ДОЛЛАРАХ США (курс пересчета</text:p>
          </table:table-cell>
          <table:table-cell table:style-name="ce106" table:number-columns-repeated="32"/>
          <table:table-cell table:style-name="ce129" table:number-columns-spanned="25" table:number-rows-spanned="1"/>
          <table:covered-table-cell table:number-columns-repeated="24" table:style-name="ce129"/>
          <table:table-cell table:style-name="ce106" office:value-type="string">
            <text:p>)</text:p>
          </table:table-cell>
          <table:table-cell table:style-name="ce106" table:number-columns-repeated="8"/>
          <table:table-cell table:style-name="ce112"/>
          <table:table-cell table:style-name="ce141" table:number-columns-spanned="20" table:number-rows-spanned="2"/>
          <table:covered-table-cell table:number-columns-repeated="18" table:style-name="ce175"/>
          <table:covered-table-cell table:style-name="ce177"/>
          <table:table-cell table:style-name="ce141" table:number-columns-spanned="20" table:number-rows-spanned="2"/>
          <table:covered-table-cell table:number-columns-repeated="18" table:style-name="ce175"/>
          <table:covered-table-cell table:style-name="ce177"/>
          <table:table-cell table:style-name="ce141" table:number-columns-spanned="20" table:number-rows-spanned="2"/>
          <table:covered-table-cell table:number-columns-repeated="18" table:style-name="ce175"/>
          <table:covered-table-cell table:style-name="ce177"/>
          <table:table-cell table:number-columns-repeated="896"/>
        </table:table-row>
        <table:table-row table:style-name="ro9">
          <table:table-cell table:style-name="ce96"/>
          <table:table-cell table:style-name="ce107" table:number-columns-repeated="66"/>
          <table:table-cell table:style-name="ce114"/>
          <table:covered-table-cell table:style-name="ce174"/>
          <table:covered-table-cell table:number-columns-repeated="18" table:style-name="ce176"/>
          <table:covered-table-cell table:style-name="ce178"/>
          <table:covered-table-cell table:style-name="ce174"/>
          <table:covered-table-cell table:number-columns-repeated="18" table:style-name="ce176"/>
          <table:covered-table-cell table:style-name="ce178"/>
          <table:covered-table-cell table:style-name="ce174"/>
          <table:covered-table-cell table:number-columns-repeated="18" table:style-name="ce176"/>
          <table:covered-table-cell table:style-name="ce178"/>
          <table:table-cell table:number-columns-repeated="896"/>
        </table:table-row>
        <table:table-row table:style-name="ro13">
          <table:table-cell table:style-name="ce180" office:value-type="string" table:number-columns-spanned="128" table:number-rows-spanned="2">
            <text:p>* Если сумма установлена в иностранной валюте, здесь указывается сумма в иностранной валюте и курс пересчета по каждому товару и элементу стоимости</text:p>
          </table:table-cell>
          <table:covered-table-cell table:number-columns-repeated="126" table:style-name="ce183"/>
          <table:covered-table-cell table:style-name="ce192"/>
          <table:table-cell table:number-columns-repeated="896"/>
        </table:table-row>
        <table:table-row table:style-name="ro13">
          <table:covered-table-cell table:style-name="ce181"/>
          <table:covered-table-cell table:number-columns-repeated="126" table:style-name="ce184"/>
          <table:covered-table-cell table:style-name="ce193"/>
          <table:table-cell table:number-columns-repeated="896"/>
        </table:table-row>
        <table:table-row table:style-name="ro19">
          <table:table-cell table:style-name="ce13" office:value-type="string">
            <text:p>Номер товара и позиции</text:p>
          </table:table-cell>
          <table:table-cell table:style-name="ce25" table:number-columns-repeated="70"/>
          <table:table-cell table:style-name="ce25" office:value-type="string">
            <text:p>Код валюты, сумма</text:p>
          </table:table-cell>
          <table:table-cell table:style-name="ce25" table:number-columns-repeated="42"/>
          <table:table-cell table:style-name="ce25" office:value-type="string">
            <text:p>Курс пересчета</text:p>
          </table:table-cell>
          <table:table-cell table:style-name="ce25" table:number-columns-repeated="12"/>
          <table:table-cell table:style-name="ce35"/>
          <table:table-cell table:number-columns-repeated="896"/>
        </table:table-row>
        <table:table-row table:style-name="ro13">
          <table:table-cell table:style-name="ce101" table:number-columns-spanned="31" table:number-rows-spanned="1"/>
          <table:covered-table-cell table:number-columns-repeated="30" table:style-name="ce110"/>
          <table:table-cell table:style-name="ce25" table:number-columns-repeated="40"/>
          <table:table-cell table:style-name="ce110" table:number-columns-spanned="8" table:number-rows-spanned="1"/>
          <table:covered-table-cell table:number-columns-repeated="7" table:style-name="ce110"/>
          <table:table-cell table:style-name="ce150" table:number-columns-spanned="16" table:number-rows-spanned="1"/>
          <table:covered-table-cell table:number-columns-repeated="15" table:style-name="ce150"/>
          <table:table-cell table:style-name="ce40" table:number-columns-repeated="4"/>
          <table:table-cell table:style-name="ce25" table:number-columns-repeated="15"/>
          <table:table-cell table:style-name="ce159" table:number-columns-spanned="14" table:number-rows-spanned="1"/>
          <table:covered-table-cell table:number-columns-repeated="12" table:style-name="ce160"/>
          <table:covered-table-cell table:style-name="ce159"/>
          <table:table-cell table:number-columns-repeated="896"/>
        </table:table-row>
        <table:table-row table:style-name="ro20">
          <table:table-cell table:style-name="ce14"/>
          <table:table-cell table:style-name="ce26" table:number-columns-repeated="126"/>
          <table:table-cell table:style-name="ce113"/>
          <table:table-cell table:number-columns-repeated="896"/>
        </table:table-row>
        <table:table-row table:style-name="ro13">
          <table:table-cell table:style-name="ce95" office:value-type="string">
            <text:p>Дополнительные данные</text:p>
          </table:table-cell>
          <table:table-cell table:style-name="ce106" table:number-columns-repeated="86"/>
          <table:table-cell table:style-name="ce112"/>
          <table:table-cell table:style-name="ce95" office:value-type="string">
            <text:p>Подпись, печать</text:p>
          </table:table-cell>
          <table:table-cell table:style-name="ce106" table:number-columns-repeated="38"/>
          <table:table-cell table:style-name="ce112"/>
          <table:table-cell table:number-columns-repeated="896"/>
        </table:table-row>
        <table:table-row table:style-name="ro21">
          <table:table-cell table:style-name="ce102" table:number-columns-spanned="88" table:number-rows-spanned="1"/>
          <table:covered-table-cell table:number-columns-repeated="86" table:style-name="ce111"/>
          <table:covered-table-cell table:style-name="ce158"/>
          <table:table-cell table:style-name="ce102" table:number-columns-spanned="40" table:number-rows-spanned="1"/>
          <table:covered-table-cell table:number-columns-repeated="38" table:style-name="ce111"/>
          <table:covered-table-cell table:style-name="ce158"/>
          <table:table-cell table:number-columns-repeated="896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стр.5" table:style-name="ta5">
        <table:table-column table:style-name="co1" table:number-columns-repeated="257" table:default-cell-style-name="ce91"/>
        <table:table-column table:style-name="co1" table:number-columns-repeated="767" table:default-cell-style-name="Default"/>
        <table:table-row table:style-name="ro13">
          <table:table-cell table:number-columns-repeated="96"/>
          <table:table-cell office:value-type="string">
            <text:p>Форма ДТС-2</text:p>
          </table:table-cell>
          <table:table-cell table:number-columns-repeated="24"/>
          <table:table-cell table:style-name="ce161" office:value-type="string">
            <text:p>Лист № </text:p>
          </table:table-cell>
          <table:table-cell table:style-name="ce146" table:number-columns-spanned="6" table:number-rows-spanned="1"/>
          <table:covered-table-cell table:number-columns-repeated="5" table:style-name="ce146"/>
          <table:table-cell table:number-columns-repeated="896"/>
        </table:table-row>
        <table:table-row table:style-name="ro4">
          <table:table-cell table:number-columns-repeated="127"/>
          <table:table-cell table:style-name="ce162" office:value-type="string">
            <text:p>Метод 6</text:p>
          </table:table-cell>
          <table:table-cell table:number-columns-repeated="896"/>
        </table:table-row>
        <table:table-row table:style-name="ro13">
          <table:table-cell table:style-name="ce92" office:value-type="string" table:number-columns-spanned="108" table:number-rows-spanned="4">
            <text:p>ДЛЯ ОТМЕТОК ТАМОЖЕННОГО ОРГАНА</text:p>
          </table:table-cell>
          <table:covered-table-cell table:number-columns-repeated="106" table:style-name="ce103"/>
          <table:covered-table-cell table:style-name="ce130"/>
          <table:table-cell table:style-name="ce136" office:value-type="string" table:number-columns-spanned="20" table:number-rows-spanned="1">
            <text:p>Товар №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3"/>
          <table:covered-table-cell table:number-columns-repeated="106" table:style-name="ce104"/>
          <table:covered-table-cell table:style-name="ce131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4">
          <table:covered-table-cell table:style-name="ce93"/>
          <table:covered-table-cell table:number-columns-repeated="106" table:style-name="ce104"/>
          <table:covered-table-cell table:style-name="ce131"/>
          <table:table-cell table:style-name="ce136" office:value-type="string" table:number-columns-spanned="20" table:number-rows-spanned="1">
            <text:p>Код ТН ВЭД</text:p>
          </table:table-cell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covered-table-cell table:style-name="ce94"/>
          <table:covered-table-cell table:number-columns-repeated="106" table:style-name="ce105"/>
          <table:covered-table-cell table:style-name="ce132"/>
          <table:table-cell table:style-name="ce137" table:number-columns-spanned="20" table:number-rows-spanned="1"/>
          <table:covered-table-cell table:number-columns-repeated="18" table:style-name="ce146"/>
          <table:covered-table-cell table:style-name="ce152"/>
          <table:table-cell table:number-columns-repeated="896"/>
        </table:table-row>
        <table:table-row table:style-name="ro13">
          <table:table-cell table:style-name="ce95" office:value-type="string" table:number-columns-spanned="3" table:number-rows-spanned="1">
            <text:p>А.</text:p>
          </table:table-cell>
          <table:covered-table-cell table:number-columns-repeated="2" table:style-name="ce106"/>
          <table:table-cell table:style-name="ce112" office:value-type="string" table:number-columns-spanned="12" table:number-rows-spanned="1">
            <text:p>Основа для</text:p>
          </table:table-cell>
          <table:covered-table-cell table:number-columns-repeated="10" table:style-name="ce106"/>
          <table:covered-table-cell table:style-name="ce112"/>
          <table:table-cell table:style-name="ce115" office:value-type="float" office:value="11" table:number-columns-spanned="3" table:number-rows-spanned="1">
            <text:p>11</text:p>
          </table:table-cell>
          <table:covered-table-cell table:number-columns-repeated="2" table:style-name="ce118"/>
          <table:table-cell table:style-name="ce112" office:value-type="string" table:number-columns-spanned="90" table:number-rows-spanned="1">
            <text:p>в ВАЛЮТЕ ИСХОДНЫХ ДАННЫХ</text:p>
          </table:table-cell>
          <table:covered-table-cell table:number-columns-repeated="88" table:style-name="ce106"/>
          <table:covered-table-cell table:style-name="ce112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2"/>
          <table:table-cell table:style-name="ce25" office:value-type="string">
            <text:p>расчета</text:p>
          </table:table-cell>
          <table:table-cell table:style-name="ce25" table:number-columns-repeated="10"/>
          <table:table-cell table:style-name="ce35"/>
          <table:table-cell table:style-name="ce167"/>
          <table:table-cell table:style-name="ce169" table:number-columns-repeated="2"/>
          <table:table-cell table:style-name="ce25" office:value-type="string">
            <text:p>(код вида валюты</text:p>
          </table:table-cell>
          <table:table-cell table:style-name="ce25" table:number-columns-repeated="15"/>
          <table:table-cell table:style-name="ce146" table:number-columns-spanned="25" table:number-rows-spanned="1"/>
          <table:covered-table-cell table:number-columns-repeated="24" table:style-name="ce146"/>
          <table:table-cell table:style-name="ce25" office:value-type="string">
            <text:p>)</text:p>
          </table:table-cell>
          <table:table-cell table:style-name="ce25" table:number-columns-repeated="8"/>
          <table:table-cell table:style-name="ce147" table:number-columns-repeated="39"/>
          <table: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9">
          <table:table-cell table:style-name="ce13"/>
          <table:table-cell table:style-name="ce25" table:number-columns-repeated="13"/>
          <table:table-cell table:style-name="ce35"/>
          <table:table-cell table:style-name="ce14"/>
          <table:table-cell table:style-name="ce26" table:number-columns-repeated="52"/>
          <table:table-cell table:style-name="ce128" table:number-columns-repeated="39"/>
          <table: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13"/>
          <table:table-cell table:style-name="ce25" table:number-columns-repeated="13"/>
          <table:table-cell table:style-name="ce35"/>
          <table:table-cell table:style-name="ce95"/>
          <table:table-cell table:style-name="ce106" table:number-columns-repeated="2"/>
          <table:table-cell table:style-name="ce112" office:value-type="string" table:number-columns-spanned="90" table:number-rows-spanned="1">
            <text:p>в РУБЛЯХ</text:p>
          </table:table-cell>
          <table:covered-table-cell table:number-columns-repeated="88" table:style-name="ce106"/>
          <table:covered-table-cell table:style-name="ce112"/>
          <table:table-cell table:style-name="ce138" table:number-columns-spanned="20" table:number-rows-spanned="3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7">
          <table:table-cell table:style-name="ce13"/>
          <table:table-cell table:style-name="ce25" table:number-columns-repeated="13"/>
          <table:table-cell table:style-name="ce35"/>
          <table:table-cell table:style-name="ce13"/>
          <table:table-cell table:style-name="ce25" table:number-columns-repeated="2"/>
          <table:table-cell table:style-name="ce25" office:value-type="string">
            <text:p>(курс пересчета</text:p>
          </table:table-cell>
          <table:table-cell table:style-name="ce25" table:number-columns-repeated="13"/>
          <table:table-cell table:style-name="ce128" table:number-columns-spanned="27" table:number-rows-spanned="1"/>
          <table:covered-table-cell table:number-columns-repeated="26" table:style-name="ce128"/>
          <table:table-cell table:style-name="ce25" office:value-type="string">
            <text:p>)</text:p>
          </table:table-cell>
          <table:table-cell table:style-name="ce25" table:number-columns-repeated="8"/>
          <table:table-cell table:style-name="ce147" table:number-columns-repeated="39"/>
          <table:table-cell table:style-name="ce155"/>
          <table:covered-table-cell table:style-name="ce140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9">
          <table:table-cell table:style-name="ce14"/>
          <table:table-cell table:style-name="ce26" table:number-columns-repeated="13"/>
          <table:table-cell table:style-name="ce113"/>
          <table:table-cell table:style-name="ce14"/>
          <table:table-cell table:style-name="ce26" table:number-columns-repeated="52"/>
          <table:table-cell table:style-name="ce128" table:number-columns-repeated="39"/>
          <table:table-cell table:style-name="ce15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14">
          <table:table-cell table:style-name="ce95" office:value-type="string" table:number-columns-spanned="3" table:number-rows-spanned="1">
            <text:p>Б.</text:p>
          </table:table-cell>
          <table:covered-table-cell table:number-columns-repeated="2" table:style-name="ce106"/>
          <table:table-cell table:style-name="ce112" office:value-type="string" table:number-columns-spanned="12" table:number-rows-spanned="1">
            <text:p>Расчет</text:p>
          </table:table-cell>
          <table:covered-table-cell table:number-columns-repeated="10" table:style-name="ce106"/>
          <table:covered-table-cell table:style-name="ce112"/>
          <table:table-cell table:style-name="ce115" office:value-type="float" office:value="12" table:number-columns-spanned="3" table:number-rows-spanned="1">
            <text:p>12</text:p>
          </table:table-cell>
          <table:covered-table-cell table:number-columns-repeated="2" table:style-name="ce118"/>
          <table:table-cell table:style-name="ce199" table:number-columns-spanned="90" table:number-rows-spanned="44"/>
          <table:covered-table-cell table:number-columns-repeated="88" table:style-name="ce201"/>
          <table:covered-table-cell table:style-name="ce202"/>
          <table:table-cell table:style-name="ce204" table:number-columns-spanned="20" table:number-rows-spanned="44"/>
          <table:covered-table-cell table:number-columns-repeated="18" table:style-name="ce103"/>
          <table:covered-table-cell table:style-name="ce130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4">
          <table:table-cell table:style-name="ce13"/>
          <table:table-cell table:style-name="ce25" table:number-columns-repeated="13"/>
          <table:table-cell table:style-name="ce35"/>
          <table:table-cell table:style-name="ce195"/>
          <table:table-cell table:style-name="ce197" table:number-columns-repeated="2"/>
          <table:covered-table-cell table:number-columns-repeated="89" table:style-name="ce160"/>
          <table:covered-table-cell table:style-name="ce159"/>
          <table:covered-table-cell table:style-name="ce93"/>
          <table:covered-table-cell table:number-columns-repeated="18" table:style-name="ce104"/>
          <table:covered-table-cell table:style-name="ce131"/>
          <table:table-cell table:number-columns-repeated="896"/>
        </table:table-row>
        <table:table-row table:style-name="ro22">
          <table:table-cell table:style-name="ce96"/>
          <table:table-cell table:style-name="ce107" table:number-columns-repeated="13"/>
          <table:table-cell table:style-name="ce114"/>
          <table:table-cell table:style-name="ce196"/>
          <table:table-cell table:style-name="ce198" table:number-columns-repeated="2"/>
          <table:covered-table-cell table:number-columns-repeated="89" table:style-name="ce200"/>
          <table:covered-table-cell table:style-name="ce203"/>
          <table:covered-table-cell table:style-name="ce205"/>
          <table:covered-table-cell table:number-columns-repeated="18" table:style-name="ce206"/>
          <table:covered-table-cell table:style-name="ce207"/>
          <table:table-cell table:number-columns-repeated="896"/>
        </table:table-row>
        <table:table-row table:style-name="ro13">
          <table:table-cell table:style-name="ce194" office:value-type="string" table:number-columns-spanned="108" table:number-rows-spanned="1">
            <text:p>13 ЗАЯВЛЕННАЯ ТАМОЖЕННАЯ СТОИМОСТЬ</text:p>
          </table:table-cell>
          <table:covered-table-cell table:number-columns-repeated="106" table:style-name="ce25"/>
          <table:covered-table-cell table:style-name="ce35"/>
          <table:table-cell table:style-name="ce142" table:number-columns-spanned="20" table:number-rows-spanned="2"/>
          <table:covered-table-cell table:number-columns-repeated="18" table:style-name="ce147"/>
          <table:covered-table-cell table:style-name="ce155"/>
          <table:table-cell table:number-columns-repeated="896"/>
        </table:table-row>
        <table:table-row table:style-name="ro7">
          <table:table-cell table:style-name="ce98" office:value-type="string" table:number-columns-spanned="108" table:number-rows-spanned="1">
            <text:p>(а) в РУБЛЯХ</text:p>
          </table:table-cell>
          <table:covered-table-cell table:number-columns-repeated="106" table:style-name="ce26"/>
          <table:covered-table-cell table:style-name="ce113"/>
          <table:covered-table-cell table:style-name="ce139"/>
          <table:covered-table-cell table:number-columns-repeated="18" table:style-name="ce128"/>
          <table:covered-table-cell table:style-name="ce153"/>
          <table:table-cell table:number-columns-repeated="896"/>
        </table:table-row>
        <table:table-row table:style-name="ro7">
          <table:table-cell table:style-name="ce95" office:value-type="string">
            <text:p>(б) в ДОЛЛАРАХ США (курс пересчета</text:p>
          </table:table-cell>
          <table:table-cell table:style-name="ce106" table:number-columns-repeated="32"/>
          <table:table-cell table:style-name="ce129" table:number-columns-spanned="25" table:number-rows-spanned="1"/>
          <table:covered-table-cell table:number-columns-repeated="24" table:style-name="ce129"/>
          <table:table-cell table:style-name="ce106" office:value-type="string">
            <text:p>)</text:p>
          </table:table-cell>
          <table:table-cell table:style-name="ce106" table:number-columns-repeated="9"/>
          <table:table-cell table:style-name="ce145" table:number-columns-repeated="39"/>
          <table:table-cell table:style-name="ce151"/>
          <table:table-cell table:style-name="ce143" table:number-columns-spanned="20" table:number-rows-spanned="2"/>
          <table:covered-table-cell table:number-columns-repeated="18" table:style-name="ce145"/>
          <table:covered-table-cell table:style-name="ce151"/>
          <table:table-cell table:number-columns-repeated="896"/>
        </table:table-row>
        <table:table-row table:style-name="ro9">
          <table:table-cell table:style-name="ce96"/>
          <table:table-cell table:style-name="ce107" table:number-columns-repeated="67"/>
          <table:table-cell table:style-name="ce149" table:number-columns-repeated="39"/>
          <table:table-cell table:style-name="ce157"/>
          <table:covered-table-cell table:style-name="ce144"/>
          <table:covered-table-cell table:number-columns-repeated="18" table:style-name="ce149"/>
          <table:covered-table-cell table:style-name="ce157"/>
          <table:table-cell table:number-columns-repeated="896"/>
        </table:table-row>
        <table:table-row table:style-name="ro13">
          <table:table-cell table:style-name="ce95" office:value-type="string">
            <text:p>Дополнительные данные</text:p>
          </table:table-cell>
          <table:table-cell table:style-name="ce106" table:number-columns-repeated="86"/>
          <table:table-cell table:style-name="ce112"/>
          <table:table-cell table:style-name="ce95" office:value-type="string">
            <text:p>Подпись, печать</text:p>
          </table:table-cell>
          <table:table-cell table:style-name="ce106" table:number-columns-repeated="38"/>
          <table:table-cell table:style-name="ce112"/>
          <table:table-cell table:number-columns-repeated="896"/>
        </table:table-row>
        <table:table-row table:style-name="ro12">
          <table:table-cell table:style-name="ce102" table:number-columns-spanned="88" table:number-rows-spanned="1"/>
          <table:covered-table-cell table:number-columns-repeated="86" table:style-name="ce111"/>
          <table:covered-table-cell table:style-name="ce158"/>
          <table:table-cell table:style-name="ce102" table:number-columns-spanned="40" table:number-rows-spanned="1"/>
          <table:covered-table-cell table:number-columns-repeated="38" table:style-name="ce111"/>
          <table:covered-table-cell table:style-name="ce158"/>
          <table:table-cell table:number-columns-repeated="896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0.801cm" style:first-page-number="continue" style:scale-to="100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  <style:page-layout style:name="Mpm4">
      <style:page-layout-properties style:num-format="1" style:print-orientation="portrait" fo:margin-top="1.499cm" fo:margin-bottom="0.801cm" fo:margin-left="2cm" fo:margin-right="0.801cm" style:first-page-number="continue" style:scale-to="100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51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кларация таможенной стоимости. Форма ДТС-2 </dc:title>
    <meta:creation-date>2006-09-29T11:12:32</meta:creation-date>
    <dc:creator>leom</dc:creator>
    <dc:date>2009-07-07T13:30:53</dc:date>
    <meta:print-date>2006-10-05T11:54:27</meta:print-date>
    <meta:document-statistic meta:table-count="5" meta:cell-count="264" meta:object-count="0"/>
    <meta:generator>LibreOffice/3.4$Unix LibreOffice_project/340m1$Build-203</meta:generator>
  </office:meta>
</office:document-meta>
</file>