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станционного диспетчера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Станционный<text:span text:style-name="T1"> </text:span>диспетчер<text:span text:style-name="T1"> </text:span>железнодорожного<text:span text:style-name="T1"> </text:span>транспорта<text:span text:style-name="T1"> <text:s/></text:span>относится<text:span text:style-name="T1"> <text:s/></text:span>к</text:p>
      <text:p text:style-name="P1"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/text:span>должность<text:span text:style-name="T1"> </text:span>станционного<text:span text:style-name="T1"> </text:span>диспетчера<text:span text:style-name="T1"> </text:span>назначается<text:span text:style-name="T1"> </text:span>лицо,<text:span text:style-name="T1"> <text:s/></text:span>имеющее</text:p>
      <text:p text:style-name="P1"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на</text:p>
      <text:p text:style-name="P1">должностях,<text:span text:style-name="T1"> <text:s/></text:span>связанных<text:span text:style-name="T1"> </text:span>с<text:span text:style-name="T1"> </text:span>движением<text:span text:style-name="T1"> </text:span>поездов<text:span text:style-name="T1"> </text:span>не<text:span text:style-name="T1"> </text:span>менее<text:span text:style-name="T1"> </text:span>1<text:span text:style-name="T1"> <text:s/></text:span>года<text:span text:style-name="T1"> <text:s/></text:span>или<text:span text:style-name="T1"> <text:s/></text:span>среднее</text:p>
      <text:p text:style-name="P1">профессиональное<text:span text:style-name="T1"> <text:s/></text:span>(техническое)<text:span text:style-name="T1"> <text:s/></text:span>образование<text:span text:style-name="T1"> </text:span>и<text:span text:style-name="T1"> </text:span>стаж<text:span text:style-name="T1"> </text:span>работы<text:span text:style-name="T1"> </text:span>на<text:span text:style-name="T1"> </text:span>должностях,</text:p>
      <text:p text:style-name="P1">связанных<text:span text:style-name="T1"> </text:span>с<text:span text:style-name="T1"> </text:span>движением<text:span text:style-name="T1"> </text:span>поездов,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Станционный<text:span text:style-name="T1"> <text:s/></text:span>диспетчер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/text:p>
      <text:p text:style-name="P1">от<text:span text:style-name="T1"> <text:s/></text:span>нее<text:span text:style-name="T1"> <text:s text:c="2"/></text:span>руководителем<text:span text:style-name="T1"> <text:s text:c="2"/></text:span>предприятия<text:span text:style-name="T1"> <text:s text:c="2"/></text:span>и<text:span text:style-name="T1"> <text:s text:c="2"/></text:span>непосредственно<text:span text:style-name="T1"> <text:s text:c="2"/></text:span>подчиняется</text:p>
      <text:p text:style-name="P1">________________________________________________________________________.</text:p>
      <text:p text:style-name="P1"><text:span text:style-name="T1"><text:s text:c="5"/></text:span>1.4.<text:span text:style-name="T1"> </text:span>Станционный<text:span text:style-name="T1"> </text:span>диспетчер<text:span text:style-name="T1"> </text:span>должен<text:span text:style-name="T1"> </text:span>знать:</text:p>
      <text:p text:style-name="P1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железных<text:span text:style-name="T1"> </text:span>дорог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/text:p>
      <text:p text:style-name="P1">дорогах;</text:p>
      <text:p text:style-name="P1"><text:span text:style-name="T1"><text:s text:c="5"/></text:span>-<text:span text:style-name="T1"> </text:span>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1">производстве<text:span text:style-name="T1"> </text:span>работ<text:span text:style-name="T1"> </text:span>по<text:span text:style-name="T1"> </text:span>техническому<text:span text:style-name="T1"> </text:span>обслуживанию<text:span text:style-name="T1"> </text:span>и<text:span text:style-name="T1"> </text:span>ремонту<text:span text:style-name="T1"> </text:span>устройств<text:span text:style-name="T1"> </text:span>СЦБ;</text:p>
      <text:p text:style-name="P1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1"><text:soft-page-break/>производстве<text:span text:style-name="T1"> </text:span>путевых<text:span text:style-name="T1"> </text:span>работ;</text:p>
      <text:p text:style-name="P1"><text:span text:style-name="T1"><text:s text:c="5"/></text:span>-<text:span text:style-name="T1"> </text:span>Правила<text:span text:style-name="T1"> </text:span>безопасности<text:span text:style-name="T1"> </text:span>и<text:span text:style-name="T1"> </text:span>порядок<text:span text:style-name="T1"> <text:s/></text:span>ликвидации<text:span text:style-name="T1"> <text:s/></text:span>аварийных<text:span text:style-name="T1"> <text:s/></text:span>ситуаций<text:span text:style-name="T1"> <text:s/></text:span>с</text:p>
      <text:p text:style-name="P1">опасными<text:span text:style-name="T1"> </text:span>грузами<text:span text:style-name="T1"> </text:span>при<text:span text:style-name="T1"> </text:span>перевозке<text:span text:style-name="T1"> </text:span>их<text:span text:style-name="T1"> </text:span>по<text:span text:style-name="T1"> </text:span>железным<text:span text:style-name="T1"> </text:span>дорогам;</text:p>
      <text:p text:style-name="P1"><text:span text:style-name="T1"><text:s text:c="5"/></text:span>-<text:span text:style-name="T1"> </text:span>приказы,<text:span text:style-name="T1"> <text:s/></text:span>распоряжения<text:span text:style-name="T1"> <text:s/></text:span>и<text:span text:style-name="T1"> </text:span>указания<text:span text:style-name="T1"> </text:span>руководства<text:span text:style-name="T1"> </text:span>управления<text:span text:style-name="T1"> </text:span>железной</text:p>
      <text:p text:style-name="P1">дороги,<text:span text:style-name="T1"> </text:span>отделения<text:span text:style-name="T1"> </text:span>железной<text:span text:style-name="T1"> </text:span>дороги;</text:p>
      <text:p text:style-name="P1"><text:span text:style-name="T1"><text:s text:c="5"/></text:span>-<text:span text:style-name="T1"> </text:span>методические,<text:span text:style-name="T1"> <text:s/></text:span>нормативные<text:span text:style-name="T1"> <text:s/></text:span>и<text:span text:style-name="T1"> <text:s/></text:span>другие<text:span text:style-name="T1"> <text:s/></text:span>руководящие<text:span text:style-name="T1"> <text:s/></text:span>материалы<text:span text:style-name="T1"> <text:s text:c="2"/></text:span>по</text:p>
      <text:p text:style-name="P1">кругу<text:span text:style-name="T1"> </text:span>обязанностей;</text:p>
      <text:p text:style-name="P1"><text:span text:style-name="T1"><text:s text:c="5"/></text:span>-<text:span text:style-name="T1"> </text:span>техническо-распорядительный<text:span text:style-name="T1"> <text:s/></text:span>акт<text:span text:style-name="T1"> <text:s/></text:span>и<text:span text:style-name="T1"> </text:span>технологический<text:span text:style-name="T1"> </text:span>процесс<text:span text:style-name="T1"> </text:span>работы</text:p>
      <text:p text:style-name="P1">станции;</text:p>
      <text:p text:style-name="P1"><text:span text:style-name="T1"><text:s text:c="5"/></text:span>-<text:span text:style-name="T1"> </text:span>график<text:span text:style-name="T1"> </text:span>движения<text:span text:style-name="T1"> </text:span>и<text:span text:style-name="T1"> </text:span>план<text:span text:style-name="T1"> </text:span>формирования<text:span text:style-name="T1"> </text:span>поездов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изводственной<text:span text:style-name="T1"> </text:span>санитарии;</text:p>
      <text:p text:style-name="P1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<text:span text:style-name="T1"> </text:span>производством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принцип<text:span text:style-name="T1"> </text:span>работы<text:span text:style-name="T1"> </text:span>и<text:span text:style-name="T1"> </text:span>правила<text:span text:style-name="T1"> <text:s/></text:span>пользования<text:span text:style-name="T1"> <text:s/></text:span>устройствами<text:span text:style-name="T1"> <text:s/></text:span>диспетчерской</text:p>
      <text:p text:style-name="P1">связи<text:span text:style-name="T1"> </text:span>и<text:span text:style-name="T1"> </text:span>микропроцессорной<text:span text:style-name="T1"> </text:span>аппаратуры<text:span text:style-name="T1"> </text:span>в<text:span text:style-name="T1"> </text:span>условиях<text:span text:style-name="T1"> </text:span>работы<text:span text:style-name="T1"> </text:span>АСУСС;</text:p>
      <text:p text:style-name="P1"><text:span text:style-name="T1"><text:s text:c="5"/></text:span>-<text:span text:style-name="T1"> </text:span>показатели<text:span text:style-name="T1"> </text:span>эксплуатационной<text:span text:style-name="T1"> </text:span>работы<text:span text:style-name="T1"> </text:span>железнодорожной<text:span text:style-name="T1"> </text:span>станци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станционного<text:span text:style-name="T1"> <text:s/></text:span>диспетчера<text:span text:style-name="T1"> <text:s/></text:span>(командировка,</text:p>
      <text:p text:style-name="P1"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Станционный<text:span text:style-name="T1"> </text:span>диспетчер:</text:p>
      <text:p text:style-name="P1"><text:span text:style-name="T1"><text:s text:c="5"/></text:span>2.1.<text:span text:style-name="T1"> </text:span>Осуществляет<text:span text:style-name="T1"> </text:span>оперативное<text:span text:style-name="T1"> </text:span>руководство<text:span text:style-name="T1"> </text:span>единой<text:span text:style-name="T1"> </text:span>сменой<text:span text:style-name="T1"> </text:span>станции.</text:p>
      <text:p text:style-name="P1"><text:span text:style-name="T1"><text:s text:c="5"/></text:span>2.2.<text:span text:style-name="T1"> </text:span>Координирует<text:span text:style-name="T1"> <text:s/></text:span>работу<text:span text:style-name="T1"> <text:s/></text:span>сортировочных<text:span text:style-name="T1"> <text:s/></text:span>систем,<text:span text:style-name="T1"> <text:s/></text:span>в<text:span text:style-name="T1"> <text:s/></text:span>том<text:span text:style-name="T1"> <text:s/></text:span>числе<text:span text:style-name="T1"> <text:s/></text:span>по</text:p>
      <text:p text:style-name="P1">передаче<text:span text:style-name="T1"> </text:span>угловых<text:span text:style-name="T1"> </text:span>потоков,<text:span text:style-name="T1"> <text:s/></text:span>распределению<text:span text:style-name="T1"> <text:s/></text:span>маневровых<text:span text:style-name="T1"> <text:s/></text:span>средств<text:span text:style-name="T1"> <text:s/></text:span>и<text:span text:style-name="T1"> <text:s/></text:span>бригад,</text:p>
      <text:p text:style-name="P1">обеспечивая<text:span text:style-name="T1"> </text:span>эффективное<text:span text:style-name="T1"> </text:span>использование<text:span text:style-name="T1"> </text:span>технических<text:span text:style-name="T1"> </text:span>средств<text:span text:style-name="T1"> </text:span>станции.</text:p>
      <text:p text:style-name="P1"><text:span text:style-name="T1"><text:s text:c="5"/></text:span>2.3.<text:span text:style-name="T1"> </text:span>Ведет<text:span text:style-name="T1"> </text:span>по<text:span text:style-name="T1"> <text:s/></text:span>4-6<text:span text:style-name="T1"> <text:s/></text:span>часовым<text:span text:style-name="T1"> <text:s/></text:span>периодам<text:span text:style-name="T1"> <text:s/></text:span>текущее<text:span text:style-name="T1"> <text:s/></text:span>планирование<text:span text:style-name="T1"> <text:s/></text:span>работы</text:p>
      <text:p text:style-name="P1">станции,<text:span text:style-name="T1"> </text:span>организует<text:span text:style-name="T1"> <text:s text:c="10"/></text:span>выполнение<text:span text:style-name="T1"> <text:s text:c="10"/></text:span>плана<text:span text:style-name="T1"> <text:s text:c="9"/></text:span>приема,</text:p>
      <text:p text:style-name="P1">расформирования-формирования,<text:span text:style-name="T1"> </text:span>отправления<text:span text:style-name="T1"> <text:s/></text:span>поездов<text:span text:style-name="T1"> <text:s/></text:span>и<text:span text:style-name="T1"> <text:s text:c="2"/></text:span>местной<text:span text:style-name="T1"> <text:s text:c="2"/></text:span>работы,</text:p>
      <text:p text:style-name="P1">регулировочных<text:span text:style-name="T1"> </text:span>заданий<text:span text:style-name="T1"> </text:span>по<text:span text:style-name="T1"> </text:span>отправлению<text:span text:style-name="T1"> </text:span>порожних<text:span text:style-name="T1"> </text:span>вагонов.</text:p>
      <text:p text:style-name="P1"><text:span text:style-name="T1"><text:s text:c="5"/></text:span>2.4.<text:span text:style-name="T1"> </text:span>Корректирует<text:span text:style-name="T1"> </text:span>план<text:span text:style-name="T1"> </text:span>работы<text:span text:style-name="T1"> </text:span>станции<text:span text:style-name="T1"> <text:s/></text:span>и<text:span text:style-name="T1"> <text:s/></text:span>доводит<text:span text:style-name="T1"> <text:s/></text:span>до<text:span text:style-name="T1"> <text:s/></text:span>исполнителей,</text:p>
      <text:p text:style-name="P1">обеспечивает<text:span text:style-name="T1"> </text:span>контроль<text:span text:style-name="T1"> </text:span>его<text:span text:style-name="T1"> </text:span>выполнения<text:span text:style-name="T1"> </text:span>в<text:span text:style-name="T1"> </text:span>соответствии<text:span text:style-name="T1"> </text:span>с<text:span text:style-name="T1"> </text:span>графиком<text:span text:style-name="T1"> </text:span>движения<text:span text:style-name="T1"> </text:span>и</text:p>
      <text:p text:style-name="P1">планом<text:span text:style-name="T1"> </text:span>формирования<text:span text:style-name="T1"> </text:span>поездов,<text:span text:style-name="T1"> <text:s/></text:span>технологическим<text:span text:style-name="T1"> </text:span>процессом<text:span text:style-name="T1"> <text:s/></text:span>работы<text:span text:style-name="T1"> <text:s/></text:span>станции,</text:p>
      <text:p text:style-name="P1">установленными<text:span text:style-name="T1"> </text:span>нормами<text:span text:style-name="T1"> </text:span>простоя<text:span text:style-name="T1"> </text:span>транспортных<text:span text:style-name="T1"> </text:span>и<text:span text:style-name="T1"> </text:span>местных<text:span text:style-name="T1"> </text:span>вагонов.</text:p>
      <text:p text:style-name="P1"><text:span text:style-name="T1"><text:s text:c="5"/></text:span>2.5.<text:span text:style-name="T1"> </text:span>Запрашивает<text:span text:style-name="T1"> </text:span>и<text:span text:style-name="T1"> </text:span>получает<text:span text:style-name="T1"> <text:s/></text:span>предварительную<text:span text:style-name="T1"> <text:s/></text:span>информацию<text:span text:style-name="T1"> <text:s/></text:span>о<text:span text:style-name="T1"> <text:s/></text:span>подходе</text:p>
      <text:p text:style-name="P1">поездов,<text:span text:style-name="T1"> </text:span>сведения<text:span text:style-name="T1"> <text:s text:c="2"/></text:span>о<text:span text:style-name="T1"> <text:s/></text:span>наличии<text:span text:style-name="T1"> <text:s/></text:span>составов<text:span text:style-name="T1"> <text:s/></text:span>и<text:span text:style-name="T1"> <text:s/></text:span>вагонов<text:span text:style-name="T1"> <text:s/></text:span>на<text:span text:style-name="T1"> <text:s/></text:span>путях<text:span text:style-name="T1"> <text:s/></text:span>станции,</text:p>
      <text:p text:style-name="P1">разложении<text:span text:style-name="T1"> </text:span>составов<text:span text:style-name="T1"> </text:span>и<text:span text:style-name="T1"> <text:s/></text:span>другую<text:span text:style-name="T1"> <text:s/></text:span>информацию<text:span text:style-name="T1"> <text:s/></text:span>из<text:span text:style-name="T1"> <text:s/></text:span>дорожного<text:span text:style-name="T1"> <text:s/></text:span>вычислительного</text:p>
      <text:p text:style-name="P1">центра<text:span text:style-name="T1"> </text:span>и<text:span text:style-name="T1"> </text:span>АСУ<text:span text:style-name="T1"> </text:span>станции.</text:p>
      <text:p text:style-name="P1"><text:span text:style-name="T1"><text:s text:c="5"/></text:span>2.6.<text:span text:style-name="T1"> </text:span>Согласовывает<text:span text:style-name="T1"> </text:span>работу<text:span text:style-name="T1"> </text:span>станции<text:span text:style-name="T1"> </text:span>с<text:span text:style-name="T1"> </text:span>дежурным<text:span text:style-name="T1"> </text:span>по<text:span text:style-name="T1"> <text:s/></text:span>отделению<text:span text:style-name="T1"> <text:s/></text:span>железной</text:p>
      <text:p text:style-name="P1">дороги,<text:span text:style-name="T1"> </text:span>дежурным<text:span text:style-name="T1"> <text:s text:c="2"/></text:span>локомотивного<text:span text:style-name="T1"> <text:s text:c="2"/></text:span>депо<text:span text:style-name="T1"> <text:s text:c="2"/></text:span>и<text:span text:style-name="T1"> <text:s text:c="2"/></text:span>сменным<text:span text:style-name="T1"> <text:s text:c="2"/></text:span>мастером<text:span text:style-name="T1"> <text:s text:c="2"/></text:span>пункта</text:p>
      <text:p text:style-name="P1">технического<text:span text:style-name="T1"> </text:span>обслуживания<text:span text:style-name="T1"> <text:s/></text:span>вагонов,<text:span text:style-name="T1"> <text:s/></text:span>координирует<text:span text:style-name="T1"> <text:s text:c="2"/></text:span>действия<text:span text:style-name="T1"> <text:s text:c="2"/></text:span>работников</text:p>
      <text:p text:style-name="P1">других<text:span text:style-name="T1"> </text:span>служб,<text:span text:style-name="T1"> </text:span>обеспечивающих<text:span text:style-name="T1"> </text:span>работу<text:span text:style-name="T1"> </text:span>станции.</text:p>
      <text:p text:style-name="P1"><text:span text:style-name="T1"><text:s text:c="5"/></text:span>2.7.<text:span text:style-name="T1"> </text:span>Ведет<text:span text:style-name="T1"> <text:s/></text:span>диспетчерский<text:span text:style-name="T1"> <text:s text:c="2"/></text:span>график<text:span text:style-name="T1"> <text:s text:c="2"/></text:span>исполненной<text:span text:style-name="T1"> <text:s text:c="2"/></text:span>работы<text:span text:style-name="T1"> <text:s text:c="2"/></text:span>станции.</text:p>
      <text:p text:style-name="P1">Анализирует<text:span text:style-name="T1"> </text:span>выполнение<text:span text:style-name="T1"> </text:span>сменных<text:span text:style-name="T1"> </text:span>заданий.</text:p>
      <text:p text:style-name="P1"><text:span text:style-name="T1"><text:s text:c="5"/></text:span>2.8.<text:span text:style-name="T1"> </text:span>Предоставляет<text:span text:style-name="T1"> </text:span>"окна"<text:span text:style-name="T1"> <text:s/></text:span>для<text:span text:style-name="T1"> <text:s/></text:span>ремонта,<text:span text:style-name="T1"> <text:s/></text:span>профилактического<text:span text:style-name="T1"> <text:s/></text:span>осмотра</text:p>
      <text:p text:style-name="P1">путей<text:span text:style-name="T1"> </text:span>и<text:span text:style-name="T1"> </text:span>технических<text:span text:style-name="T1"> </text:span>средств<text:span text:style-name="T1"> </text:span>станции.</text:p>
      <text:p text:style-name="P1"><text:span text:style-name="T1"><text:s text:c="5"/></text:span>2.9.<text:span text:style-name="T1"> </text:span>Организует<text:span text:style-name="T1"> </text:span>очистку<text:span text:style-name="T1"> </text:span>путей<text:span text:style-name="T1"> </text:span>и<text:span text:style-name="T1"> </text:span>стрелок<text:span text:style-name="T1"> </text:span>от<text:span text:style-name="T1"> </text:span>снега<text:span text:style-name="T1"> <text:s/></text:span>в<text:span text:style-name="T1"> <text:s/></text:span>соответствии<text:span text:style-name="T1"> <text:s/></text:span>с</text:p>
      <text:p text:style-name="P1">планом<text:span text:style-name="T1"> </text:span>снегоборьбы.</text:p>
      <text:p text:style-name="P1"><text:span text:style-name="T1"><text:s text:c="5"/></text:span>2.10.<text:span text:style-name="T1"> </text:span>Принимает<text:span text:style-name="T1"> </text:span>меры<text:span text:style-name="T1"> </text:span>по<text:span text:style-name="T1"> </text:span>ликвидации<text:span text:style-name="T1"> <text:s/></text:span>сбоев<text:span text:style-name="T1"> <text:s/></text:span>и<text:span text:style-name="T1"> <text:s/></text:span>затруднений<text:span text:style-name="T1"> <text:s/></text:span>в<text:span text:style-name="T1"> <text:s/></text:span>работе</text:p>
      <text:p text:style-name="P1">станции.</text:p>
      <text:p text:style-name="P1"><text:span text:style-name="T1"><text:s text:c="5"/></text:span>2.11.<text:span text:style-name="T1"> </text:span>Контролирует<text:span text:style-name="T1"> <text:s/></text:span>выполнение<text:span text:style-name="T1"> <text:s text:c="2"/></text:span>работниками<text:span text:style-name="T1"> <text:s text:c="2"/></text:span>правил<text:span text:style-name="T1"> <text:s text:c="2"/></text:span>безопасности</text:p>
      <text:p text:style-name="P1">движения<text:span text:style-name="T1"> </text:span>и<text:span text:style-name="T1"> <text:s text:c="2"/></text:span>маневровой<text:span text:style-name="T1"> <text:s text:c="2"/></text:span>работы,<text:span text:style-name="T1"> <text:s text:c="2"/></text:span>установленных<text:span text:style-name="T1"> <text:s/></text:span>Правилами<text:span text:style-name="T1"> <text:s/></text:span>технической</text:p>
      <text:p text:style-name="P1">эксплуатации<text:span text:style-name="T1"> </text:span>железных<text:span text:style-name="T1"> </text:span>дорог;<text:span text:style-name="T1"> </text:span>Инструкцией<text:span text:style-name="T1"> </text:span>по<text:span text:style-name="T1"> </text:span>движению<text:span text:style-name="T1"> </text:span>поездов<text:span text:style-name="T1"> </text:span>и<text:span text:style-name="T1"> </text:span>маневровой</text:p>
      <text:p text:style-name="P1">работе<text:span text:style-name="T1"> </text:span>на<text:span text:style-name="T1"> <text:s/></text:span>железных<text:span text:style-name="T1"> <text:s/></text:span>дорогах,<text:span text:style-name="T1"> <text:s/></text:span>Инструкцией<text:span text:style-name="T1"> <text:s/></text:span>по<text:span text:style-name="T1"> <text:s/></text:span>сигнализации<text:span text:style-name="T1"> <text:s/></text:span>на<text:span text:style-name="T1"> </text:span>железных</text:p>
      <text:p text:style-name="P1">дорогах;<text:span text:style-name="T1"> <text:s/></text:span>требований,<text:span text:style-name="T1"> <text:s/></text:span>приказов,<text:span text:style-name="T1"> <text:s/></text:span>распоряжений<text:span text:style-name="T1"> <text:s/></text:span>и<text:span text:style-name="T1"> <text:s/></text:span>указаний<text:span text:style-name="T1"> <text:s text:c="2"/></text:span>руководства</text:p>
      <text:p text:style-name="P1"><text:soft-page-break/>железной<text:span text:style-name="T1"> <text:s/></text:span>дороги,<text:span text:style-name="T1"> <text:s/></text:span>отделения<text:span text:style-name="T1"> <text:s/></text:span>железной<text:span text:style-name="T1"> <text:s/></text:span>дороги<text:span text:style-name="T1"> <text:s/></text:span>по<text:span text:style-name="T1"> </text:span>организации<text:span text:style-name="T1"> </text:span>движения<text:span text:style-name="T1"> </text:span>и</text:p>
      <text:p text:style-name="P1">маневровой<text:span text:style-name="T1"> <text:s/></text:span>работы,<text:span text:style-name="T1"> <text:s/></text:span>безопасности<text:span text:style-name="T1"> <text:s/></text:span>движения,<text:span text:style-name="T1"> <text:s/></text:span>охране<text:span text:style-name="T1"> <text:s/></text:span>труда<text:span text:style-name="T1"> <text:s text:c="2"/></text:span>и<text:span text:style-name="T1"> <text:s text:c="2"/></text:span>технике</text:p>
      <text:p text:style-name="P1">безопасности.</text:p>
      <text:p text:style-name="P1"><text:span text:style-name="T1"><text:s text:c="5"/></text:span>2.12.<text:span text:style-name="T1"> </text:span>Изучает<text:span text:style-name="T1"> <text:s/></text:span>передовые<text:span text:style-name="T1"> </text:span>методы<text:span text:style-name="T1"> </text:span>труда,<text:span text:style-name="T1"> <text:s/></text:span>внедряет<text:span text:style-name="T1"> </text:span>их<text:span text:style-name="T1"> </text:span>с<text:span text:style-name="T1"> </text:span>учетом<text:span text:style-name="T1"> </text:span>местных</text:p>
      <text:p text:style-name="P1">условий<text:span text:style-name="T1"> </text:span>в<text:span text:style-name="T1"> </text:span>производство.</text:p>
      <text:p text:style-name="P1"><text:span text:style-name="T1"><text:s text:c="5"/></text:span>2.13.<text:span text:style-name="T1"> </text:span>Инструктирует<text:span text:style-name="T1"> <text:s text:c="2"/></text:span>работников<text:span text:style-name="T1"> <text:s text:c="2"/></text:span>смены<text:span text:style-name="T1"> <text:s/></text:span>по<text:span text:style-name="T1"> <text:s/></text:span>технике<text:span text:style-name="T1"> <text:s/></text:span>безопасности,</text:p>
      <text:p text:style-name="P1">контролирует<text:span text:style-name="T1"> </text:span>соблюдение<text:span text:style-name="T1"> </text:span>трудовой<text:span text:style-name="T1"> </text:span>и<text:span text:style-name="T1"> </text:span>технологической<text:span text:style-name="T1"> </text:span>дисциплины.</text:p>
      <text:p text:style-name="P1"><text:span text:style-name="T1"><text:s text:c="5"/></text:span>2.14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Станционный<text:span text:style-name="T1"> </text:span>диспетчер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1"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структурных<text:span text:style-name="T1"> </text:span>подразделений<text:span text:style-name="T1"> <text:s/>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Станционный<text:span text:style-name="T1"> </text:span>диспетч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oft-page-break/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2:00</meta:creation-date>
    <dc:creator>Admin</dc:creator>
    <dc:date>2009-12-09T17:42:00</dc:date>
    <meta:editing-cycles>2</meta:editing-cycles>
    <meta:editing-duration>P15824DT17H31M44S</meta:editing-duration>
    <meta:document-statistic meta:table-count="0" meta:image-count="0" meta:object-count="0" meta:page-count="4" meta:paragraph-count="188" meta:word-count="810" meta:character-count="8837" meta:non-whitespace-character-count="65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