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P6" style:family="paragraph" style:parent-style-name="Standard">
      <style:paragraph-properties fo:margin-top="0.494cm" fo:margin-bottom="0.494cm" fo:line-height="100%"/>
      <style:text-properties fo:color="#000000" style:font-name="Times New Roman" fo:font-size="13.5pt" style:font-size-asian="13.5pt" style:font-name-complex="Times New Roman" style:font-size-complex="13.5pt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3"><text:s/></text:p>
      <text:p text:style-name="P2"><text:span text:style-name="T1"><text:s text:c="64"/></text:span>Утверждаю</text:p>
      <text:p text:style-name="P2"><text:span text:style-name="T1"><text:s text:c="49"/></text:span>________________________</text:p>
      <text:p text:style-name="P2">___________________________________<text:span text:style-name="T1"> <text:s text:c="18"/></text:span>(Фамилия,<text:span text:style-name="T1"> </text:span>инициалы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5">Должностная инструкция начальника юридического отдела (договорно-правового отдела)*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Начальник<text:span text:style-name="T1"> <text:s text:c="2"/></text:span>юридического<text:span text:style-name="T1"> <text:s text:c="2"/></text:span>отдела<text:span text:style-name="T1"> <text:s text:c="2"/></text:span>относится<text:span text:style-name="T1"> <text:s text:c="3"/></text:span>к<text:span text:style-name="T1"> <text:s text:c="3"/></text:span>категории</text:p>
      <text:p text:style-name="P2">руководителей,<text:span text:style-name="T1"> </text:span>принимается<text:span text:style-name="T1"> <text:s text:c="2"/></text:span>на<text:span text:style-name="T1"> <text:s/></text:span>работу<text:span text:style-name="T1"> <text:s/></text:span>и<text:span text:style-name="T1"> <text:s/></text:span>увольняется<text:span text:style-name="T1"> <text:s/></text:span>с<text:span text:style-name="T1"> <text:s/></text:span>нее<text:span text:style-name="T1"> <text:s/></text:span>приказом</text:p>
      <text:p text:style-name="P2">директора<text:span text:style-name="T1"> </text:span>предприятия<text:span text:style-name="T1"> </text:span>по<text:span text:style-name="T1"> </text:span>представлению<text:span text:style-name="T1"> </text:span>_________________________________.</text:p>
      <text:p text:style-name="P2"><text:span text:style-name="T1"><text:s text:c="5"/></text:span>1.2.<text:span text:style-name="T1"> </text:span>На<text:span text:style-name="T1"> <text:s text:c="2"/></text:span>должность<text:span text:style-name="T1"> <text:s text:c="2"/></text:span>начальника<text:span text:style-name="T1"> <text:s text:c="2"/></text:span>юридического<text:span text:style-name="T1"> <text:s/></text:span>отдела<text:span text:style-name="T1"> <text:s/></text:span>назначается</text:p>
      <text:p text:style-name="P2">специалист,<text:span text:style-name="T1"> </text:span>имеющий<text:span text:style-name="T1"> </text:span>высшее<text:span text:style-name="T1"> </text:span>профессиональное<text:span text:style-name="T1"> </text:span>(юридическое)<text:span text:style-name="T1"> <text:s/></text:span>образование<text:span text:style-name="T1"> <text:s/></text:span>и</text:p>
      <text:p text:style-name="P2">стаж<text:span text:style-name="T1"> </text:span>юридической<text:span text:style-name="T1"> </text:span>работы<text:span text:style-name="T1"> </text:span>не<text:span text:style-name="T1"> </text:span>менее<text:span text:style-name="T1"> </text:span>_________<text:span text:style-name="T1"> </text:span>лет.</text:p>
      <text:p text:style-name="P2"><text:span text:style-name="T1"><text:s text:c="5"/></text:span>1.3.<text:span text:style-name="T1"> </text:span>Начальник<text:span text:style-name="T1"> <text:s/></text:span>юридического<text:span text:style-name="T1"> <text:s/></text:span>отдела<text:span text:style-name="T1"> <text:s text:c="2"/></text:span>непосредственно<text:span text:style-name="T1"> <text:s text:c="2"/></text:span>подчиняется</text:p>
      <text:p text:style-name="P1"><text:span text:style-name="T2">________________________________________________________________________.</text:span></text:p>
      <text:p text:style-name="P2"><text:span text:style-name="T1"><text:s text:c="11"/></text:span>(директору<text:span text:style-name="T1"> </text:span>предприятия,<text:span text:style-name="T1"> </text:span>иному<text:span text:style-name="T1"> </text:span>должностному<text:span text:style-name="T1"> </text:span>лицу)</text:p>
      <text:p text:style-name="P2"><text:span text:style-name="T1"><text:s text:c="5"/></text:span>1.4.<text:span text:style-name="T1"> </text:span>Во<text:span text:style-name="T1"> <text:s text:c="3"/></text:span>время<text:span text:style-name="T1"> <text:s text:c="3"/></text:span>отсутствия<text:span text:style-name="T1"> <text:s text:c="3"/></text:span>начальника<text:span text:style-name="T1"> <text:s text:c="2"/></text:span>юридического<text:span text:style-name="T1"> <text:s text:c="2"/></text:span>отдела</text:p>
      <text:p text:style-name="P2">(командировка,<text:span text:style-name="T1"> <text:s/></text:span>отпуск,<text:span text:style-name="T1"> <text:s/></text:span>болезнь<text:span text:style-name="T1"> <text:s/></text:span>и<text:span text:style-name="T1"> <text:s/></text:span>пр.)<text:span text:style-name="T1"> <text:s/></text:span>его<text:span text:style-name="T1"> <text:s/></text:span>должностные<text:span text:style-name="T1"> <text:s text:c="2"/></text:span>обязанности</text:p>
      <text:p text:style-name="P2">выполняет<text:span text:style-name="T1"> </text:span>в<text:span text:style-name="T1"> </text:span>установленном<text:span text:style-name="T1"> <text:s/></text:span>порядке<text:span text:style-name="T1"> </text:span>назначаемый<text:span text:style-name="T1"> </text:span>заместитель,<text:span text:style-name="T1"> </text:span>который<text:span text:style-name="T1"> </text:span>несет</text:p>
      <text:p text:style-name="P2">полную<text:span text:style-name="T1"> </text:span>ответственность<text:span text:style-name="T1"> </text:span>за<text:span text:style-name="T1"> </text:span>качественное,<text:span text:style-name="T1"> <text:s/></text:span>эффективное<text:span text:style-name="T1"> </text:span>и<text:span text:style-name="T1"> <text:s/></text:span>своевременное<text:span text:style-name="T1"> <text:s/></text:span>их</text:p>
      <text:p text:style-name="P2">выполнение.</text:p>
      <text:p text:style-name="P2"><text:span text:style-name="T1"><text:s text:c="5"/></text:span>1.5.<text:span text:style-name="T1"> </text:span>В<text:span text:style-name="T1"> <text:s text:c="2"/></text:span>своей<text:span text:style-name="T1"> <text:s text:c="2"/></text:span>деятельности<text:span text:style-name="T1"> <text:s text:c="3"/></text:span>начальник<text:span text:style-name="T1"> <text:s text:c="3"/></text:span>юридического<text:span text:style-name="T1"> <text:s text:c="3"/></text:span>отдела</text:p>
      <text:p text:style-name="P2">руководствуется:</text:p>
      <text:p text:style-name="P2"><text:span text:style-name="T1"><text:s text:c="5"/></text:span>-<text:span text:style-name="T1"> </text:span>законодательными<text:span text:style-name="T1"> </text:span>и<text:span text:style-name="T1"> </text:span>нормативными<text:span text:style-name="T1"> </text:span>актами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методическими<text:span text:style-name="T1"> </text:span>материалами<text:span text:style-name="T1"> </text:span>по<text:span text:style-name="T1"> </text:span>вопросам<text:span text:style-name="T1"> </text:span>выполняемой<text:span text:style-name="T1"> </text:span>работы;</text:p>
      <text:p text:style-name="P2"><text:span text:style-name="T1"><text:s text:c="5"/></text:span>-<text:span text:style-name="T1"> </text:span>уставом<text:span text:style-name="T1"> </text:span>предприятия;</text:p>
      <text:p text:style-name="P2"><text:span text:style-name="T1"><text:s text:c="5"/></text:span>-<text:span text:style-name="T1"> </text:span>правилами<text:span text:style-name="T1"> <text:s text:c="2"/></text:span>трудового<text:span text:style-name="T1"> <text:s text:c="2"/></text:span>распорядка;</text:p>
      <text:p text:style-name="P2"><text:span text:style-name="T1"><text:s text:c="5"/></text:span>-<text:span text:style-name="T1"> </text:span>приказами<text:span text:style-name="T1"> <text:s text:c="4"/></text:span>и<text:span text:style-name="T1"> <text:s text:c="4"/></text:span>распоряжениями<text:span text:style-name="T1"> <text:s text:c="5"/></text:span>директора<text:span text:style-name="T1"> <text:s text:c="5"/></text:span>предприятия</text:p>
      <text:p text:style-name="P2">(непосредственного<text:span text:style-name="T1"> </text:span>руководителя)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2"><text:soft-page-break/><text:span text:style-name="T1"><text:s text:c="5"/></text:span>1.6.<text:span text:style-name="T1"> </text:span>Начальник<text:span text:style-name="T1"> </text:span>юридического<text:span text:style-name="T1"> </text:span>отдела<text:span text:style-name="T1"> </text:span>должен<text:span text:style-name="T1"> </text:span>знать:</text:p>
      <text:p text:style-name="P2"><text:span text:style-name="T1"><text:s text:c="5"/></text:span>-<text:span text:style-name="T1"> </text:span>законодательные<text:span text:style-name="T1"> <text:s text:c="2"/></text:span>и<text:span text:style-name="T1"> <text:s text:c="2"/></text:span>нормативные<text:span text:style-name="T1"> <text:s text:c="2"/></text:span>акты<text:span text:style-name="T1"> <text:s text:c="3"/></text:span>по<text:span text:style-name="T1"> <text:s text:c="3"/></text:span>всем<text:span text:style-name="T1"> <text:s text:c="3"/></text:span>вопросам</text:p>
      <text:p text:style-name="P2">производственно-хозяйственной<text:span text:style-name="T1"> </text:span>и<text:span text:style-name="T1"> </text:span>финансовой<text:span text:style-name="T1"> </text:span>деятельности<text:span text:style-name="T1"> </text:span>предприятия;</text:p>
      <text:p text:style-name="P2"><text:span text:style-name="T1"><text:s text:c="5"/></text:span>-<text:span text:style-name="T1"> </text:span>методические<text:span text:style-name="T1"> </text:span>материалы<text:span text:style-name="T1"> </text:span>по<text:span text:style-name="T1"> </text:span>правовой<text:span text:style-name="T1"> </text:span>деятельности;</text:p>
      <text:p text:style-name="P2"><text:span text:style-name="T1"><text:s text:c="5"/></text:span>-<text:span text:style-name="T1"> </text:span>гражданское,<text:span text:style-name="T1"> </text:span>трудовое,<text:span text:style-name="T1"> </text:span>финансовое,<text:span text:style-name="T1"> </text:span>административное<text:span text:style-name="T1"> </text:span>право;</text:p>
      <text:p text:style-name="P2"><text:span text:style-name="T1"><text:s text:c="5"/></text:span>-<text:span text:style-name="T1"> </text:span>налоговое<text:span text:style-name="T1"> </text:span>законодательство;</text:p>
      <text:p text:style-name="P2"><text:span text:style-name="T1"><text:s text:c="5"/></text:span>-<text:span text:style-name="T1"> </text:span>экологическое<text:span text:style-name="T1"> </text:span>законодательство;</text:p>
      <text:p text:style-name="P2"><text:span text:style-name="T1"><text:s text:c="5"/></text:span>-<text:span text:style-name="T1"> </text:span>порядок<text:span text:style-name="T1"> <text:s text:c="2"/></text:span>заключения<text:span text:style-name="T1"> <text:s text:c="2"/></text:span>и<text:span text:style-name="T1"> <text:s text:c="2"/></text:span>оформления<text:span text:style-name="T1"> <text:s text:c="2"/></text:span>хозяйственных<text:span text:style-name="T1"> <text:s text:c="2"/></text:span>договоров,</text:p>
      <text:p text:style-name="P2">коллективных<text:span text:style-name="T1"> </text:span>договоров,<text:span text:style-name="T1"> </text:span>тарифных<text:span text:style-name="T1"> </text:span>соглашений;</text:p>
      <text:p text:style-name="P2"><text:span text:style-name="T1"><text:s text:c="5"/></text:span>-<text:span text:style-name="T1"> </text:span>порядок<text:span text:style-name="T1"> </text:span>систематизации,<text:span text:style-name="T1"> </text:span>учета<text:span text:style-name="T1"> </text:span>и<text:span text:style-name="T1"> </text:span>содержания<text:span text:style-name="T1"> </text:span>в<text:span text:style-name="T1"> </text:span>контрольном<text:span text:style-name="T1"> </text:span>состоянии</text:p>
      <text:p text:style-name="P2">правовой<text:span text:style-name="T1"> </text:span>документации<text:span text:style-name="T1"> <text:s text:c="2"/></text:span>с<text:span text:style-name="T1"> <text:s text:c="2"/></text:span>использованием<text:span text:style-name="T1"> <text:s text:c="2"/></text:span>современных<text:span text:style-name="T1"> <text:s text:c="2"/></text:span>информационных</text:p>
      <text:p text:style-name="P2">технологий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,<text:span text:style-name="T1"> </text:span>производства<text:span text:style-name="T1"> </text:span>и<text:span text:style-name="T1"> </text:span>управления;</text:p>
      <text:p text:style-name="P2"><text:span text:style-name="T1"><text:s text:c="5"/></text:span>-<text:span text:style-name="T1"> </text:span>средства<text:span text:style-name="T1"> </text:span>вычислительной<text:span text:style-name="T1"> </text:span>техники,<text:span text:style-name="T1"> </text:span>коммуникаций<text:span text:style-name="T1"> </text:span>и<text:span text:style-name="T1"> </text:span>связи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.</text:p>
      <text:p text:style-name="P3"><text:s/></text:p>
      <text:p text:style-name="P2"><text:span text:style-name="T1"><text:s text:c="31"/></text:span>II.<text:span text:style-name="T1"> </text:span>Функции</text:p>
      <text:p text:style-name="P3"><text:s/></text:p>
      <text:p text:style-name="P2"><text:span text:style-name="T1"><text:s text:c="5"/></text:span>На<text:span text:style-name="T1"> </text:span>начальника<text:span text:style-name="T1"> </text:span>юридического<text:span text:style-name="T1"> </text:span>отдела<text:span text:style-name="T1"> </text:span>возлагаются<text:span text:style-name="T1"> </text:span>следующие<text:span text:style-name="T1"> </text:span>функции:</text:p>
      <text:p text:style-name="P2"><text:span text:style-name="T1"><text:s text:c="5"/></text:span>2.1.<text:span text:style-name="T1"> </text:span>Обеспечение<text:span text:style-name="T1"> </text:span>соблюдения<text:span text:style-name="T1"> </text:span>законности<text:span text:style-name="T1"> </text:span>в<text:span text:style-name="T1"> </text:span>деятельности<text:span text:style-name="T1"> </text:span>предприятия.</text:p>
      <text:p text:style-name="P2"><text:span text:style-name="T1"><text:s text:c="5"/></text:span>2.2.<text:span text:style-name="T1"> </text:span>Защита<text:span text:style-name="T1"> </text:span>правовых<text:span text:style-name="T1"> </text:span>интересов<text:span text:style-name="T1"> </text:span>предприятия.</text:p>
      <text:p text:style-name="P2"><text:span text:style-name="T1"><text:s text:c="5"/></text:span>2.3.<text:span text:style-name="T1"> </text:span>Методическое<text:span text:style-name="T1"> </text:span>руководство<text:span text:style-name="T1"> </text:span>правовой<text:span text:style-name="T1"> </text:span>работой<text:span text:style-name="T1"> </text:span>на<text:span text:style-name="T1"> </text:span>предприятии.</text:p>
      <text:p text:style-name="P2"><text:span text:style-name="T1"><text:s text:c="5"/></text:span>2.4.<text:span text:style-name="T1"> </text:span>Консультирование<text:span text:style-name="T1"> </text:span>работников<text:span text:style-name="T1"> </text:span>по<text:span text:style-name="T1"> </text:span>правовым<text:span text:style-name="T1"> </text:span>вопросам.</text:p>
      <text:p text:style-name="P2"><text:span text:style-name="T1"><text:s text:c="5"/></text:span>2.5.<text:span text:style-name="T1"> </text:span>______________________________________________________________.</text:p>
      <text:p text:style-name="P3"><text:s/></text:p>
      <text:p text:style-name="P2"><text:span text:style-name="T1"><text:s text:c="22"/></text:span>I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Для<text:span text:style-name="T1"> </text:span>выполнение<text:span text:style-name="T1"> </text:span>возложенных<text:span text:style-name="T1"> </text:span>на<text:span text:style-name="T1"> </text:span>него<text:span text:style-name="T1"> <text:s/></text:span>функций<text:span text:style-name="T1"> <text:s/></text:span>начальник<text:span text:style-name="T1"> <text:s/></text:span>юридического</text:p>
      <text:p text:style-name="P2">отдела<text:span text:style-name="T1"> </text:span>обязан:</text:p>
      <text:p text:style-name="P2"><text:span text:style-name="T1"><text:s text:c="5"/></text:span>3.1.<text:span text:style-name="T1"> </text:span>Обеспечивать<text:span text:style-name="T1"> </text:span>соблюдение<text:span text:style-name="T1"> </text:span>законности<text:span text:style-name="T1"> </text:span>в<text:span text:style-name="T1"> </text:span>деятельности<text:span text:style-name="T1"> </text:span>предприятия<text:span text:style-name="T1"> </text:span>и</text:p>
      <text:p text:style-name="P2">защиту<text:span text:style-name="T1"> </text:span>его<text:span text:style-name="T1"> </text:span>правовых<text:span text:style-name="T1"> </text:span>интересов.</text:p>
      <text:p text:style-name="P2"><text:span text:style-name="T1"><text:s text:c="5"/></text:span>3.2.<text:span text:style-name="T1"> </text:span>Осуществлять<text:span text:style-name="T1"> </text:span>правовую<text:span text:style-name="T1"> </text:span>экспертизу<text:span text:style-name="T1"> </text:span>проектов<text:span text:style-name="T1"> </text:span>приказов,<text:span text:style-name="T1"> </text:span>инструкций,</text:p>
      <text:p text:style-name="P2">положений,<text:span text:style-name="T1"> </text:span>стандартов<text:span text:style-name="T1"> <text:s text:c="4"/></text:span>и<text:span text:style-name="T1"> <text:s text:c="3"/></text:span>других<text:span text:style-name="T1"> <text:s text:c="3"/></text:span>актов<text:span text:style-name="T1"> <text:s text:c="3"/></text:span>правового<text:span text:style-name="T1"> <text:s text:c="3"/></text:span>характера,</text:p>
      <text:p text:style-name="P2">подготавливаемых<text:span text:style-name="T1"> </text:span>на<text:span text:style-name="T1"> <text:s/></text:span>предприятии,<text:span text:style-name="T1"> <text:s/></text:span>визировать<text:span text:style-name="T1"> </text:span>их,<text:span text:style-name="T1"> </text:span>а<text:span text:style-name="T1"> <text:s/></text:span>также<text:span text:style-name="T1"> <text:s/></text:span>участвовать<text:span text:style-name="T1"> </text:span>в</text:p>
      <text:p text:style-name="P2">необходимых<text:span text:style-name="T1"> </text:span>случаях<text:span text:style-name="T1"> </text:span>в<text:span text:style-name="T1"> </text:span>подготовке<text:span text:style-name="T1"> </text:span>этих<text:span text:style-name="T1"> </text:span>документов.</text:p>
      <text:p text:style-name="P2"><text:span text:style-name="T1"><text:s text:c="5"/></text:span>3.3.<text:span text:style-name="T1"> </text:span>Принимать<text:span text:style-name="T1"> </text:span>меры<text:span text:style-name="T1"> </text:span>по<text:span text:style-name="T1"> </text:span>изменению<text:span text:style-name="T1"> </text:span>или<text:span text:style-name="T1"> </text:span>отмене<text:span text:style-name="T1"> </text:span>правовых<text:span text:style-name="T1"> </text:span>актов,<text:span text:style-name="T1"> </text:span>изданных</text:p>
      <text:p text:style-name="P2">на<text:span text:style-name="T1"> </text:span>предприятии<text:span text:style-name="T1"> </text:span>с<text:span text:style-name="T1"> </text:span>нарушением<text:span text:style-name="T1"> </text:span>действующего<text:span text:style-name="T1"> </text:span>законодательства.</text:p>
      <text:p text:style-name="P2"><text:span text:style-name="T1"><text:s text:c="5"/></text:span>3.4.<text:span text:style-name="T1"> </text:span>Организовывать<text:span text:style-name="T1"> <text:s/></text:span>подготовку<text:span text:style-name="T1"> <text:s/></text:span>заключений<text:span text:style-name="T1"> <text:s/></text:span>по<text:span text:style-name="T1"> <text:s/></text:span>правовым<text:span text:style-name="T1"> <text:s/></text:span>вопросам,</text:p>
      <text:p text:style-name="P2">возникающим<text:span text:style-name="T1"> </text:span>в<text:span text:style-name="T1"> <text:s/></text:span>деятельности<text:span text:style-name="T1"> </text:span>предприятия,<text:span text:style-name="T1"> <text:s/></text:span>а<text:span text:style-name="T1"> </text:span>также<text:span text:style-name="T1"> </text:span>по<text:span text:style-name="T1"> </text:span>проектам<text:span text:style-name="T1"> </text:span>нормативных</text:p>
      <text:p text:style-name="P2">актов,<text:span text:style-name="T1"> </text:span>поступающим<text:span text:style-name="T1"> </text:span>на<text:span text:style-name="T1"> </text:span>отзыв<text:span text:style-name="T1"> </text:span>предприятию.</text:p>
      <text:p text:style-name="P2"><text:span text:style-name="T1"><text:s text:c="5"/></text:span>3.5.<text:span text:style-name="T1"> </text:span>Обеспечивать<text:span text:style-name="T1"> <text:s text:c="2"/></text:span>методическое<text:span text:style-name="T1"> <text:s/></text:span>руководство<text:span text:style-name="T1"> <text:s/></text:span>правовой<text:span text:style-name="T1"> <text:s/></text:span>работой<text:span text:style-name="T1"> <text:s/></text:span>на</text:p>
      <text:p text:style-name="P2">предприятии,<text:span text:style-name="T1"> </text:span>разъяснение<text:span text:style-name="T1"> <text:s/></text:span>действующего<text:span text:style-name="T1"> <text:s/></text:span>законодательства<text:span text:style-name="T1"> <text:s/></text:span>и<text:span text:style-name="T1"> <text:s/></text:span>порядок<text:span text:style-name="T1"> <text:s/></text:span>его</text:p>
      <text:p text:style-name="P2">применения,<text:span text:style-name="T1"> </text:span>оказание<text:span text:style-name="T1"> <text:s text:c="2"/></text:span>правовой<text:span text:style-name="T1"> <text:s text:c="2"/></text:span>помощи<text:span text:style-name="T1"> <text:s text:c="2"/></text:span>структурным<text:span text:style-name="T1"> <text:s/></text:span>подразделениям<text:span text:style-name="T1"> <text:s/></text:span>в</text:p>
      <text:p text:style-name="P2">претензионной<text:span text:style-name="T1"> </text:span>работе,<text:span text:style-name="T1"> <text:s/></text:span>подготовке<text:span text:style-name="T1"> </text:span>и<text:span text:style-name="T1"> <text:s/></text:span>передаче<text:span text:style-name="T1"> <text:s/></text:span>необходимых<text:span text:style-name="T1"> <text:s/></text:span>материалов<text:span text:style-name="T1"> <text:s/></text:span>в</text:p>
      <text:p text:style-name="P2">судебные<text:span text:style-name="T1"> </text:span>органы.</text:p>
      <text:p text:style-name="P2"><text:span text:style-name="T1"><text:s text:c="5"/></text:span>3.6.<text:span text:style-name="T1"> </text:span>Представлять<text:span text:style-name="T1"> </text:span>интересы<text:span text:style-name="T1"> </text:span>предприятия<text:span text:style-name="T1"> </text:span>в<text:span text:style-name="T1"> </text:span>суде,<text:span text:style-name="T1"> <text:s/></text:span>арбитражном<text:span text:style-name="T1"> </text:span>суде,<text:span text:style-name="T1"> <text:s/></text:span>а</text:p>
      <text:p text:style-name="P2">также<text:span text:style-name="T1"> </text:span>в<text:span text:style-name="T1"> <text:s/></text:span>государственных<text:span text:style-name="T1"> <text:s/></text:span>и<text:span text:style-name="T1"> <text:s/></text:span>общественных<text:span text:style-name="T1"> <text:s/></text:span>организациях<text:span text:style-name="T1"> <text:s/></text:span>при<text:span text:style-name="T1"> </text:span>рассмотрении</text:p>
      <text:p text:style-name="P2">правовых<text:span text:style-name="T1"> </text:span>вопросов,<text:span text:style-name="T1"> <text:s/></text:span>осуществлять<text:span text:style-name="T1"> </text:span>ведение<text:span text:style-name="T1"> </text:span>дел<text:span text:style-name="T1"> </text:span>в<text:span text:style-name="T1"> </text:span>судах<text:span text:style-name="T1"> </text:span>общей<text:span text:style-name="T1"> </text:span>юрисдикции<text:span text:style-name="T1"> </text:span>и<text:span text:style-name="T1"> </text:span>в</text:p>
      <text:p text:style-name="P2">арбитражных<text:span text:style-name="T1"> </text:span>судах.</text:p>
      <text:p text:style-name="P2"><text:span text:style-name="T1"><text:s text:c="5"/></text:span>3.7.<text:span text:style-name="T1"> </text:span>Участвовать<text:span text:style-name="T1"> </text:span>в<text:span text:style-name="T1"> </text:span>подготовке<text:span text:style-name="T1"> </text:span>и<text:span text:style-name="T1"> </text:span>заключении<text:span text:style-name="T1"> <text:s/></text:span>коллективных<text:span text:style-name="T1"> <text:s/></text:span>договоров,</text:p>
      <text:p text:style-name="P2">отраслевых<text:span text:style-name="T1"> </text:span>тарифных<text:span text:style-name="T1"> </text:span>соглашений,<text:span text:style-name="T1"> </text:span>разработке<text:span text:style-name="T1"> </text:span>и<text:span text:style-name="T1"> </text:span>осуществлении<text:span text:style-name="T1"> </text:span>мероприятий<text:span text:style-name="T1"> </text:span>по</text:p>
      <text:p text:style-name="P2">укреплению<text:span text:style-name="T1"> </text:span>трудовой<text:span text:style-name="T1"> <text:s text:c="3"/></text:span>дисциплины,<text:span text:style-name="T1"> <text:s text:c="3"/></text:span>регулированию<text:span text:style-name="T1"> <text:s text:c="3"/></text:span>социально-трудовых</text:p>
      <text:p text:style-name="P2">отношений<text:span text:style-name="T1"> </text:span>на<text:span text:style-name="T1"> </text:span>предприятии.</text:p>
      <text:p text:style-name="P2"><text:span text:style-name="T1"><text:s text:c="5"/></text:span>3.8.<text:span text:style-name="T1"> </text:span>Возглавлять<text:span text:style-name="T1"> <text:s/></text:span>работу<text:span text:style-name="T1"> <text:s/></text:span>по<text:span text:style-name="T1"> <text:s text:c="2"/></text:span>анализу<text:span text:style-name="T1"> <text:s text:c="2"/></text:span>и<text:span text:style-name="T1"> <text:s text:c="2"/></text:span>обобщению<text:span text:style-name="T1"> <text:s text:c="2"/></text:span>результатов</text:p>
      <text:p text:style-name="P2">рассмотрения<text:span text:style-name="T1"> </text:span>претензий,<text:span text:style-name="T1"> <text:s/></text:span>судебных<text:span text:style-name="T1"> </text:span>дел<text:span text:style-name="T1"> </text:span>(в<text:span text:style-name="T1"> </text:span>том<text:span text:style-name="T1"> </text:span>числе<text:span text:style-name="T1"> </text:span>в<text:span text:style-name="T1"> </text:span>арбитражном<text:span text:style-name="T1"> </text:span>суде),<text:span text:style-name="T1"> </text:span>а</text:p>
      <text:p text:style-name="P2">также<text:span text:style-name="T1"> </text:span>практики<text:span text:style-name="T1"> <text:s text:c="2"/></text:span>заключения<text:span text:style-name="T1"> <text:s text:c="2"/></text:span>и<text:span text:style-name="T1"> <text:s text:c="2"/></text:span>исполнения<text:span text:style-name="T1"> <text:s text:c="2"/></text:span>хозяйственных<text:span text:style-name="T1"> <text:s text:c="2"/></text:span>договоров,</text:p>
      <text:p text:style-name="P2">разрабатывать<text:span text:style-name="T1"> </text:span>предложения<text:span text:style-name="T1"> </text:span>по<text:span text:style-name="T1"> </text:span>улучшению<text:span text:style-name="T1"> </text:span>контроля<text:span text:style-name="T1"> </text:span>за<text:span text:style-name="T1"> </text:span>соблюдением<text:span text:style-name="T1"> </text:span>договорной</text:p>
      <text:p text:style-name="P2">дисциплины<text:span text:style-name="T1"> </text:span>по<text:span text:style-name="T1"> </text:span>поставкам<text:span text:style-name="T1"> </text:span>продукции,<text:span text:style-name="T1"> <text:s/></text:span>устранению<text:span text:style-name="T1"> </text:span>выявленных<text:span text:style-name="T1"> <text:s/></text:span>недостатков<text:span text:style-name="T1"> <text:s/></text:span>и</text:p>
      <text:p text:style-name="P2">улучшению<text:span text:style-name="T1"> </text:span>производственной<text:span text:style-name="T1"> <text:s text:c="3"/></text:span>и<text:span text:style-name="T1"> <text:s text:c="3"/></text:span>хозяйственно-финансовой<text:span text:style-name="T1"> <text:s text:c="2"/></text:span>деятельности</text:p>
      <text:p text:style-name="P2">предприятия.</text:p>
      <text:p text:style-name="P2"><text:span text:style-name="T1"><text:s text:c="5"/></text:span>3.9.<text:span text:style-name="T1"> </text:span>Руководить<text:span text:style-name="T1"> <text:s text:c="2"/></text:span>подготовкой<text:span text:style-name="T1"> <text:s text:c="2"/></text:span>материалов<text:span text:style-name="T1"> <text:s/></text:span>о<text:span text:style-name="T1"> <text:s/></text:span>хищениях,<text:span text:style-name="T1"> <text:s/></text:span>растратах,</text:p>
      <text:p text:style-name="P2">недостачах,<text:span text:style-name="T1"> </text:span>выпуске<text:span text:style-name="T1"> <text:s text:c="4"/></text:span>недоброкачественной<text:span text:style-name="T1"> <text:s text:c="4"/></text:span>продукции,<text:span text:style-name="T1"> <text:s text:c="5"/></text:span>нарушении</text:p>
      <text:p text:style-name="P2">экологического<text:span text:style-name="T1"> </text:span>законодательства<text:span text:style-name="T1"> <text:s/></text:span>и<text:span text:style-name="T1"> <text:s/></text:span>иных<text:span text:style-name="T1"> <text:s/></text:span>правонарушениях<text:span text:style-name="T1"> </text:span>для<text:span text:style-name="T1"> </text:span>передачи<text:span text:style-name="T1"> </text:span>их</text:p>
      <text:p text:style-name="P2">следственным<text:span text:style-name="T1"> </text:span>и<text:span text:style-name="T1"> </text:span>судебным<text:span text:style-name="T1"> </text:span>органам,<text:span text:style-name="T1"> <text:s/></text:span>принимать<text:span text:style-name="T1"> </text:span>меры<text:span text:style-name="T1"> <text:s/></text:span>по<text:span text:style-name="T1"> <text:s/></text:span>возмещению<text:span text:style-name="T1"> <text:s/></text:span>ущерба,</text:p>
      <text:p text:style-name="P2"><text:soft-page-break/>причиненного<text:span text:style-name="T1"> </text:span>предприятию.</text:p>
      <text:p text:style-name="P2"><text:span text:style-name="T1"><text:s text:c="5"/></text:span>3.10.<text:span text:style-name="T1"> </text:span>Участвовать<text:span text:style-name="T1"> <text:s/></text:span>в<text:span text:style-name="T1"> <text:s/></text:span>разработке<text:span text:style-name="T1"> <text:s/></text:span>и<text:span text:style-name="T1"> <text:s/></text:span>осуществлении<text:span text:style-name="T1"> <text:s/></text:span>мероприятий<text:span text:style-name="T1"> <text:s text:c="2"/></text:span>по</text:p>
      <text:p text:style-name="P2">укреплению<text:span text:style-name="T1"> </text:span>договорной,<text:span text:style-name="T1"> <text:s/></text:span>финансовой<text:span text:style-name="T1"> <text:s/></text:span>и<text:span text:style-name="T1"> <text:s/></text:span>трудовой<text:span text:style-name="T1"> <text:s/></text:span>дисциплины,<text:span text:style-name="T1"> <text:s/></text:span>обеспечению</text:p>
      <text:p text:style-name="P2">сохранности<text:span text:style-name="T1"> </text:span>имущества<text:span text:style-name="T1"> </text:span>предприятия.</text:p>
      <text:p text:style-name="P2"><text:span text:style-name="T1"><text:s text:c="5"/></text:span>3.11.<text:span text:style-name="T1"> </text:span>Подготавливать<text:span text:style-name="T1"> </text:span>правовые<text:span text:style-name="T1"> </text:span>заключения<text:span text:style-name="T1"> </text:span>по<text:span text:style-name="T1"> </text:span>документам<text:span text:style-name="T1"> </text:span>о<text:span text:style-name="T1"> </text:span>привлечении</text:p>
      <text:p text:style-name="P2">работников<text:span text:style-name="T1"> </text:span>предприятия<text:span text:style-name="T1"> </text:span>к<text:span text:style-name="T1"> </text:span>дисциплинарной<text:span text:style-name="T1"> </text:span>и<text:span text:style-name="T1"> </text:span>материальной<text:span text:style-name="T1"> </text:span>ответственности.</text:p>
      <text:p text:style-name="P2"><text:span text:style-name="T1"><text:s text:c="5"/></text:span>3.12.<text:span text:style-name="T1"> </text:span>Участвовать<text:span text:style-name="T1"> <text:s/></text:span>в<text:span text:style-name="T1"> </text:span>рассмотрении<text:span text:style-name="T1"> </text:span>материалов<text:span text:style-name="T1"> </text:span>о<text:span text:style-name="T1"> </text:span>состоянии<text:span text:style-name="T1"> </text:span>дебиторской</text:p>
      <text:p text:style-name="P2">задолженности<text:span text:style-name="T1"> </text:span>с<text:span text:style-name="T1"> <text:s/></text:span>целью<text:span text:style-name="T1"> <text:s/></text:span>выявления<text:span text:style-name="T1"> <text:s text:c="2"/></text:span>долгов,<text:span text:style-name="T1"> <text:s text:c="2"/></text:span>требующих<text:span text:style-name="T1"> <text:s text:c="2"/></text:span>принудительного</text:p>
      <text:p text:style-name="P2">взыскания,<text:span text:style-name="T1"> </text:span>обеспечивать<text:span text:style-name="T1"> <text:s/></text:span>подготовку<text:span text:style-name="T1"> </text:span>правовых<text:span text:style-name="T1"> </text:span>заключений<text:span text:style-name="T1"> </text:span>по<text:span text:style-name="T1"> </text:span>предложениям<text:span text:style-name="T1"> </text:span>о</text:p>
      <text:p text:style-name="P2">списании<text:span text:style-name="T1"> </text:span>безнадежной<text:span text:style-name="T1"> </text:span>задолженности.</text:p>
      <text:p text:style-name="P2"><text:span text:style-name="T1"><text:s text:c="5"/></text:span>3.13.<text:span text:style-name="T1"> </text:span>Осуществлять<text:span text:style-name="T1"> <text:s text:c="3"/></text:span>контроль<text:span text:style-name="T1"> <text:s text:c="2"/></text:span>за<text:span text:style-name="T1"> <text:s text:c="2"/></text:span>соблюдением<text:span text:style-name="T1"> <text:s text:c="2"/></text:span>на<text:span text:style-name="T1"> <text:s text:c="2"/></text:span>предприятии</text:p>
      <text:p text:style-name="P2">установленного<text:span text:style-name="T1"> </text:span>законодательством<text:span text:style-name="T1"> </text:span>порядка<text:span text:style-name="T1"> </text:span>сертификации<text:span text:style-name="T1"> </text:span>продукции,<text:span text:style-name="T1"> <text:s/></text:span>приемки</text:p>
      <text:p text:style-name="P2">товаров<text:span text:style-name="T1"> </text:span>и<text:span text:style-name="T1"> </text:span>продукции<text:span text:style-name="T1"> </text:span>по<text:span text:style-name="T1"> </text:span>количеству<text:span text:style-name="T1"> </text:span>и<text:span text:style-name="T1"> </text:span>качеству.</text:p>
      <text:p text:style-name="P2"><text:span text:style-name="T1"><text:s text:c="5"/></text:span>3.14.<text:span text:style-name="T1"> </text:span>Организовывать<text:span text:style-name="T1"> </text:span>систематизированный<text:span text:style-name="T1"> <text:s/></text:span>учет,<text:span text:style-name="T1"> <text:s/></text:span>хранение,<text:span text:style-name="T1"> <text:s/></text:span>внесение</text:p>
      <text:p text:style-name="P2">принятых<text:span text:style-name="T1"> </text:span>изменений<text:span text:style-name="T1"> <text:s/></text:span>и<text:span text:style-name="T1"> <text:s/></text:span>дополнений<text:span text:style-name="T1"> <text:s/></text:span>в<text:span text:style-name="T1"> <text:s/></text:span>законодательные<text:span text:style-name="T1"> </text:span>и<text:span text:style-name="T1"> </text:span>нормативные<text:span text:style-name="T1"> </text:span>акты,</text:p>
      <text:p text:style-name="P2">поступающие<text:span text:style-name="T1"> </text:span>на<text:span text:style-name="T1"> <text:s/></text:span>предприятие,<text:span text:style-name="T1"> <text:s/></text:span>а<text:span text:style-name="T1"> <text:s/></text:span>также<text:span text:style-name="T1"> <text:s/></text:span>издаваемых<text:span text:style-name="T1"> <text:s text:c="2"/></text:span>его<text:span text:style-name="T1"> <text:s text:c="2"/></text:span>руководителем,</text:p>
      <text:p text:style-name="P2">обеспечивать<text:span text:style-name="T1"> </text:span>доступ<text:span text:style-name="T1"> <text:s/></text:span>к<text:span text:style-name="T1"> </text:span>ним<text:span text:style-name="T1"> </text:span>пользователей<text:span text:style-name="T1"> </text:span>на<text:span text:style-name="T1"> </text:span>основе<text:span text:style-name="T1"> </text:span>применения<text:span text:style-name="T1"> </text:span>современных</text:p>
      <text:p text:style-name="P2">информационных<text:span text:style-name="T1"> </text:span>технологий,<text:span text:style-name="T1"> </text:span>средств<text:span text:style-name="T1"> </text:span>вычислительной<text:span text:style-name="T1"> </text:span>техники,<text:span text:style-name="T1"> </text:span>коммуникаций<text:span text:style-name="T1"> </text:span>и</text:p>
      <text:p text:style-name="P2">связи.</text:p>
      <text:p text:style-name="P2"><text:span text:style-name="T1"><text:s text:c="5"/></text:span>3.15.<text:span text:style-name="T1"> </text:span>Обеспечивать<text:span text:style-name="T1"> <text:s text:c="2"/></text:span>информирование<text:span text:style-name="T1"> <text:s text:c="2"/></text:span>работников<text:span text:style-name="T1"> <text:s text:c="3"/></text:span>предприятия<text:span text:style-name="T1"> <text:s text:c="3"/></text:span>о</text:p>
      <text:p text:style-name="P2">действующем<text:span text:style-name="T1"> </text:span>законодательстве,<text:span text:style-name="T1"> <text:s/></text:span>а<text:span text:style-name="T1"> <text:s/></text:span>также<text:span text:style-name="T1"> <text:s/></text:span>организацию<text:span text:style-name="T1"> <text:s/></text:span>работы<text:span text:style-name="T1"> <text:s/></text:span>по<text:span text:style-name="T1"> </text:span>изучению</text:p>
      <text:p text:style-name="P2">должностными<text:span text:style-name="T1"> </text:span>лицами<text:span text:style-name="T1"> </text:span>предприятия<text:span text:style-name="T1"> </text:span>нормативных<text:span text:style-name="T1"> </text:span>правовых<text:span text:style-name="T1"> </text:span>актов,<text:span text:style-name="T1"> </text:span>относящихся<text:span text:style-name="T1"> </text:span>к</text:p>
      <text:p text:style-name="P2">их<text:span text:style-name="T1"> </text:span>деятельности.</text:p>
      <text:p text:style-name="P2"><text:span text:style-name="T1"><text:s text:c="5"/></text:span>3.16.<text:span text:style-name="T1"> </text:span>Организовывать<text:span text:style-name="T1"> <text:s/></text:span>оказание<text:span text:style-name="T1"> <text:s text:c="2"/></text:span>юридической<text:span text:style-name="T1"> <text:s text:c="2"/></text:span>помощи<text:span text:style-name="T1"> <text:s text:c="2"/></text:span>общественным</text:p>
      <text:p text:style-name="P2">организациям<text:span text:style-name="T1"> </text:span>предприятия,<text:span text:style-name="T1"> <text:s text:c="2"/></text:span>консультирование<text:span text:style-name="T1"> <text:s text:c="2"/></text:span>работников<text:span text:style-name="T1"> <text:s text:c="2"/></text:span>по<text:span text:style-name="T1"> <text:s text:c="2"/></text:span>правовым</text:p>
      <text:p text:style-name="P2">вопросам.</text:p>
      <text:p text:style-name="P2"><text:span text:style-name="T1"><text:s text:c="5"/></text:span>3.17.<text:span text:style-name="T1"> </text:span>Руководить<text:span text:style-name="T1"> </text:span>работниками<text:span text:style-name="T1"> </text:span>отдела.</text:p>
      <text:p text:style-name="P2"><text:span text:style-name="T1"><text:s text:c="5"/></text:span>3.18.<text:span text:style-name="T1"> </text:span>_____________________________________________________________.</text:p>
      <text:p text:style-name="P3"><text:s/></text:p>
      <text:p text:style-name="P2"><text:span text:style-name="T1"><text:s text:c="32"/></text:span>IV.<text:span text:style-name="T1"> </text:span>Права</text:p>
      <text:p text:style-name="P3"><text:s/></text:p>
      <text:p text:style-name="P2"><text:span text:style-name="T1"><text:s text:c="5"/></text:span>Начальник<text:span text:style-name="T1"> </text:span>юридического<text:span text:style-name="T1"> </text:span>отдела<text:span text:style-name="T1"> </text:span>имеет<text:span text:style-name="T1"> </text:span>право:</text:p>
      <text:p text:style-name="P2"><text:span text:style-name="T1"><text:s text:c="5"/></text:span>4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4.2.<text:span text:style-name="T1"> </text:span>Вносить<text:span text:style-name="T1"> <text:s/></text:span>на<text:span text:style-name="T1"> <text:s/></text:span>рассмотрение<text:span text:style-name="T1"> <text:s/></text:span>руководства<text:span text:style-name="T1"> </text:span>предложения<text:span text:style-name="T1"> </text:span>по<text:span text:style-name="T1"> </text:span>улучшению</text:p>
      <text:p text:style-name="P2">деятельности<text:span text:style-name="T1"> </text:span>предприятия<text:span text:style-name="T1"> </text:span>по<text:span text:style-name="T1"> </text:span>соответствующим<text:span text:style-name="T1"> </text:span>вопросам.</text:p>
      <text:p text:style-name="P2"><text:span text:style-name="T1"><text:s text:c="5"/></text:span>4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4.4.<text:span text:style-name="T1"> </text:span>Осуществлять<text:span text:style-name="T1"> <text:s text:c="2"/></text:span>взаимодействие<text:span text:style-name="T1"> <text:s text:c="2"/></text:span>с<text:span text:style-name="T1"> <text:s text:c="2"/></text:span>руководителями<text:span text:style-name="T1"> <text:s/></text:span>структурных</text:p>
      <text:p text:style-name="P2">подразделений<text:span text:style-name="T1"> </text:span>предприятия,<text:span text:style-name="T1"> <text:s/></text:span>получать<text:span text:style-name="T1"> </text:span>информацию<text:span text:style-name="T1"> </text:span>и<text:span text:style-name="T1"> </text:span>документы,<text:span text:style-name="T1"> <text:s/></text:span>необходимые</text:p>
      <text:p text:style-name="P2">для<text:span text:style-name="T1"> </text:span>выполнения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4.5.<text:span text:style-name="T1"> </text:span>Привлекать<text:span text:style-name="T1"> </text:span>специалистов<text:span text:style-name="T1"> <text:s/></text:span>структурных<text:span text:style-name="T1"> <text:s/></text:span>подразделений<text:span text:style-name="T1"> <text:s/></text:span>к<text:span text:style-name="T1"> <text:s/></text:span>решению</text:p>
      <text:p text:style-name="P2">возложенных<text:span text:style-name="T1"> </text:span>на<text:span text:style-name="T1"> <text:s text:c="2"/></text:span>него<text:span text:style-name="T1"> <text:s text:c="2"/></text:span>задач<text:span text:style-name="T1"> <text:s text:c="2"/></text:span>(если<text:span text:style-name="T1"> <text:s/></text:span>это<text:span text:style-name="T1"> <text:s/></text:span>предусмотрено<text:span text:style-name="T1"> <text:s/></text:span>положениями<text:span text:style-name="T1"> <text:s/></text:span>о</text:p>
      <text:p text:style-name="P2">структурных<text:span text:style-name="T1"> </text:span>подразделениях,<text:span text:style-name="T1"> </text:span>если<text:span text:style-name="T1"> </text:span>нет<text:span text:style-name="T1"> </text:span>-<text:span text:style-name="T1"> </text:span>с<text:span text:style-name="T1"> </text:span>разрешения<text:span text:style-name="T1"> </text:span>руководителя).</text:p>
      <text:p text:style-name="P2"><text:span text:style-name="T1"><text:s text:c="5"/></text:span>4.6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3"><text:s/></text:p>
      <text:p text:style-name="P2"><text:span text:style-name="T1"><text:s text:c="26"/></text:span>V.<text:span text:style-name="T1"> </text:span>Ответственность</text:p>
      <text:p text:style-name="P3"><text:s/></text:p>
      <text:p text:style-name="P2"><text:span text:style-name="T1"><text:s text:c="5"/></text:span>Начальник<text:span text:style-name="T1"> </text:span>юридического<text:span text:style-name="T1"> </text:span>отдела<text:span text:style-name="T1"> </text:span>несет<text:span text:style-name="T1"> </text:span>ответственность:</text:p>
      <text:p text:style-name="P2"><text:span text:style-name="T1"><text:s text:c="5"/></text:span>5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2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oft-page-break/><text:s/></text:p>
      <text:p text:style-name="P3"><text:s/></text:p>
      <text:p text:style-name="P2"><text:span text:style-name="T1"><text:s text:c="49"/></text:span>________________________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кадровой<text:span text:style-name="T1"> </text:span>службы<text:span text:style-name="T1"> <text:s text:c="32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2">_____________________________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<text:span text:style-name="T1"><text:s text:c="49"/></text:span>________________________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6">______________________________</text:p>
      <text:p text:style-name="P2"><text:span text:style-name="T1"><text:s text:c="5"/></text:span>*Далее<text:span text:style-name="T1"> <text:s text:c="2"/></text:span>по<text:span text:style-name="T1"> <text:s text:c="2"/></text:span>тексту<text:span text:style-name="T1"> <text:s text:c="4"/></text:span>инструкции<text:span text:style-name="T1"> <text:s text:c="5"/></text:span>для<text:span text:style-name="T1"> <text:s text:c="4"/></text:span>краткости<text:span text:style-name="T1"> <text:s text:c="4"/></text:span>отдел</text:p>
      <text:p text:style-name="P2">именуется<text:span text:style-name="T1"> </text:span>юридическим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19:28:00</meta:creation-date>
    <dc:creator>Admin</dc:creator>
    <dc:date>2009-12-03T19:28:00</dc:date>
    <meta:editing-cycles>2</meta:editing-cycles>
    <meta:editing-duration>P15824DT17H31M44S</meta:editing-duration>
    <meta:document-statistic meta:table-count="0" meta:image-count="0" meta:object-count="0" meta:page-count="4" meta:paragraph-count="214" meta:word-count="981" meta:character-count="10973" meta:non-whitespace-character-count="8260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