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text:s text:c="9"/></text:span>организации,<text:span text:style-name="T2"> <text:s text:c="13"/></text:span>________________________</text:p>
      <text:p text:style-name="P2">предприятия<text:span text:style-name="T2"> <text:s text:c="4"/></text:span>и<text:span text:style-name="T2"> <text:s text:c="4"/></text:span>т.п.,<text:span text:style-name="T2"> <text:s text:c="4"/></text:span>его<text:span text:style-name="T2"> <text:s text:c="13"/></text:span>(директор<text:span text:style-name="T2"> <text:s text:c="3"/></text:span>или<text:span text:style-name="T2"> <text:s text:c="3"/></text:span>иное</text:p>
      <text:p text:style-name="P2">организационно-правовая<text:span text:style-name="T2"> </text:span>форма)<text:span text:style-name="T2"> <text:s text:c="18"/></text:span>должностное<text:span text:style-name="T2"> <text:s text:c="7"/></text:span>лицо,</text:p>
      <text:p text:style-name="P2"><text:span text:style-name="T2"><text:s text:c="49"/></text:span>уполномоченное</text:p>
      <text:p text:style-name="P2"><text:span text:style-name="T2"><text:s text:c="49"/></text:span>утверждать<text:span text:style-name="T2"> <text:s text:c="2"/></text:span>должностную</text:p>
      <text:p text:style-name="P2"><text:span text:style-name="T2"><text:s text:c="49"/>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аудитор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Аудитор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 text:c="2"/></text:span>должность<text:span text:style-name="T2"> <text:s text:c="2"/></text:span>аудитора<text:span text:style-name="T2"> <text:s text:c="2"/></text:span>назначается<text:span text:style-name="T2"> <text:s/></text:span>лицо,<text:span text:style-name="T2"> <text:s/></text:span>имеющее<text:span text:style-name="T2"> <text:s/></text:span>высшее</text:p>
      <text:p text:style-name="P2">профессиональное<text:span text:style-name="T2"> </text:span>(экономическое)<text:span text:style-name="T2"> </text:span>образование<text:span text:style-name="T2"> </text:span>и<text:span text:style-name="T2"> </text:span>дополнительную<text:span text:style-name="T2"> </text:span>специальную</text:p>
      <text:p text:style-name="P2">подготовку,<text:span text:style-name="T2"> </text:span>стаж<text:span text:style-name="T2"> <text:s/></text:span>бухгалтерской<text:span text:style-name="T2"> <text:s/></text:span>работы<text:span text:style-name="T2"> <text:s/></text:span>не<text:span text:style-name="T2"> </text:span>менее<text:span text:style-name="T2"> </text:span>_______<text:span text:style-name="T2"> </text:span>лет<text:span text:style-name="T2"> </text:span>или<text:span text:style-name="T2"> </text:span>среднее</text:p>
      <text:p text:style-name="P2">профессиональное<text:span text:style-name="T2"> </text:span>(экономическое)<text:span text:style-name="T2"> </text:span>образование<text:span text:style-name="T2"> </text:span>и<text:span text:style-name="T2"> </text:span>дополнительную<text:span text:style-name="T2"> </text:span>специальную</text:p>
      <text:p text:style-name="P2">подготовку,<text:span text:style-name="T2"> </text:span>стаж<text:span text:style-name="T2"> </text:span>бухгалтерской<text:span text:style-name="T2"> </text:span>работы<text:span text:style-name="T2"> </text:span>не<text:span text:style-name="T2"> </text:span>менее<text:span text:style-name="T2"> </text:span>________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аудитора<text:span text:style-name="T2"> <text:s/></text:span>и<text:span text:style-name="T2"> <text:s/></text:span>освобождение<text:span text:style-name="T2"> <text:s text:c="2"/></text:span>от<text:span text:style-name="T2"> <text:s text:c="2"/></text:span>нее</text:p>
      <text:p text:style-name="P2">производится<text:span text:style-name="T2"> </text:span>приказом<text:span text:style-name="T2"> </text:span>директора<text:span text:style-name="T2"> </text:span>предприятия<text:span text:style-name="T2"> </text:span>по<text:span text:style-name="T2"> </text:span>представлению<text:span text:style-name="T2"> </text:span>____________</text:p>
      <text:p text:style-name="P1"><text:span text:style-name="T3">________________________________________________________________________.</text:span></text:p>
      <text:p text:style-name="P2"><text:span text:style-name="T2"><text:s text:c="5"/></text:span>1.4.<text:span text:style-name="T2"> </text:span>Аудитор<text:span text:style-name="T2"> </text:span>непосредственно<text:span text:style-name="T2"> </text:span>подчиняется<text:span text:style-name="T2"> </text:span>__________________________.</text:p>
      <text:p text:style-name="P2"><text:span text:style-name="T2"><text:s text:c="5"/></text:span>1.5.<text:span text:style-name="T2"> </text:span>Во<text:span text:style-name="T2"> </text:span>время<text:span text:style-name="T2"> <text:s/></text:span>отсутствия<text:span text:style-name="T2"> <text:s/></text:span>аудитора<text:span text:style-name="T2"> <text:s/></text:span>(отпуск,<text:span text:style-name="T2"> <text:s/></text:span>болезнь<text:span text:style-name="T2"> <text:s/></text:span>и<text:span text:style-name="T2"> <text:s/></text:span>пр.)<text:span text:style-name="T2"> <text:s/></text:span>его</text:p>
      <text:p text:style-name="P2">обязанности<text:span text:style-name="T2"> <text:s text:c="2"/></text:span>исполняет<text:span text:style-name="T2"> <text:s text:c="2"/></text:span>лицо,<text:span text:style-name="T2"> <text:s text:c="2"/></text:span>назначенное<text:span text:style-name="T2"> <text:s/></text:span>в<text:span text:style-name="T2"> <text:s/></text:span>установленном<text:span text:style-name="T2"> <text:s/></text:span>порядке.</text:p>
      <text:p text:style-name="P2">Данное<text:span text:style-name="T2"> </text:span>лицо<text:span text:style-name="T2"> </text:span>приобретает<text:span text:style-name="T2"> </text:span>соответствующие<text:span text:style-name="T2"> </text:span>права<text:span text:style-name="T2"> </text:span>и<text:span text:style-name="T2"> </text:span>несет<text:span text:style-name="T2"> </text:span>ответственность<text:span text:style-name="T2"> <text:s/></text:span>за</text:p>
      <text:p text:style-name="P2"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6.<text:span text:style-name="T2"> </text:span>Аудитор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 text:c="2"/></text:span>и<text:span text:style-name="T2"> <text:s text:c="2"/></text:span>нормативные<text:span text:style-name="T2"> <text:s text:c="2"/></text:span>правовые<text:span text:style-name="T2"> <text:s text:c="2"/></text:span>акты,<text:span text:style-name="T2"> <text:s/></text:span>методические</text:p>
      <text:p text:style-name="P2">материалы,<text:span text:style-name="T2"> </text:span>касающиеся<text:span text:style-name="T2"> <text:s/></text:span>производственной<text:span text:style-name="T2"> <text:s/></text:span>и<text:span text:style-name="T2"> <text:s text:c="2"/></text:span>хозяйственной<text:span text:style-name="T2"> <text:s text:c="2"/></text:span>деятельности</text:p>
      <text:p text:style-name="P2">предприятия;</text:p>
      <text:p text:style-name="P2"><text:span text:style-name="T2"><text:s text:c="5"/></text:span>-<text:span text:style-name="T2"> </text:span>рыночные<text:span text:style-name="T2"> <text:s/></text:span>методы<text:span text:style-name="T2"> <text:s/></text:span>хозяйствования,<text:span text:style-name="T2"> <text:s/></text:span>закономерности<text:span text:style-name="T2"> <text:s/></text:span>и<text:span text:style-name="T2"> <text:s text:c="2"/></text:span>особенности</text:p>
      <text:p text:style-name="P2">развития<text:span text:style-name="T2"> </text:span>экономики;</text:p>
      <text:p text:style-name="P2"><text:span text:style-name="T2"><text:s text:c="5"/></text:span>-<text:span text:style-name="T2"> </text:span>трудовое,<text:span text:style-name="T2"> </text:span>финансовое,<text:span text:style-name="T2"> </text:span>налоговое<text:span text:style-name="T2"> </text:span>и<text:span text:style-name="T2"> </text:span>хозяйственное<text:span text:style-name="T2"> </text:span>законодательство;</text:p>
      <text:p text:style-name="P2"><text:span text:style-name="T2"><text:s text:c="5"/></text:span>-<text:span text:style-name="T2"> </text:span>порядок<text:span text:style-name="T2"> </text:span>ведения<text:span text:style-name="T2"> </text:span>бухгалтерского<text:span text:style-name="T2"> </text:span>учета;</text:p>
      <text:p text:style-name="P2"><text:span text:style-name="T2"><text:s text:c="5"/></text:span>-<text:span text:style-name="T2"> </text:span>методы<text:span text:style-name="T2"> </text:span>анализа<text:span text:style-name="T2"> </text:span>хозяйственно-финансовой<text:span text:style-name="T2"> </text:span>деятельности<text:span text:style-name="T2"> </text:span>предприятия;</text:p>
      <text:p text:style-name="P2"><text:span text:style-name="T2"><text:s text:c="5"/></text:span>-<text:span text:style-name="T2"> </text:span>правила<text:span text:style-name="T2"> </text:span>проведения<text:span text:style-name="T2"> </text:span>проверок<text:span text:style-name="T2"> </text:span>и<text:span text:style-name="T2"> </text:span>документальных<text:span text:style-name="T2"> </text:span>ревизий;</text:p>
      <text:p text:style-name="P2"><text:span text:style-name="T2"><text:s text:c="5"/></text:span>-<text:span text:style-name="T2"> </text:span>денежное<text:span text:style-name="T2"> </text:span>обращение,<text:span text:style-name="T2"> </text:span>кредит,<text:span text:style-name="T2"> </text:span>порядок<text:span text:style-name="T2"> </text:span>ценообразования;</text:p>
      <text:p text:style-name="P2"><text:span text:style-name="T2"><text:s text:c="5"/></text:span>-<text:span text:style-name="T2"> </text:span>условия<text:span text:style-name="T2"> </text:span>налогообложения<text:span text:style-name="T2"> </text:span>юридических<text:span text:style-name="T2"> </text:span>и<text:span text:style-name="T2"> </text:span>физических<text:span text:style-name="T2"> </text:span>лиц;</text:p>
      <text:p text:style-name="P2"><text:span text:style-name="T2"><text:s text:c="5"/></text:span>-<text:span text:style-name="T2"> </text:span>правила<text:span text:style-name="T2"> </text:span>организации<text:span text:style-name="T2"> </text:span>и<text:span text:style-name="T2"> </text:span>ведения<text:span text:style-name="T2"> </text:span>бизнеса;</text:p>
      <text:p text:style-name="P2"><text:span text:style-name="T2"><text:s text:c="5"/></text:span>-<text:span text:style-name="T2"> </text:span>этику<text:span text:style-name="T2"> </text:span>делового<text:span text:style-name="T2"> </text:span>общения;</text:p>
      <text:p text:style-name="P2"><text:soft-page-break/><text:span text:style-name="T2"><text:s text:c="5"/></text:span>-<text:span text:style-name="T2"> </text:span>экономику,<text:span text:style-name="T2"> </text:span>организацию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порядок<text:span text:style-name="T2"> <text:s text:c="3"/></text:span>оформления<text:span text:style-name="T2"> <text:s text:c="3"/></text:span>финансовых<text:span text:style-name="T2"> <text:s text:c="3"/></text:span>операций<text:span text:style-name="T2"> <text:s text:c="3"/></text:span>и<text:span text:style-name="T2"> <text:s text:c="2"/></text:span>организацию</text:p>
      <text:p text:style-name="P2">документооборота;</text:p>
      <text:p text:style-name="P2"><text:span text:style-name="T2"><text:s text:c="5"/></text:span>-<text:span text:style-name="T2"> </text:span>действующие<text:span text:style-name="T2"> </text:span>формы<text:span text:style-name="T2"> </text:span>учета<text:span text:style-name="T2"> </text:span>и<text:span text:style-name="T2"> </text:span>отчетност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Аудитор:</text:p>
      <text:p text:style-name="P2"><text:span text:style-name="T2"><text:s text:c="5"/></text:span>2.1.<text:span text:style-name="T2"> </text:span>Оказывает<text:span text:style-name="T2"> <text:s text:c="2"/></text:span>бухгалтерские<text:span text:style-name="T2"> <text:s text:c="2"/></text:span>услуги,<text:span text:style-name="T2"> <text:s text:c="2"/></text:span>связанные<text:span text:style-name="T2"> <text:s text:c="2"/></text:span>с<text:span text:style-name="T2"> <text:s/></text:span>различными</text:p>
      <text:p text:style-name="P2">аспектами<text:span text:style-name="T2"> </text:span>бизнеса.</text:p>
      <text:p text:style-name="P2"><text:span text:style-name="T2"><text:s text:c="5"/></text:span>2.2.<text:span text:style-name="T2"> </text:span>Проводит<text:span text:style-name="T2"> <text:s text:c="3"/></text:span>анализ<text:span text:style-name="T2"> <text:s text:c="3"/></text:span>финансовой<text:span text:style-name="T2"> <text:s text:c="3"/></text:span>деятельности<text:span text:style-name="T2"> <text:s text:c="3"/></text:span>учреждения,</text:p>
      <text:p text:style-name="P2">организации,<text:span text:style-name="T2"> </text:span>предприятия<text:span text:style-name="T2"> </text:span>независимо<text:span text:style-name="T2"> </text:span>от<text:span text:style-name="T2"> </text:span>форм<text:span text:style-name="T2"> </text:span>собственности.</text:p>
      <text:p text:style-name="P2"><text:span text:style-name="T2"><text:s text:c="5"/></text:span>2.3.<text:span text:style-name="T2"> </text:span>Осуществляет<text:span text:style-name="T2"> <text:s/></text:span>развитие<text:span text:style-name="T2"> <text:s/></text:span>бухгалтерских<text:span text:style-name="T2"> <text:s/></text:span>документов<text:span text:style-name="T2"> </text:span>и<text:span text:style-name="T2"> </text:span>отчетности,</text:p>
      <text:p text:style-name="P2">оценивает<text:span text:style-name="T2"> </text:span>их<text:span text:style-name="T2"> <text:s/></text:span>достоверность,<text:span text:style-name="T2"> <text:s/></text:span>а<text:span text:style-name="T2"> <text:s/></text:span>также<text:span text:style-name="T2"> <text:s/></text:span>внутренний<text:span text:style-name="T2"> <text:s/></text:span>и<text:span text:style-name="T2"> <text:s/></text:span>внешний<text:span text:style-name="T2"> <text:s text:c="2"/></text:span>контроль</text:p>
      <text:p text:style-name="P2">за<text:span text:style-name="T2"> <text:s/></text:span>законностью<text:span text:style-name="T2"> <text:s/></text:span>совершаемых<text:span text:style-name="T2"> <text:s/></text:span>финансовых<text:span text:style-name="T2"> <text:s text:c="2"/></text:span>операций,<text:span text:style-name="T2"> <text:s text:c="2"/></text:span>соответствием<text:span text:style-name="T2"> <text:s text:c="2"/></text:span>их</text:p>
      <text:p text:style-name="P2">законодательным<text:span text:style-name="T2"> </text:span>и<text:span text:style-name="T2"> </text:span>нормативным<text:span text:style-name="T2"> </text:span>актам,<text:span text:style-name="T2"> </text:span>а<text:span text:style-name="T2"> </text:span>также<text:span text:style-name="T2"> <text:s/></text:span>соблюдением<text:span text:style-name="T2"> <text:s/></text:span>установленного</text:p>
      <text:p text:style-name="P1"><text:span text:style-name="T3">порядка</text:span><text:span text:style-name="T4"> </text:span><text:span text:style-name="T3">налогообложения.</text:span></text:p>
      <text:p text:style-name="P2"><text:span text:style-name="T2"><text:s text:c="5"/></text:span>2.4.<text:span text:style-name="T2"> </text:span>Дает<text:span text:style-name="T2"> </text:span>необходимые<text:span text:style-name="T2"> </text:span>рекомендации<text:span text:style-name="T2"> </text:span>с<text:span text:style-name="T2"> </text:span>целью<text:span text:style-name="T2"> </text:span>предупреждения<text:span text:style-name="T2"> <text:s/></text:span>просчетов</text:p>
      <text:p text:style-name="P2">и<text:span text:style-name="T2"> </text:span>ошибок,<text:span text:style-name="T2"> <text:s/></text:span>которые<text:span text:style-name="T2"> </text:span>могут<text:span text:style-name="T2"> </text:span>привлечь<text:span text:style-name="T2"> </text:span>к<text:span text:style-name="T2"> </text:span>применению<text:span text:style-name="T2"> </text:span>штрафных<text:span text:style-name="T2"> </text:span>и<text:span text:style-name="T2"> </text:span>других<text:span text:style-name="T2"> </text:span>санкций,</text:p>
      <text:p text:style-name="P2">снизить<text:span text:style-name="T2"> </text:span>прибыль<text:span text:style-name="T2"> <text:s/></text:span>и<text:span text:style-name="T2"> <text:s/></text:span>отрицательно<text:span text:style-name="T2"> <text:s/></text:span>повлиять<text:span text:style-name="T2"> <text:s/></text:span>на<text:span text:style-name="T2"> <text:s text:c="2"/></text:span>репутацию<text:span text:style-name="T2"> <text:s text:c="2"/></text:span>предприятия,</text:p>
      <text:p text:style-name="P2">учреждения,<text:span text:style-name="T2"> </text:span>организации.</text:p>
      <text:p text:style-name="P2"><text:span text:style-name="T2"><text:s text:c="5"/></text:span>2.5.<text:span text:style-name="T2"> </text:span>Консультирует<text:span text:style-name="T2"> <text:s/></text:span>юридических<text:span text:style-name="T2"> <text:s/></text:span>и<text:span text:style-name="T2"> <text:s/></text:span>физических<text:span text:style-name="T2"> <text:s text:c="2"/></text:span>лиц<text:span text:style-name="T2"> <text:s text:c="2"/></text:span>по<text:span text:style-name="T2"> <text:s text:c="2"/></text:span>вопросам</text:p>
      <text:p text:style-name="P2">хозяйственной<text:span text:style-name="T2"> </text:span>и<text:span text:style-name="T2"> <text:s text:c="2"/></text:span>финансовой<text:span text:style-name="T2"> <text:s text:c="2"/></text:span>деятельности,<text:span text:style-name="T2"> <text:s text:c="2"/></text:span>бухгалтерской<text:span text:style-name="T2"> <text:s/></text:span>отчетности,</text:p>
      <text:p text:style-name="P2">проблемам<text:span text:style-name="T2"> </text:span>налогообложения,<text:span text:style-name="T2"> <text:s/></text:span>действующего<text:span text:style-name="T2"> </text:span>порядка<text:span text:style-name="T2"> <text:s/></text:span>оспаривания<text:span text:style-name="T2"> <text:s text:c="2"/></text:span>незаконно</text:p>
      <text:p text:style-name="P2">предъявленных<text:span text:style-name="T2"> </text:span>исков<text:span text:style-name="T2"> </text:span>и<text:span text:style-name="T2"> </text:span>другим<text:span text:style-name="T2"> </text:span>вопросам,<text:span text:style-name="T2"> </text:span>входящим<text:span text:style-name="T2"> </text:span>в<text:span text:style-name="T2"> </text:span>его<text:span text:style-name="T2"> </text:span>компетенцию.</text:p>
      <text:p text:style-name="P2"><text:span text:style-name="T2"><text:s text:c="5"/></text:span>2.6.<text:span text:style-name="T2"> </text:span>Участвует<text:span text:style-name="T2"> <text:s text:c="2"/></text:span>в<text:span text:style-name="T2"> <text:s text:c="2"/></text:span>рассмотрении<text:span text:style-name="T2"> <text:s text:c="2"/></text:span>исков<text:span text:style-name="T2"> <text:s text:c="2"/></text:span>о<text:span text:style-name="T2"> <text:s text:c="2"/></text:span>неплатежеспособности</text:p>
      <text:p text:style-name="P2">(банкротстве)<text:span text:style-name="T2"> </text:span>в<text:span text:style-name="T2"> </text:span>арбитражных<text:span text:style-name="T2"> </text:span>судах.</text:p>
      <text:p text:style-name="P2"><text:span text:style-name="T2"><text:s text:c="5"/></text:span>2.7.<text:span text:style-name="T2"> </text:span>Следит<text:span text:style-name="T2"> </text:span>за<text:span text:style-name="T2"> </text:span>изменениями<text:span text:style-name="T2"> </text:span>и<text:span text:style-name="T2"> <text:s/></text:span>дополнениями<text:span text:style-name="T2"> <text:s/></text:span>в<text:span text:style-name="T2"> <text:s/></text:span>нормативных<text:span text:style-name="T2"> <text:s/></text:span>правовых</text:p>
      <text:p text:style-name="P2">документах,<text:span text:style-name="T2"> </text:span>принимает<text:span text:style-name="T2"> <text:s text:c="2"/></text:span>меры<text:span text:style-name="T2"> <text:s/></text:span>по<text:span text:style-name="T2"> <text:s/></text:span>согласованию<text:span text:style-name="T2"> <text:s/></text:span>интересов<text:span text:style-name="T2"> <text:s/></text:span>государства<text:span text:style-name="T2"> <text:s/></text:span>и</text:p>
      <text:p text:style-name="P2">клиентов.</text:p>
      <text:p text:style-name="P2"><text:span text:style-name="T2"><text:s text:c="5"/></text:span>2.8.<text:span text:style-name="T2"> </text:span>______________________________________________________________.</text:p>
      <text:p text:style-name="P3"><text:s/></text:p>
      <text:p text:style-name="P2"><text:span text:style-name="T2"><text:s text:c="32"/></text:span>III.<text:span text:style-name="T2"> </text:span>Права</text:p>
      <text:p text:style-name="P3"><text:s/></text:p>
      <text:p text:style-name="P2"><text:span text:style-name="T2"><text:s text:c="5"/></text:span>Аудитор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3.3.<text:span text:style-name="T2"> </text:span>В<text:span text:style-name="T2"> <text:s/></text:span>пределах<text:span text:style-name="T2"> <text:s/></text:span>своей<text:span text:style-name="T2"> <text:s text:c="2"/></text:span>компетенции<text:span text:style-name="T2"> <text:s text:c="2"/></text:span>сообщать<text:span text:style-name="T2"> <text:s text:c="2"/></text:span>непосредственному</text:p>
      <text:p text:style-name="P2">руководителю<text:span text:style-name="T2"> </text:span>о<text:span text:style-name="T2"> <text:s/></text:span>всех<text:span text:style-name="T2"> <text:s/></text:span>выявленных<text:span text:style-name="T2"> <text:s/></text:span>в<text:span text:style-name="T2"> <text:s/></text:span>процессе<text:span text:style-name="T2"> <text:s/></text:span>деятельности<text:span text:style-name="T2"> </text:span>недостатках<text:span text:style-name="T2"> </text:span>и</text:p>
      <text:p text:style-name="P2"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/text:span>Запрашивать<text:span text:style-name="T2"> <text:s/></text:span>лично<text:span text:style-name="T2"> <text:s/></text:span>или<text:span text:style-name="T2"> </text:span>по<text:span text:style-name="T2"> </text:span>поручению<text:span text:style-name="T2"> </text:span>руководства<text:span text:style-name="T2"> </text:span>предприятия<text:span text:style-name="T2"> </text:span>от</text:p>
      <text:p text:style-name="P2">руководителей<text:span text:style-name="T2"> </text:span>подразделений<text:span text:style-name="T2"> <text:s/></text:span>и<text:span text:style-name="T2"> <text:s/></text:span>специалистов<text:span text:style-name="T2"> <text:s/></text:span>информацию<text:span text:style-name="T2"> <text:s text:c="2"/></text:span>и<text:span text:style-name="T2"> <text:s text:c="2"/></text:span>документы,</text:p>
      <text:p text:style-name="P2"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5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предприятия<text:span text:style-name="T2"> <text:s/></text:span>к<text:span text:style-name="T2"> <text:s/></text:span>решению<text:span text:style-name="T2"> <text:s/></text:span>возложенных<text:span text:style-name="T2"> <text:s/></text:span>на<text:span text:style-name="T2"> <text:s/></text:span>него<text:span text:style-name="T2"> </text:span>обязанностей</text:p>
      <text:p text:style-name="P2">(если<text:span text:style-name="T2"> </text:span>это<text:span text:style-name="T2"> </text:span>предусмотрено<text:span text:style-name="T2"> </text:span>положениями<text:span text:style-name="T2"> </text:span>о<text:span text:style-name="T2"> <text:s/></text:span>структурных<text:span text:style-name="T2"> <text:s/></text:span>подразделениях,<text:span text:style-name="T2"> <text:s/></text:span>если</text:p>
      <text:p text:style-name="P2">нет<text:span text:style-name="T2"> </text:span>-<text:span text:style-name="T2"> </text:span>с<text:span text:style-name="T2"> </text:span>разрешения<text:span text:style-name="T2"> </text:span>руководителя<text:span text:style-name="T2"> </text:span>предприятия).</text:p>
      <text:p text:style-name="P2"><text:span text:style-name="T2"><text:s text:c="5"/></text:span>3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7.<text:span text:style-name="T2"> </text:span>______________________________________________________________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Аудитор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<text:soft-page-break/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54:00</meta:creation-date>
    <dc:creator>Admin</dc:creator>
    <dc:date>2009-12-03T17:54:00</dc:date>
    <meta:editing-cycles>2</meta:editing-cycles>
    <meta:editing-duration>P15824DT17H31M44S</meta:editing-duration>
    <meta:document-statistic meta:table-count="0" meta:image-count="0" meta:object-count="0" meta:page-count="3" meta:paragraph-count="154" meta:word-count="660" meta:character-count="7632" meta:non-whitespace-character-count="557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