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0"/>Вариант</text:p>
      <text:p text:style-name="Preformatted_20_Text"><text:s text:c="16"/>ТРУДОВОЕ СОГЛАШЕНИЕ</text:p>
      <text:p text:style-name="Preformatted_20_Text"/>
      <text:p text:style-name="Preformatted_20_Text"><text:s text:c="6"/>г.______________ <text:s text:c="18"/>"___"____19__г.</text:p>
      <text:p text:style-name="Preformatted_20_Text"/>
      <text:p text:style-name="Preformatted_20_Text"><text:s text:c="5"/>Настоящее трудовое соглашение заключено между ____________________</text:p>
      <text:p text:style-name="Preformatted_20_Text">в лице ________ и ____________________________________ о нижеследующем:</text:p>
      <text:p text:style-name="Preformatted_20_Text"><text:s text:c="5"/>1. <text:s/>__________ <text:s/>с <text:s/>______ <text:s/>по <text:s/>_______19__г. <text:s/>обязуется <text:s/>выполнить</text:p>
      <text:p text:style-name="Preformatted_20_Text">работу_________________________________________________________________</text:p>
      <text:p text:style-name="Preformatted_20_Text">(описание работ).</text:p>
      <text:p text:style-name="Preformatted_20_Text"><text:s text:c="5"/>Особые условия.</text:p>
      <text:p text:style-name="Preformatted_20_Text"><text:s text:c="5"/>2. Заказчик <text:s/>обязуется в <text:s/>месячный срок <text:s/>после подписания <text:s/>акта <text:s/>о</text:p>
      <text:p text:style-name="Preformatted_20_Text">приемке работ <text:s/>___________________________________________ за <text:s/>________</text:p>
      <text:p text:style-name="Preformatted_20_Text">заплатить сумму ________ руб.</text:p>
      <text:p text:style-name="Preformatted_20_Text"><text:s text:c="5"/>Исполнитель, <text:s/>______________ <text:s text:c="4"/>прописан: <text:s text:c="2"/>г.___________, <text:s/>улица</text:p>
      <text:p text:style-name="Preformatted_20_Text">_________, дом______, корпус______, кв.________.</text:p>
      <text:p text:style-name="Preformatted_20_Text"><text:s text:c="5"/>Паспорт серии____, N_________, выдан _____________________________</text:p>
      <text:p text:style-name="Preformatted_20_Text">(когда и кем, дата выдачи).</text:p>
      <text:p text:style-name="Preformatted_20_Text"><text:s text:c="5"/>Семейное положение:______________</text:p>
      <text:p text:style-name="Preformatted_20_Text"><text:s text:c="5"/>Лицевой <text:s text:c="2"/>счет <text:s text:c="3"/>сберегательной <text:s text:c="2"/>книжки <text:s text:c="2"/>N________, <text:s text:c="2"/>отделение</text:p>
      <text:p text:style-name="Preformatted_20_Text">сберегательного <text:s/>банка <text:s/>N______, <text:s/>расчетный <text:s/>счет <text:s/>отделения <text:s/>Сбербанка</text:p>
      <text:p text:style-name="Preformatted_20_Text">N________, где и т.п.</text:p>
      <text:p text:style-name="Preformatted_20_Text"/>
      <text:p text:style-name="Preformatted_20_Text"><text:s text:c="5"/>Стороны договора</text:p>
      <text:p text:style-name="Preformatted_20_Text"/>
      <text:p text:style-name="Preformatted_20_Text">Заказчик <text:s text:c="21"/>Исполнитель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3" meta:word-count="92" meta:character-count="1112" meta:non-whitespace-character-count="855"/>
    <meta:generator>LibreOffice/3.4$Unix LibreOffice_project/340m1$Build-302</meta:generator>
  </office:meta>
</office:document-meta>
</file>