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text:span text:style-name="T1"> <text:s text:c="30"/></text:span>(фамилия,<text:span text:style-name="T1"> </text:span>инициалы)</text:p>
      <text:p text:style-name="P1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53"/></text:span>(директор<text:span text:style-name="T1"> </text:span>или<text:span text:style-name="T1"> </text:span>иное</text:p>
      <text:p text:style-name="P2"><text:span text:style-name="T1"><text:s text:c="53"/></text:span>должностное<text:span text:style-name="T1"> </text:span>лицо,</text:p>
      <text:p text:style-name="P2"><text:span text:style-name="T1"><text:s text:c="55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56"/>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6">Должностная инструкция начальника юридического отдел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6">I. Общие положения</text:p>
      <text:p text:style-name="P3"><text:s/></text:p>
      <text:p text:style-name="P7">1.1. На должность начальника юридического отдела назначается лицо, имеющее высшее юридическое образование и стаж работы на руководящих должностях не менее 5 лет.</text:p>
      <text:p text:style-name="P7">1.2. Начальник юридического отдела должен знать:</text:p>
      <text:p text:style-name="P7">1.2.1. Конституцию Российской Федерации, Законы РФ, постановления и решения Правительства РФ по вопросам деятельности - Общества;</text:p>
      <text:p text:style-name="P7">1.2.2. Постановления, распоряжения, приказы, другие руководящие и нормативные документы вышестоящих и других органов, касающиеся правовой деятельности Общества;</text:p>
      <text:p text:style-name="P7">1.2.3. Действующее законодательство Российской Федерации: гражданское, трудовое, финансовое, административное право;</text:p>
      <text:p text:style-name="P7">1.2.4. Технические средства механизации и автоматизации (компьютерную технику) справочно-информационной работы по законодательству и нормативным актам, оргтехнику, уметь работать на них;</text:p>
      <text:p text:style-name="P7">1.2.5. Основы экономики, организации труда и управления;</text:p>
      <text:p text:style-name="P7"><text:soft-page-break/>1.2.6. Правила внутреннего трудового распорядка и Коллективный договор Общества;</text:p>
      <text:p text:style-name="P7">1.2.7. Правила и нормы охраны труда, техники безопасности, производственной санитарии и противопожарной защиты.</text:p>
      <text:p text:style-name="P3"><text:s/></text:p>
      <text:p text:style-name="P6">II. Должностные обязанности</text:p>
      <text:p text:style-name="P3"><text:s/></text:p>
      <text:p text:style-name="P7">Начальник юридического отдела:</text:p>
      <text:p text:style-name="P7">2.1. Руководит деятельностью юридического отдела Общества, контролирует результаты работы, состояние трудовой дисциплины.</text:p>
      <text:p text:style-name="P7">2.2. Осуществляет методическое руководство правовой работой в Обществе и оказывает правовую помощь его структурным подразделениям, дочерним Обществам и филиалам.</text:p>
      <text:p text:style-name="P7">2.3. Разрабатывает лично или участвует в разработке внутренних правовых документов Общества, их визирование, проводит правовую экспертизу проектов приказов, издаваемых Обществом и визирует их.</text:p>
      <text:p text:style-name="P7">2.4. Принимает участие в работе по заключению хозяйственных договоров (контрактов, соглашений), подготовке заключений об их юридической обоснованности, производит их визирование.</text:p>
      <text:p text:style-name="P7">2.5. Готовит с участием заинтересованных отделов, служб, подразделений Общества материалы о хищениях, растратах, недостачах и иных правонарушениях для передачи их в следственные органы, суды общей и специальной юрисдикции.</text:p>
      <text:p text:style-name="P7">2.6. Осуществляет контроль за состоянием учета и хранения находящихся в производстве и законченных исполнением судебных дел общей и специальной юрисдикции.</text:p>
      <text:p text:style-name="P5"><text:span text:style-name="T4">2.7. Анализирует и обобщает результаты рассмотрения претензий, судебных дел общей и специальной юрисдикции, а также изучает практику заключения и исполнения договоров с целью разработки соответствующих предложений об устранении выявленных недостатков и улучшения хозяйственно-финансовой деятельности Общества.</text:span></text:p>
      <text:p text:style-name="P7">2.8. Лично или с участием заинтересованных служб и подразделений готовит предложения об изменении действующих или отмене утративших силу приказов, нормативных актов, изданных в Обществе.</text:p>
      <text:p text:style-name="P7"><text:soft-page-break/>2.9. В соответствии с установленным порядком оформляет документы о привлечении виновных работников Общества к дисциплинарной и материальной ответственности.</text:p>
      <text:p text:style-name="P7">2.10. Готовит проекты приказов о денежных выплатах по возмещению Обществом вреда, причиненного работникам увечьем, профзаболеванием либо иным повреждением здоровья, связанными с исполнением ими трудовых обязанностей, ведет учет и хранение указанных дел и переписку по ним.</text:p>
      <text:p text:style-name="P7">2.11. Совместно отделами и службами участвует в рассмотрении вопросов о ликвидации дебиторской задолженности.</text:p>
      <text:p text:style-name="P7">2.12. Организует ведение справочно-информационной работы по законодательству и нормативным актам РФ с применением компьютерной техники, а также учет действующего законодательства и других нормативных актов.</text:p>
      <text:p text:style-name="P7">2.13. Организует и проводит работу по правовой пропаганде, ознакомлению должностных лиц Общества с нормативными актами, относящимися к их деятельности, и об изменениях в действующем законодательстве.</text:p>
      <text:p text:style-name="P3"><text:s/></text:p>
      <text:p text:style-name="P6">III. Права</text:p>
      <text:p text:style-name="P3"><text:s/></text:p>
      <text:p text:style-name="P7">Начальник юридического отдела имеет право:</text:p>
      <text:p text:style-name="P7">3.1. На основании выданной доверенности, от имени Общества, вести дела в судах общей и специальной юрисдикции, представлять интересы Общества во всех государственных и негосударственных предприятиях, учреждениях, организациях, коммерческих и некоммерческих организациях, независимо от их организационно-правовых форм.</text:p>
      <text:p text:style-name="P7">3.2. Осуществлять проверку деятельности всех служб и подразделений Общества в области соблюдения законодательства РФ, давать им обязательные к исполнению указания, направленные на устранение выявленных недостатков, повышению эффективности их деятельности.</text:p>
      <text:p text:style-name="P7">3.3. Требовать от служб и подразделений Общества своевременного представления в юридический отдел Общества от его подразделений (отделов, служб) справок, расчетов, заключений, объяснений и других необходимых документов, связанных с деятельностью Общества и деятельностью юридического отдела.</text:p>
      <text:p text:style-name="P7"><text:soft-page-break/>3.4. Проверять соблюдение действующего законодательства и локальных нормативных актов в структурных подразделениях Общества.</text:p>
      <text:p text:style-name="P7">3.5. Представлять Главному исполнительному директору Общества предложения и готовить проекты приказов о поощрении работников Общества за высокие показатели работы в вопросах правовой работы, также о привлечении их к ответственности, установленной действующим законодательством РФ, за нарушение установленных требований в вопросах вышеуказанной работы, недобросовестного выполнения своих должностных обязанностей.</text:p>
      <text:p text:style-name="P7">3.6. Утверждает должностные инструкции подчиненных ему работников.</text:p>
      <text:p text:style-name="P7">3.7. Заверяет копии документов, издаваемых Обществом.</text:p>
      <text:p text:style-name="P3"><text:s/></text:p>
      <text:p text:style-name="P6">IV. Ответственность</text:p>
      <text:p text:style-name="P3"><text:s/></text:p>
      <text:p text:style-name="P7">Начальник юридического отдела несет предусмотренную законодательством Российской Федерации ответственность за ненадлежащее исполнение или неисполнение возложенных на него настоящей Инструкцией обязанностей, а также за материальный ущерб, причиненный Обществу по его вине.</text:p>
      <text:p text:style-name="P3"><text:s/></text:p>
      <text:p text:style-name="P7">Согласовано:</text:p>
      <text:p text:style-name="P7">Начальник отдела кадров ________________</text:p>
      <text:p text:style-name="P3"><text:s/></text:p>
      <text:p text:style-name="P7">"__" _______ 20__ г.</text:p>
      <text:p text:style-name="P3"><text:s/></text:p>
      <text:p text:style-name="P7">С инструкцией ознакомлен:</text:p>
      <text:p text:style-name="P3"><text:s/></text:p>
      <text:p text:style-name="P7">__________________</text:p>
      <text:p text:style-name="P3"><text:s/></text:p>
      <text:p text:style-name="P7">"__" _________________ 20__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01:00</meta:creation-date>
    <dc:creator>Admin</dc:creator>
    <dc:date>2009-12-03T19:01:00</dc:date>
    <meta:editing-cycles>2</meta:editing-cycles>
    <meta:editing-duration>P15824DT17H31M44S</meta:editing-duration>
    <meta:document-statistic meta:table-count="0" meta:image-count="0" meta:object-count="0" meta:page-count="4" meta:paragraph-count="76" meta:word-count="697" meta:character-count="6572" meta:non-whitespace-character-count="54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