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мастера педикюр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Мастер<text:span text:style-name="T1"> </text:span>педикюра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мастера<text:span text:style-name="T1"> </text:span>педикюра<text:span text:style-name="T1"> </text:span>назначается<text:span text:style-name="T1"> </text:span>лицо,<text:span text:style-name="T1"> </text:span>имеющее<text:span text:style-name="T1"> </text:span>среднее</text:p>
      <text:p text:style-name="P2">профессиональное<text:span text:style-name="T1"> <text:s/></text:span>образование<text:span text:style-name="T1"> </text:span>или<text:span text:style-name="T1"> </text:span>среднее<text:span text:style-name="T1"> </text:span>общее<text:span text:style-name="T1"> </text:span>образование<text:span text:style-name="T1"> </text:span>и<text:span text:style-name="T1"> </text:span>специальную</text:p>
      <text:p text:style-name="P2">подготовку<text:span text:style-name="T1"> </text:span>по<text:span text:style-name="T1"> </text:span>установленной<text:span text:style-name="T1"> </text:span>программе.</text:p>
      <text:p text:style-name="P2"><text:span text:style-name="T1"><text:s text:c="5"/></text:span>1.3.<text:span text:style-name="T1"> </text:span>Назначение<text:span text:style-name="T1"> <text:s/></text:span>на<text:span text:style-name="T1"> </text:span>должность<text:span text:style-name="T1"> </text:span>мастера<text:span text:style-name="T1"> </text:span>педикюра<text:span text:style-name="T1"> </text:span>и<text:span text:style-name="T1"> </text:span>освобождение<text:span text:style-name="T1"> </text:span>от<text:span text:style-name="T1"> </text:span>нее</text:p>
      <text:p text:style-name="P2">производится<text:span text:style-name="T1"> </text:span>приказом<text:span text:style-name="T1"> <text:s/></text:span>руководителя<text:span text:style-name="T1"> <text:s text:c="2"/></text:span>(владельца)<text:span text:style-name="T1"> <text:s text:c="2"/></text:span>предприятия;<text:span text:style-name="T1"> <text:s text:c="2"/></text:span>мастер</text:p>
      <text:p text:style-name="P2">педикюра<text:span text:style-name="T1"> </text:span>подчиняется<text:span text:style-name="T1"> </text:span>непосредственно<text:span text:style-name="T1"> </text:span>___________________________________.</text:p>
      <text:p text:style-name="P2"><text:span text:style-name="T1"><text:s text:c="5"/></text:span>1.4.<text:span text:style-name="T1"> </text:span>В<text:span text:style-name="T1"> <text:s text:c="2"/></text:span>своей<text:span text:style-name="T1"> <text:s text:c="3"/></text:span>практической<text:span text:style-name="T1"> <text:s text:c="3"/></text:span>деятельности<text:span text:style-name="T1"> <text:s text:c="3"/></text:span>мастер<text:span text:style-name="T1"> <text:s text:c="3"/></text:span>педикюра</text:p>
      <text:p text:style-name="P2">руководствуется<text:span text:style-name="T1"> <text:s text:c="2"/></text:span>настоящей<text:span text:style-name="T1"> <text:s text:c="2"/></text:span>должностной<text:span text:style-name="T1"> <text:s/></text:span>инструкцией<text:span text:style-name="T1"> <text:s/></text:span>и<text:span text:style-name="T1"> <text:s/></text:span>распоряжениями</text:p>
      <text:p text:style-name="P2">руководителя<text:span text:style-name="T1"> </text:span>предприятия.</text:p>
      <text:p text:style-name="P2"><text:span text:style-name="T1"><text:s text:c="5"/></text:span>1.5.<text:span text:style-name="T1"> </text:span>Мастер<text:span text:style-name="T1"> </text:span>педикюра<text:span text:style-name="T1"> </text:span>должен<text:span text:style-name="T1"> </text:span>знать:</text:p>
      <text:p text:style-name="P2"><text:span text:style-name="T1"><text:s text:c="5"/></text:span>-<text:span text:style-name="T1"> </text:span>правила<text:span text:style-name="T1"> </text:span>выполнения<text:span text:style-name="T1"> </text:span>педикюрных<text:span text:style-name="T1"> </text:span>работ;</text:p>
      <text:p text:style-name="P2"><text:span text:style-name="T1"><text:s text:c="5"/></text:span>-<text:span text:style-name="T1"> </text:span>правила<text:span text:style-name="T1"> </text:span>санитарии<text:span text:style-name="T1"> </text:span>и<text:span text:style-name="T1"> </text:span>гигиены;</text:p>
      <text:p text:style-name="P2"><text:span text:style-name="T1"><text:s text:c="5"/></text:span>-<text:span text:style-name="T1"> </text:span>правила<text:span text:style-name="T1"> <text:s/></text:span>обслуживания<text:span text:style-name="T1"> <text:s/></text:span>клиентов<text:span text:style-name="T1"> <text:s/></text:span>и<text:span text:style-name="T1"> <text:s/></text:span>способы<text:span text:style-name="T1"> <text:s/></text:span>оказания<text:span text:style-name="T1"> <text:s/></text:span>доврачебной</text:p>
      <text:p text:style-name="P2">медицинской<text:span text:style-name="T1"> </text:span>помощи;</text:p>
      <text:p text:style-name="P2"><text:span text:style-name="T1"><text:s text:c="5"/></text:span>-<text:span text:style-name="T1"> </text:span>наименование<text:span text:style-name="T1"> <text:s/></text:span>и<text:span text:style-name="T1"> <text:s/></text:span>назначение<text:span text:style-name="T1"> <text:s text:c="2"/></text:span>применяемых<text:span text:style-name="T1"> <text:s text:c="2"/></text:span>инструментов,<text:span text:style-name="T1"> <text:s text:c="2"/></text:span>приемы</text:p>
      <text:p text:style-name="P2">пользования<text:span text:style-name="T1"> </text:span>ими<text:span text:style-name="T1"> </text:span>и<text:span text:style-name="T1"> </text:span>правила<text:span text:style-name="T1"> </text:span>их<text:span text:style-name="T1"> </text:span>хранения;</text:p>
      <text:p text:style-name="P2"><text:span text:style-name="T1"><text:s text:c="5"/></text:span>-<text:span text:style-name="T1"> </text:span>способы<text:span text:style-name="T1"> </text:span>приготовления<text:span text:style-name="T1"> </text:span>лаков<text:span text:style-name="T1"> </text:span>различных<text:span text:style-name="T1"> </text:span>цветов<text:span text:style-name="T1"> </text:span>и<text:span text:style-name="T1"> </text:span>оттенков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На<text:span text:style-name="T1"> <text:s/></text:span>право<text:span text:style-name="T1"> <text:s/></text:span>выполнения<text:span text:style-name="T1"> <text:s/></text:span>педикюрных<text:span text:style-name="T1"> <text:s/></text:span>работ<text:span text:style-name="T1"> <text:s/></text:span>требуется<text:span text:style-name="T1"> <text:s/></text:span>разрешение</text:p>
      <text:p text:style-name="P2">органов<text:span text:style-name="T1"> </text:span>здравоохранения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Мастер<text:span text:style-name="T1"> </text:span>педикюра<text:span text:style-name="T1"> </text:span>исполняет:</text:p>
      <text:p text:style-name="P2"><text:soft-page-break/><text:span text:style-name="T1"><text:s text:c="5"/></text:span>2.1.<text:span text:style-name="T1"> </text:span>Гигиеническую<text:span text:style-name="T1"> </text:span>чистку<text:span text:style-name="T1"> </text:span>ногтей<text:span text:style-name="T1"> </text:span>на<text:span text:style-name="T1"> </text:span>пальцах<text:span text:style-name="T1"> </text:span>ног,<text:span text:style-name="T1"> <text:s/></text:span>опиливание<text:span text:style-name="T1"> </text:span>их<text:span text:style-name="T1"> <text:s/></text:span>для</text:p>
      <text:p text:style-name="P2">придания<text:span text:style-name="T1"> </text:span>необходимой<text:span text:style-name="T1"> </text:span>формы.</text:p>
      <text:p text:style-name="P2"><text:span text:style-name="T1"><text:s text:c="5"/></text:span>2.2.<text:span text:style-name="T1"> </text:span>Очистку<text:span text:style-name="T1"> </text:span>наростов<text:span text:style-name="T1"> </text:span>на<text:span text:style-name="T1"> </text:span>ступнях<text:span text:style-name="T1"> </text:span>и<text:span text:style-name="T1"> </text:span>пятках,<text:span text:style-name="T1"> </text:span>снятие<text:span text:style-name="T1"> </text:span>мозолей.</text:p>
      <text:p text:style-name="P2"><text:span text:style-name="T1"><text:s text:c="5"/></text:span>2.3.<text:span text:style-name="T1"> </text:span>Покрытие<text:span text:style-name="T1"> </text:span>ногтей<text:span text:style-name="T1"> </text:span>лаком.</text:p>
      <text:p text:style-name="P2"><text:span text:style-name="T1"><text:s text:c="5"/></text:span>2.4.<text:span text:style-name="T1"> </text:span>Составление<text:span text:style-name="T1"> <text:s/></text:span>комбинированных<text:span text:style-name="T1"> </text:span>цветов<text:span text:style-name="T1"> </text:span>лака.</text:p>
      <text:p text:style-name="P2"><text:span text:style-name="T1"><text:s text:c="5"/></text:span>2.5.<text:span text:style-name="T1"> </text:span>Дезинфицирование<text:span text:style-name="T1"> </text:span>инструмента<text:span text:style-name="T1"> </text:span>и<text:span text:style-name="T1"> </text:span>его<text:span text:style-name="T1"> </text:span>надлежащее<text:span text:style-name="T1"> </text:span>хранение.</text:p>
      <text:p text:style-name="P2"><text:span text:style-name="T1"><text:s text:c="5"/></text:span>2.6.<text:span text:style-name="T1"> </text:span>Поддержание<text:span text:style-name="T1"> <text:s/></text:span>своего<text:span text:style-name="T1"> <text:s/></text:span>рабочего<text:span text:style-name="T1"> <text:s/></text:span>места<text:span text:style-name="T1"> <text:s/></text:span>в<text:span text:style-name="T1"> <text:s/></text:span>надлежащем<text:span text:style-name="T1"> <text:s/></text:span>санитарном</text:p>
      <text:p text:style-name="P2">состоянии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Мастер<text:span text:style-name="T1"> </text:span>педикюра<text:span text:style-name="T1"> </text:span>вправе:</text:p>
      <text:p text:style-name="P2"><text:span text:style-name="T1"><text:s text:c="5"/></text:span>3.1.<text:span text:style-name="T1"> </text:span>Знакомиться<text:span text:style-name="T1"> </text:span>с<text:span text:style-name="T1"> <text:s/></text:span>проектами<text:span text:style-name="T1"> <text:s/></text:span>решений<text:span text:style-name="T1"> <text:s/></text:span>руководителя<text:span text:style-name="T1"> <text:s/></text:span>(собственника)</text:p>
      <text:p text:style-name="P2">предприятия,<text:span text:style-name="T1"> </text:span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/text:span>предложения<text:span text:style-name="T1"> </text:span>по<text:span text:style-name="T1"> <text:s/></text:span>улучшению<text:span text:style-name="T1"> <text:s/></text:span>деятельности<text:span text:style-name="T1"> <text:s/></text:span>предприятия<text:span text:style-name="T1"> <text:s/></text:span>и</text:p>
      <text:p text:style-name="P2">обслуживания<text:span text:style-name="T1"> </text:span>клиентов.</text:p>
      <text:p text:style-name="P2"><text:span text:style-name="T1"><text:s text:c="5"/></text:span>3.3.<text:span text:style-name="T1"> </text:span>Требовать<text:span text:style-name="T1"> <text:s/></text:span>от<text:span text:style-name="T1"> <text:s/></text:span>руководителя<text:span text:style-name="T1"> <text:s/></text:span>(владельца)<text:span text:style-name="T1"> <text:s/></text:span>предприятия<text:span text:style-name="T1"> <text:s/></text:span>оказания</text:p>
      <text:p text:style-name="P2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Мастер<text:span text:style-name="T1"> </text:span>педикюр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oft-page-break/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54:00</meta:creation-date>
    <dc:creator>Admin</dc:creator>
    <dc:date>2009-12-11T17:54:00</dc:date>
    <meta:editing-cycles>2</meta:editing-cycles>
    <meta:editing-duration>PT1M</meta:editing-duration>
    <meta:document-statistic meta:table-count="0" meta:image-count="0" meta:object-count="0" meta:page-count="3" meta:paragraph-count="123" meta:word-count="434" meta:character-count="5360" meta:non-whitespace-character-count="375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