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о. ____</text:p>
      <text:p text:style-name="Preformatted_20_Text"><text:s text:c="9"/>залога права собственности на квартиру(ы) в строящемся доме</text:p>
      <text:p text:style-name="Preformatted_20_Text"><text:s text:c="12"/>(примерная схема, рассчитанная на московский регион)</text:p>
      <text:p text:style-name="Preformatted_20_Text"/>
      <text:p text:style-name="Preformatted_20_Text"><text:s text:c="4"/>г. _____________ <text:s text:c="30"/>"___"_________ 19__ г.</text:p>
      <text:p text:style-name="Preformatted_20_Text"/>
      <text:p text:style-name="Preformatted_20_Text"><text:s text:c="9"/>Коммерческий банк _____________________________________________,</text:p>
      <text:p text:style-name="Preformatted_20_Text"><text:s text:c="38"/>(наименование банка)</text:p>
      <text:p text:style-name="Preformatted_20_Text"/>
      <text:p text:style-name="Preformatted_20_Text"><text:s text:c="4"/>именуемый в дальнейшем "Залогодержатель", в лице ____________________</text:p>
      <text:p text:style-name="Preformatted_20_Text"><text:s text:c="53"/>(должность, Ф.И.О.)</text:p>
      <text:p text:style-name="Preformatted_20_Text"/>
      <text:p text:style-name="Preformatted_20_Text"><text:s text:c="4"/>____________________, действующего на основании ____________________,</text:p>
      <text:p text:style-name="Preformatted_20_Text"><text:s text:c="53"/>(Устава, положения)</text:p>
      <text:p text:style-name="Preformatted_20_Text"/>
      <text:p text:style-name="Preformatted_20_Text"><text:s text:c="4"/>и __________________________________________________________________,</text:p>
      <text:p text:style-name="Preformatted_20_Text"><text:s text:c="11"/>(полное наименование юридического или физического лица)</text:p>
      <text:p text:style-name="Preformatted_20_Text"/>
      <text:p text:style-name="Preformatted_20_Text"><text:s text:c="4"/>именуемый в дальнейшем "Залогодатель", в лице _______________________</text:p>
      <text:p text:style-name="Preformatted_20_Text"><text:s text:c="53"/>(должность, Ф.И.О.)</text:p>
      <text:p text:style-name="Preformatted_20_Text"/>
      <text:p text:style-name="Preformatted_20_Text"><text:s text:c="4"/>_____________________, действующего на основании ___________________,</text:p>
      <text:p text:style-name="Preformatted_20_Text"><text:s text:c="53"/>(Устава, положения)</text:p>
      <text:p text:style-name="Preformatted_20_Text"/>
      <text:p text:style-name="Preformatted_20_Text"><text:s text:c="4"/>заключили договор о следующем:</text:p>
      <text:p text:style-name="Preformatted_20_Text"/>
      <text:p text:style-name="Preformatted_20_Text"><text:s text:c="9"/>1. Настоящий договор <text:s/>является <text:s/>неотъемлемой <text:s/>частью <text:s/>кредитного</text:p>
      <text:p text:style-name="Preformatted_20_Text"><text:s text:c="4"/>договора Nо. ____ от "__"_______ 19__ г., по которому Залогодержатель</text:p>
      <text:p text:style-name="Preformatted_20_Text"><text:s text:c="4"/>предоставил Залогодателю кредит в сумме _____________________________</text:p>
      <text:p text:style-name="Preformatted_20_Text"><text:s text:c="53"/>(прописью)</text:p>
      <text:p text:style-name="Preformatted_20_Text"/>
      <text:p text:style-name="Preformatted_20_Text"><text:s text:c="4"/>________________ рублей сроком погашения до "___"________ 19__ г.</text:p>
      <text:p text:style-name="Preformatted_20_Text"><text:s text:c="9"/>2. Залогодатель под обеспечение обязательства <text:s/>по <text:s/>указанному <text:s/>в</text:p>
      <text:p text:style-name="Preformatted_20_Text"><text:s text:c="4"/>п. 1 <text:s text:c="2"/>кредитному <text:s text:c="2"/>договору <text:s text:c="2"/>передает <text:s text:c="2"/>Залогодержателю <text:s text:c="2"/>в <text:s text:c="2"/>залог</text:p>
      <text:p text:style-name="Preformatted_20_Text"><text:s text:c="4"/>принадлежащее ему право собственности на квартиру в строящемся доме в</text:p>
      <text:p text:style-name="Preformatted_20_Text"><text:s text:c="4"/>соответствии с п.п. 3-5 данного договора.</text:p>
      <text:p text:style-name="Preformatted_20_Text"><text:s text:c="9"/>3. Должником по отношению к Залогодателю является ______________</text:p>
      <text:p text:style-name="Preformatted_20_Text"><text:s text:c="4"/>_______________________________________, которая по договору Nо. ____</text:p>
      <text:p text:style-name="Preformatted_20_Text"><text:s text:c="4"/>(наименование строительной организации)</text:p>
      <text:p text:style-name="Preformatted_20_Text"/>
      <text:p text:style-name="Preformatted_20_Text"><text:s text:c="4"/>от "___"_________ 19__ г. <text:s/>обязуется <text:s/>передать <text:s/>Залогодателю <text:s/>в <text:s/>счет</text:p>
      <text:p text:style-name="Preformatted_20_Text"><text:s text:c="4"/>долевого участия <text:s/>в <text:s/>строительстве жилого дома в соответствии с <text:s/>п. 5</text:p>
      <text:p text:style-name="Preformatted_20_Text"><text:s text:c="4"/>ст. 5 Закона "Об инвестиционной <text:s/>деятельности" <text:s/>и <text:s text:c="2"/>ст. 24 <text:s/>Жилищного</text:p>
      <text:p text:style-name="Preformatted_20_Text"><text:s text:c="4"/>кодекса <text:s text:c="2"/>РФ <text:s text:c="2"/>в <text:s text:c="2"/>собственность <text:s/>квартиру(ы), <text:s/>находящуюся(иеся) <text:s/>по</text:p>
      <text:p text:style-name="Preformatted_20_Text"><text:s text:c="4"/>адресу: ____________________________________________________________,</text:p>
      <text:p text:style-name="Preformatted_20_Text"><text:s text:c="4"/>общей площадью ___________ кв.м, состоящую(ие) из ________ комнат(ы),</text:p>
      <text:p text:style-name="Preformatted_20_Text"><text:s text:c="4"/>жилой площадью __________ кв.м.</text:p>
      <text:p text:style-name="Preformatted_20_Text"><text:s text:c="9"/>4. Залогодатель <text:s/>приобрел <text:s/>право <text:s/>собственности на указанную(ые)</text:p>
      <text:p text:style-name="Preformatted_20_Text"><text:s text:c="4"/>квартиру(ы) посредством регистрации договора от "___"________ 19__ г.</text:p>
      <text:p text:style-name="Preformatted_20_Text"><text:s text:c="4"/>Nо. _______ в <text:s/>Департаменте муниципального жилья правительства Москвы</text:p>
      <text:p text:style-name="Preformatted_20_Text"><text:s text:c="4"/>"___"_________ 19__ г., рег.Nо. _________.</text:p>
      <text:p text:style-name="Preformatted_20_Text"><text:s text:c="5"/>(дата регистрации)</text:p>
      <text:p text:style-name="Preformatted_20_Text"/>
      <text:p text:style-name="Preformatted_20_Text"><text:s text:c="9"/>5. Право собственности <text:s text:c="4"/>на <text:s text:c="5"/>указанную(ые) <text:s text:c="4"/>квартиру(ы)</text:p>
      <text:p text:style-name="Preformatted_20_Text"><text:s text:c="4"/>подтверждается Свидетельством о собственности на жилище Nо. _________</text:p>
      <text:p text:style-name="Preformatted_20_Text"><text:s text:c="4"/>от "___"___________ 19__ г., <text:s/>удостоверено Московской государственной</text:p>
      <text:p text:style-name="Preformatted_20_Text"><text:s text:c="4"/>нотариальной конторой "___"________ 19__ г. по реестру за Nо. ______.</text:p>
      <text:p text:style-name="Preformatted_20_Text"><text:s text:c="9"/>6. Балансовая <text:s text:c="3"/>стоимость <text:s text:c="3"/>квартир(ы) <text:s text:c="3"/>по <text:s text:c="3"/>состоянию <text:s text:c="2"/>на</text:p>
      <text:p text:style-name="Preformatted_20_Text"><text:s text:c="4"/>"___"________ 19__ г. составляет ____________________________________</text:p>
      <text:p text:style-name="Preformatted_20_Text"><text:s text:c="48"/>(прописью)</text:p>
      <text:p text:style-name="Preformatted_20_Text"/>
      <text:p text:style-name="Preformatted_20_Text"><text:s text:c="4"/>_________________________ рублей.</text:p>
      <text:p text:style-name="Preformatted_20_Text"><text:soft-page-break/><text:s text:c="9"/>7. По соглашению сторон <text:s/>право <text:s/>собственности <text:s/>на <text:s/>указанную(ые)</text:p>
      <text:p text:style-name="Preformatted_20_Text"><text:s text:c="4"/>квартиру(ы) оценено _________________________________________ рублей.</text:p>
      <text:p text:style-name="Preformatted_20_Text"><text:s text:c="9"/>8. Залогодатель обязан:</text:p>
      <text:p text:style-name="Preformatted_20_Text"><text:s text:c="9"/>8.1. Совершать <text:s text:c="3"/>действия, <text:s text:c="3"/>необходимые <text:s text:c="3"/>для <text:s text:c="3"/>обеспечения</text:p>
      <text:p text:style-name="Preformatted_20_Text"><text:s text:c="4"/>действительности заложенного права.</text:p>
      <text:p text:style-name="Preformatted_20_Text"><text:s text:c="9"/>8.2. Не совершать уступки заложенного права.</text:p>
      <text:p text:style-name="Preformatted_20_Text"><text:s text:c="9"/>8.3. Не совершать <text:s/>действий, <text:s/>влекущих <text:s/>прекращение <text:s/>заложенного</text:p>
      <text:p text:style-name="Preformatted_20_Text"><text:s text:c="4"/>права или уменьшение его стоимости.</text:p>
      <text:p text:style-name="Preformatted_20_Text"><text:s text:c="9"/>8.4. Принимать меры, необходимые для защиты заложенного права от</text:p>
      <text:p text:style-name="Preformatted_20_Text"><text:s text:c="4"/>посягательств со стороны третьих лиц.</text:p>
      <text:p text:style-name="Preformatted_20_Text"><text:s text:c="9"/>8.5. Своевременно <text:s/>ставить <text:s/>в <text:s/>известность <text:s/>Залогодержателя <text:s text:c="2"/>об</text:p>
      <text:p text:style-name="Preformatted_20_Text"><text:s text:c="4"/>изменениях, происшедших в заложенном праве, о его нарушениях третьими</text:p>
      <text:p text:style-name="Preformatted_20_Text"><text:s text:c="4"/>лицами и об их притязаниях на это право.</text:p>
      <text:p text:style-name="Preformatted_20_Text"><text:s text:c="9"/>8.6. В <text:s/>соответствии <text:s/>с <text:s/>требованиями <text:s/>ст.55 <text:s/>Закона <text:s/>"О залоге"</text:p>
      <text:p text:style-name="Preformatted_20_Text"><text:s text:c="4"/>письменно уведомить _________________________________________________</text:p>
      <text:p text:style-name="Preformatted_20_Text"><text:s text:c="26"/>(наименование организации, строящей жилой дом)</text:p>
      <text:p text:style-name="Preformatted_20_Text"/>
      <text:p text:style-name="Preformatted_20_Text"><text:s text:c="4"/>о состоявшемся <text:s text:c="2"/>залоге <text:s/>прав <text:s/>и <text:s/>поставить <text:s/>об <text:s/>этом <text:s/>в <text:s/>известность</text:p>
      <text:p text:style-name="Preformatted_20_Text"><text:s text:c="4"/>Залогодержателя.</text:p>
      <text:p text:style-name="Preformatted_20_Text"><text:s text:c="9"/>8.7. Своевременно уведомить Залогодержателя, если ______________</text:p>
      <text:p text:style-name="Preformatted_20_Text"><text:s text:c="4"/>_________________________________________ до исполнения Залогодателем</text:p>
      <text:p text:style-name="Preformatted_20_Text"><text:s text:c="8"/>(организация, строящая жилой дом)</text:p>
      <text:p text:style-name="Preformatted_20_Text"/>
      <text:p text:style-name="Preformatted_20_Text"><text:s text:c="4"/>обязательства, обеспеченного залогом, исполнит свое обязательство.</text:p>
      <text:p text:style-name="Preformatted_20_Text"><text:s text:c="9"/>8.8. Представить залог на регистрацию <text:s/>в <text:s/>территориальный <text:s/>орган</text:p>
      <text:p text:style-name="Preformatted_20_Text"><text:s text:c="4"/>Бюро технической инвентаризации (Б.Т.И.)</text:p>
      <text:p text:style-name="Preformatted_20_Text"><text:s text:c="9"/>8.9. В месячный срок после возникновения залога внести <text:s/>в <text:s/>Книгу</text:p>
      <text:p text:style-name="Preformatted_20_Text"><text:s text:c="4"/>записи залогов, запись о залоге права собственности.</text:p>
      <text:p text:style-name="Preformatted_20_Text"><text:s text:c="9"/>9. Залогодатель вправе:</text:p>
      <text:p text:style-name="Preformatted_20_Text"><text:s text:c="9"/>9.1. Требовать <text:s text:c="3"/>от <text:s text:c="3"/>Залогодержателя <text:s text:c="3"/>выдачи <text:s text:c="3"/>документов,</text:p>
      <text:p text:style-name="Preformatted_20_Text"><text:s text:c="4"/>подтверждающих полное <text:s text:c="2"/>(частичное) <text:s text:c="2"/>исполнение <text:s text:c="2"/>обязательств <text:s text:c="3"/>по</text:p>
      <text:p text:style-name="Preformatted_20_Text"><text:s text:c="4"/>кредитному договору.</text:p>
      <text:p text:style-name="Preformatted_20_Text"><text:s text:c="9"/>9.2. В любое <text:s/>время <text:s/>до <text:s/>момента <text:s/>реализации <text:s/>заложенного <text:s/>права</text:p>
      <text:p text:style-name="Preformatted_20_Text"><text:s text:c="4"/>прекратить обращение <text:s text:c="2"/>взыскания <text:s text:c="2"/>на <text:s text:c="2"/>него <text:s/>посредством <text:s/>исполнения</text:p>
      <text:p text:style-name="Preformatted_20_Text"><text:s text:c="4"/>обязательства по кредитному договору.</text:p>
      <text:p text:style-name="Preformatted_20_Text"><text:s text:c="9"/>9.3. Прекратить <text:s text:c="2"/>обращение <text:s/>взыскания <text:s text:c="2"/>на <text:s text:c="2"/>заложенное <text:s text:c="2"/>право</text:p>
      <text:p text:style-name="Preformatted_20_Text"><text:s text:c="4"/>посредством исполнения просроченной части обязательства по кредитному</text:p>
      <text:p text:style-name="Preformatted_20_Text"><text:s text:c="4"/>договору, если <text:s text:c="2"/>обязательство, <text:s text:c="2"/>обеспеченное <text:s text:c="2"/>залогом, <text:s text:c="2"/>допускает</text:p>
      <text:p text:style-name="Preformatted_20_Text"><text:s text:c="4"/>исполнение его по частям.</text:p>
      <text:p text:style-name="Preformatted_20_Text"><text:s text:c="9"/>10. Залогодержатель вправе:</text:p>
      <text:p text:style-name="Preformatted_20_Text"><text:s text:c="9"/>10.1. Вступать в <text:s/>качестве <text:s/>третьего <text:s/>лица <text:s/>в <text:s/>дело, <text:s/>в <text:s/>котором</text:p>
      <text:p text:style-name="Preformatted_20_Text"><text:s text:c="4"/>рассматривается иск о заложенном праве.</text:p>
      <text:p text:style-name="Preformatted_20_Text"><text:s text:c="9"/>10.2. В случае неисполнения Залогодателем <text:s/>обязанности <text:s/>в п. 8.4</text:p>
      <text:p text:style-name="Preformatted_20_Text"><text:s text:c="4"/>самостоятельно принимать <text:s/>меры, <text:s/>необходимые <text:s/>для <text:s/>защиты заложенного</text:p>
      <text:p text:style-name="Preformatted_20_Text"><text:s text:c="4"/>права от нарушений со стороны третьих лиц.</text:p>
      <text:p text:style-name="Preformatted_20_Text"><text:s text:c="9"/>10.3. Независимо <text:s/>от <text:s/>наступления срока исполнения обеспеченного</text:p>
      <text:p text:style-name="Preformatted_20_Text"><text:s text:c="4"/>залогом обязательства требовать в (арбитражном) суде перевода на себя</text:p>
      <text:p text:style-name="Preformatted_20_Text"><text:s text:c="4"/>заложенного права, <text:s text:c="2"/>если <text:s text:c="2"/>Залогодатель <text:s/>не <text:s/>исполнил <text:s/>обязанностей,</text:p>
      <text:p text:style-name="Preformatted_20_Text"><text:s text:c="4"/>предусмотренных в п.п. 8.1 - 8.5.</text:p>
      <text:p text:style-name="Preformatted_20_Text"><text:s text:c="9"/>10.4. Требовать <text:s text:c="3"/>досрочного <text:s text:c="3"/>исполнения <text:s text:c="2"/>обязательства <text:s text:c="2"/>по</text:p>
      <text:p text:style-name="Preformatted_20_Text"><text:s text:c="4"/>кредитному договору, если заложенное право утрачено и Залогодатель не</text:p>
      <text:p text:style-name="Preformatted_20_Text"><text:s text:c="4"/>восстановил его <text:s/>или <text:s/>с <text:s/>согласия <text:s/>Залогодержателя не заменил другим,</text:p>
      <text:p text:style-name="Preformatted_20_Text"><text:s text:c="4"/>равноценным по стоимости.</text:p>
      <text:p text:style-name="Preformatted_20_Text"><text:s text:c="9"/>10.5. Удовлетворить за счет заложенного права свои требования по</text:p>
      <text:p text:style-name="Preformatted_20_Text"><text:s text:c="4"/>кредитному договору <text:s/>в <text:s/>полном <text:s text:c="2"/>объеме, <text:s text:c="2"/>определяемом <text:s text:c="2"/>к <text:s text:c="2"/>моменту</text:p>
      <text:p text:style-name="Preformatted_20_Text"><text:s text:c="4"/>фактического удовлетворения, <text:s/>включая <text:s/>проценты, <text:s/>убытки, причиненные</text:p>
      <text:p text:style-name="Preformatted_20_Text"><text:s text:c="4"/>просрочкой исполнения, <text:s/>а <text:s/>в <text:s/>случаях, <text:s/>предусмотренных <text:s/>законом <text:s/>или</text:p>
      <text:p text:style-name="Preformatted_20_Text"><text:s text:c="4"/>кредитным договором, <text:s text:c="3"/>неустойку <text:s text:c="3"/>и <text:s text:c="2"/>расходы <text:s text:c="2"/>по <text:s text:c="2"/>осуществлению</text:p>
      <text:p text:style-name="Preformatted_20_Text"><text:s text:c="4"/>обеспеченного залогом требования.</text:p>
      <text:p text:style-name="Preformatted_20_Text"><text:s text:c="9"/>11. Особые условия:</text:p>
      <text:p text:style-name="Preformatted_20_Text"><text:s text:c="9"/>11.1. При получении от <text:s/>________________________________________</text:p>
      <text:p text:style-name="Preformatted_20_Text"><text:s text:c="37"/>(организации, строящей жилой дом)</text:p>
      <text:p text:style-name="Preformatted_20_Text"/>
      <text:p text:style-name="Preformatted_20_Text"><text:soft-page-break/><text:s text:c="4"/>в счет <text:s/>исполнения <text:s/>обязательства <text:s/>денежных <text:s text:c="2"/>сумм, <text:s text:c="2"/>по <text:s text:c="2"/>требованию</text:p>
      <text:p text:style-name="Preformatted_20_Text"><text:s text:c="4"/>Залогодержателя <text:s/>перечислить <text:s/>соответствующие суммы в счет исполнения</text:p>
      <text:p text:style-name="Preformatted_20_Text"><text:s text:c="4"/>обязательства, обеспеченного залогом.</text:p>
      <text:p text:style-name="Preformatted_20_Text"><text:s text:c="9"/>11.2. _________________________________________________________.</text:p>
      <text:p text:style-name="Preformatted_20_Text"><text:s text:c="9"/>12. Настоящий договор вступает в силу с момента его <text:s/>регистрации</text:p>
      <text:p text:style-name="Preformatted_20_Text"><text:s text:c="4"/>в территориальном <text:s/>БТИ <text:s/>по месту возникновения права собственности на</text:p>
      <text:p text:style-name="Preformatted_20_Text"><text:s text:c="4"/>квартиру(ы) в строящемся доме.</text:p>
      <text:p text:style-name="Preformatted_20_Text"><text:s text:c="9"/>13. Залог <text:s/>права <text:s/>собственности на квартиру(ы) в строящемся доме</text:p>
      <text:p text:style-name="Preformatted_20_Text"><text:s text:c="4"/>действует до "___"__________ 19__ г., прекращается при:</text:p>
      <text:p text:style-name="Preformatted_20_Text"><text:s text:c="9"/>- прекращении <text:s/>обеспеченного залогом обязательства по кредитному</text:p>
      <text:p text:style-name="Preformatted_20_Text"><text:s text:c="4"/>договору;</text:p>
      <text:p text:style-name="Preformatted_20_Text"><text:s text:c="9"/>- переходе прав на заложенное право к Залогодержателю;</text:p>
      <text:p text:style-name="Preformatted_20_Text"><text:s text:c="9"/>- в иных случаях, предусмотренных законом.</text:p>
      <text:p text:style-name="Preformatted_20_Text"><text:s text:c="9"/>14. Юридические адреса и реквизиты сторон:</text:p>
      <text:p text:style-name="Preformatted_20_Text"/>
      <text:p text:style-name="Preformatted_20_Text"><text:s text:c="9"/>Залогодержатель: 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лог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/>
      <text:p text:style-name="Preformatted_20_Text"><text:s text:c="9"/>Залогодержатель <text:s text:c="26"/>Залогодатель</text:p>
      <text:p text:style-name="Preformatted_20_Text"/>
      <text:p text:style-name="Preformatted_20_Text"><text:s text:c="9"/>_______________________ <text:s text:c="18"/>______________________</text:p>
      <text:p text:style-name="Preformatted_20_Text"><text:s text:c="10"/>М.П. <text:s text:c="37"/>М.П.</text:p>
      <text:p text:style-name="Preformatted_20_Text"/>
      <text:p text:style-name="Preformatted_20_Text"/>
      <text:p text:style-name="Preformatted_20_Text"><text:s text:c="33"/>КОММЕНТАРИИ:</text:p>
      <text:p text:style-name="Preformatted_20_Text"><text:s text:c="33"/>------------</text:p>
      <text:p text:style-name="Preformatted_20_Text"><text:s text:c="9"/>Существенная особенность данного вида договора в том, <text:s/>что право</text:p>
      <text:p text:style-name="Preformatted_20_Text"><text:s text:c="4"/>собственности на полученную квартиру в строящемся <text:s/>доме <text:s/>возникает <text:s/>с</text:p>
      <text:p text:style-name="Preformatted_20_Text"><text:s text:c="4"/>момента регистрации <text:s/>договора <text:s/>на строительство жилого дома в долевом</text:p>
      <text:p text:style-name="Preformatted_20_Text"><text:s text:c="4"/>участии в Департаменте муниципального жилья с выдачей свидетельства о</text:p>
      <text:p text:style-name="Preformatted_20_Text"><text:s text:c="4"/>собственности на жилище.</text:p>
      <text:p text:style-name="Preformatted_20_Text"><text:s text:c="9"/>Право собственности на квартиру в строящемся <text:s/>доме <text:s/>должно <text:s/>быть</text:p>
      <text:p text:style-name="Preformatted_20_Text"><text:s text:c="4"/>оценено сторонами. <text:s/>Естественно, <text:s/>банком - в сторону уменьшения (дом,</text:p>
      <text:p text:style-name="Preformatted_20_Text"><text:s text:c="4"/>возможно, не <text:s/>будет <text:s/>построен; <text:s/>будут <text:s/>выявлены <text:s/>изъяны, <text:s/>существенно</text:p>
      <text:p text:style-name="Preformatted_20_Text"><text:s text:c="4"/>понижающие стоимость дома).</text:p>
      <text:p text:style-name="Preformatted_20_Text"><text:s text:c="9"/>Отличительной чертой данного договора является требование Закона</text:p>
      <text:p text:style-name="Preformatted_20_Text"><text:s text:c="4"/>"О залоге" указать должника по отношению к Залогодателю.</text:p>
      <text:p text:style-name="Preformatted_20_Text"><text:s text:c="9"/>По данному договору <text:s/>Залогодержатель <text:s/>имеет <text:s/>значительно <text:s/>больше</text:p>
      <text:p text:style-name="Preformatted_20_Text"><text:s text:c="4"/>прав, чем при залоге приватизированной квартиры. Он вправе вступать в</text:p>
      <text:p text:style-name="Preformatted_20_Text"><text:s text:c="4"/>качестве третьего лица <text:s/>в <text:s/>дело, <text:s/>в <text:s/>котором <text:s/>рассматривается <text:s/>иск <text:s/>о</text:p>
      <text:p text:style-name="Preformatted_20_Text"><text:s text:c="4"/>заложенном праве.</text:p>
      <text:p text:style-name="Preformatted_20_Text"><text:s text:c="9"/>В договоре <text:s/>обязательно <text:s/>указывается <text:s/>срок <text:s/>его <text:s/>действия. <text:s text:c="2"/>Как</text:p>
      <text:p text:style-name="Preformatted_20_Text"><text:s text:c="4"/>правило, право <text:s text:c="2"/>залога <text:s text:c="2"/>прекращается <text:s/>с <text:s/>прекращения <text:s/>обеспеченного</text:p>
      <text:p text:style-name="Preformatted_20_Text"><text:s text:c="4"/>залогом права обязательства по кредитному договору <text:s/>или <text:s/>с <text:s/>переходом</text:p>
      <text:p text:style-name="Preformatted_20_Text"><text:s text:c="4"/>прав на заложенное право к Залогодержателю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2" meta:word-count="890" meta:character-count="9472" meta:non-whitespace-character-count="6992"/>
    <meta:generator>LibreOffice/3.4$Unix LibreOffice_project/340m1$Build-302</meta:generator>
  </office:meta>
</office:document-meta>
</file>