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4"/>ДОГОВОР</text:p>
      <text:p text:style-name="Preformatted_20_Text"><text:s text:c="3"/>г. __________________ <text:s text:c="27"/>"__"________ 199__ г.</text:p>
      <text:p text:style-name="Preformatted_20_Text"><text:s text:c="3"/></text:p>
      <text:p text:style-name="Preformatted_20_Text"><text:s text:c="8"/>Владелец платной автостоянки No. <text:s/>_______, в дальнейшем именуемый</text:p>
      <text:p text:style-name="Preformatted_20_Text"><text:s text:c="3"/>Владелец автостоянки, в лице ________________________________________,</text:p>
      <text:p text:style-name="Preformatted_20_Text"><text:s text:c="40"/>(фамилия, имя, отчество)</text:p>
      <text:p text:style-name="Preformatted_20_Text"><text:s text:c="3"/></text:p>
      <text:p text:style-name="Preformatted_20_Text"><text:s text:c="3"/>действующий на основании _____________________________________________</text:p>
      <text:p text:style-name="Preformatted_20_Text"><text:s text:c="38"/>(Устава, Положения)</text:p>
      <text:p text:style-name="Preformatted_20_Text"><text:s text:c="3"/></text:p>
      <text:p text:style-name="Preformatted_20_Text"><text:s text:c="3"/>с одной стороны, и гражданин _________________________________________</text:p>
      <text:p text:style-name="Preformatted_20_Text"><text:s text:c="3"/>владелец транспортного средства, <text:s/>в дальнейшем именуемый Автовладелец,</text:p>
      <text:p text:style-name="Preformatted_20_Text"><text:s text:c="3"/>с другой стороны, заключили настоящий договор о нижеследующем:</text:p>
      <text:p text:style-name="Preformatted_20_Text"><text:s text:c="3"/></text:p>
      <text:p text:style-name="Preformatted_20_Text"><text:s text:c="8"/>1. Владелец <text:s/>автостоянки <text:s/>принимает, <text:s/>а <text:s/>Автовладелец передает на</text:p>
      <text:p text:style-name="Preformatted_20_Text"><text:s text:c="3"/>ответственное хранение транспортное средство марки ___________________</text:p>
      <text:p text:style-name="Preformatted_20_Text"><text:s text:c="3"/>государственный номерной знак ________________________________________</text:p>
      <text:p text:style-name="Preformatted_20_Text"><text:s text:c="3"/>цвета ____________________________ дата выпуска ______________________</text:p>
      <text:p text:style-name="Preformatted_20_Text"><text:s text:c="3"/>пробег ____________________________ км, внешнее техническое состояние:</text:p>
      <text:p text:style-name="Preformatted_20_Text"><text:s text:c="3"/>______________________________________________________________________</text:p>
      <text:p text:style-name="Preformatted_20_Text"><text:s text:c="3"/>заводская комплектность транспортного средства: ______________________</text:p>
      <text:p text:style-name="Preformatted_20_Text"><text:s text:c="3"/>сроком на ____________________________________________________________</text:p>
      <text:p text:style-name="Preformatted_20_Text"><text:s text:c="3"/>Оценочная стоимость транспортного средства по состоянию на "___"______</text:p>
      <text:p text:style-name="Preformatted_20_Text"><text:s text:c="3"/>199__ года, в сумме _________________________________________________.</text:p>
      <text:p text:style-name="Preformatted_20_Text"><text:s text:c="3"/>В связи <text:s/>с <text:s/>инфляцией, <text:s/>оценочная стоимость может быть пересмотрена по</text:p>
      <text:p text:style-name="Preformatted_20_Text"><text:s text:c="3"/>заявлению одной из сторон с переоформлением договора.</text:p>
      <text:p text:style-name="Preformatted_20_Text"><text:s text:c="8"/>2. Размер <text:s/>оплаты <text:s/>хранения <text:s/>транспортного средства на охраняемой</text:p>
      <text:p text:style-name="Preformatted_20_Text"><text:s text:c="3"/>стоянке в месяц определяется при заключении договора по <text:s/>себестоимости</text:p>
      <text:p text:style-name="Preformatted_20_Text"><text:s text:c="3"/>услуг либо по договорным ценам.</text:p>
      <text:p text:style-name="Preformatted_20_Text"><text:s text:c="8"/>3. Владелец автостоянки несет ответственность:</text:p>
      <text:p text:style-name="Preformatted_20_Text"><text:s text:c="8"/>- за <text:s/>сохранность <text:s/>транспортного <text:s/>средства <text:s/>в размере указанной в</text:p>
      <text:p text:style-name="Preformatted_20_Text"><text:s text:c="3"/>настоящем договоре оценочной стоимости,</text:p>
      <text:p text:style-name="Preformatted_20_Text"><text:s text:c="8"/>- за повреждение траспортного средства, <text:s/>принятого на автостоянку</text:p>
      <text:p text:style-name="Preformatted_20_Text"><text:s text:c="3"/>под охрану в размере <text:s/>нанесенного <text:s/>материального <text:s/>ущерба <text:s/>плюс <text:s/>потерю</text:p>
      <text:p text:style-name="Preformatted_20_Text"><text:s text:c="3"/>товарного вида,</text:p>
      <text:p text:style-name="Preformatted_20_Text"><text:s text:c="8"/>- за разукомплектование транспортного средства, <text:s/>находящегося <text:s/>на</text:p>
      <text:p text:style-name="Preformatted_20_Text"><text:s text:c="3"/>охраняемой стоянке, <text:s/>и <text:s/>хищение <text:s/>комплектующих, <text:s/>записанных <text:s/>в учетной</text:p>
      <text:p text:style-name="Preformatted_20_Text"><text:s text:c="3"/>карточке в размере нанесенного материального ущерба.</text:p>
      <text:p text:style-name="Preformatted_20_Text"><text:s text:c="8"/>4. Автовладелец <text:s/>несет ответственность за нанесенный материальный</text:p>
      <text:p text:style-name="Preformatted_20_Text"><text:s text:c="3"/>ущерб автостоянке <text:s/>в <text:s/>размере <text:s/>нанесенного <text:s/>материального <text:s/>ущерба, <text:s/>за</text:p>
      <text:p text:style-name="Preformatted_20_Text"><text:s text:c="3"/>повреждение транспортных средств, находящихся под охраной на стоянке в</text:p>
      <text:p text:style-name="Preformatted_20_Text"><text:s text:c="3"/>размере нанесенного материального ущерба плюс потерю товарного вида.</text:p>
      <text:p text:style-name="Preformatted_20_Text"><text:s text:c="8"/>5. При <text:s text:c="2"/>разрешении <text:s text:c="2"/>вопросов, <text:s text:c="2"/>не <text:s text:c="2"/>предусмотренных <text:s/>настоящим</text:p>
      <text:p text:style-name="Preformatted_20_Text"><text:s text:c="3"/>договором, стороны <text:s/>руководствуются <text:s/>действующим <text:s/>законодательством <text:s/>и</text:p>
      <text:p text:style-name="Preformatted_20_Text"><text:s text:c="3"/>Правилами пользования платными охраняемыми стоянками.</text:p>
      <text:p text:style-name="Preformatted_20_Text"><text:s text:c="8"/>6. Договор <text:s/>составлен <text:s/>в <text:s/>двух <text:s/>экземплярах, <text:s/>один <text:s text:c="2"/>из <text:s text:c="2"/>которых</text:p>
      <text:p text:style-name="Preformatted_20_Text"><text:s text:c="3"/>находится у Владельца автостоянки, второй у Автовладельца.</text:p>
      <text:p text:style-name="Preformatted_20_Text"><text:s text:c="8"/>Юридические адреса сторон:</text:p>
      <text:p text:style-name="Preformatted_20_Text"><text:s text:c="3"/></text:p>
      <text:p text:style-name="Preformatted_20_Text"><text:s text:c="8"/>Владелец автостоянки: <text:s text:c="21"/>Автовладелец:</text:p>
      <text:p text:style-name="Preformatted_20_Text"><text:s text:c="8"/>Адрес: __________________ <text:s text:c="17"/>Ф.И.О. _______________</text:p>
      <text:p text:style-name="Preformatted_20_Text"><text:s text:c="8"/>_________________________ <text:s text:c="17"/>______________________</text:p>
      <text:p text:style-name="Preformatted_20_Text"><text:s text:c="8"/>Расчетный счет __________ <text:s text:c="17"/>Адрес: _______________</text:p>
      <text:p text:style-name="Preformatted_20_Text"><text:s text:c="8"/>_________________________ <text:s text:c="17"/>______________________</text:p>
      <text:p text:style-name="Preformatted_20_Text"><text:s text:c="51"/>паспорт серия ________</text:p>
      <text:p text:style-name="Preformatted_20_Text"><text:s text:c="51"/>выдан ________________</text:p>
      <text:p text:style-name="Preformatted_20_Text"><text:s text:c="8"/>_________________________ <text:s text:c="17"/>______________________</text:p>
      <text:p text:style-name="Preformatted_20_Text"><text:s text:c="13"/>(подпись) <text:s text:c="35"/>(подпись)</text:p>
      <text:p text:style-name="Preformatted_20_Text"><text:s text:c="3"/></text:p>
      <text:p text:style-name="Preformatted_20_Text"><text:s text:c="15"/>М.П. <text:s text:c="41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1" meta:word-count="293" meta:character-count="3625" meta:non-whitespace-character-count="2630"/>
    <meta:generator>LibreOffice/3.4$Unix LibreOffice_project/340m1$Build-203</meta:generator>
  </office:meta>
</office:document-meta>
</file>