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В ______________________ межмуниципальный</text:p>
      <text:p text:style-name="Preformatted_20_Text"><text:s text:c="28"/>(районный) суд г. _______________________</text:p>
      <text:p text:style-name="Preformatted_20_Text"><text:s text:c="28"/>от защитника обвиняемого по _____________</text:p>
      <text:p text:style-name="Preformatted_20_Text"><text:s text:c="28"/>УК РСФСР ________________________________</text:p>
      <text:p text:style-name="Preformatted_20_Text"><text:s text:c="43"/>(ф.и.о. обвиняемого)</text:p>
      <text:p text:style-name="Preformatted_20_Text"><text:s text:c="3"/></text:p>
      <text:p text:style-name="Preformatted_20_Text"><text:s text:c="28"/>_________________________________________</text:p>
      <text:p text:style-name="Preformatted_20_Text"><text:s text:c="28"/>(ф.и.о., наименование организации, адрес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0"/>Ж А Л О Б А</text:p>
      <text:p text:style-name="Preformatted_20_Text"><text:s text:c="16"/>на применение в качестве меры пресечения</text:p>
      <text:p text:style-name="Preformatted_20_Text"><text:s text:c="25"/>заключения под стражу</text:p>
      <text:p text:style-name="Preformatted_20_Text"><text:s text:c="14"/>(в порядке ст. ст. 220-1 и 220-2 УПК РСФСР)</text:p>
      <text:p text:style-name="Preformatted_20_Text"><text:s text:c="3"/></text:p>
      <text:p text:style-name="Preformatted_20_Text"><text:s text:c="7"/>"__"____________ 199__ года __________________________________</text:p>
      <text:p text:style-name="Preformatted_20_Text"><text:s text:c="43"/>(ф.и.о. обвиняемого)</text:p>
      <text:p text:style-name="Preformatted_20_Text"><text:s text:c="3"/></text:p>
      <text:p text:style-name="Preformatted_20_Text"><text:s text:c="3"/>был задержан органами внутренних дел на основании ________________</text:p>
      <text:p text:style-name="Preformatted_20_Text"><text:s text:c="3"/>_________________________ по подозрению в совершении преступления,</text:p>
      <text:p text:style-name="Preformatted_20_Text"><text:s text:c="3"/>предусмотренного ______________________ УК РСФСР.</text:p>
      <text:p text:style-name="Preformatted_20_Text"><text:s text:c="7"/>"__"__________ 199__ года ________________________ предъявлено</text:p>
      <text:p text:style-name="Preformatted_20_Text"><text:s text:c="3"/>обвинение в том, что он __________________________________________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.</text:p>
      <text:p text:style-name="Preformatted_20_Text"><text:s text:c="3"/>В этот <text:s/>же день к нему <text:s/>была <text:s/>применена <text:s/>мера <text:s/>пресечения <text:s/>в <text:s/>виде</text:p>
      <text:p text:style-name="Preformatted_20_Text"><text:s text:c="3"/>заключения под стражу.</text:p>
      <text:p text:style-name="Preformatted_20_Text"><text:s text:c="7"/>Арест __________________ является незаконным и необоснованным.</text:p>
      <text:p text:style-name="Preformatted_20_Text"><text:s text:c="7"/>Так уже <text:s/>на первоначальном этапе следствием допущено серьезное</text:p>
      <text:p text:style-name="Preformatted_20_Text"><text:s text:c="3"/>нарушение <text:s text:c="2"/>процессуального <text:s text:c="2"/>закона <text:s text:c="2"/>и <text:s text:c="2"/>прав <text:s text:c="2"/>обвиняемого. <text:s text:c="2"/>В</text:p>
      <text:p text:style-name="Preformatted_20_Text"><text:s text:c="3"/>соответствии с <text:s/>_________________ задержание на срок _____________</text:p>
      <text:p text:style-name="Preformatted_20_Text"><text:s text:c="3"/>может быть применено лишь к лицам, <text:s/>подозреваемым в ______________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.</text:p>
      <text:p text:style-name="Preformatted_20_Text"><text:s text:c="7"/>Ни одного из перечисленных <text:s/>обстоятельств <text:s/>не <text:s/>существовало на</text:p>
      <text:p text:style-name="Preformatted_20_Text"><text:s text:c="3"/>момент задержания ____________________________ и не существует <text:s/>до</text:p>
      <text:p text:style-name="Preformatted_20_Text"><text:s text:c="26"/>(ф.и.о. обвиняемого)</text:p>
      <text:p text:style-name="Preformatted_20_Text"><text:s text:c="3"/></text:p>
      <text:p text:style-name="Preformatted_20_Text"><text:s text:c="3"/>настоящего времени.</text:p>
      <text:p text:style-name="Preformatted_20_Text"><text:s text:c="3"/>__________________________________________________________________</text:p>
      <text:p text:style-name="Preformatted_20_Text"><text:s text:c="5"/>(привести данные, свидетельствующие о непричастности обвиняемого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9"/>к преступлениям, по которым назначается мера пресечения,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24"/>примененная к обвиняемому)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6"/>(привести доказательства, свидетельствующие о нарушении закона,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18"/>прав и законных интересов подзащитного)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_</text:p>
      <text:p text:style-name="Preformatted_20_Text"><text:s text:c="3"/>_________________________________________________________________.</text:p>
      <text:p text:style-name="Preformatted_20_Text"><text:s text:c="3"/></text:p>
      <text:p text:style-name="Preformatted_20_Text"><text:s text:c="7"/>По моему мнению, в настоящее <text:s/>время <text:s/>у <text:s/>суда есть все законные</text:p>
      <text:p text:style-name="Preformatted_20_Text"><text:s text:c="3"/>основания для того, чтобы отменить или изменить __________________</text:p>
      <text:p text:style-name="Preformatted_20_Text"><text:soft-page-break/><text:s text:c="48"/>(ф.и.о. обвиняемого)</text:p>
      <text:p text:style-name="Preformatted_20_Text"><text:s text:c="3"/></text:p>
      <text:p text:style-name="Preformatted_20_Text"><text:s text:c="3"/>меру пресечения в виде заключения <text:s/>под стражу на любую другую, <text:s/>не</text:p>
      <text:p text:style-name="Preformatted_20_Text"><text:s text:c="3"/>связанную с лишением свободы.</text:p>
      <text:p text:style-name="Preformatted_20_Text"><text:s text:c="7"/>На основании изложенного, <text:s/>руководствуясь ст.ст. 220-1 и 220-2</text:p>
      <text:p text:style-name="Preformatted_20_Text"><text:s text:c="3"/>УПК РСФСР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1. В процессе проверки законности <text:s/>и <text:s/>обоснованности <text:s/>избрания</text:p>
      <text:p text:style-name="Preformatted_20_Text"><text:s text:c="3"/>меры пресечения отменить в отношении ____________________________,</text:p>
      <text:p text:style-name="Preformatted_20_Text"><text:s text:c="3"/>обвиняемого по __________________ УК РСФСР, меру пресечения в виде</text:p>
      <text:p text:style-name="Preformatted_20_Text"><text:s text:c="3"/>заключения под <text:s/>стражу <text:s/>или <text:s/>заменить <text:s/>ее <text:s/>иной, <text:s/>не <text:s/>связанной <text:s/>с</text:p>
      <text:p text:style-name="Preformatted_20_Text"><text:s text:c="3"/>лишением свободы (подписка о <text:s/>невыезде, <text:s/>залог, <text:s/>освобождение <text:s/>под</text:p>
      <text:p text:style-name="Preformatted_20_Text"><text:s text:c="3"/>письменное обязательство общественной организации и т.д.)</text:p>
      <text:p text:style-name="Preformatted_20_Text"><text:s text:c="7"/>2. Освободить _________________________ из-под стражи.</text:p>
      <text:p text:style-name="Preformatted_20_Text"><text:s text:c="7"/>3. О поступлении настоящей жалобы просим уведомить прокурора.</text:p>
      <text:p text:style-name="Preformatted_20_Text"><text:s text:c="3"/></text:p>
      <text:p text:style-name="Preformatted_20_Text"><text:s text:c="3"/>"___"________ 199__ г.</text:p>
      <text:p text:style-name="Preformatted_20_Text"><text:s text:c="3"/></text:p>
      <text:p text:style-name="Preformatted_20_Text"><text:s text:c="8"/>Адвокат <text:s text:c="34"/>___________________</text:p>
      <text:p text:style-name="Preformatted_20_Text"><text:s text:c="55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5" meta:word-count="309" meta:character-count="4167" meta:non-whitespace-character-count="3046"/>
    <meta:generator>LibreOffice/3.4$Unix LibreOffice_project/340m1$Build-302</meta:generator>
  </office:meta>
</office:document-meta>
</file>