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2" style:master-page-name="Standard">
      <style:paragraph-properties fo:text-align="justify" style:justify-single-word="false" style:page-number="auto"/>
    </style:style>
    <style:style style:name="P3" style:family="paragraph" style:parent-style-name="Text_20_body">
      <style:paragraph-properties fo:margin-top="0.212cm" fo:margin-bottom="0cm" fo:line-height="150%" fo:text-align="justify" style:justify-single-word="false"/>
    </style:style>
    <style:style style:name="P4" style:family="paragraph" style:parent-style-name="Text_20_body">
      <style:paragraph-properties fo:margin-top="0.212cm" fo:margin-bottom="0cm" fo:line-height="150%" fo:text-align="justify" style:justify-single-word="false"/>
      <style:text-properties fo:font-weight="normal" style:font-weight-asian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10" style:family="paragraph" style:parent-style-name="Standard">
      <style:text-properties fo:language="en" fo:country="US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n" fo:country="US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p text:style-name="P5">Москва 125200 </text:p>
      <text:p text:style-name="P5">Ул. Гончара 67, кв. 32 </text:p>
      <text:p text:style-name="P5">Василий Романовский</text:p>
      <text:p text:style-name="P5"><text:a xlink:type="simple" xlink:href="http://blanker.ru/">Рекомендательное письмо</text:a> для Станислава Иванова<text:line-break/>1 июня, 2008 год</text:p>
      <text:p text:style-name="P5"/>
      <text:p text:style-name="P6"/>
      <text:p text:style-name="P6"/>
      <text:p text:style-name="P6"/>
      <text:p text:style-name="P4">Вниманию всех заинтересованных лиц:</text:p>
      <text:p text:style-name="P4">Мне представилась благоприятная возможность тесно сотрудничать со Станиславом в течение 6 месяцев его работы в компании “Ридан”. Он сидел за соседним столом, и мы совместно работали над несколькими проектами. Мне приятно сообщить, что Станислав проявил себя в коллективе как коммуникабельный, искренний человек и идеальный сотрудник.</text:p>
      <text:p text:style-name="P3"><text:span text:style-name="T1">Станислав всегда выполнял больше работы, чем ему было поручено при осуществлении наших совместных проектов. Он часто брал на себя инициативу в новых начинаниях и способствовал развитию событий, когда работа продвигалась медленно. Совместная с ним работа доставляла мне удовольствие, так как вышестоящие лица всегда похвально отзывались о совместно выполненных нами заданиях. Станислав был в прекрасных отношениях со всеми сотрудниками офиса, и, в свою очередь, все сотрудники хорошо к нему относились.</text:span></text:p>
      <text:p text:style-name="P4">Я настоятельно рекомендую Станислава на должность, которую он сочтет для себя подходящей. Он - из тех людей, с которыми приятно работать всем.</text:p>
      <text:p text:style-name="P7"/>
      <text:h text:style-name="P1" text:outline-level="1">Начальник отдела проектов</text:h>
      <text:p text:style-name="P5">ООО «_______» <text:s text:c="56"/>__________/ Василий Романовский/</text:p>
      <text:p text:style-name="Standard"/>
      <text:p text:style-name="P6"><text:span text:style-name="T2">т</text:span><text:span text:style-name="T3">.999-999,</text:span></text:p>
      <text:p text:style-name="P8">e-mail: ________</text:p>
      <text:p text:style-name="P9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комендательное письмо</dc:title>
    <meta:creation-date>2009-02-06T00:22:00</meta:creation-date>
    <dc:creator>===</dc:creator>
    <dc:date>2009-02-06T00:28:00</dc:date>
    <meta:editing-cycles>4</meta:editing-cycles>
    <meta:editing-duration>PT4M</meta:editing-duration>
    <meta:document-statistic meta:table-count="0" meta:image-count="0" meta:object-count="0" meta:page-count="1" meta:paragraph-count="12" meta:word-count="169" meta:character-count="1283" meta:non-whitespace-character-count="106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