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Condensed1" svg:font-family="'DejaVu Sans Condensed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ing_20_1" style:master-page-name="Standard">
      <style:paragraph-properties fo:text-align="center" style:justify-single-word="false" style:page-number="auto" fo:background-color="#ffffff">
        <style:background-image/>
      </style:paragraph-properties>
    </style:style>
    <style:style style:name="P2" style:family="paragraph" style:parent-style-name="Обычный_20__28_веб_29_">
      <style:paragraph-properties fo:text-align="center" style:justify-single-word="false" fo:background-color="#ffffff">
        <style:background-image/>
      </style:paragraph-properties>
    </style:style>
    <style:style style:name="P3" style:family="paragraph" style:parent-style-name="Обычный_20__28_веб_29_">
      <style:paragraph-properties fo:background-color="#ffffff">
        <style:background-image/>
      </style:paragraph-properties>
      <style:text-properties fo:color="#222222" style:font-name="Tahoma" fo:font-size="10pt" style:font-size-asian="10pt" style:font-name-complex="Tahoma" style:font-size-complex="10pt"/>
    </style:style>
    <style:style style:name="P4" style:family="paragraph" style:parent-style-name="Standard">
      <style:paragraph-properties fo:background-color="#ffffff">
        <style:background-image/>
      </style:paragraph-properties>
      <style:text-properties fo:color="#222222" style:font-name="Tahoma" fo:font-size="10pt" style:font-size-asian="10pt" style:font-name-complex="Tahoma" style:font-size-complex="10pt" text:display="none"/>
    </style:style>
    <style:style style:name="T1" style:family="text">
      <style:text-properties fo:color="#000000" fo:font-size="10pt" style:text-underline-style="none" style:font-size-asian="10pt" style:font-size-complex="10pt"/>
    </style:style>
    <style:style style:name="T2" style:family="text">
      <style:text-properties fo:color="#000000" fo:font-size="10pt" style:text-underline-style="none" style:font-name-asian="Tahoma" style:font-size-asian="10pt" style:font-size-complex="10pt"/>
    </style:style>
    <style:style style:name="T3" style:family="text">
      <style:text-properties style:font-name-asian="Tahoma"/>
    </style:style>
    <style:style style:name="T4" style:family="text">
      <style:text-properties style:font-name-complex="Tahoma"/>
    </style:style>
    <style:style style:name="T5" style:family="text">
      <style:text-properties fo:color="#222222" style:font-name="Tahoma" fo:font-size="10pt" style:font-size-asian="10pt" style:font-name-complex="Tahoma" style:font-size-complex="10pt"/>
    </style:style>
    <style:style style:name="T6" style:family="text">
      <style:text-properties fo:color="#222222" style:font-name="Tahoma" fo:font-size="10pt" style:font-name-asian="Tahoma" style:font-size-asian="10pt" style:font-name-complex="Tahoma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<text:a xlink:type="simple" xlink:href="http://blanker.ru/doc/dolgnostnaya-instrukciya-mehanika"><text:span text:style-name="Internet_20_link"><text:span text:style-name="T1">Должностная</text:span></text:span></text:a><text:a xlink:type="simple" xlink:href="http://blanker.ru/doc/dolgnostnaya-instrukciya-mehanika"><text:span text:style-name="Internet_20_link"><text:span text:style-name="T2"> </text:span></text:span></text:a><text:a xlink:type="simple" xlink:href="http://blanker.ru/doc/dolgnostnaya-instrukciya-mehanika"><text:span text:style-name="Internet_20_link"><text:span text:style-name="T1">инструкция</text:span></text:span></text:a><text:a xlink:type="simple" xlink:href="http://blanker.ru/doc/dolgnostnaya-instrukciya-mehanika"><text:span text:style-name="Internet_20_link"><text:span text:style-name="T2"> </text:span></text:span></text:a><text:a xlink:type="simple" xlink:href="http://blanker.ru/doc/dolgnostnaya-instrukciya-mehanika"><text:span text:style-name="Internet_20_link"><text:span text:style-name="T1">механика</text:span></text:span></text:a></text:h>
      <text:p text:style-name="P2"><text:span text:style-name="Strong_20_Emphasis"><text:span text:style-name="T5">I.</text:span></text:span><text:span text:style-name="Strong_20_Emphasis"><text:span text:style-name="T6"> </text:span></text:span><text:span text:style-name="Strong_20_Emphasis"><text:span text:style-name="T5">Общие</text:span></text:span><text:span text:style-name="Strong_20_Emphasis"><text:span text:style-name="T6"> </text:span></text:span><text:span text:style-name="Strong_20_Emphasis"><text:span text:style-name="T5">положения</text:span></text:span><text:span text:style-name="T6"> </text:span></text:p>
      <text:p text:style-name="P3">1.<text:span text:style-name="T3"> </text:span>Механик<text:span text:style-name="T3"> </text:span>относится<text:span text:style-name="T3"> </text:span>к<text:span text:style-name="T3"> </text:span>категории<text:span text:style-name="T3"> </text:span>специалистов.<text:span text:style-name="T3"> </text:span></text:p>
      <text:p text:style-name="P3">2.<text:span text:style-name="T3"> </text:span>На<text:span text:style-name="T3"> </text:span>должность<text:span text:style-name="T3"> </text:span>механика<text:span text:style-name="T3"> </text:span>назначается<text:span text:style-name="T3"> </text:span>лицо,<text:span text:style-name="T3"> </text:span>имеющее<text:span text:style-name="T3"> </text:span>высшее<text:span text:style-name="T3"> </text:span>профессиональное<text:span text:style-name="T3"> </text:span>(техническое)<text:span text:style-name="T3"> </text:span>образование<text:span text:style-name="T3"> </text:span>и<text:span text:style-name="T3"> </text:span>стаж<text:span text:style-name="T3"> </text:span>работы<text:span text:style-name="T3"> </text:span>по<text:span text:style-name="T3"> </text:span>специальности<text:span text:style-name="T3"> </text:span>на<text:span text:style-name="T3"> </text:span>инженерно-технических<text:span text:style-name="T3"> </text:span>должностях<text:span text:style-name="T3"> </text:span>не<text:span text:style-name="T3"> </text:span>менее<text:span text:style-name="T3"> </text:span>3<text:span text:style-name="T3"> </text:span>лет<text:span text:style-name="T3"> </text:span>или<text:span text:style-name="T3"> </text:span>среднее<text:span text:style-name="T3"> </text:span>профессиональное<text:span text:style-name="T3"> </text:span>(техническое)<text:span text:style-name="T3"> </text:span>образование<text:span text:style-name="T3"> </text:span>и<text:span text:style-name="T3"> </text:span>стаж<text:span text:style-name="T3"> </text:span>работы<text:span text:style-name="T3"> </text:span>по<text:span text:style-name="T3"> </text:span>специальности<text:span text:style-name="T3"> </text:span>на<text:span text:style-name="T3"> </text:span>инженерно-технических<text:span text:style-name="T3"> </text:span>должностях<text:span text:style-name="T3"> </text:span>не<text:span text:style-name="T3"> </text:span>менее<text:span text:style-name="T3"> </text:span>5<text:span text:style-name="T3"> </text:span>лет.<text:span text:style-name="T3"> </text:span></text:p>
      <text:p text:style-name="P3">3.<text:span text:style-name="T3"> </text:span>Назначение<text:span text:style-name="T3"> </text:span>на<text:span text:style-name="T3"> </text:span>должность<text:span text:style-name="T3"> </text:span>механика<text:span text:style-name="T3"> </text:span>и<text:span text:style-name="T3"> </text:span>освобождение<text:span text:style-name="T3"> </text:span>от<text:span text:style-name="T3"> </text:span>нее<text:span text:style-name="T3"> </text:span>производится<text:span text:style-name="T3"> </text:span>директором<text:span text:style-name="T3"> </text:span>предприятия.</text:p>
      <text:p text:style-name="P3">4.<text:span text:style-name="T3"> </text:span>Механик<text:span text:style-name="T3"> </text:span>должен<text:span text:style-name="T3"> </text:span>знать:<text:span text:style-name="T3"> </text:span></text:p>
      <text:p text:style-name="P3">4.1.<text:span text:style-name="T3"> </text:span>Постановления,<text:span text:style-name="T3"> </text:span>распоряжения,<text:span text:style-name="T3"> </text:span>приказы,<text:span text:style-name="T3"> </text:span>методические,<text:span text:style-name="T3"> </text:span>нормативные<text:span text:style-name="T3"> </text:span>материалы<text:span text:style-name="T3"> </text:span>по<text:span text:style-name="T3"> </text:span>организации<text:span text:style-name="T3"> </text:span>ремонта<text:span text:style-name="T3"> </text:span>оборудования,<text:span text:style-name="T3"> </text:span>зданий,<text:span text:style-name="T3"> </text:span>сооружений.<text:span text:style-name="T3"> </text:span></text:p>
      <text:p text:style-name="P3">4.2.<text:span text:style-name="T3"> </text:span>Организацию<text:span text:style-name="T3"> </text:span>ремонтной<text:span text:style-name="T3"> </text:span>службы<text:span text:style-name="T3"> </text:span>на<text:span text:style-name="T3"> </text:span>предприятии<text:span text:style-name="T3"> </text:span>и<text:span text:style-name="T3"> </text:span>в<text:span text:style-name="T3"> </text:span>его<text:span text:style-name="T3"> </text:span>подразделениях.<text:span text:style-name="T3"> </text:span></text:p>
      <text:p text:style-name="P3">4.3.<text:span text:style-name="T3"> </text:span>Единую<text:span text:style-name="T3"> </text:span>систему<text:span text:style-name="T3"> </text:span>планово-предупредительного<text:span text:style-name="T3"> </text:span>ремонта<text:span text:style-name="T3"> </text:span>и<text:span text:style-name="T3"> </text:span>рациональной<text:span text:style-name="T3"> </text:span>эксплуатации<text:span text:style-name="T3"> </text:span>технологического<text:span text:style-name="T3"> </text:span>оборудования.<text:span text:style-name="T3"> </text:span></text:p>
      <text:p text:style-name="P3">4.4.<text:span text:style-name="T3"> </text:span>Перспективы<text:span text:style-name="T3"> </text:span>технического<text:span text:style-name="T3"> </text:span>развития<text:span text:style-name="T3"> </text:span>предприятия.<text:span text:style-name="T3"> </text:span></text:p>
      <text:p text:style-name="P3">4.5.<text:span text:style-name="T3"> </text:span>Технические<text:span text:style-name="T3"> </text:span>характеристики,<text:span text:style-name="T3"> </text:span>конструктивные<text:span text:style-name="T3"> </text:span>особенности,<text:span text:style-name="T3"> </text:span>назначение,<text:span text:style-name="T3"> </text:span>режимы<text:span text:style-name="T3"> </text:span>работы<text:span text:style-name="T3"> </text:span>и<text:span text:style-name="T3"> </text:span>правила<text:span text:style-name="T3"> </text:span>эксплуатации<text:span text:style-name="T3"> </text:span>оборудования<text:span text:style-name="T3"> </text:span>предприятия.<text:span text:style-name="T3"> </text:span></text:p>
      <text:p text:style-name="P3">4.6.<text:span text:style-name="T3"> </text:span>Организацию<text:span text:style-name="T3"> </text:span>и<text:span text:style-name="T3"> </text:span>технологию<text:span text:style-name="T3"> </text:span>ремонтных<text:span text:style-name="T3"> </text:span>работ.<text:span text:style-name="T3"> </text:span></text:p>
      <text:p text:style-name="P3">4.7.<text:span text:style-name="T3"> </text:span>Методы<text:span text:style-name="T3"> </text:span>монтажа,<text:span text:style-name="T3"> </text:span>регулировки<text:span text:style-name="T3"> </text:span>и<text:span text:style-name="T3"> </text:span>наладки<text:span text:style-name="T3"> </text:span>оборудования.<text:span text:style-name="T3"> </text:span></text:p>
      <text:p text:style-name="P3">4.8.<text:span text:style-name="T3"> </text:span>Основы<text:span text:style-name="T3"> </text:span>технологии<text:span text:style-name="T3"> </text:span>производства<text:span text:style-name="T3"> </text:span>продукции<text:span text:style-name="T3"> </text:span>предприятия.<text:span text:style-name="T3"> </text:span></text:p>
      <text:p text:style-name="P3">4.9.<text:span text:style-name="T3"> </text:span>Порядок<text:span text:style-name="T3"> </text:span>составления<text:span text:style-name="T3"> </text:span>паспортов<text:span text:style-name="T3"> </text:span>на<text:span text:style-name="T3"> </text:span>оборудование,<text:span text:style-name="T3"> </text:span>инструкций<text:span text:style-name="T3"> </text:span>по<text:span text:style-name="T3"> </text:span>эксплуатации,<text:span text:style-name="T3"> </text:span>ведомостей<text:span text:style-name="T3"> </text:span>дефектов,<text:span text:style-name="T3"> </text:span>спецификаций<text:span text:style-name="T3"> </text:span>и<text:span text:style-name="T3"> </text:span>другой<text:span text:style-name="T3"> </text:span>технической<text:span text:style-name="T3"> </text:span>документации.<text:span text:style-name="T3"> </text:span></text:p>
      <text:p text:style-name="P3">4.10.<text:span text:style-name="T3"> </text:span>Правила<text:span text:style-name="T3"> </text:span>сдачи<text:span text:style-name="T3"> </text:span>оборудования<text:span text:style-name="T3"> </text:span>в<text:span text:style-name="T3"> </text:span>ремонт<text:span text:style-name="T3"> </text:span>и<text:span text:style-name="T3"> </text:span>прием<text:span text:style-name="T3"> </text:span>после<text:span text:style-name="T3"> </text:span>ремонта.<text:span text:style-name="T3"> </text:span></text:p>
      <text:p text:style-name="P3">4.11.<text:span text:style-name="T3"> </text:span>Организацию<text:span text:style-name="T3"> </text:span>смазочно-эмульсионного<text:span text:style-name="T3"> </text:span>хозяйства.<text:span text:style-name="T3"> </text:span></text:p>
      <text:p text:style-name="P3">4.12.<text:span text:style-name="T3"> </text:span>Требования<text:span text:style-name="T3"> </text:span>рациональной<text:span text:style-name="T3"> </text:span>организации<text:span text:style-name="T3"> </text:span>труда<text:span text:style-name="T3"> </text:span>при<text:span text:style-name="T3"> </text:span>эксплуатации,<text:span text:style-name="T3"> </text:span>ремонте<text:span text:style-name="T3"> </text:span>и<text:span text:style-name="T3"> </text:span>модернизации<text:span text:style-name="T3"> </text:span>оборудования.<text:span text:style-name="T3"> </text:span></text:p>
      <text:p text:style-name="P3">4.13.<text:span text:style-name="T3"> </text:span>Передовой<text:span text:style-name="T3"> </text:span>отечественный<text:span text:style-name="T3"> </text:span>и<text:span text:style-name="T3"> </text:span>зарубежный<text:span text:style-name="T3"> </text:span>опыт<text:span text:style-name="T3"> </text:span>ремонтного<text:span text:style-name="T3"> </text:span>обслуживания<text:span text:style-name="T3"> </text:span>на<text:span text:style-name="T3"> </text:span>предприятии.<text:span text:style-name="T3"> </text:span></text:p>
      <text:p text:style-name="P3">4.14.<text:span text:style-name="T3"> </text:span>Основы<text:span text:style-name="T3"> </text:span>экономики,<text:span text:style-name="T3"> </text:span>организации<text:span text:style-name="T3"> </text:span>труда<text:span text:style-name="T3"> </text:span>и<text:span text:style-name="T3"> </text:span>управления.<text:span text:style-name="T3"> </text:span></text:p>
      <text:p text:style-name="P3">4.15.<text:span text:style-name="T3"> </text:span>Основы<text:span text:style-name="T3"> </text:span>трудового<text:span text:style-name="T3"> </text:span>законодательства.<text:span text:style-name="T3"> </text:span></text:p>
      <text:p text:style-name="P3">4.16.<text:span text:style-name="T3"> </text:span>Основы<text:span text:style-name="T3"> </text:span>экологического<text:span text:style-name="T3"> </text:span>законодательства.<text:span text:style-name="T3"> </text:span></text:p>
      <text:p text:style-name="P3">4.17.<text:span text:style-name="T3"> </text:span>Правила<text:span text:style-name="T3"> </text:span>внутреннего<text:span text:style-name="T3"> </text:span>трудового<text:span text:style-name="T3"> </text:span>распорядка.<text:span text:style-name="T3"> <text:s/></text:span></text:p>
      <text:p text:style-name="P3">4.18.<text:span text:style-name="T3"> </text:span>Правила<text:span text:style-name="T3"> </text:span>и<text:span text:style-name="T3"> </text:span>нормы<text:span text:style-name="T3"> </text:span>охраны<text:span text:style-name="T3"> </text:span>труда,<text:span text:style-name="T3"> </text:span>техники<text:span text:style-name="T3"> </text:span>безопасности,<text:span text:style-name="T3"> </text:span>производственной<text:span text:style-name="T3"> </text:span>санитарии<text:span text:style-name="T3"> </text:span>и<text:span text:style-name="T3"> </text:span>противопожарной<text:span text:style-name="T3"> </text:span>защиты.<text:span text:style-name="T3"> </text:span></text:p>
      <text:p text:style-name="P3"><text:soft-page-break/>5.<text:span text:style-name="T3"> </text:span>Механик<text:span text:style-name="T3"> </text:span>подчиняется<text:span text:style-name="T3"> </text:span>руководителю<text:span text:style-name="T3"> </text:span>соответствующего<text:span text:style-name="T3"> </text:span>структурного<text:span text:style-name="T3"> </text:span>подразделения,<text:span text:style-name="T3"> </text:span>иному<text:span text:style-name="T3"> </text:span>должностному<text:span text:style-name="T3"> </text:span>лицу.</text:p>
      <text:p text:style-name="P4"/>
      <text:p text:style-name="P3">6.<text:span text:style-name="T3"> </text:span>На<text:span text:style-name="T3"> </text:span>время<text:span text:style-name="T3"> </text:span>отсутствия<text:span text:style-name="T3"> </text:span>механика<text:span text:style-name="T3"> </text:span>(болезнь,<text:span text:style-name="T3"> </text:span>отпуск,<text:span text:style-name="T3"> </text:span>пр.)<text:span text:style-name="T3"> </text:span>его<text:span text:style-name="T3"> </text:span>обязанности<text:span text:style-name="T3"> </text:span>исполняет<text:span text:style-name="T3"> </text:span>лицо,<text:span text:style-name="T3"> </text:span>назначенное<text:span text:style-name="T3"> </text:span>приказом<text:span text:style-name="T3"> </text:span>директора<text:span text:style-name="T3"> </text:span>предприятия.<text:span text:style-name="T3"> </text:span>Данное<text:span text:style-name="T3"> </text:span>лицо<text:span text:style-name="T3"> </text:span>приобретает<text:span text:style-name="T3"> </text:span>соответствующие<text:span text:style-name="T3"> </text:span>права<text:span text:style-name="T3"> </text:span>и<text:span text:style-name="T3"> </text:span>несет<text:span text:style-name="T3"> </text:span>ответственность<text:span text:style-name="T3"> </text:span>за<text:span text:style-name="T3"> </text:span>надлежащее<text:span text:style-name="T3"> </text:span>исполнение<text:span text:style-name="T3"> </text:span>возложенных<text:span text:style-name="T3"> </text:span>на<text:span text:style-name="T3"> </text:span>него<text:span text:style-name="T3"> </text:span>обязанностей.<text:span text:style-name="T3"> </text:span></text:p>
      <text:p text:style-name="P2"><text:span text:style-name="Strong_20_Emphasis"><text:span text:style-name="T5">II.</text:span></text:span><text:span text:style-name="Strong_20_Emphasis"><text:span text:style-name="T6"> </text:span></text:span><text:span text:style-name="Strong_20_Emphasis"><text:span text:style-name="T5">Должностные</text:span></text:span><text:span text:style-name="Strong_20_Emphasis"><text:span text:style-name="T6"> </text:span></text:span><text:span text:style-name="Strong_20_Emphasis"><text:span text:style-name="T5">обязанности</text:span></text:span><text:span text:style-name="T6"> </text:span></text:p>
      <text:p text:style-name="P3">Механик:<text:span text:style-name="T3"> </text:span></text:p>
      <text:p text:style-name="P3">1.<text:span text:style-name="T3"> </text:span>Обеспечивает<text:span text:style-name="T3"> </text:span>безаварийную<text:span text:style-name="T3"> </text:span>и<text:span text:style-name="T3"> </text:span>надежную<text:span text:style-name="T3"> </text:span>работу<text:span text:style-name="T3"> </text:span>всех<text:span text:style-name="T3"> </text:span>видов<text:span text:style-name="T3"> </text:span>оборудования,<text:span text:style-name="T3"> </text:span>их<text:span text:style-name="T3"> </text:span>правильную<text:span text:style-name="T3"> </text:span>эксплуатацию,<text:span text:style-name="T3"> </text:span>своевременный<text:span text:style-name="T3"> </text:span>качественный<text:span text:style-name="T3"> </text:span>ремонт<text:span text:style-name="T3"> </text:span>и<text:span text:style-name="T3"> </text:span>техническое<text:span text:style-name="T3"> </text:span>обслуживание,<text:span text:style-name="T3"> </text:span>проведение<text:span text:style-name="T3"> </text:span>работ<text:span text:style-name="T3"> </text:span>по<text:span text:style-name="T3"> </text:span>его<text:span text:style-name="T3"> </text:span>модернизации<text:span text:style-name="T3"> </text:span>и<text:span text:style-name="T3"> </text:span>повышение<text:span text:style-name="T3"> </text:span>экономичности<text:span text:style-name="T3"> </text:span>ремонтного<text:span text:style-name="T3"> </text:span>обслуживания<text:span text:style-name="T3"> </text:span>оборудования.<text:span text:style-name="T3"> </text:span></text:p>
      <text:p text:style-name="P3">2.<text:span text:style-name="T3"> </text:span>Осуществляет<text:span text:style-name="T3"> </text:span>технический<text:span text:style-name="T3"> </text:span>надзор<text:span text:style-name="T3"> </text:span>за<text:span text:style-name="T3"> </text:span>состоянием<text:span text:style-name="T3"> </text:span>и<text:span text:style-name="T3"> </text:span>ремонтом<text:span text:style-name="T3"> </text:span>защитных<text:span text:style-name="T3"> </text:span>устройств<text:span text:style-name="T3"> </text:span>на<text:span text:style-name="T3"> </text:span>механическом<text:span text:style-name="T3"> </text:span>оборудовании,<text:span text:style-name="T3"> </text:span>зданий<text:span text:style-name="T3"> </text:span>и<text:span text:style-name="T3"> </text:span>сооружений<text:span text:style-name="T3"> </text:span>цеха.<text:span text:style-name="T3"> </text:span></text:p>
      <text:p text:style-name="P3">3.<text:span text:style-name="T3"> </text:span>Организует<text:span text:style-name="T3"> </text:span>подготовку<text:span text:style-name="T3"> </text:span>календарных<text:span text:style-name="T3"> </text:span>планов<text:span text:style-name="T3"> </text:span>(графиков)<text:span text:style-name="T3"> </text:span>осмотров,<text:span text:style-name="T3"> </text:span>проверок<text:span text:style-name="T3"> </text:span>и<text:span text:style-name="T3"> </text:span>ремонта<text:span text:style-name="T3"> </text:span>оборудования,<text:span text:style-name="T3"> </text:span>заявок<text:span text:style-name="T3"> </text:span>на<text:span text:style-name="T3"> </text:span>централизованное<text:span text:style-name="T3"> </text:span>выполнение<text:span text:style-name="T3"> </text:span>капитальных<text:span text:style-name="T3"> </text:span>ремонтов,<text:span text:style-name="T3"> </text:span>на<text:span text:style-name="T3"> </text:span>получение<text:span text:style-name="T3"> </text:span>необходимых<text:span text:style-name="T3"> </text:span>для<text:span text:style-name="T3"> </text:span>планово-предупредительных<text:span text:style-name="T3"> </text:span>и<text:span text:style-name="T3"> </text:span>текущих<text:span text:style-name="T3"> </text:span>ремонтов<text:span text:style-name="T3"> </text:span>материалов,<text:span text:style-name="T3"> </text:span>запасных<text:span text:style-name="T3"> </text:span>частей,<text:span text:style-name="T3"> </text:span>инструмента<text:span text:style-name="T3"> </text:span>и<text:span text:style-name="T3"> </text:span>т.п.,<text:span text:style-name="T3"> </text:span>составление<text:span text:style-name="T3"> </text:span>паспортов<text:span text:style-name="T3"> </text:span>на<text:span text:style-name="T3"> </text:span>оборудование,<text:span text:style-name="T3"> </text:span>спецификаций<text:span text:style-name="T3"> </text:span>на<text:span text:style-name="T3"> </text:span>запасные<text:span text:style-name="T3"> </text:span>части<text:span text:style-name="T3"> </text:span>и<text:span text:style-name="T3"> </text:span>другой<text:span text:style-name="T3"> </text:span>технической<text:span text:style-name="T3"> </text:span>документации.<text:span text:style-name="T3"> </text:span></text:p>
      <text:p text:style-name="P3">4.<text:span text:style-name="T3"> </text:span>Участвует<text:span text:style-name="T3"> </text:span>в<text:span text:style-name="T3"> </text:span>приеме<text:span text:style-name="T3"> </text:span>и<text:span text:style-name="T3"> </text:span>установке<text:span text:style-name="T3"> </text:span>нового<text:span text:style-name="T3"> </text:span>оборудования,<text:span text:style-name="T3"> </text:span>проведении<text:span text:style-name="T3"> </text:span>работ<text:span text:style-name="T3"> </text:span>по<text:span text:style-name="T3"> </text:span>аттестации<text:span text:style-name="T3"> </text:span>и<text:span text:style-name="T3"> </text:span>рационализации<text:span text:style-name="T3"> </text:span>рабочих<text:span text:style-name="T3"> </text:span>мест,<text:span text:style-name="T3"> </text:span>модернизации<text:span text:style-name="T3"> </text:span>и<text:span text:style-name="T3"> </text:span>замене<text:span text:style-name="T3"> </text:span>малоэффективного<text:span text:style-name="T3"> </text:span>оборудования<text:span text:style-name="T3"> </text:span>высокопроизводительным,<text:span text:style-name="T3"> </text:span>во<text:span text:style-name="T3"> </text:span>внедрении<text:span text:style-name="T3"> </text:span>средств<text:span text:style-name="T3"> </text:span>механизации<text:span text:style-name="T3"> </text:span>тяжелых<text:span text:style-name="T3"> </text:span>физических<text:span text:style-name="T3"> </text:span>и<text:span text:style-name="T3"> </text:span>трудоемких<text:span text:style-name="T3"> </text:span>работ.<text:span text:style-name="T3"> </text:span></text:p>
      <text:p text:style-name="P3">5.<text:span text:style-name="T3"> </text:span>Организует<text:span text:style-name="T3"> </text:span>учет<text:span text:style-name="T3"> </text:span>всех<text:span text:style-name="T3"> </text:span>видов<text:span text:style-name="T3"> </text:span>оборудования,<text:span text:style-name="T3"> </text:span>а<text:span text:style-name="T3"> </text:span>также<text:span text:style-name="T3"> </text:span>отработавшего<text:span text:style-name="T3"> </text:span>амортизационный<text:span text:style-name="T3"> </text:span>срок<text:span text:style-name="T3"> </text:span>и<text:span text:style-name="T3"> </text:span>морально<text:span text:style-name="T3"> </text:span>устаревшего,<text:span text:style-name="T3"> </text:span>подготовку<text:span text:style-name="T3"> </text:span>документов<text:span text:style-name="T3"> </text:span>на<text:span text:style-name="T3"> </text:span>их<text:span text:style-name="T3"> </text:span>списание.<text:span text:style-name="T3"> </text:span></text:p>
      <text:p text:style-name="P3">6.<text:span text:style-name="T3"> </text:span>Изучает<text:span text:style-name="T3"> </text:span>условия<text:span text:style-name="T3"> </text:span>работы<text:span text:style-name="T3"> </text:span>оборудования,<text:span text:style-name="T3"> </text:span>отдельных<text:span text:style-name="T3"> </text:span>деталей<text:span text:style-name="T3"> </text:span>и<text:span text:style-name="T3"> </text:span>узлов<text:span text:style-name="T3"> </text:span>с<text:span text:style-name="T3"> </text:span>целью<text:span text:style-name="T3"> </text:span>выявления<text:span text:style-name="T3"> </text:span>причин<text:span text:style-name="T3"> </text:span>их<text:span text:style-name="T3"> </text:span>преждевременного<text:span text:style-name="T3"> </text:span>износа.<text:span text:style-name="T3"> </text:span></text:p>
      <text:p text:style-name="P3">7.<text:span text:style-name="T3"> </text:span>Осуществляет<text:span text:style-name="T3"> </text:span>анализ<text:span text:style-name="T3"> </text:span>причин<text:span text:style-name="T3"> </text:span>и<text:span text:style-name="T3"> </text:span>продолжительности<text:span text:style-name="T3"> </text:span>простоев,<text:span text:style-name="T3"> </text:span>связанных<text:span text:style-name="T3"> </text:span>с<text:span text:style-name="T3"> </text:span>техническим<text:span text:style-name="T3"> </text:span>состоянием<text:span text:style-name="T3"> </text:span>оборудования.<text:span text:style-name="T3"> </text:span></text:p>
      <text:p text:style-name="P3">8.<text:span text:style-name="T3"> </text:span>Разрабатывает<text:span text:style-name="T3"> </text:span>и<text:span text:style-name="T3"> </text:span>внедряет<text:span text:style-name="T3"> </text:span>прогрессивные<text:span text:style-name="T3"> </text:span>методы<text:span text:style-name="T3"> </text:span>ремонта<text:span text:style-name="T3"> </text:span>и<text:span text:style-name="T3"> </text:span>восстановления<text:span text:style-name="T3"> </text:span>узлов<text:span text:style-name="T3"> </text:span>и<text:span text:style-name="T3"> </text:span>деталей<text:span text:style-name="T3"> </text:span>механизмов,<text:span text:style-name="T3"> </text:span>а<text:span text:style-name="T3"> </text:span>также<text:span text:style-name="T3"> </text:span>мероприятия<text:span text:style-name="T3"> </text:span>по<text:span text:style-name="T3"> </text:span>увеличению<text:span text:style-name="T3"> </text:span>сроков<text:span text:style-name="T3"> </text:span>службы<text:span text:style-name="T3"> </text:span>оборудования,<text:span text:style-name="T3"> </text:span>сокращению<text:span text:style-name="T3"> </text:span>его<text:span text:style-name="T3"> </text:span>простоев<text:span text:style-name="T3"> </text:span>и<text:span text:style-name="T3"> </text:span>повышению<text:span text:style-name="T3"> </text:span>сменности,<text:span text:style-name="T3"> </text:span>предупреждению<text:span text:style-name="T3"> </text:span>аварии<text:span text:style-name="T3"> </text:span>и<text:span text:style-name="T3"> </text:span>производственного<text:span text:style-name="T3"> </text:span>травматизма,<text:span text:style-name="T3"> </text:span>снижению<text:span text:style-name="T3"> </text:span>трудоемкости<text:span text:style-name="T3"> </text:span>и<text:span text:style-name="T3"> </text:span>себестоимости<text:span text:style-name="T3"> </text:span>ремонта,<text:span text:style-name="T3"> </text:span>улучшению<text:span text:style-name="T3"> </text:span>его<text:span text:style-name="T3"> </text:span>качества.<text:span text:style-name="T3"> </text:span></text:p>
      <text:p text:style-name="P3">9.<text:span text:style-name="T3"> </text:span>Подготавливает<text:span text:style-name="T3"> </text:span>для<text:span text:style-name="T3"> </text:span>предъявления<text:span text:style-name="T3"> </text:span>органам<text:span text:style-name="T3"> </text:span>государственного<text:span text:style-name="T3"> </text:span>надзора<text:span text:style-name="T3"> </text:span>подъемные<text:span text:style-name="T3"> </text:span>механизмы<text:span text:style-name="T3"> </text:span>и<text:span text:style-name="T3"> </text:span>другие<text:span text:style-name="T3"> </text:span>объекты<text:span text:style-name="T3"> </text:span>государственного<text:span text:style-name="T3"> </text:span>надзора.<text:span text:style-name="T3"> </text:span></text:p>
      <text:p text:style-name="P3">10.<text:span text:style-name="T3"> </text:span>Осуществляет<text:span text:style-name="T3"> </text:span>техническое<text:span text:style-name="T3"> </text:span>руководство<text:span text:style-name="T3"> </text:span>смазочно-эмульсионным<text:span text:style-name="T3"> </text:span>хозяйством,<text:span text:style-name="T3"> </text:span>внедряет<text:span text:style-name="T3"> </text:span>прогрессивные<text:span text:style-name="T3"> </text:span>нормы<text:span text:style-name="T3"> </text:span>расхода<text:span text:style-name="T3"> </text:span>смазочных<text:span text:style-name="T3"> </text:span>и<text:span text:style-name="T3"> </text:span>обтирочных<text:span text:style-name="T3"> </text:span>материалов,<text:span text:style-name="T3"> </text:span>организует<text:span text:style-name="T3"> </text:span>регенерацию<text:span text:style-name="T3"> </text:span>отобранных<text:span text:style-name="T3"> </text:span>масел.<text:span text:style-name="T3"> </text:span></text:p>
      <text:p text:style-name="P3">11.<text:span text:style-name="T3"> </text:span>Участвует<text:span text:style-name="T3"> </text:span>в<text:span text:style-name="T3"> </text:span>проверке<text:span text:style-name="T3"> </text:span>оборудования<text:span text:style-name="T3"> </text:span>цеха<text:span text:style-name="T3"> </text:span>на<text:span text:style-name="T3"> </text:span>техническую<text:span text:style-name="T3"> </text:span>точность,<text:span text:style-name="T3"> </text:span>в<text:span text:style-name="T3"> </text:span>установлении<text:span text:style-name="T3"> </text:span>оптимальных<text:span text:style-name="T3"> </text:span>режимов<text:span text:style-name="T3"> </text:span>работы<text:span text:style-name="T3"> </text:span>оборудования,<text:span text:style-name="T3"> </text:span>способствующих<text:span text:style-name="T3"> </text:span>его<text:span text:style-name="T3"> </text:span>эффективному<text:span text:style-name="T3"> </text:span>использованию,<text:span text:style-name="T3"> </text:span>в<text:span text:style-name="T3"> </text:span>разработке<text:span text:style-name="T3"> </text:span>инструкций<text:span text:style-name="T3"> </text:span>по<text:span text:style-name="T3"> </text:span>технической<text:span text:style-name="T3"> </text:span>эксплуатации,<text:span text:style-name="T3"> </text:span>смазке<text:span text:style-name="T3"> </text:span>оборудования<text:span text:style-name="T3"> </text:span>и<text:span text:style-name="T3"> </text:span>уходу<text:span text:style-name="T3"> </text:span>за<text:span text:style-name="T3"> </text:span>ним,<text:span text:style-name="T3"> </text:span>безопасному<text:span text:style-name="T3"> </text:span>ведению<text:span text:style-name="T3"> </text:span>ремонтных<text:span text:style-name="T3"> </text:span>работ.<text:span text:style-name="T3"> </text:span></text:p>
      <text:p text:style-name="P3">12.<text:span text:style-name="T3"> </text:span>Рассматривает<text:span text:style-name="T3"> </text:span>рационализаторские<text:span text:style-name="T3"> </text:span>предложения<text:span text:style-name="T3"> </text:span>и<text:span text:style-name="T3"> </text:span>изобретения,<text:span text:style-name="T3"> </text:span>касающиеся<text:span text:style-name="T3"> </text:span>ремонта<text:span text:style-name="T3"> </text:span>и<text:span text:style-name="T3"> </text:span>модернизации<text:span text:style-name="T3"> </text:span>оборудования,<text:span text:style-name="T3"> </text:span>дает<text:span text:style-name="T3"> </text:span>заключения<text:span text:style-name="T3"> </text:span>по<text:span text:style-name="T3"> </text:span>ним,<text:span text:style-name="T3"> </text:span>обеспечивает<text:span text:style-name="T3"> </text:span>внедрение<text:span text:style-name="T3"> </text:span>принятых<text:span text:style-name="T3"> </text:span>организаций.<text:span text:style-name="T3"> </text:span></text:p>
      <text:p text:style-name="P3"><text:soft-page-break/>13.<text:span text:style-name="T3"> </text:span>Организует<text:span text:style-name="T3"> </text:span>учет<text:span text:style-name="T3"> </text:span>выполнения<text:span text:style-name="T3"> </text:span>работ<text:span text:style-name="T3"> </text:span>по<text:span text:style-name="T3"> </text:span>ремонту<text:span text:style-name="T3"> </text:span>и<text:span text:style-name="T3"> </text:span>модернизации<text:span text:style-name="T3"> </text:span>оборудования,<text:span text:style-name="T3"> </text:span>контролирует<text:span text:style-name="T3"> </text:span>их<text:span text:style-name="T3"> </text:span>качество,<text:span text:style-name="T3"> </text:span>а<text:span text:style-name="T3"> </text:span>также<text:span text:style-name="T3"> </text:span>правильность<text:span text:style-name="T3"> </text:span>расходования<text:span text:style-name="T3"> </text:span>материальных<text:span text:style-name="T3"> </text:span>ресурсов,<text:span text:style-name="T3"> </text:span>отпущенных<text:span text:style-name="T3"> </text:span>на<text:span text:style-name="T3"> </text:span>эти<text:span text:style-name="T3"> </text:span>цели.<text:span text:style-name="T3"> </text:span></text:p>
      <text:p text:style-name="P3">14.<text:span text:style-name="T3"> </text:span>Обеспечивает<text:span text:style-name="T3"> </text:span>соблюдение<text:span text:style-name="T3"> </text:span>правил<text:span text:style-name="T3"> </text:span>и<text:span text:style-name="T3"> </text:span>норм<text:span text:style-name="T3"> </text:span>охраны<text:span text:style-name="T3"> </text:span>труда,<text:span text:style-name="T3"> </text:span>требований<text:span text:style-name="T3"> </text:span>экологической<text:span text:style-name="T3"> </text:span>безопасности<text:span text:style-name="T3"> </text:span>при<text:span text:style-name="T3"> </text:span>производстве<text:span text:style-name="T3"> </text:span>ремонтных<text:span text:style-name="T3"> </text:span>работ.<text:span text:style-name="T3"> </text:span></text:p>
      <text:p text:style-name="P3">15.<text:span text:style-name="T3"> </text:span>Руководит<text:span text:style-name="T3"> </text:span>работниками<text:span text:style-name="T3"> </text:span>подразделения<text:span text:style-name="T3"> </text:span>предприятия,<text:span text:style-name="T3"> </text:span>осуществляющими<text:span text:style-name="T3"> </text:span>ремонт<text:span text:style-name="T3"> </text:span>оборудования<text:span text:style-name="T3"> </text:span>и<text:span text:style-name="T3"> </text:span>поддержание<text:span text:style-name="T3"> </text:span>его<text:span text:style-name="T3"> </text:span>в<text:span text:style-name="T3"> </text:span>работоспособном<text:span text:style-name="T3"> </text:span>состоянии.<text:span text:style-name="T3"> </text:span></text:p>
      <text:p text:style-name="P3">16.<text:span text:style-name="T3"> </text:span>Выполняет<text:span text:style-name="T3"> </text:span>отдельные<text:span text:style-name="T3"> </text:span>служебные<text:span text:style-name="T3"> </text:span>поручения<text:span text:style-name="T3"> </text:span>своего<text:span text:style-name="T3"> </text:span>непосредственного<text:span text:style-name="T3"> </text:span>руководителя.<text:span text:style-name="T3"> </text:span></text:p>
      <text:p text:style-name="P2"><text:span text:style-name="Strong_20_Emphasis"><text:span text:style-name="T5">III.</text:span></text:span><text:span text:style-name="Strong_20_Emphasis"><text:span text:style-name="T6"> </text:span></text:span><text:span text:style-name="Strong_20_Emphasis"><text:span text:style-name="T5">Права</text:span></text:span><text:span text:style-name="T6"> </text:span></text:p>
      <text:p text:style-name="P3">Механик<text:span text:style-name="T3"> </text:span>имеет<text:span text:style-name="T3"> </text:span>право:<text:span text:style-name="T3"> </text:span></text:p>
      <text:p text:style-name="P3">1.<text:span text:style-name="T3"> </text:span>Знакомиться<text:span text:style-name="T3"> </text:span>с<text:span text:style-name="T3"> </text:span>проектами<text:span text:style-name="T3"> </text:span>решений<text:span text:style-name="T3"> </text:span>руководства<text:span text:style-name="T3"> </text:span>предприятия,<text:span text:style-name="T3"> </text:span>касающимися<text:span text:style-name="T3"> </text:span>его<text:span text:style-name="T3"> </text:span>деятельности.<text:span text:style-name="T3"> </text:span></text:p>
      <text:p text:style-name="P3">2.<text:span text:style-name="T3"> </text:span>Вносить<text:span text:style-name="T3"> </text:span>на<text:span text:style-name="T3"> </text:span>рассмотрение<text:span text:style-name="T3"> </text:span>руководства<text:span text:style-name="T3"> </text:span>предложения<text:span text:style-name="T3"> </text:span>по<text:span text:style-name="T3"> </text:span>совершенствованию<text:span text:style-name="T3"> </text:span>работы,<text:span text:style-name="T3"> </text:span>связанной<text:span text:style-name="T3"> </text:span>с<text:span text:style-name="T3"> </text:span>предусмотренными<text:span text:style-name="T3"> </text:span>настоящей<text:span text:style-name="T3"> </text:span>должностной<text:span text:style-name="T3"> </text:span>инструкций<text:span text:style-name="T3"> </text:span>обязанностями.<text:span text:style-name="T3"> </text:span></text:p>
      <text:p text:style-name="P3">3.<text:span text:style-name="T3"> </text:span>Сообщать<text:span text:style-name="T3"> </text:span>непосредственному<text:span text:style-name="T3"> </text:span>руководителю<text:span text:style-name="T3"> </text:span>о<text:span text:style-name="T3"> </text:span>всех<text:span text:style-name="T3"> </text:span>выявленных<text:span text:style-name="T3"> </text:span>в<text:span text:style-name="T3"> </text:span>процессе<text:span text:style-name="T3"> </text:span>исполнения<text:span text:style-name="T3"> </text:span>своих<text:span text:style-name="T3"> </text:span>должностных<text:span text:style-name="T3"> </text:span>обязанностей<text:span text:style-name="T3"> </text:span>недостатках<text:span text:style-name="T3"> </text:span>в<text:span text:style-name="T3"> </text:span>производственной<text:span text:style-name="T3"> </text:span>деятельности<text:span text:style-name="T3"> </text:span>предприятия<text:span text:style-name="T3"> </text:span>(его<text:span text:style-name="T3"> </text:span>структурных<text:span text:style-name="T3"> </text:span>подразделениях)<text:span text:style-name="T3"> </text:span>и<text:span text:style-name="T3"> </text:span>вносить<text:span text:style-name="T3"> </text:span>предложения<text:span text:style-name="T3"> </text:span>по<text:span text:style-name="T3"> </text:span>их<text:span text:style-name="T3"> </text:span>устранению.<text:span text:style-name="T3"> </text:span></text:p>
      <text:p text:style-name="P3">4.<text:span text:style-name="T3"> </text:span>Запрашивать<text:span text:style-name="T3"> </text:span>лично<text:span text:style-name="T3"> </text:span>или<text:span text:style-name="T3"> </text:span>по<text:span text:style-name="T3"> </text:span>поручению<text:span text:style-name="T3"> </text:span>непосредственного<text:span text:style-name="T3"> </text:span>руководителя<text:span text:style-name="T3"> </text:span>от<text:span text:style-name="T3"> </text:span>руководителей<text:span text:style-name="T3"> </text:span>подразделений<text:span text:style-name="T3"> </text:span>предприятия<text:span text:style-name="T3"> </text:span>и<text:span text:style-name="T3"> </text:span>специалистов<text:span text:style-name="T3"> </text:span>информацию<text:span text:style-name="T3"> </text:span>и<text:span text:style-name="T3"> </text:span>документы,<text:span text:style-name="T3"> </text:span>необходимые<text:span text:style-name="T3"> </text:span>для<text:span text:style-name="T3"> </text:span>выполнения<text:span text:style-name="T3"> </text:span>его<text:span text:style-name="T3"> </text:span>должностных<text:span text:style-name="T3"> </text:span>обязанностей.<text:span text:style-name="T3"> </text:span></text:p>
      <text:p text:style-name="P3">5.<text:span text:style-name="T3"> </text:span>Привлекать<text:span text:style-name="T3"> </text:span>специалистов<text:span text:style-name="T3"> </text:span>всех<text:span text:style-name="T3"> </text:span>(отдельных)<text:span text:style-name="T3"> </text:span>структурных<text:span text:style-name="T3"> </text:span>подразделений<text:span text:style-name="T3"> </text:span>к<text:span text:style-name="T3"> </text:span>решению<text:span text:style-name="T3"> </text:span>задач,<text:span text:style-name="T3"> </text:span>возложенных<text:span text:style-name="T3"> </text:span>на<text:span text:style-name="T3"> </text:span>него<text:span text:style-name="T3"> </text:span>(если<text:span text:style-name="T3"> </text:span>это<text:span text:style-name="T3"> </text:span>предусмотрено<text:span text:style-name="T3"> </text:span>положениями<text:span text:style-name="T3"> </text:span>о<text:span text:style-name="T3"> </text:span>структурных<text:span text:style-name="T3"> </text:span>подразделениях,<text:span text:style-name="T3"> </text:span>если<text:span text:style-name="T3"> </text:span>нет<text:span text:style-name="T3"> </text:span>-<text:span text:style-name="T3"> </text:span>то<text:span text:style-name="T3"> </text:span>с<text:span text:style-name="T3"> </text:span>разрешения<text:span text:style-name="T3"> </text:span>руководства).<text:span text:style-name="T3"> </text:span></text:p>
      <text:p text:style-name="P3">6.<text:span text:style-name="T3"> </text:span>Требовать<text:span text:style-name="T3"> </text:span>от<text:span text:style-name="T3"> </text:span>руководства<text:span text:style-name="T3"> </text:span>предприятия<text:span text:style-name="T3"> </text:span>оказания<text:span text:style-name="T3"> </text:span>содействия<text:span text:style-name="T3"> </text:span>в<text:span text:style-name="T3"> </text:span>исполнении<text:span text:style-name="T3"> </text:span>им<text:span text:style-name="T3"> </text:span>его<text:span text:style-name="T3"> </text:span>должностных<text:span text:style-name="T3"> </text:span>обязанностей<text:span text:style-name="T3"> </text:span>и<text:span text:style-name="T3"> </text:span>прав.<text:span text:style-name="T3"> </text:span></text:p>
      <text:p text:style-name="P2"><text:span text:style-name="Strong_20_Emphasis"><text:span text:style-name="T5">IV.</text:span></text:span><text:span text:style-name="Strong_20_Emphasis"><text:span text:style-name="T6"> </text:span></text:span><text:span text:style-name="Strong_20_Emphasis"><text:span text:style-name="T5">Ответственность</text:span></text:span><text:span text:style-name="T6"> </text:span></text:p>
      <text:p text:style-name="P3">Механик<text:span text:style-name="T3"> </text:span>несет<text:span text:style-name="T3"> </text:span>ответственность:<text:span text:style-name="T3"> </text:span></text:p>
      <text:p text:style-name="P3">1.<text:span text:style-name="T3"> </text:span>За<text:span text:style-name="T3"> </text:span>ненадлежащее<text:span text:style-name="T3"> </text:span>исполнение<text:span text:style-name="T3"> </text:span>или<text:span text:style-name="T3"> </text:span>неисполнение<text:span text:style-name="T3"> </text:span>своих<text:span text:style-name="T3"> </text:span>должностных<text:span text:style-name="T3"> </text:span>обязанностей,<text:span text:style-name="T3"> </text:span>предусмотренных<text:span text:style-name="T3"> </text:span>настоящей<text:span text:style-name="T3"> </text:span>должностной<text:span text:style-name="T3"> </text:span>инструкцией<text:span text:style-name="T3"> </text:span>-<text:span text:style-name="T3"> </text:span>в<text:span text:style-name="T3"> </text:span>пределах,<text:span text:style-name="T3"> </text:span>определенных<text:span text:style-name="T3"> </text:span>действующим<text:span text:style-name="T3"> </text:span>трудовым<text:span text:style-name="T3"> </text:span>законодательством<text:span text:style-name="T3"> </text:span>Российской<text:span text:style-name="T3"> </text:span>Федерации.<text:span text:style-name="T3"> </text:span></text:p>
      <text:p text:style-name="P3">2.<text:span text:style-name="T3"> </text:span>За<text:span text:style-name="T3"> </text:span>правонарушения,<text:span text:style-name="T3"> </text:span>совершенные<text:span text:style-name="T3"> </text:span>в<text:span text:style-name="T3"> </text:span>процессе<text:span text:style-name="T3"> </text:span>осуществления<text:span text:style-name="T3"> </text:span>своей<text:span text:style-name="T3"> </text:span>деятельности<text:span text:style-name="T3"> </text:span>-<text:span text:style-name="T3"> </text:span>в<text:span text:style-name="T3"> </text:span>пределах,<text:span text:style-name="T3"> </text:span>определенных<text:span text:style-name="T3"> </text:span>действующим<text:span text:style-name="T3"> </text:span>административным,<text:span text:style-name="T3"> </text:span>уголовным<text:span text:style-name="T3"> </text:span>и<text:span text:style-name="T3"> </text:span>гражданским<text:span text:style-name="T3"> </text:span>законодательством<text:span text:style-name="T3"> </text:span>Российской<text:span text:style-name="T3"> </text:span>Федерации.<text:span text:style-name="T3"> </text:span></text:p>
      <text:p text:style-name="P3">3.<text:span text:style-name="T3"> </text:span>За<text:span text:style-name="T3"> </text:span>причинение<text:span text:style-name="T3"> </text:span>материального<text:span text:style-name="T3"> </text:span>ущерба<text:span text:style-name="T3"> </text:span>-<text:span text:style-name="T3"> </text:span>в<text:span text:style-name="T3"> </text:span>пределах,<text:span text:style-name="T3"> </text:span>определенных<text:span text:style-name="T3"> </text:span>действующим<text:span text:style-name="T3"> </text:span>трудовым<text:span text:style-name="T3"> </text:span>и<text:span text:style-name="T3"> </text:span>гражданским<text:span text:style-name="T3"> </text:span>законодательством<text:span text:style-name="T3"> </text:span>Российской<text:span text:style-name="T3"> </text:span>Федерации.<text:span text:style-name="T3">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DejaVu Sans Condensed1" svg:font-family="'DejaVu Sans Condensed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DejaVu Sans Condensed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Condensed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Condensed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Condensed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Condensed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212cm" fo:margin-bottom="0.212cm" style:line-height-at-least="0.423cm"/>
      <style:text-properties fo:color="#0e537f" style:font-name="Tahoma" fo:font-size="18pt" fo:font-weight="bold" style:letter-kerning="true" style:font-size-asian="18pt" style:font-weight-asian="bold" style:font-name-complex="Tahoma" style:font-size-complex="18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бычный_20__28_веб_29_" style:display-name="Обычный (веб)" style:family="paragraph" style:parent-style-name="Standard">
      <style:paragraph-properties fo:margin-top="0.494cm" fo:margin-bottom="0.423cm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9-06T19:58:00</meta:creation-date>
    <dc:creator>Maria</dc:creator>
    <dc:date>2010-09-06T20:12:00</dc:date>
    <meta:editing-cycles>3</meta:editing-cycles>
    <meta:editing-duration>PT14M</meta:editing-duration>
    <meta:document-statistic meta:table-count="0" meta:image-count="0" meta:object-count="0" meta:page-count="3" meta:paragraph-count="57" meta:word-count="807" meta:character-count="7128" meta:non-whitespace-character-count="6323"/>
    <meta:generator>LibreOffice/3.4$Unix LibreOffice_project/340m1$Build-203</meta:generator>
    <meta:user-defined meta:name="Поле 1"/>
    <meta:user-defined meta:name="Поле 2"/>
    <meta:user-defined meta:name="Поле 3"/>
    <meta:user-defined meta:name="Поле 4"/>
  </office:meta>
</office:document-meta>
</file>