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ТРУДОВОЙ ДОГОВОР (КОНТРАКТ)</text:p>
      <text:p text:style-name="Preformatted_20_Text"><text:s text:c="21"/>С СОТРУДНИКОМ АКЦИОНЕРНОГО ОБЩЕСТВА</text:p>
      <text:p text:style-name="Preformatted_20_Text"><text:s text:c="3"/></text:p>
      <text:p text:style-name="Preformatted_20_Text"><text:s text:c="4"/>г. ________________ <text:s text:c="26"/>"___"__________ 19__ г.</text:p>
      <text:p text:style-name="Preformatted_20_Text"><text:s text:c="3"/></text:p>
      <text:p text:style-name="Preformatted_20_Text"><text:s text:c="9"/>Настоящий контракт заключен между ______________________________</text:p>
      <text:p text:style-name="Preformatted_20_Text"><text:s text:c="3"/></text:p>
      <text:p text:style-name="Preformatted_20_Text"><text:s text:c="4"/>______________________________________ в лице Директора (Генерального</text:p>
      <text:p text:style-name="Preformatted_20_Text"><text:s text:c="11"/>(наименование общества)</text:p>
      <text:p text:style-name="Preformatted_20_Text"><text:s text:c="3"/></text:p>
      <text:p text:style-name="Preformatted_20_Text"><text:s text:c="4"/>директора), именуемым в дальнейшем "Работодатель", с одной стороны, и</text:p>
      <text:p text:style-name="Preformatted_20_Text"><text:s text:c="4"/>гражданином(кой) России ____________________________________________,</text:p>
      <text:p text:style-name="Preformatted_20_Text"><text:s text:c="37"/>(фамилия, имя, отчество)</text:p>
      <text:p text:style-name="Preformatted_20_Text"><text:s text:c="3"/></text:p>
      <text:p text:style-name="Preformatted_20_Text"><text:s text:c="4"/>именуемым в дальнейшем "Работник".</text:p>
      <text:p text:style-name="Preformatted_20_Text"><text:s text:c="9"/>Настоящий контракт регулирует трудовые и <text:s/>иные <text:s/>отношения <text:s/>между</text:p>
      <text:p text:style-name="Preformatted_20_Text"><text:s text:c="4"/>Работником и Работодателем.</text:p>
      <text:p text:style-name="Preformatted_20_Text"><text:s text:c="9"/>Договаривающиеся стороны признают, <text:s/>что их права <text:s/>и <text:s/>обязанности</text:p>
      <text:p text:style-name="Preformatted_20_Text"><text:s text:c="4"/>регулируются настоящим контрактом, а также действующими коллективными</text:p>
      <text:p text:style-name="Preformatted_20_Text"><text:s text:c="4"/>соглашениями (договорами), <text:s/>правилами трудового <text:s/>распорядка <text:s/>общества</text:p>
      <text:p text:style-name="Preformatted_20_Text"><text:s text:c="4"/>______________________________________________ и нормами действующего</text:p>
      <text:p text:style-name="Preformatted_20_Text"><text:s text:c="4"/>законодательства России.</text:p>
      <text:p text:style-name="Preformatted_20_Text"><text:s text:c="9"/>Работник и <text:s/>Работодатель <text:s/>договорились, <text:s/>что будут добросовестно</text:p>
      <text:p text:style-name="Preformatted_20_Text"><text:s text:c="4"/>выполнять <text:s/>условия <text:s/>контракта <text:s/>и <text:s/>уважать <text:s/>взаимную <text:s/>свободу <text:s/>личной,</text:p>
      <text:p text:style-name="Preformatted_20_Text"><text:s text:c="4"/>общественной <text:s text:c="2"/>и <text:s/>политической <text:s/>жизни, <text:s/>а <text:s/>также <text:s/>свободу <text:s/>участия <text:s/>в</text:p>
      <text:p text:style-name="Preformatted_20_Text"><text:s text:c="4"/>ассоциациях и общественных организациях.</text:p>
      <text:p text:style-name="Preformatted_20_Text"><text:s text:c="9"/>Права, установленные <text:s text:c="3"/>данным <text:s text:c="2"/>контрактом, <text:s text:c="2"/>соблюдаются <text:s text:c="2"/>без</text:p>
      <text:p text:style-name="Preformatted_20_Text"><text:s text:c="4"/>какой-либо дискриминации работника <text:s/>независимо <text:s/>от <text:s/>его <text:s/>политических</text:p>
      <text:p text:style-name="Preformatted_20_Text"><text:s text:c="4"/>взглядов, <text:s text:c="2"/>религиозной <text:s/>принадлежности, <text:s/>социального <text:s/>происхождения,</text:p>
      <text:p text:style-name="Preformatted_20_Text"><text:s text:c="4"/>имущественного положения и т.п.</text:p>
      <text:p text:style-name="Preformatted_20_Text"><text:s text:c="9"/>Договаривающиеся стороны <text:s/>также <text:s/>устанавливают, <text:s/>что <text:s/>изменения,</text:p>
      <text:p text:style-name="Preformatted_20_Text"><text:s text:c="4"/>внесенные в настоящий контракт <text:s/>в <text:s/>одностороннем <text:s/>порядке, <text:s/>не <text:s/>имеют</text:p>
      <text:p text:style-name="Preformatted_20_Text"><text:s text:c="4"/>юридической силы.</text:p>
      <text:p text:style-name="Preformatted_20_Text"><text:s text:c="3"/></text:p>
      <text:p text:style-name="Preformatted_20_Text"><text:s text:c="14"/>1. ПРИЕМ НА РАБОТУ. ПРАВА И ОБЯЗАННОСТИ РАБОТНИКА</text:p>
      <text:p text:style-name="Preformatted_20_Text"><text:s text:c="3"/></text:p>
      <text:p text:style-name="Preformatted_20_Text"><text:s text:c="9"/>1.2. Работа <text:s/>по <text:s/>настоящему <text:s/>контракту <text:s/>является <text:s/>для <text:s/>Работника</text:p>
      <text:p text:style-name="Preformatted_20_Text"><text:s text:c="4"/>основным местом работы. Работник вправе (ВАРИАНТ: не вправе) работать</text:p>
      <text:p text:style-name="Preformatted_20_Text"><text:s text:c="4"/>по <text:s/>договорам <text:s/>подряда <text:s/>и <text:s/>на <text:s/>условиях <text:s/>совместительства <text:s/>на <text:s/>других</text:p>
      <text:p text:style-name="Preformatted_20_Text"><text:s text:c="4"/>предприятиях, в учреждениях и организациях в течение рабочего времени</text:p>
      <text:p text:style-name="Preformatted_20_Text"><text:s text:c="4"/>с письменного <text:s text:c="2"/>согласия <text:s text:c="2"/>Работодателя <text:s/>в <text:s/>порядке <text:s/>и <text:s/>на <text:s/>условиях,</text:p>
      <text:p text:style-name="Preformatted_20_Text"><text:s text:c="4"/>определяемых трудовым законодательством Российской Федерации.</text:p>
      <text:p text:style-name="Preformatted_20_Text"><text:s text:c="9"/>Во время, <text:s text:c="2"/>свободное <text:s text:c="2"/>от <text:s text:c="2"/>основной <text:s/>работы, <text:s/>Работник <text:s/>вправе</text:p>
      <text:p text:style-name="Preformatted_20_Text"><text:s text:c="4"/>осуществлять совместительство и работать <text:s/>по <text:s/>договорам <text:s/>подряда <text:s/>без</text:p>
      <text:p text:style-name="Preformatted_20_Text"><text:s text:c="4"/>согласования с Работодателем.</text:p>
      <text:p text:style-name="Preformatted_20_Text"><text:s text:c="9"/>1.3. Работник принимается на работу в качестве ________________</text:p>
      <text:p text:style-name="Preformatted_20_Text"><text:s text:c="4"/>____________________________________________________________________.</text:p>
      <text:p text:style-name="Preformatted_20_Text"><text:s text:c="16"/>(указать должность, профессию, квалификацию)</text:p>
      <text:p text:style-name="Preformatted_20_Text"><text:s text:c="3"/></text:p>
      <text:p text:style-name="Preformatted_20_Text"><text:s text:c="9"/>1.4. Работник подчиняется непосредственно ______________________</text:p>
      <text:p text:style-name="Preformatted_20_Text"><text:s text:c="4"/>____________________________________________________________________.</text:p>
      <text:p text:style-name="Preformatted_20_Text"><text:s text:c="26"/>(указать, кому конкретно)</text:p>
      <text:p text:style-name="Preformatted_20_Text"><text:s text:c="3"/></text:p>
      <text:p text:style-name="Preformatted_20_Text"><text:s text:c="9"/>1.5. Работник обязуется:</text:p>
      <text:p text:style-name="Preformatted_20_Text"><text:s text:c="9"/>- добросовестно <text:s/>выполнять свои трудовые обязанности, <text:s/>приказы и</text:p>
      <text:p text:style-name="Preformatted_20_Text"><text:s text:c="4"/>распоряжения Работодателя;</text:p>
      <text:p text:style-name="Preformatted_20_Text"><text:s text:c="9"/>- подчиняться <text:s/>внутреннему <text:s/>трудовому <text:s/>распорядку, <text:s/>принятому <text:s/>в</text:p>
      <text:p text:style-name="Preformatted_20_Text"><text:s text:c="4"/>Обществе;</text:p>
      <text:p text:style-name="Preformatted_20_Text"><text:s text:c="9"/>- бережно <text:s/>относиться <text:s/>к <text:s/>имуществу <text:s/>Общества, <text:s/>в <text:s/>том <text:s/>числе <text:s/>к</text:p>
      <text:p text:style-name="Preformatted_20_Text"><text:s text:c="4"/>находящимся в его пользовании оргтехнике и оборудованию, обеспечивать</text:p>
      <text:p text:style-name="Preformatted_20_Text"><text:s text:c="4"/>сохранность вверенной ему документации;</text:p>
      <text:p text:style-name="Preformatted_20_Text"><text:s text:c="9"/>- правильно <text:s/>и <text:s/>по <text:s/>назначению <text:s/>использовать <text:s/>переданные ему для</text:p>
      <text:p text:style-name="Preformatted_20_Text"><text:soft-page-break/><text:s text:c="4"/>работы оборудование, приборы, материалы;</text:p>
      <text:p text:style-name="Preformatted_20_Text"><text:s text:c="9"/>- не <text:s/>разглашать <text:s/>ставшие <text:s/>ему <text:s/>известными <text:s/>по роду деятельности</text:p>
      <text:p text:style-name="Preformatted_20_Text"><text:s text:c="4"/>сведения, относящиеся к коммерческой тайне Общества.</text:p>
      <text:p text:style-name="Preformatted_20_Text"><text:s text:c="9"/>Перечень конкретных трудовых обязанностей Работника определяется</text:p>
      <text:p text:style-name="Preformatted_20_Text"><text:s text:c="4"/>Положением о персонале, <text:s/>должностной инструкцией, <text:s/>решениями <text:s/>органов</text:p>
      <text:p text:style-name="Preformatted_20_Text"><text:s text:c="4"/>управления Обществом, непосредственного начальника.</text:p>
      <text:p text:style-name="Preformatted_20_Text"><text:s text:c="9"/>1.6. За <text:s text:c="2"/>Работником <text:s text:c="2"/>закрепляется <text:s text:c="2"/>следующая <text:s text:c="2"/>оргтехника <text:s text:c="2"/>и</text:p>
      <text:p text:style-name="Preformatted_20_Text"><text:s text:c="4"/>оборудование, <text:s/>за <text:s text:c="2"/>сохранность <text:s text:c="2"/>которых <text:s text:c="2"/>он <text:s text:c="2"/>несет <text:s text:c="2"/>персональную</text:p>
      <text:p text:style-name="Preformatted_20_Text"><text:s text:c="4"/>ответственность: ___________________________________________________.</text:p>
      <text:p text:style-name="Preformatted_20_Text"><text:s text:c="36"/>(указать конкретно)</text:p>
      <text:p text:style-name="Preformatted_20_Text"><text:s text:c="3"/></text:p>
      <text:p text:style-name="Preformatted_20_Text"><text:s text:c="9"/>1.7. Работодатель <text:s/>обязуется <text:s/>обеспечивать <text:s text:c="2"/>Работника <text:s text:c="2"/>работой</text:p>
      <text:p text:style-name="Preformatted_20_Text"><text:s text:c="4"/>(документацией, оборудованием, заданиями и т.д.) и необходимой для ее</text:p>
      <text:p text:style-name="Preformatted_20_Text"><text:s text:c="4"/>выполнения <text:s/>информацией <text:s/>в <text:s text:c="2"/>соответствии <text:s text:c="2"/>с <text:s text:c="2"/>его <text:s text:c="2"/>специальностью,</text:p>
      <text:p text:style-name="Preformatted_20_Text"><text:s text:c="4"/>квалификацией и занимаемой должностью.</text:p>
      <text:p text:style-name="Preformatted_20_Text"><text:s text:c="9"/>1.8. В случаях, <text:s/>установленных <text:s/>законодательством, <text:s/>Работодатель</text:p>
      <text:p text:style-name="Preformatted_20_Text"><text:s text:c="4"/>имеет право <text:s text:c="2"/>перевести <text:s text:c="2"/>Работника <text:s/>с <text:s/>учетом <text:s/>его <text:s/>специальности <text:s/>и</text:p>
      <text:p text:style-name="Preformatted_20_Text"><text:s text:c="4"/>квалификации на другую работу в пределах Общества.</text:p>
      <text:p text:style-name="Preformatted_20_Text"><text:s text:c="9"/>1.9. Переход <text:s text:c="2"/>Работника <text:s text:c="2"/>на <text:s text:c="2"/>неквалифицированные <text:s text:c="2"/>работы <text:s/>не</text:p>
      <text:p text:style-name="Preformatted_20_Text"><text:s text:c="4"/>допускается.</text:p>
      <text:p text:style-name="Preformatted_20_Text"><text:s text:c="9"/>(ПРИМЕЧАНИЕ: текст <text:s text:c="2"/>пункта <text:s text:c="2"/>1.9. <text:s text:c="2"/>целесообразно <text:s text:c="2"/>включать <text:s/>в</text:p>
      <text:p text:style-name="Preformatted_20_Text"><text:s text:c="4"/>контракты со всеми работниками, кроме технического персонала).</text:p>
      <text:p text:style-name="Preformatted_20_Text"><text:s text:c="9"/>1.10. Работодатель <text:s text:c="2"/>обязуется <text:s text:c="2"/>создать <text:s/>Работнику <text:s/>здоровые <text:s/>и</text:p>
      <text:p text:style-name="Preformatted_20_Text"><text:s text:c="4"/>безопасные <text:s/>условия <text:s/>труда. <text:s/>В <text:s/>качестве <text:s/>минимальных <text:s/>требований <text:s text:c="2"/>к</text:p>
      <text:p text:style-name="Preformatted_20_Text"><text:s text:c="4"/>условиям <text:s text:c="5"/>труда <text:s text:c="4"/>принимаются <text:s text:c="4"/>требования, <text:s text:c="4"/>установленные</text:p>
      <text:p text:style-name="Preformatted_20_Text"><text:s text:c="4"/>законодательством о труде.</text:p>
      <text:p text:style-name="Preformatted_20_Text"><text:s text:c="9"/>1.11. Местом постоянной работы Работника является: _____________</text:p>
      <text:p text:style-name="Preformatted_20_Text"><text:s text:c="4"/>____________________________________________________________________.</text:p>
      <text:p text:style-name="Preformatted_20_Text"><text:s text:c="15"/>(указать местонахождение служебного помещения)</text:p>
      <text:p text:style-name="Preformatted_20_Text"><text:s text:c="3"/></text:p>
      <text:p text:style-name="Preformatted_20_Text"><text:s text:c="9"/>1.12. По <text:s/>решению <text:s/>непосредственного начальника или вышестоящего</text:p>
      <text:p text:style-name="Preformatted_20_Text"><text:s text:c="4"/>должностного лица Общества Работник может <text:s/>направляться <text:s/>в <text:s/>служебные</text:p>
      <text:p text:style-name="Preformatted_20_Text"><text:s text:c="4"/>командировки <text:s text:c="2"/>с <text:s text:c="2"/>оплатой <text:s text:c="2"/>производственных <text:s/>расходов <text:s/>в <text:s/>размерах,</text:p>
      <text:p text:style-name="Preformatted_20_Text"><text:s text:c="4"/>установленных <text:s/>законодательством, <text:s/>и <text:s/>при <text:s/>условии <text:s/>соблюдения <text:s text:c="2"/>норм</text:p>
      <text:p text:style-name="Preformatted_20_Text"><text:s text:c="4"/>законодательства о труде, регулирующих порядок направления работников</text:p>
      <text:p text:style-name="Preformatted_20_Text"><text:s text:c="4"/>в командировки в другую местность.</text:p>
      <text:p text:style-name="Preformatted_20_Text"><text:s text:c="3"/></text:p>
      <text:p text:style-name="Preformatted_20_Text"><text:s text:c="31"/>2. ОПЛАТА ТРУДА</text:p>
      <text:p text:style-name="Preformatted_20_Text"><text:s text:c="3"/></text:p>
      <text:p text:style-name="Preformatted_20_Text"><text:s text:c="9"/>2.1. ВАРИАНТ 1. <text:s/>Работодатель <text:s/>обязуется <text:s/>выплачивать <text:s/>Работнику</text:p>
      <text:p text:style-name="Preformatted_20_Text"><text:s text:c="4"/>должностной оклад в размере __________________________________ рублей</text:p>
      <text:p text:style-name="Preformatted_20_Text"><text:s text:c="4"/>в <text:s/>месяц. <text:s/>В <text:s/>связи <text:s/>с <text:s text:c="2"/>инфляцией <text:s text:c="2"/>должностной <text:s text:c="2"/>оклад <text:s text:c="2"/>ежемесячно</text:p>
      <text:p text:style-name="Preformatted_20_Text"><text:s text:c="4"/>увеличивается на _____%.</text:p>
      <text:p text:style-name="Preformatted_20_Text"><text:s text:c="9"/>2.1. ВАРИАНТ 2. Работодатель обязуется выплачивать Работнику __%</text:p>
      <text:p text:style-name="Preformatted_20_Text"><text:s text:c="4"/>от чистой прибыли Общества, полученной по результатам деятельности за</text:p>
      <text:p text:style-name="Preformatted_20_Text"><text:s text:c="4"/>квартал, но не менее ________________________ рублей в месяц, а также</text:p>
      <text:p text:style-name="Preformatted_20_Text"><text:s text:c="4"/>должностной <text:s/>оклад <text:s/>в <text:s/>размере <text:s/>____________________ <text:s/>рублей в месяц,</text:p>
      <text:p text:style-name="Preformatted_20_Text"><text:s text:c="4"/>который подлежит индексации в связи с инфляцией в размере ___%.</text:p>
      <text:p text:style-name="Preformatted_20_Text"><text:s text:c="9"/>2.2. По решению Работодателя Работнику устанавливаются:</text:p>
      <text:p text:style-name="Preformatted_20_Text"><text:s text:c="9"/>ВАРИАНТ 1: <text:s/>- персональная <text:s/>надбавка <text:s/>в <text:s/>должностному <text:s/>окладу <text:s/>в</text:p>
      <text:p text:style-name="Preformatted_20_Text"><text:s text:c="4"/>размере _________________________________ рублей ежемесячно;</text:p>
      <text:p text:style-name="Preformatted_20_Text"><text:s text:c="9"/>ВАРИАНТ 2: - премия в размере ___________________________ рублей</text:p>
      <text:p text:style-name="Preformatted_20_Text"><text:s text:c="4"/>ежемесячно (ежеквартально);</text:p>
      <text:p text:style-name="Preformatted_20_Text"><text:s text:c="9"/>ВАРИАНТ 3: <text:s/>- вознаграждение по <text:s/>результатам <text:s/>работы <text:s/>за <text:s/>год <text:s/>в</text:p>
      <text:p text:style-name="Preformatted_20_Text"><text:s text:c="4"/>размере _______________________________ рублей.</text:p>
      <text:p text:style-name="Preformatted_20_Text"><text:s text:c="9"/>ПРИМЕЧАНИЕ: п. 2.2. может быть из контракта исключен.</text:p>
      <text:p text:style-name="Preformatted_20_Text"><text:s text:c="9"/>2.3. Заработная <text:s text:c="2"/>плата, <text:s text:c="2"/>включая <text:s/>премии, <text:s/>надбавки <text:s/>и <text:s/>другие</text:p>
      <text:p text:style-name="Preformatted_20_Text"><text:s text:c="4"/>поощрительные выплаты, <text:s/>выплачивается не позднее _____ числа <text:s/>каждого</text:p>
      <text:p text:style-name="Preformatted_20_Text"><text:s text:c="4"/>месяца, следующего за тем, в котором она была начислена.</text:p>
      <text:p text:style-name="Preformatted_20_Text"><text:s text:c="9"/>2.4. Решение <text:s text:c="2"/>(ноу-хау, <text:s text:c="2"/>концепция, <text:s text:c="2"/>предложение <text:s text:c="2"/>и <text:s text:c="3"/>т.п.)</text:p>
      <text:p text:style-name="Preformatted_20_Text"><text:s text:c="4"/>Работника, осуществление которого позволило:</text:p>
      <text:p text:style-name="Preformatted_20_Text"><text:s text:c="9"/>а) повысить рентабельность работы Общества не менее чем на <text:s/>___%</text:p>
      <text:p text:style-name="Preformatted_20_Text"><text:s text:c="4"/>(по итогам полугодия);</text:p>
      <text:p text:style-name="Preformatted_20_Text"><text:soft-page-break/><text:s text:c="9"/>б) сократить расходы финансовых средств Общества не менее чем на</text:p>
      <text:p text:style-name="Preformatted_20_Text"><text:s text:c="4"/>_____% при неуменьшающемся доходе (по итогам полугодия);</text:p>
      <text:p text:style-name="Preformatted_20_Text"><text:s text:c="9"/>в) получить иной экономический эффект в виде __________________;</text:p>
      <text:p text:style-name="Preformatted_20_Text"><text:s text:c="54"/>(указать конкретно)</text:p>
      <text:p text:style-name="Preformatted_20_Text"><text:s text:c="3"/></text:p>
      <text:p text:style-name="Preformatted_20_Text"><text:s text:c="9"/>- является <text:s/>основанием <text:s/>для <text:s/>выплаты <text:s/>Работнику <text:s/>единовременного</text:p>
      <text:p text:style-name="Preformatted_20_Text"><text:s text:c="4"/>вознаграждения в размере _____________________________________ рублей</text:p>
      <text:p text:style-name="Preformatted_20_Text"><text:s text:c="4"/>(ВАРИАНТ: в виде __________________________________________________).</text:p>
      <text:p text:style-name="Preformatted_20_Text"><text:s text:c="5"/>(указать конкретную форму предоставления материальных, иных льгот)</text:p>
      <text:p text:style-name="Preformatted_20_Text"><text:s text:c="3"/></text:p>
      <text:p text:style-name="Preformatted_20_Text"><text:s text:c="9"/>Применение в Обществе ноу-хау, <text:s/>концепции, предложения Работника</text:p>
      <text:p text:style-name="Preformatted_20_Text"><text:s text:c="4"/>и выплата ему вознаграждения в соответствии с настоящим контрактом не</text:p>
      <text:p text:style-name="Preformatted_20_Text"><text:s text:c="4"/>лишают Работника <text:s/>возможности <text:s/>полностью <text:s/>использовать <text:s/>свои <text:s text:c="2"/>права,</text:p>
      <text:p text:style-name="Preformatted_20_Text"><text:s text:c="4"/>предусмотренные <text:s/>законодательством <text:s/>об <text:s/>охране <text:s/>авторских прав, <text:s/>если</text:p>
      <text:p text:style-name="Preformatted_20_Text"><text:s text:c="4"/>указанное законодательство применимо к конкретному случаю.</text:p>
      <text:p text:style-name="Preformatted_20_Text"><text:s text:c="3"/></text:p>
      <text:p text:style-name="Preformatted_20_Text"><text:s text:c="23"/>3. РАБОЧЕЕ ВРЕМЯ И ВРЕМЯ ОТДЫХА</text:p>
      <text:p text:style-name="Preformatted_20_Text"><text:s text:c="3"/></text:p>
      <text:p text:style-name="Preformatted_20_Text"><text:s text:c="9"/>3.1. ВАРИАНТ 1. <text:s/>Работнику устанавливается _____-часовой рабочий</text:p>
      <text:p text:style-name="Preformatted_20_Text"><text:s text:c="4"/>день, с ______ до _____ часов.</text:p>
      <text:p text:style-name="Preformatted_20_Text"><text:s text:c="9"/>3.1. ВАРИАНТ 2. <text:s/>Работнику устанавливается гибкий режим рабочего</text:p>
      <text:p text:style-name="Preformatted_20_Text"><text:s text:c="4"/>времени, <text:s/>при котором начало, <text:s/>окончание и продолжительность рабочего</text:p>
      <text:p text:style-name="Preformatted_20_Text"><text:s text:c="4"/>времени регулируются им самостоятельно с <text:s/>условием <text:s/>полной <text:s/>отработки</text:p>
      <text:p text:style-name="Preformatted_20_Text"><text:s text:c="4"/>часов в неделю (месяц).</text:p>
      <text:p text:style-name="Preformatted_20_Text"><text:s text:c="9"/>3.1. ВАРИАНТ <text:s/>3. <text:s text:c="2"/>Работнику <text:s text:c="2"/>устанавливается <text:s text:c="2"/>ненормированный</text:p>
      <text:p text:style-name="Preformatted_20_Text"><text:s text:c="4"/>рабочий день.</text:p>
      <text:p text:style-name="Preformatted_20_Text"><text:s text:c="9"/>3.2. Работник <text:s/>может <text:s/>привлекаться <text:s/>к <text:s/>сверхурочным <text:s/>работам <text:s text:c="2"/>в</text:p>
      <text:p text:style-name="Preformatted_20_Text"><text:s text:c="4"/>порядке, предусмотренном законодательством о труде.</text:p>
      <text:p text:style-name="Preformatted_20_Text"><text:s text:c="9"/>3.3. Работнику устанавливается _____-дневная <text:s/>рабочая <text:s/>неделя <text:s/>с</text:p>
      <text:p text:style-name="Preformatted_20_Text"><text:s text:c="4"/>выходными днями: _____________________________.</text:p>
      <text:p text:style-name="Preformatted_20_Text"><text:s text:c="27"/>(указать какими)</text:p>
      <text:p text:style-name="Preformatted_20_Text"><text:s text:c="3"/></text:p>
      <text:p text:style-name="Preformatted_20_Text"><text:s text:c="9"/>3.4. Работа <text:s/>в <text:s/>выходные <text:s/>и <text:s text:c="2"/>праздничные <text:s text:c="2"/>дни <text:s text:c="2"/>проводится <text:s text:c="2"/>с</text:p>
      <text:p text:style-name="Preformatted_20_Text"><text:s text:c="4"/>соблюдением требований <text:s text:c="3"/>трудового <text:s text:c="3"/>законодательства <text:s text:c="3"/>Российской</text:p>
      <text:p text:style-name="Preformatted_20_Text"><text:s text:c="4"/>Федерации с оплатой в размере _______________________________ рублей.</text:p>
      <text:p text:style-name="Preformatted_20_Text"><text:s text:c="9"/>3.5. Работнику <text:s text:c="2"/>предоставляется <text:s text:c="2"/>ежегодный <text:s text:c="2"/>основной <text:s text:c="2"/>отпуск</text:p>
      <text:p text:style-name="Preformatted_20_Text"><text:s text:c="4"/>продолжительностью ______ календарных дней с выплатой компенсации.</text:p>
      <text:p text:style-name="Preformatted_20_Text"><text:s text:c="9"/>3.6. Работнику <text:s/>может <text:s/>предоставляться <text:s/>по <text:s/>решению Работодателя</text:p>
      <text:p text:style-name="Preformatted_20_Text"><text:s text:c="4"/>дополнительный отпуск продолжительностью ___________ календарных дней</text:p>
      <text:p text:style-name="Preformatted_20_Text"><text:s text:c="4"/>за ___________________________________.</text:p>
      <text:p text:style-name="Preformatted_20_Text"><text:s text:c="14"/>(указать основания)</text:p>
      <text:p text:style-name="Preformatted_20_Text"><text:s text:c="3"/></text:p>
      <text:p text:style-name="Preformatted_20_Text"><text:s text:c="9"/>3.7. Отпуск предоставляется:</text:p>
      <text:p text:style-name="Preformatted_20_Text"><text:s text:c="9"/>ВАРИАНТ 1: - в любое время в течение рабочего года по соглашению</text:p>
      <text:p text:style-name="Preformatted_20_Text"><text:s text:c="4"/>сторон;</text:p>
      <text:p text:style-name="Preformatted_20_Text"><text:s text:c="9"/>ВАРИАНТ 2: - в соответствии с графиком отпусков.</text:p>
      <text:p text:style-name="Preformatted_20_Text"><text:s text:c="9"/>3.8. Ежегодный <text:s text:c="2"/>основной <text:s text:c="2"/>отпуск <text:s text:c="2"/>за <text:s text:c="2"/>первый <text:s text:c="2"/>год <text:s text:c="3"/>работы</text:p>
      <text:p text:style-name="Preformatted_20_Text"><text:s text:c="4"/>предоставляется не <text:s text:c="2"/>менее <text:s text:c="2"/>чем <text:s/>по <text:s/>истечении <text:s/>11 <text:s/>месяцев <text:s/>со <text:s/>дня</text:p>
      <text:p text:style-name="Preformatted_20_Text"><text:s text:c="4"/>заключения настоящего контракта.</text:p>
      <text:p text:style-name="Preformatted_20_Text"><text:s text:c="9"/>3.9. С <text:s/>согласия <text:s/>Работодателя Работнику может быть предоставлен</text:p>
      <text:p text:style-name="Preformatted_20_Text"><text:s text:c="4"/>отпуск без сохранения заработной платы, <text:s/>если <text:s/>это <text:s/>не <text:s/>отразится <text:s/>на</text:p>
      <text:p text:style-name="Preformatted_20_Text"><text:s text:c="4"/>нормальной <text:s text:c="2"/>работе <text:s text:c="2"/>соответствующего <text:s text:c="2"/>структурного <text:s text:c="2"/>подразделения</text:p>
      <text:p text:style-name="Preformatted_20_Text"><text:s text:c="4"/>Общества.</text:p>
      <text:p text:style-name="Preformatted_20_Text"><text:s text:c="3"/></text:p>
      <text:p text:style-name="Preformatted_20_Text"><text:s text:c="24"/>4. СРОК ДЕЙСТВИЯ И ОСНОВАНИЯ</text:p>
      <text:p text:style-name="Preformatted_20_Text"><text:s text:c="28"/>РАСТОРЖЕНИЯ КОНТРАКТА</text:p>
      <text:p text:style-name="Preformatted_20_Text"><text:s text:c="3"/></text:p>
      <text:p text:style-name="Preformatted_20_Text"><text:s text:c="9"/>4.1. ВАРИАНТ <text:s/>1. <text:s/>Настоящий <text:s/>контракт заключен на неопределенный</text:p>
      <text:p text:style-name="Preformatted_20_Text"><text:s text:c="4"/>срок с "__"_______ 19__ г. (не более пяти лет).</text:p>
      <text:p text:style-name="Preformatted_20_Text"><text:s text:c="9"/>4.1. ВАРИАНТ <text:s/>2. Настоящий контракт заключен на срок __________,</text:p>
      <text:p text:style-name="Preformatted_20_Text"><text:s text:c="4"/>с "___"________ 19__ г. по "___"_________ 19__ г.</text:p>
      <text:p text:style-name="Preformatted_20_Text"><text:s text:c="9"/>4.1. ВАРИАНТ 3. <text:s/>Настоящий контракт заключен на время выполнения</text:p>
      <text:p text:style-name="Preformatted_20_Text"><text:s text:c="4"/>работы _____________________________________________________________.</text:p>
      <text:p text:style-name="Preformatted_20_Text"><text:soft-page-break/><text:s text:c="21"/>(указать какой именно и в каком объеме)</text:p>
      <text:p text:style-name="Preformatted_20_Text"><text:s text:c="3"/></text:p>
      <text:p text:style-name="Preformatted_20_Text"><text:s text:c="9"/>4.2. При <text:s text:c="2"/>назначении <text:s/>на <text:s/>должность <text:s/>Работнику <text:s/>устанавливается</text:p>
      <text:p text:style-name="Preformatted_20_Text"><text:s text:c="4"/>испытательный срок продолжительностью ___ (_____) календарных месяца,</text:p>
      <text:p text:style-name="Preformatted_20_Text"><text:s text:c="4"/>т.е. с "___"_________ 19__ г. по "___"___________ 19__ г.</text:p>
      <text:p text:style-name="Preformatted_20_Text"><text:s text:c="9"/>Если по истечении срока испытания, т.е. до "___"________ 19__ г.</text:p>
      <text:p text:style-name="Preformatted_20_Text"><text:s text:c="4"/>не был издан приказ об освобождении Работника от занимаемой должности</text:p>
      <text:p text:style-name="Preformatted_20_Text"><text:s text:c="4"/>по результатам испытания, <text:s/>а Работник продолжает работу, он считается</text:p>
      <text:p text:style-name="Preformatted_20_Text"><text:s text:c="4"/>выдержавшим <text:s text:c="3"/>испытание, <text:s text:c="2"/>и <text:s text:c="2"/>последующее <text:s text:c="2"/>расторжение <text:s text:c="2"/>контракта</text:p>
      <text:p text:style-name="Preformatted_20_Text"><text:s text:c="4"/>допускается <text:s/>только <text:s/>по <text:s/>основаниям, <text:s/>указанным <text:s text:c="2"/>в <text:s text:c="2"/>контракте <text:s text:c="2"/>или</text:p>
      <text:p text:style-name="Preformatted_20_Text"><text:s text:c="4"/>установленным законодательством.</text:p>
      <text:p text:style-name="Preformatted_20_Text"><text:s text:c="9"/>Испытательный срок <text:s/>включается <text:s/>в <text:s text:c="2"/>срок <text:s text:c="2"/>действия <text:s text:c="2"/>настоящего</text:p>
      <text:p text:style-name="Preformatted_20_Text"><text:s text:c="4"/>контракта, не прерывает и не приостанавливает его. <text:s/>При положительном</text:p>
      <text:p text:style-name="Preformatted_20_Text"><text:s text:c="4"/>результате испытания не требуется дополнительного соглашения сторон о</text:p>
      <text:p text:style-name="Preformatted_20_Text"><text:s text:c="4"/>пролонгации срока действия контракта.</text:p>
      <text:p text:style-name="Preformatted_20_Text"><text:s text:c="9"/>При неудовлетворительном <text:s text:c="3"/>результате <text:s text:c="3"/>испытания <text:s text:c="4"/>Директор</text:p>
      <text:p text:style-name="Preformatted_20_Text"><text:s text:c="4"/>(Генеральный директор) Общества до истечения срока испытания, т.е. до</text:p>
      <text:p text:style-name="Preformatted_20_Text"><text:s text:c="4"/>"___"_______ 19__ г., <text:s/>издает приказ <text:s/>об <text:s/>освобождении <text:s/>Работника <text:s/>от</text:p>
      <text:p text:style-name="Preformatted_20_Text"><text:s text:c="4"/>занимаемой должности <text:s text:c="2"/>по <text:s text:c="2"/>результатам <text:s/>испытания <text:s/>и <text:s/>объявляет <text:s/>его</text:p>
      <text:p text:style-name="Preformatted_20_Text"><text:s text:c="4"/>Работнику под расписку. <text:s/>Со <text:s/>дня <text:s/>издания <text:s/>такого <text:s/>приказа <text:s/>настоящий</text:p>
      <text:p text:style-name="Preformatted_20_Text"><text:s text:c="4"/>контракт <text:s text:c="2"/>считается <text:s text:c="2"/>расторгнутым, <text:s text:c="2"/>а <text:s/>его <text:s/>действие <text:s/>прекращается</text:p>
      <text:p text:style-name="Preformatted_20_Text"><text:s text:c="4"/>досрочно.</text:p>
      <text:p text:style-name="Preformatted_20_Text"><text:s text:c="9"/>Приказ об освобождении от <text:s/>должности <text:s/>по <text:s/>результатам <text:s/>испытания</text:p>
      <text:p text:style-name="Preformatted_20_Text"><text:s text:c="4"/>Работник вправе обжаловать в суд.</text:p>
      <text:p text:style-name="Preformatted_20_Text"><text:s text:c="9"/>4.3. После <text:s/>истечения <text:s/>срока <text:s/>действия <text:s/>настоящего <text:s/>контракта он</text:p>
      <text:p text:style-name="Preformatted_20_Text"><text:s text:c="4"/>может быть по соглашению сторон продлен или заключен <text:s/>на <text:s/>новый <text:s/>срок</text:p>
      <text:p text:style-name="Preformatted_20_Text"><text:s text:c="4"/>путем оформления в установленном порядке нового контракта.</text:p>
      <text:p text:style-name="Preformatted_20_Text"><text:s text:c="9"/>4.4. Контракт может быть прекращен или расторгнут в порядке и по</text:p>
      <text:p text:style-name="Preformatted_20_Text"><text:s text:c="4"/>основаниям, предусмотренным законодательством Российской Федерации <text:s/>о</text:p>
      <text:p text:style-name="Preformatted_20_Text"><text:s text:c="4"/>труде. Увольнение <text:s/>без <text:s/>законного <text:s/>основания <text:s/>влечет <text:s/>за <text:s/>собой право</text:p>
      <text:p text:style-name="Preformatted_20_Text"><text:s text:c="4"/>Сотрудника требовать в судебном порядке восстановления его на прежней</text:p>
      <text:p text:style-name="Preformatted_20_Text"><text:s text:c="4"/>работе с выплатой ему заработной платы за время вынужденного прогула.</text:p>
      <text:p text:style-name="Preformatted_20_Text"><text:s text:c="3"/></text:p>
      <text:p text:style-name="Preformatted_20_Text"><text:s text:c="28"/>5. ГАРАНТИИ И ЛЬГОТЫ</text:p>
      <text:p text:style-name="Preformatted_20_Text"><text:s text:c="3"/></text:p>
      <text:p text:style-name="Preformatted_20_Text"><text:s text:c="9"/>5.1. На Работника полностью распространяются льготы и <text:s/>гарантии,</text:p>
      <text:p text:style-name="Preformatted_20_Text"><text:s text:c="4"/>установленные для остальных работников Общества, не входящих в состав</text:p>
      <text:p text:style-name="Preformatted_20_Text"><text:s text:c="4"/>органов управления <text:s text:c="2"/>Общества, <text:s text:c="2"/>законодательством, <text:s text:c="3"/>учредительными</text:p>
      <text:p text:style-name="Preformatted_20_Text"><text:s text:c="4"/>документами, <text:s text:c="2"/>Положением <text:s text:c="2"/>о <text:s text:c="2"/>персонале, <text:s text:c="2"/>коллективным <text:s/>договором,</text:p>
      <text:p text:style-name="Preformatted_20_Text"><text:s text:c="4"/>решениями учредителей, приказами и указаниями Директора (Генерального</text:p>
      <text:p text:style-name="Preformatted_20_Text"><text:s text:c="4"/>директора).</text:p>
      <text:p text:style-name="Preformatted_20_Text"><text:s text:c="9"/>5.2. Работник подлежит обязательному социальному и <text:s/>медицинскому</text:p>
      <text:p text:style-name="Preformatted_20_Text"><text:s text:c="4"/>страхованию <text:s/>в <text:s/>порядке <text:s/>и на условиях, <text:s/>установленных для работников</text:p>
      <text:p text:style-name="Preformatted_20_Text"><text:s text:c="4"/>законодательством.</text:p>
      <text:p text:style-name="Preformatted_20_Text"><text:s text:c="9"/>5.3. Имущественный <text:s text:c="2"/>ущерб, <text:s text:c="2"/>причиненный <text:s/>Работнику <text:s/>Обществом,</text:p>
      <text:p text:style-name="Preformatted_20_Text"><text:s text:c="4"/>подлежит возмещению ею в порядке, <text:s/>в объеме и в сроки, <text:s/>установленные</text:p>
      <text:p text:style-name="Preformatted_20_Text"><text:s text:c="4"/>законодательством.</text:p>
      <text:p text:style-name="Preformatted_20_Text"><text:s text:c="9"/>5.4. Ущерб, <text:s/>нанесенный Работнику увечьем либо иным повреждением</text:p>
      <text:p text:style-name="Preformatted_20_Text"><text:s text:c="4"/>здоровья, <text:s/>связанным <text:s/>и <text:s/>исполнением <text:s/>им своих трудовых обязанностей,</text:p>
      <text:p text:style-name="Preformatted_20_Text"><text:s text:c="4"/>подлежит возмещению Обществом в соответствии с законодательством.</text:p>
      <text:p text:style-name="Preformatted_20_Text"><text:s text:c="3"/></text:p>
      <text:p text:style-name="Preformatted_20_Text"><text:s text:c="25"/>6. ЗАКЛЮЧИТЕЛЬНЫЕ ПОЛОЖЕНИЯ</text:p>
      <text:p text:style-name="Preformatted_20_Text"><text:s text:c="3"/></text:p>
      <text:p text:style-name="Preformatted_20_Text"><text:s text:c="9"/>6.1. Ущерб, <text:s/>нанесенный <text:s/>Работником <text:s/>Обществу <text:s text:c="2"/>при <text:s text:c="2"/>исполнении</text:p>
      <text:p text:style-name="Preformatted_20_Text"><text:s text:c="4"/>служебных <text:s/>обязанностей, <text:s/>подлежит <text:s/>возмещению <text:s/>в порядке и размерах,</text:p>
      <text:p text:style-name="Preformatted_20_Text"><text:s text:c="4"/>установленных <text:s/>законодательством. <text:s/>Имущественный <text:s/>ущерб, <text:s/>причиненный</text:p>
      <text:p text:style-name="Preformatted_20_Text"><text:s text:c="4"/>Работником Обществу, <text:s text:c="3"/>не <text:s text:c="3"/>связанный <text:s text:c="3"/>с <text:s text:c="2"/>исполнением <text:s text:c="2"/>трудовых</text:p>
      <text:p text:style-name="Preformatted_20_Text"><text:s text:c="4"/>обязанностей, подлежит возмещению Работником в полном объеме.</text:p>
      <text:p text:style-name="Preformatted_20_Text"><text:s text:c="9"/>6.2. В <text:s/>случае <text:s/>возникновения <text:s/>между сторонами спора он подлежит</text:p>
      <text:p text:style-name="Preformatted_20_Text"><text:s text:c="4"/>урегулированию путем <text:s text:c="2"/>непосредственных <text:s text:c="2"/>переговоров <text:s text:c="2"/>Работника <text:s text:c="2"/>и</text:p>
      <text:p text:style-name="Preformatted_20_Text"><text:s text:c="4"/>Работодателя.</text:p>
      <text:p text:style-name="Preformatted_20_Text"><text:s text:c="9"/>Если спор <text:s/>между <text:s/>сторонами <text:s/>не <text:s/>будет <text:s text:c="2"/>урегулирован, <text:s text:c="2"/>то <text:s text:c="2"/>он</text:p>
      <text:p text:style-name="Preformatted_20_Text"><text:s text:c="4"/>разрешается в порядке, установленном законодательством.</text:p>
      <text:p text:style-name="Preformatted_20_Text"><text:soft-page-break/><text:s text:c="9"/>6.3. Настоящий контракт вступает в силу в <text:s/>день <text:s/>его <text:s/>подписания</text:p>
      <text:p text:style-name="Preformatted_20_Text"><text:s text:c="4"/>сторонами и действует до истечения сроков, указанных в разделе 4.</text:p>
      <text:p text:style-name="Preformatted_20_Text"><text:s text:c="9"/>6.4. Настоящий <text:s/>контракт <text:s/>составлен <text:s/>в <text:s/>двух <text:s/>экземплярах: <text:s/>один</text:p>
      <text:p text:style-name="Preformatted_20_Text"><text:s text:c="4"/>экземпляр хранится <text:s/>в <text:s/>делах Общества, <text:s/>другой находится у Работника.</text:p>
      <text:p text:style-name="Preformatted_20_Text"><text:s text:c="4"/>Каждая <text:s/>из <text:s/>сторон <text:s/>вправе <text:s text:c="2"/>в <text:s text:c="2"/>установленном <text:s text:c="2"/>порядке <text:s text:c="2"/>изготовить</text:p>
      <text:p text:style-name="Preformatted_20_Text"><text:s text:c="4"/>необходимое ей количество копий контракта.</text:p>
      <text:p text:style-name="Preformatted_20_Text"><text:s text:c="9"/>6.5. Адреса и подписи сторон:</text:p>
      <text:p text:style-name="Preformatted_20_Text"><text:s text:c="3"/></text:p>
      <text:p text:style-name="Preformatted_20_Text"><text:s text:c="9"/>Работник _______________________________________________________</text:p>
      <text:p text:style-name="Preformatted_20_Text"><text:s text:c="33"/>(фамилия, имя, отчество)</text:p>
      <text:p text:style-name="Preformatted_20_Text"><text:s text:c="3"/></text:p>
      <text:p text:style-name="Preformatted_20_Text"><text:s text:c="9"/>Паспорт серия ___________________ Nо. __________________________</text:p>
      <text:p text:style-name="Preformatted_20_Text"><text:s text:c="3"/></text:p>
      <text:p text:style-name="Preformatted_20_Text"><text:s text:c="4"/>выдан _______________________________________________________________</text:p>
      <text:p text:style-name="Preformatted_20_Text"><text:s text:c="3"/></text:p>
      <text:p text:style-name="Preformatted_20_Text"><text:s text:c="4"/>"___"____________ 19__ г.</text:p>
      <text:p text:style-name="Preformatted_20_Text"><text:s text:c="3"/></text:p>
      <text:p text:style-name="Preformatted_20_Text"><text:s text:c="4"/>"___"__________ 19__ г. <text:s text:c="19"/>__________________________</text:p>
      <text:p text:style-name="Preformatted_20_Text"><text:s text:c="55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9"/>Общество _______________________________________________________</text:p>
      <text:p text:style-name="Preformatted_20_Text"><text:s text:c="3"/></text:p>
      <text:p text:style-name="Preformatted_20_Text"><text:s text:c="4"/>Место нахождения: ___________________________________________________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4"/>Директор (Генеральный директор)</text:p>
      <text:p text:style-name="Preformatted_20_Text"><text:s text:c="3"/></text:p>
      <text:p text:style-name="Preformatted_20_Text"><text:s text:c="4"/>"__"_________ 199_ г. <text:s text:c="5"/>_____________________ <text:s/>___________________</text:p>
      <text:p text:style-name="Preformatted_20_Text"><text:s text:c="37"/>(Ф.И.О.) <text:s text:c="14"/>(подпись)</text:p>
      <text:p text:style-name="Preformatted_20_Text"><text:s text:c="3"/></text:p>
      <text:p text:style-name="Preformatted_20_Text"><text:s text:c="26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86" meta:word-count="1501" meta:character-count="15602" meta:non-whitespace-character-count="11657"/>
    <meta:generator>LibreOffice/3.4$Unix LibreOffice_project/340m1$Build-302</meta:generator>
  </office:meta>
</office:document-meta>
</file>