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2"/>УСТАВ НЕКОММЕРЧЕСКОГО ОБРАЗОВАТЕЛЬНОГО УЧРЕЖДЕНИЯ</text:p>
      <text:p text:style-name="Preformatted_20_Text"/>
      <text:p text:style-name="Preformatted_20_Text"/>
      <text:p text:style-name="Preformatted_20_Text"><text:s text:c="51"/>"ЗАРЕГИСТРИРОВАНО"</text:p>
      <text:p text:style-name="Preformatted_20_Text"/>
      <text:p text:style-name="Preformatted_20_Text"><text:s text:c="46"/>____________________________</text:p>
      <text:p text:style-name="Preformatted_20_Text"/>
      <text:p text:style-name="Preformatted_20_Text"><text:s text:c="46"/>Рег.Nо._____________________</text:p>
      <text:p text:style-name="Preformatted_20_Text"/>
      <text:p text:style-name="Preformatted_20_Text"><text:s text:c="46"/>"___"_____________199_ г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5"/>У С Т А В</text:p>
      <text:p text:style-name="Preformatted_20_Text"/>
      <text:p text:style-name="Preformatted_20_Text"><text:s text:c="26"/>НЕКОММЕРЧЕСКОЙ <text:s/>ОРГАНИЗАЦИИ</text:p>
      <text:p text:style-name="Preformatted_20_Text"><text:s text:c="26"/>"ЦЕНТР ЛЕЧЕБНОЙ ПЕДАГОГИКИ"</text:p>
      <text:p text:style-name="Preformatted_20_Text"/>
      <text:p text:style-name="Preformatted_20_Text"/>
      <text:p text:style-name="Preformatted_20_Text"><text:s text:c="21"/>Принят на учредительной конференции</text:p>
      <text:p text:style-name="Preformatted_20_Text"><text:s text:c="18"/>"___"___________ 199_ г. Протокол Nо. _____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2"/>г. ____________</text:p>
      <text:p text:style-name="Preformatted_20_Text"/>
      <text:p text:style-name="Preformatted_20_Text"><text:s text:c="30"/>I. ОБЩИЕ ПОЛОЖЕНИЯ</text:p>
      <text:p text:style-name="Preformatted_20_Text"/>
      <text:p text:style-name="Preformatted_20_Text"><text:s text:c="10"/>1.1. "Центр <text:s text:c="2"/>лечебной <text:s text:c="2"/>педагогики", <text:s text:c="2"/>именуемый <text:s/>в <text:s/>дальнейшем</text:p>
      <text:p text:style-name="Preformatted_20_Text"><text:s text:c="5"/>"Центр", действует на основе Закона РФ "Об образовании" <text:s/>от <text:s/>10 <text:s/>июля</text:p>
      <text:p text:style-name="Preformatted_20_Text"><text:s text:c="5"/>1992 года, <text:s text:c="2"/>других <text:s/>законодательных <text:s/>актов <text:s/>Российской <text:s/>Федерации <text:s/>и</text:p>
      <text:p text:style-name="Preformatted_20_Text"><text:s text:c="5"/>настоящего Устава.</text:p>
      <text:p text:style-name="Preformatted_20_Text"><text:s text:c="10"/>1.2. Центр <text:s/>является некоммерческим образовательным учреждением.</text:p>
      <text:p text:style-name="Preformatted_20_Text"><text:s text:c="10"/>1.3. Полное наименование Центра - "Центр лечебной педагогики".</text:p>
      <text:p text:style-name="Preformatted_20_Text"><text:s text:c="10"/>1.4. Юридический адрес Центра _ ________________________________</text:p>
      <text:p text:style-name="Preformatted_20_Text"><text:s text:c="5"/>____________________________________________________________________.</text:p>
      <text:p text:style-name="Preformatted_20_Text"><text:s text:c="10"/>1.5. Учредителем Центра является ______________________________,</text:p>
      <text:p text:style-name="Preformatted_20_Text"><text:s text:c="5"/>именуемый(ое) в <text:s/>дальнейшем <text:s/>"Учредитель". <text:s/>Собственником <text:s/>имущества,</text:p>
      <text:p text:style-name="Preformatted_20_Text"><text:s text:c="5"/>закрепленного за Центром является __________________________________.</text:p>
      <text:p text:style-name="Preformatted_20_Text"><text:s text:c="10"/>1.6. Центр <text:s/>является <text:s/>юридическим <text:s/>лицом, <text:s text:c="2"/>имеет <text:s text:c="2"/>обособленное</text:p>
      <text:p text:style-name="Preformatted_20_Text"><text:s text:c="5"/>имущество, самостоятельный баланс, расчетный, валютный и иные счета в</text:p>
      <text:p text:style-name="Preformatted_20_Text"><text:s text:c="5"/>банковских учреждениях, <text:s/>круглую <text:s/>печать <text:s/>со <text:s/>своим <text:s/>наименованием <text:s/>и</text:p>
      <text:p text:style-name="Preformatted_20_Text"><text:s text:c="5"/>наименованием Учредителя, <text:s/>штамп, бланки, эмблему и другие реквизиты,</text:p>
      <text:p text:style-name="Preformatted_20_Text"><text:s text:c="5"/>утвержденные в установленном <text:s/>порядке, <text:s/>приобретает <text:s/>имущественные <text:s/>и</text:p>
      <text:p text:style-name="Preformatted_20_Text"><text:s text:c="5"/>неимущественные права, <text:s text:c="2"/>может <text:s/>быть <text:s/>истцом <text:s/>и <text:s/>ответчиком <text:s/>в <text:s/>суде,</text:p>
      <text:p text:style-name="Preformatted_20_Text"><text:s text:c="5"/>арбитражном суде и третейском суде.</text:p>
      <text:p text:style-name="Preformatted_20_Text"><text:s text:c="10"/>1.7. Центр <text:s/>отвечает <text:s/>по <text:s text:c="2"/>своим <text:s text:c="2"/>обязательствам <text:s text:c="2"/>в <text:s text:c="2"/>пределах</text:p>
      <text:p text:style-name="Preformatted_20_Text"><text:s text:c="5"/>находящихся в <text:s text:c="2"/>его <text:s text:c="2"/>распоряжении <text:s text:c="2"/>денежных <text:s/>средств. <text:s/>Субсидиарную</text:p>
      <text:p text:style-name="Preformatted_20_Text"><text:s text:c="5"/>ответственность по обязательствам Центра несет собственник имущества,</text:p>
      <text:p text:style-name="Preformatted_20_Text"><text:s text:c="5"/>закрепленного за <text:s text:c="2"/>Центром.</text:p>
      <text:p text:style-name="Preformatted_20_Text"><text:s text:c="10"/>1.8. Центр <text:s/>может <text:s/>на <text:s/>добровольных <text:s/>началах <text:s/>входить <text:s/>в <text:s/>союзы,</text:p>
      <text:p text:style-name="Preformatted_20_Text"><text:s text:c="5"/>ассоциации и другие объединения по территориальному и иным признакам,</text:p>
      <text:p text:style-name="Preformatted_20_Text"><text:s text:c="5"/>а также <text:s text:c="2"/>в <text:s/>международные <text:s/>организации. <text:s/>Центр, <text:s/>входящий <text:s/>в <text:s/>состав</text:p>
      <text:p text:style-name="Preformatted_20_Text"><text:s text:c="5"/>указанных структур, <text:s/>сохраняет самостоятельность и права юридического</text:p>
      <text:p text:style-name="Preformatted_20_Text"><text:s text:c="5"/>лица.</text:p>
      <text:p text:style-name="Preformatted_20_Text"><text:soft-page-break/><text:s text:c="10"/>1.9. Центр имеет право совершать как в Российской Федерации, так</text:p>
      <text:p text:style-name="Preformatted_20_Text"><text:s text:c="5"/>и за <text:s text:c="2"/>пределами <text:s text:c="2"/>государства <text:s/>юридические <text:s/>акты <text:s/>с <text:s/>учреждениями <text:s/>и</text:p>
      <text:p text:style-name="Preformatted_20_Text"><text:s text:c="5"/>предприятиями различных форм собственности и отдельными лицами.</text:p>
      <text:p text:style-name="Preformatted_20_Text"><text:s text:c="10"/>1.10. Центр <text:s/>не <text:s/>преследует <text:s/>цели <text:s/>получения прибыли от основной</text:p>
      <text:p text:style-name="Preformatted_20_Text"><text:s text:c="5"/>деятельности, вместе <text:s/>с <text:s/>тем <text:s/>вправе <text:s/>оказывать <text:s/>платные <text:s text:c="2"/>услуги <text:s text:c="2"/>и</text:p>
      <text:p text:style-name="Preformatted_20_Text"><text:s text:c="5"/>заниматься хозрасчетной <text:s/>и <text:s/>коммерческой деятельностью самостоятельно</text:p>
      <text:p text:style-name="Preformatted_20_Text"><text:s text:c="5"/>на договорной основе с юридическими и физическими лицами.</text:p>
      <text:p text:style-name="Preformatted_20_Text"><text:s text:c="10"/>1.11. Центр <text:s text:c="2"/>осуществляет <text:s text:c="2"/>свою <text:s text:c="2"/>деятельность <text:s text:c="2"/>на <text:s/>принципах</text:p>
      <text:p text:style-name="Preformatted_20_Text"><text:s text:c="5"/>добровольного <text:s/>объединения, <text:s/>демократии, <text:s/>равноправия <text:s text:c="2"/>его <text:s text:c="2"/>членов,</text:p>
      <text:p text:style-name="Preformatted_20_Text"><text:s text:c="5"/>гуманизма и гласности.</text:p>
      <text:p text:style-name="Preformatted_20_Text"><text:s text:c="10"/>1.12. Центр <text:s text:c="2"/>обладает <text:s text:c="2"/>исключительным <text:s text:c="2"/>правом <text:s text:c="3"/>использовать</text:p>
      <text:p text:style-name="Preformatted_20_Text"><text:s text:c="5"/>собственную символику <text:s/>в <text:s/>рекламных <text:s/>и иных целях, <text:s/>а также разрешать</text:p>
      <text:p text:style-name="Preformatted_20_Text"><text:s text:c="5"/>такое использование <text:s/>другим <text:s/>юридическим <text:s/>и <text:s text:c="2"/>физическим <text:s text:c="2"/>лицам <text:s text:c="2"/>на</text:p>
      <text:p text:style-name="Preformatted_20_Text"><text:s text:c="5"/>договорной основе.</text:p>
      <text:p text:style-name="Preformatted_20_Text"/>
      <text:p text:style-name="Preformatted_20_Text"><text:s text:c="27"/>II. ЦЕЛИ И ЗАДАЧИ ЦЕНТРА</text:p>
      <text:p text:style-name="Preformatted_20_Text"/>
      <text:p text:style-name="Preformatted_20_Text"><text:s text:c="10"/>2.1. Центр следует принципам антропософии как пути познания мира</text:p>
      <text:p text:style-name="Preformatted_20_Text"><text:s text:c="5"/>и <text:s/>человека, <text:s/>развития <text:s/>его <text:s/>духовно-душевных <text:s text:c="2"/>способностей <text:s text:c="2"/>и <text:s text:c="2"/>их</text:p>
      <text:p text:style-name="Preformatted_20_Text"><text:s text:c="5"/>применения <text:s/>в <text:s/>жизненной <text:s/>практике, <text:s/>в <text:s/>том <text:s/>числе <text:s/>и <text:s/>через <text:s/>систему</text:p>
      <text:p text:style-name="Preformatted_20_Text"><text:s text:c="5"/>воспитания и <text:s/>обучения, <text:s/>включающую <text:s/>в <text:s/>себя <text:s/>педагогику <text:s/>и <text:s/>лечебную</text:p>
      <text:p text:style-name="Preformatted_20_Text"><text:s text:c="5"/>педагогику.</text:p>
      <text:p text:style-name="Preformatted_20_Text"><text:s text:c="10"/>Центр ставит <text:s text:c="2"/>своей <text:s text:c="3"/>целью <text:s text:c="3"/>способствовать <text:s text:c="3"/>всестороннему</text:p>
      <text:p text:style-name="Preformatted_20_Text"><text:s text:c="5"/>гармоничному <text:s text:c="2"/>развитию <text:s text:c="2"/>естественных <text:s text:c="2"/>положительных <text:s text:c="2"/>способностей</text:p>
      <text:p text:style-name="Preformatted_20_Text"><text:s text:c="5"/>ребенка, становлению их как творческой индивидуальности.</text:p>
      <text:p text:style-name="Preformatted_20_Text"><text:s text:c="10"/>Основываясь на принципах лечебной педагогики, Центр способствует</text:p>
      <text:p text:style-name="Preformatted_20_Text"><text:s text:c="5"/>оздоровительному уходу, <text:s/>обучению и профессиональному обучению детей,</text:p>
      <text:p text:style-name="Preformatted_20_Text"><text:s text:c="5"/>нуждающихся в повседневном уходе, <text:s/>детей с задержкой развития и детей</text:p>
      <text:p text:style-name="Preformatted_20_Text"><text:s text:c="5"/>с трудностями обучения, их включению в социальную жизнь.</text:p>
      <text:p text:style-name="Preformatted_20_Text"><text:s text:c="10"/>Центр работает по программам <text:s/>дополнительного <text:s/>профессионального</text:p>
      <text:p text:style-name="Preformatted_20_Text"><text:s text:c="5"/>образования.</text:p>
      <text:p text:style-name="Preformatted_20_Text"><text:s text:c="10"/>Эти программы включают <text:s/>в себя следующие основные дисциплины:</text:p>
      <text:p text:style-name="Preformatted_20_Text"><text:s text:c="10"/>- антропософия,</text:p>
      <text:p text:style-name="Preformatted_20_Text"><text:s text:c="10"/>- учение о развитии человека,</text:p>
      <text:p text:style-name="Preformatted_20_Text"><text:s text:c="10"/>- методика преподавания,</text:p>
      <text:p text:style-name="Preformatted_20_Text"><text:s text:c="10"/>- эвритимия,</text:p>
      <text:p text:style-name="Preformatted_20_Text"><text:s text:c="10"/>- рисование,</text:p>
      <text:p text:style-name="Preformatted_20_Text"><text:s text:c="10"/>- музицирование,</text:p>
      <text:p text:style-name="Preformatted_20_Text"><text:s text:c="10"/>- искусство пластики,</text:p>
      <text:p text:style-name="Preformatted_20_Text"><text:s text:c="10"/>- рецитация,</text:p>
      <text:p text:style-name="Preformatted_20_Text"><text:s text:c="10"/>- рукоделие и прикладное искусство.</text:p>
      <text:p text:style-name="Preformatted_20_Text"><text:s text:c="10"/>Для курса лечебной педагогики дополнительно:</text:p>
      <text:p text:style-name="Preformatted_20_Text"><text:s text:c="10"/>- ознакомление с разными типами отклонений в развитии детей,</text:p>
      <text:p text:style-name="Preformatted_20_Text"><text:s text:c="10"/>- диагностика,</text:p>
      <text:p text:style-name="Preformatted_20_Text"><text:s text:c="10"/>- изучение основных дисциплин в свете лечебной</text:p>
      <text:p text:style-name="Preformatted_20_Text"><text:s text:c="10"/>Для курса лечебной педагогики дополнительно:</text:p>
      <text:p text:style-name="Preformatted_20_Text"><text:s text:c="10"/>- ознакомление с разными типами отклонений в развитии детей,</text:p>
      <text:p text:style-name="Preformatted_20_Text"><text:s text:c="10"/>- диагностика,</text:p>
      <text:p text:style-name="Preformatted_20_Text"><text:s text:c="10"/>- изучение основных дисциплин в свете лечебной педагогики.</text:p>
      <text:p text:style-name="Preformatted_20_Text"><text:s text:c="10"/>2.2. Цели, указанные в п.2.1, достигаются путем:</text:p>
      <text:p text:style-name="Preformatted_20_Text"><text:s text:c="10"/>- подготовки соответствующих специалистов-педагогов;</text:p>
      <text:p text:style-name="Preformatted_20_Text"><text:s text:c="10"/>- непосредственного <text:s/>обучения и профессионального обучения детей</text:p>
      <text:p text:style-name="Preformatted_20_Text"><text:s text:c="5"/>в учебных группах и в индивидуальном порядке.</text:p>
      <text:p text:style-name="Preformatted_20_Text"><text:s text:c="10"/>2.3. Для <text:s/>достижения <text:s/>поставленных <text:s/>целей Центр в соответствии с</text:p>
      <text:p text:style-name="Preformatted_20_Text"><text:s text:c="5"/>действующим законодательством и п.п.2.1 и 2.2 настоящего Устава:</text:p>
      <text:p text:style-name="Preformatted_20_Text"><text:s text:c="10"/>- привлекает <text:s text:c="3"/>на <text:s text:c="2"/>благотворительной <text:s text:c="2"/>основе <text:s text:c="2"/>средства <text:s text:c="2"/>для</text:p>
      <text:p text:style-name="Preformatted_20_Text"><text:s text:c="5"/>финансирования своих работ и программ;</text:p>
      <text:p text:style-name="Preformatted_20_Text"><text:s text:c="10"/>- в <text:s text:c="2"/>порядке, <text:s text:c="2"/>установленном <text:s/>законодательством, <text:s/>осуществляет</text:p>
      <text:p text:style-name="Preformatted_20_Text"><text:s text:c="5"/>образовательную деятельность, <text:s/>основанную на принципах <text:s/>антропософии,</text:p>
      <text:p text:style-name="Preformatted_20_Text"><text:s text:c="5"/>путем организации курсов, <text:s/>лекций, <text:s/>семинаров, практических занятий с</text:p>
      <text:p text:style-name="Preformatted_20_Text"><text:s text:c="5"/>педагогами, родителями и всеми желающими;</text:p>
      <text:p text:style-name="Preformatted_20_Text"><text:s text:c="10"/>- оказывает <text:s text:c="3"/>платные <text:s text:c="3"/>образовательные <text:s text:c="2"/>услуги <text:s text:c="2"/>в <text:s text:c="2"/>порядке</text:p>
      <text:p text:style-name="Preformatted_20_Text"><text:s text:c="5"/>установленном законодателством;</text:p>
      <text:p text:style-name="Preformatted_20_Text"><text:soft-page-break/><text:s text:c="10"/>- осуществляет <text:s text:c="3"/>обмен <text:s text:c="2"/>опытом <text:s text:c="2"/>в <text:s text:c="2"/>области <text:s text:c="2"/>альтернативного</text:p>
      <text:p text:style-name="Preformatted_20_Text"><text:s text:c="5"/>образования с Российскими и <text:s/>зарубежными <text:s/>организациями, <text:s/>научными <text:s/>и</text:p>
      <text:p text:style-name="Preformatted_20_Text"><text:s text:c="5"/>общественными деятелями;</text:p>
      <text:p text:style-name="Preformatted_20_Text"><text:s text:c="10"/>- проводит благотворительные акции и мероприятия;</text:p>
      <text:p text:style-name="Preformatted_20_Text"><text:s text:c="10"/>- организует <text:s/>и проводит конференции, <text:s/>семинары как в Российской</text:p>
      <text:p text:style-name="Preformatted_20_Text"><text:s text:c="5"/>Федерации, так и за рубежом;</text:p>
      <text:p text:style-name="Preformatted_20_Text"><text:s text:c="10"/>- организует и финансирует работу постоянных и временных научных</text:p>
      <text:p text:style-name="Preformatted_20_Text"><text:s text:c="5"/>центров <text:s text:c="2"/>и <text:s text:c="2"/>творческих <text:s text:c="3"/>коллективов, <text:s text:c="3"/>курсов <text:s text:c="3"/>педагогической,</text:p>
      <text:p text:style-name="Preformatted_20_Text"><text:s text:c="5"/>лечебно-педагогической и иной гуманитарной направленности;</text:p>
      <text:p text:style-name="Preformatted_20_Text"><text:s text:c="10"/>- осуществляет производственную <text:s/>и <text:s/>хозяйственную <text:s/>деятельность,</text:p>
      <text:p text:style-name="Preformatted_20_Text"><text:s text:c="5"/>создает <text:s/>предприятия <text:s/>и хозрасчетные организации, <text:s/>обладающие правами</text:p>
      <text:p text:style-name="Preformatted_20_Text"><text:s text:c="5"/>юридического лица;</text:p>
      <text:p text:style-name="Preformatted_20_Text"><text:s text:c="10"/>- осуществляет <text:s text:c="3"/>издательскую <text:s text:c="2"/>деятельность, <text:s text:c="2"/>финансирование,</text:p>
      <text:p text:style-name="Preformatted_20_Text"><text:s text:c="5"/>организацию производства и распространение фото и другой продукции <text:s/>в</text:p>
      <text:p text:style-name="Preformatted_20_Text"><text:s text:c="5"/>соответствии <text:s/>с целями и задачами Центра; <text:s/>участвует в работе средств</text:p>
      <text:p text:style-name="Preformatted_20_Text"><text:s text:c="5"/>массовой информации в соответствии с Законом <text:s/>о <text:s/>Печати <text:s/>и <text:s/>средствах</text:p>
      <text:p text:style-name="Preformatted_20_Text"><text:s text:c="5"/>массовой информации;</text:p>
      <text:p text:style-name="Preformatted_20_Text"><text:s text:c="10"/>- оказывает <text:s/>консультационные <text:s text:c="2"/>и <text:s text:c="2"/>информационные <text:s text:c="2"/>услуги <text:s text:c="2"/>по</text:p>
      <text:p text:style-name="Preformatted_20_Text"><text:s text:c="5"/>проблемам <text:s/>педагогики <text:s/>и <text:s/>иным, <text:s/>связанным с воспитанием и обучением,</text:p>
      <text:p text:style-name="Preformatted_20_Text"><text:s text:c="5"/>проблемам;</text:p>
      <text:p text:style-name="Preformatted_20_Text"><text:s text:c="10"/>- организует <text:s text:c="2"/>и <text:s/>проводит <text:s/>иные <text:s/>мероприятия, <text:s/>необходимые <text:s/>для</text:p>
      <text:p text:style-name="Preformatted_20_Text"><text:s text:c="5"/>достижения целей, предусмотренных настоящим Уставом.</text:p>
      <text:p text:style-name="Preformatted_20_Text"/>
      <text:p text:style-name="Preformatted_20_Text"><text:s text:c="15"/>III. ОРГАНИЗАЦИЯ УЧЕБНО-ВОСПИТАТЕЛЬНОГО ПРОЦЕССА</text:p>
      <text:p text:style-name="Preformatted_20_Text"/>
      <text:p text:style-name="Preformatted_20_Text"><text:s text:c="10"/>3.1. Образовательный <text:s/>процесс <text:s/>организуется <text:s/>в <text:s/>течение учебного</text:p>
      <text:p text:style-name="Preformatted_20_Text"><text:s text:c="5"/>года в виде двух семестров по три месяца каждый.</text:p>
      <text:p text:style-name="Preformatted_20_Text"><text:s text:c="10"/>Обучение и воспитание ведется на русском и немецком языках.</text:p>
      <text:p text:style-name="Preformatted_20_Text"><text:s text:c="10"/>Занятия проводятся во второй половине дня по 20 часов в неделю.</text:p>
      <text:p text:style-name="Preformatted_20_Text"><text:s text:c="10"/>Колличество учащихся в одном курсе не более 25 человек.</text:p>
      <text:p text:style-name="Preformatted_20_Text"><text:s text:c="10"/>Образовательный процесс <text:s/>проводится <text:s/>бесплатно <text:s/>и <text:s text:c="2"/>предполагает</text:p>
      <text:p text:style-name="Preformatted_20_Text"><text:s text:c="5"/>высокую активность в нем учащихся.</text:p>
      <text:p text:style-name="Preformatted_20_Text"><text:s text:c="10"/>Программа: развитие <text:s text:c="2"/>в <text:s text:c="2"/>России <text:s text:c="2"/>педагогической <text:s/>деятельности:</text:p>
      <text:p text:style-name="Preformatted_20_Text"><text:s text:c="5"/>дошкольной, <text:s/>школьной <text:s/>и <text:s/>лечебной.</text:p>
      <text:p text:style-name="Preformatted_20_Text"><text:s text:c="10"/>3.2. Аттестация <text:s text:c="2"/>учащихся <text:s text:c="2"/>проводится <text:s text:c="2"/>по <text:s/>окончании <text:s/>каждого</text:p>
      <text:p text:style-name="Preformatted_20_Text"><text:s text:c="5"/>семестра в виде собеседования.</text:p>
      <text:p text:style-name="Preformatted_20_Text"/>
      <text:p text:style-name="Preformatted_20_Text"><text:s text:c="21"/>IV. ПРАВА И <text:s/>ОБЯЗАННОСТИ <text:s/>УЧАСТНИКОВ</text:p>
      <text:p text:style-name="Preformatted_20_Text"><text:s text:c="27"/>ОБРАЗОВАТЕЛЬНОГО ПРОЦЕССА</text:p>
      <text:p text:style-name="Preformatted_20_Text"/>
      <text:p text:style-name="Preformatted_20_Text"><text:s text:c="10"/>4.1. Учащиеся <text:s text:c="2"/>имеют <text:s text:c="2"/>право <text:s text:c="2"/>на <text:s text:c="2"/>уважение <text:s/>их <text:s/>человеческого</text:p>
      <text:p text:style-name="Preformatted_20_Text"><text:s text:c="5"/>достоинства, <text:s/>свободы <text:s/>совести, <text:s/>информации, <text:s text:c="2"/>свободного <text:s text:c="2"/>выражения</text:p>
      <text:p text:style-name="Preformatted_20_Text"><text:s text:c="5"/>собственных взглядов и убеждений.</text:p>
      <text:p text:style-name="Preformatted_20_Text"><text:s text:c="10"/>4.2. Учащиеся имеют право на посещение занятий <text:s/>в <text:s/>Центре, <text:s/>если</text:p>
      <text:p text:style-name="Preformatted_20_Text"><text:s text:c="5"/>они <text:s/>прошли <text:s/>собеседование <text:s/>с <text:s/>преподавателями.</text:p>
      <text:p text:style-name="Preformatted_20_Text"><text:s text:c="10"/>4.3. Учащиеся обязаны посещать все занятия, предлагаемого курса,</text:p>
      <text:p text:style-name="Preformatted_20_Text"><text:s text:c="5"/>при <text:s/>отсутствии <text:s/>более <text:s/>чем <text:s/>на трех занятиях без объяснения учащийся</text:p>
      <text:p text:style-name="Preformatted_20_Text"><text:s text:c="5"/>может быть лишен права на посещение занятий.</text:p>
      <text:p text:style-name="Preformatted_20_Text"><text:s text:c="10"/>4.4. Учащиеся <text:s/>обязаны <text:s/>соблюдать требования Устава и внутренних</text:p>
      <text:p text:style-name="Preformatted_20_Text"><text:s text:c="5"/>локальных актов.</text:p>
      <text:p text:style-name="Preformatted_20_Text"><text:s text:c="10"/>4.5. Сотрудники Центра имеют право:</text:p>
      <text:p text:style-name="Preformatted_20_Text"><text:s text:c="10"/>- осуществлять свою деятельность на благотворительной основе;</text:p>
      <text:p text:style-name="Preformatted_20_Text"><text:s text:c="10"/>- на получение работы, обусловленной контрактом;</text:p>
      <text:p text:style-name="Preformatted_20_Text"><text:s text:c="10"/>- на оплату труда в соответствии с установленными ставками;</text:p>
      <text:p text:style-name="Preformatted_20_Text"><text:s text:c="10"/>- на <text:s/>материально-техническое обеспечение своей профессиональной</text:p>
      <text:p text:style-name="Preformatted_20_Text"><text:s text:c="5"/>деятельности;</text:p>
      <text:p text:style-name="Preformatted_20_Text"><text:s text:c="10"/>- самостоятельно <text:s text:c="3"/>выбирать <text:s text:c="2"/>средства <text:s text:c="2"/>и <text:s text:c="2"/>методы <text:s text:c="2"/>обучения,</text:p>
      <text:p text:style-name="Preformatted_20_Text"><text:s text:c="5"/>обеспечивающие высокое качество учебного процесса;</text:p>
      <text:p text:style-name="Preformatted_20_Text"><text:s text:c="10"/>- разрабатывать <text:s text:c="2"/>и <text:s/>вносить <text:s/>предложения <text:s/>по <text:s/>совершенствованию</text:p>
      <text:p text:style-name="Preformatted_20_Text"><text:s text:c="5"/>учебной работы;</text:p>
      <text:p text:style-name="Preformatted_20_Text"><text:s text:c="10"/>- иные <text:s text:c="4"/>права, <text:s text:c="4"/>предусмотренные <text:s text:c="3"/>контрактом, <text:s text:c="3"/>уставом,</text:p>
      <text:p text:style-name="Preformatted_20_Text"><text:s text:c="5"/>законодательством.</text:p>
      <text:p text:style-name="Preformatted_20_Text"><text:s text:c="10"/>4.6. Сотрудники <text:s/>Центра <text:s/>обязаны <text:s/>соблюдать <text:s/>требования <text:s/>Устава,</text:p>
      <text:p text:style-name="Preformatted_20_Text"><text:soft-page-break/><text:s text:c="5"/>правил внутреннего распорядка и иных локальных актов Центра.</text:p>
      <text:p text:style-name="Preformatted_20_Text"><text:s text:c="10"/>4.7. Преподаватели <text:s/>и <text:s/>сотрудники <text:s/>обязаны <text:s/>обеспечивать высокую</text:p>
      <text:p text:style-name="Preformatted_20_Text"><text:s text:c="5"/>эффективность <text:s/>педагогического <text:s text:c="2"/>процесса, <text:s text:c="2"/>развивать <text:s text:c="2"/>у <text:s text:c="2"/>учащихся</text:p>
      <text:p text:style-name="Preformatted_20_Text"><text:s text:c="5"/>самостоятельность, <text:s text:c="2"/>инициативу, <text:s/>творческие <text:s/>способности, <text:s/>постоянно</text:p>
      <text:p text:style-name="Preformatted_20_Text"><text:s text:c="5"/>повышать <text:s text:c="2"/>свою <text:s text:c="2"/>профессиональную <text:s text:c="3"/>квалификацию, <text:s text:c="3"/>педагогическое</text:p>
      <text:p text:style-name="Preformatted_20_Text"><text:s text:c="5"/>мастерство и общекультурный уровень.</text:p>
      <text:p text:style-name="Preformatted_20_Text"/>
      <text:p text:style-name="Preformatted_20_Text"><text:s text:c="14"/>V. ПРАВА, СОБСТВЕННОСТЬ ЦЕНТРА. ПРОИЗВОДСТВЕННАЯ И</text:p>
      <text:p text:style-name="Preformatted_20_Text"><text:s text:c="27"/>ХОЗЯЙСТВЕННАЯ ДЕЯТЕЛЬНОСТЬ.</text:p>
      <text:p text:style-name="Preformatted_20_Text"/>
      <text:p text:style-name="Preformatted_20_Text"><text:s text:c="10"/>5.1. Центр имеет право:</text:p>
      <text:p text:style-name="Preformatted_20_Text"><text:s text:c="10"/>5.1.1. Владеть, <text:s/>пользоваться <text:s/>и распоряжаться принадлежащим ему</text:p>
      <text:p text:style-name="Preformatted_20_Text"><text:s text:c="5"/>имуществом, денежными средствами (в том числе в иностранной валюте) в</text:p>
      <text:p text:style-name="Preformatted_20_Text"><text:s text:c="5"/>порядке, <text:s text:c="2"/>определяемом <text:s text:c="2"/>законодательством <text:s/>Российской <text:s/>Федерации <text:s/>и</text:p>
      <text:p text:style-name="Preformatted_20_Text"><text:s text:c="5"/>настоящим Уставом.</text:p>
      <text:p text:style-name="Preformatted_20_Text"><text:s text:c="10"/>5.1.2. Осуществлять <text:s/>в порядке, <text:s/>определяемом законодательством,</text:p>
      <text:p text:style-name="Preformatted_20_Text"><text:s text:c="5"/>производственную и хозяйственную деятельность.</text:p>
      <text:p text:style-name="Preformatted_20_Text"><text:s text:c="10"/>5.1.3. Приобретать <text:s text:c="2"/>от <text:s/>своего <text:s/>имени <text:s/>имущественные <text:s/>и <text:s/>личные</text:p>
      <text:p text:style-name="Preformatted_20_Text"><text:s text:c="5"/>неимущественные права и нести обязанности, <text:s/>заключать договоры и иные</text:p>
      <text:p text:style-name="Preformatted_20_Text"><text:s text:c="5"/>сделки <text:s/>с юридическими и физическими лицами на основании и в порядке,</text:p>
      <text:p text:style-name="Preformatted_20_Text"><text:s text:c="5"/>предусмотренном законодательством.</text:p>
      <text:p text:style-name="Preformatted_20_Text"><text:s text:c="10"/>5.1.4. Предоставлять <text:s/>за счет собственных и привлеченных средств</text:p>
      <text:p text:style-name="Preformatted_20_Text"><text:s text:c="5"/>юридическим и физическим лицам ссуды, <text:s/>кредиты, <text:s/>сдавать имущество <text:s/>в</text:p>
      <text:p text:style-name="Preformatted_20_Text"><text:s text:c="5"/>аренду.</text:p>
      <text:p text:style-name="Preformatted_20_Text"><text:s text:c="10"/>5.1.5. Создавать в целях выполнения уставных задач предприятия и</text:p>
      <text:p text:style-name="Preformatted_20_Text"><text:s text:c="5"/>организации, <text:s/>обладающие правами юридического лица, а также выступать</text:p>
      <text:p text:style-name="Preformatted_20_Text"><text:s text:c="5"/>соучредителем <text:s text:c="5"/>организаций <text:s text:c="5"/>и <text:s text:c="5"/>предприятий <text:s text:c="5"/>различных</text:p>
      <text:p text:style-name="Preformatted_20_Text"><text:s text:c="5"/>организационно-правовых форм.</text:p>
      <text:p text:style-name="Preformatted_20_Text"><text:s text:c="10"/>5.1.6. Привлекать <text:s/>средства <text:s/>граждан <text:s/>и <text:s/>юридических <text:s/>лиц <text:s/>с <text:s/>их</text:p>
      <text:p text:style-name="Preformatted_20_Text"><text:s text:c="5"/>согласия для решения задач Центра, финансирования его программ.</text:p>
      <text:p text:style-name="Preformatted_20_Text"><text:s text:c="10"/>5.1.7. Осуществлять <text:s/>иные <text:s/>права, <text:s/>нести <text:s/>иные <text:s/>обязанности <text:s text:c="2"/>на</text:p>
      <text:p text:style-name="Preformatted_20_Text"><text:s text:c="5"/>основании и в порядке, предусмотренном законодательством.</text:p>
      <text:p text:style-name="Preformatted_20_Text"><text:s text:c="10"/>5.2. Центр может иметь в собственности имущество, <text:s/>приобретенное</text:p>
      <text:p text:style-name="Preformatted_20_Text"><text:s text:c="5"/>или <text:s/>созданное <text:s/>им <text:s/>за <text:s/>счет <text:s/>собственных средств, <text:s/>включая доходы от</text:p>
      <text:p text:style-name="Preformatted_20_Text"><text:s text:c="5"/>собственной хозяйственной деятельности, а также имущество, переданное</text:p>
      <text:p text:style-name="Preformatted_20_Text"><text:s text:c="5"/>ему гражданами, <text:s/>юридическими лицами или государством, <text:s/>приобретенное</text:p>
      <text:p text:style-name="Preformatted_20_Text"><text:s text:c="5"/>по другим основаниям, допускаемым законодательством.</text:p>
      <text:p text:style-name="Preformatted_20_Text"><text:s text:c="10"/>5.3. Денежные и материальные средства Центра образуются за счет:</text:p>
      <text:p text:style-name="Preformatted_20_Text"><text:s text:c="10"/>5.3.1. Добровольных <text:s/>взносов, <text:s/>пожертвований <text:s/>и <text:s/>отчислений <text:s text:c="2"/>от</text:p>
      <text:p text:style-name="Preformatted_20_Text"><text:s text:c="5"/>отечественных и зарубежных граждан и юридических лиц.</text:p>
      <text:p text:style-name="Preformatted_20_Text"><text:s text:c="10"/>5.3.2. Поступлений <text:s text:c="6"/>от <text:s text:c="6"/>производственно-хозяйственной,</text:p>
      <text:p text:style-name="Preformatted_20_Text"><text:s text:c="5"/>издательской, <text:s text:c="3"/>научно-исследовательской <text:s text:c="3"/>и <text:s text:c="2"/>иной <text:s text:c="2"/>деятельности,</text:p>
      <text:p text:style-name="Preformatted_20_Text"><text:s text:c="5"/>предусмотренной Уставом.</text:p>
      <text:p text:style-name="Preformatted_20_Text"><text:s text:c="10"/>5.3.3. Долгосрочных <text:s text:c="2"/>и <text:s text:c="2"/>краткосрочных <text:s text:c="2"/>кредитов <text:s/>и <text:s/>иных, <text:s/>не</text:p>
      <text:p text:style-name="Preformatted_20_Text"><text:s text:c="5"/>запрещенных законом, поступлений.</text:p>
      <text:p text:style-name="Preformatted_20_Text"><text:s text:c="10"/>5.4. В <text:s text:c="3"/>пределах, <text:s text:c="2"/>определяемых <text:s text:c="2"/>Уставом, <text:s text:c="2"/>Центр <text:s text:c="2"/>обладает</text:p>
      <text:p text:style-name="Preformatted_20_Text"><text:s text:c="5"/>самостоятельностью в осуществлении своей деятельности и <text:s/>распоряжении</text:p>
      <text:p text:style-name="Preformatted_20_Text"><text:s text:c="5"/>принадлежащим ему имуществом, <text:s/>включая денежные средства, <text:s/>остающиеся</text:p>
      <text:p text:style-name="Preformatted_20_Text"><text:s text:c="5"/>после уплаты всех обязательных платежей.</text:p>
      <text:p text:style-name="Preformatted_20_Text"><text:s text:c="10"/>5.5. Доходы <text:s/>от <text:s/>производственной и хозяйственной деятельности и</text:p>
      <text:p text:style-name="Preformatted_20_Text"><text:s text:c="5"/>иные поступления используются только в уставных целях и <text:s/>не <text:s/>подлежат</text:p>
      <text:p text:style-name="Preformatted_20_Text"><text:s text:c="5"/>перераспределению между учредителями и другими лицами.</text:p>
      <text:p text:style-name="Preformatted_20_Text"/>
      <text:p text:style-name="Preformatted_20_Text"><text:s text:c="10"/>VI. ПОРЯДОК <text:s/>ФОРМИРОВАНИЯ И КОМПЕТЕНЦИЯ РУКОВОДЯЩИХ ОРГАНОВ</text:p>
      <text:p text:style-name="Preformatted_20_Text"><text:s text:c="36"/>ЦЕНТРА</text:p>
      <text:p text:style-name="Preformatted_20_Text"/>
      <text:p text:style-name="Preformatted_20_Text"><text:s text:c="10"/>6.1. Органами управления Центром являются:</text:p>
      <text:p text:style-name="Preformatted_20_Text"><text:s text:c="10"/>- Педагогическая конференция;</text:p>
      <text:p text:style-name="Preformatted_20_Text"><text:s text:c="10"/>- директор Центра.</text:p>
      <text:p text:style-name="Preformatted_20_Text"><text:s text:c="10"/>Педагогическая конференция является <text:s/>высшим <text:s/>органом <text:s/>управления</text:p>
      <text:p text:style-name="Preformatted_20_Text"><text:s text:c="5"/>Центром. <text:s/>В <text:s/>состав <text:s/>Педагогической <text:s/>конференции входят представители</text:p>
      <text:p text:style-name="Preformatted_20_Text"><text:s text:c="5"/>Учредителя, <text:s/>т.е. <text:s/>представители ___________________________________,</text:p>
      <text:p text:style-name="Preformatted_20_Text"><text:s text:c="5"/>являющиеся <text:s/>одновременно <text:s/>педагогами <text:s/>Центра.</text:p>
      <text:p text:style-name="Preformatted_20_Text"><text:soft-page-break/><text:s text:c="5"/>Педагогическая конференция <text:s/>созывается <text:s/>не <text:s/>реже <text:s/>одного <text:s/>раза в год.</text:p>
      <text:p text:style-name="Preformatted_20_Text"><text:s text:c="5"/>Внеочередное <text:s/>заседание <text:s/>Педагогической <text:s/>конференции <text:s/>собирается <text:s text:c="2"/>по</text:p>
      <text:p text:style-name="Preformatted_20_Text"><text:s text:c="5"/>требованию <text:s/>любого <text:s/>члена <text:s/>Педагогической <text:s/>конференции <text:s/>или директора</text:p>
      <text:p text:style-name="Preformatted_20_Text"><text:s text:c="5"/>Центра. <text:s/>Учредитель может передавать доверенному лицу свои полномочия</text:p>
      <text:p text:style-name="Preformatted_20_Text"><text:s text:c="5"/>для его представления на заседании Педагогической Конференции.</text:p>
      <text:p text:style-name="Preformatted_20_Text"><text:s text:c="10"/>6.2. Педагогическая конференция:</text:p>
      <text:p text:style-name="Preformatted_20_Text"><text:s text:c="10"/>- утверждает основные направления деятельности Центра;</text:p>
      <text:p text:style-name="Preformatted_20_Text"><text:s text:c="10"/>- заслушивает и утверждает отчеты о работе выборных органов;</text:p>
      <text:p text:style-name="Preformatted_20_Text"><text:s text:c="10"/>- определяет <text:s/>направления <text:s text:c="2"/>расходования <text:s text:c="2"/>средств, <text:s text:c="2"/>утверждает</text:p>
      <text:p text:style-name="Preformatted_20_Text"><text:s text:c="5"/>ежегодные отчеты о финансовой деятельности Центра;</text:p>
      <text:p text:style-name="Preformatted_20_Text"><text:s text:c="10"/>- вносит <text:s/>дополнения <text:s/>и <text:s/>изменения <text:s/>в <text:s/>Устав,</text:p>
      <text:p text:style-name="Preformatted_20_Text"><text:s text:c="10"/>- осуществляет международные связи;</text:p>
      <text:p text:style-name="Preformatted_20_Text"><text:s text:c="10"/>- назначает директора Центра и главного бухгалтера.</text:p>
      <text:p text:style-name="Preformatted_20_Text"><text:s text:c="10"/>6.3. Полномочия, <text:s/>предусмотренные п.5.3, являются исключительной</text:p>
      <text:p text:style-name="Preformatted_20_Text"><text:s text:c="5"/>компетенцией <text:s/>Педагогической конференции и не могут быть делегированы</text:p>
      <text:p text:style-name="Preformatted_20_Text"><text:s text:c="5"/>другим органам Центра.</text:p>
      <text:p text:style-name="Preformatted_20_Text"><text:s text:c="10"/>6.4. Заседание Педагогической конференции считается правомочным,</text:p>
      <text:p text:style-name="Preformatted_20_Text"><text:s text:c="5"/>если <text:s/>на <text:s/>нем <text:s/>присутствует <text:s/>не <text:s/>менее половины членов Педагогической</text:p>
      <text:p text:style-name="Preformatted_20_Text"><text:s text:c="5"/>конференции, <text:s/>а при вынесении решения по <text:s/>вопросу <text:s/>реорганизации <text:s/>или</text:p>
      <text:p text:style-name="Preformatted_20_Text"><text:s text:c="5"/>прекращения <text:s/>деятельности <text:s/>Центра <text:s/>- <text:s/>все члены. <text:s/>Решения принимаются</text:p>
      <text:p text:style-name="Preformatted_20_Text"><text:s text:c="5"/>простым <text:s/>большинством <text:s/>голосов, <text:s/>а <text:s/>по <text:s/>вопросам <text:s/>реорганизации <text:s text:c="2"/>или</text:p>
      <text:p text:style-name="Preformatted_20_Text"><text:s text:c="5"/>прекращения деятельности и назначении директора Центра - 2/3 <text:s/>голосов</text:p>
      <text:p text:style-name="Preformatted_20_Text"><text:s text:c="5"/>присутствующих.</text:p>
      <text:p text:style-name="Preformatted_20_Text"><text:s text:c="10"/>6.5. Член <text:s/>педагогической конференции может быть исключен из нее</text:p>
      <text:p text:style-name="Preformatted_20_Text"><text:s text:c="5"/>в случае систематического невыполнения своих обязанностей, <text:s/>нарушения</text:p>
      <text:p text:style-name="Preformatted_20_Text"><text:s text:c="5"/>настоящего <text:s/>Устава, <text:s/>препятствия <text:s/>своими <text:s/>действиями достижению целей</text:p>
      <text:p text:style-name="Preformatted_20_Text"><text:s text:c="5"/>Центра. Исключение <text:s text:c="5"/>осуществляется <text:s text:c="5"/>единогласным <text:s text:c="4"/>решением</text:p>
      <text:p text:style-name="Preformatted_20_Text"><text:s text:c="5"/>Педагогической конференции, причем исключаемый не принимает участия в</text:p>
      <text:p text:style-name="Preformatted_20_Text"><text:s text:c="5"/>голосовании.</text:p>
      <text:p text:style-name="Preformatted_20_Text"><text:s text:c="10"/>Член Педагогической конференции может выйти <text:s/>из <text:s/>ее <text:s/>состава <text:s/>по</text:p>
      <text:p text:style-name="Preformatted_20_Text"><text:s text:c="5"/>собственному желанию.</text:p>
      <text:p text:style-name="Preformatted_20_Text"><text:s text:c="10"/>6.6. Председатель Педагогической конференции избирается из числа</text:p>
      <text:p text:style-name="Preformatted_20_Text"><text:s text:c="5"/>ее <text:s/>членов. <text:s/>Председатель <text:s/>созывает, <text:s/>организует <text:s/>и <text:s/>ведет <text:s/>заседания</text:p>
      <text:p text:style-name="Preformatted_20_Text"><text:s text:c="5"/>Педагогической конференции.</text:p>
      <text:p text:style-name="Preformatted_20_Text"><text:s text:c="10"/>6.7. Общее оперативное руководство Ценром осуществляет Директор.</text:p>
      <text:p text:style-name="Preformatted_20_Text"><text:s text:c="5"/>Директор назначается Педагогической конференцией и подотчетен ей.</text:p>
      <text:p text:style-name="Preformatted_20_Text"><text:s text:c="10"/>Директор:</text:p>
      <text:p text:style-name="Preformatted_20_Text"><text:s text:c="10"/>- без доверенности представляет Центр <text:s/>в <text:s/>отношениях <text:s/>с <text:s/>другими</text:p>
      <text:p text:style-name="Preformatted_20_Text"><text:s text:c="5"/>организациями, учреждениями и гражданами;</text:p>
      <text:p text:style-name="Preformatted_20_Text"><text:s text:c="10"/>- распоряжается <text:s/>средствами <text:s/>и <text:s/>имуществом <text:s text:c="2"/>Центра, <text:s text:c="2"/>заключает</text:p>
      <text:p text:style-name="Preformatted_20_Text"><text:s text:c="5"/>договоры, в том числе трудовые, выдает доверенности;</text:p>
      <text:p text:style-name="Preformatted_20_Text"><text:s text:c="10"/>- открывает в учреждениях банка расчетный и иные счета;</text:p>
      <text:p text:style-name="Preformatted_20_Text"><text:s text:c="10"/>- издает <text:s text:c="2"/>приказы <text:s text:c="2"/>и <text:s/>дает <text:s/>указания, <text:s/>обязательные <text:s/>для <text:s/>всех</text:p>
      <text:p text:style-name="Preformatted_20_Text"><text:s text:c="5"/>работников Центра.</text:p>
      <text:p text:style-name="Preformatted_20_Text"><text:s text:c="10"/>- определяет условия оплаты труда сотрудников Центра;</text:p>
      <text:p text:style-name="Preformatted_20_Text"><text:s text:c="10"/>- утверждает штатное рассписание;</text:p>
      <text:p text:style-name="Preformatted_20_Text"><text:s text:c="10"/>- подбирает заместителей и делигирует им часть своих полномочий;</text:p>
      <text:p text:style-name="Preformatted_20_Text"><text:s text:c="10"/>- утверждает внутренние Положения Центра;</text:p>
      <text:p text:style-name="Preformatted_20_Text"><text:s text:c="10"/>- организует <text:s/>образовательный процесс, <text:s/>осуществляет контроль за</text:p>
      <text:p text:style-name="Preformatted_20_Text"><text:s text:c="5"/>ходом его выполнения.</text:p>
      <text:p text:style-name="Preformatted_20_Text"><text:s text:c="10"/>6.8. Размер <text:s/>минимальной заработной платы в Центре устанавливает</text:p>
      <text:p text:style-name="Preformatted_20_Text"><text:s text:c="5"/>Педагогическая Конференция, но не менее минимального государственного</text:p>
      <text:p text:style-name="Preformatted_20_Text"><text:s text:c="5"/>уровня оплаты труда.</text:p>
      <text:p text:style-name="Preformatted_20_Text"/>
      <text:p text:style-name="Preformatted_20_Text"><text:s text:c="24"/>VII. МЕЖДУНАРОДНЫЕ СВЯЗИ ЦЕНТРА</text:p>
      <text:p text:style-name="Preformatted_20_Text"/>
      <text:p text:style-name="Preformatted_20_Text"><text:s text:c="10"/>7.1. Центр <text:s/>участвует <text:s/>в международной деятельности путем обмена</text:p>
      <text:p text:style-name="Preformatted_20_Text"><text:s text:c="5"/>опытом с зарубежными <text:s/>коллегами, <text:s/>подготовкой <text:s/>и <text:s/>направлением <text:s/>своих</text:p>
      <text:p text:style-name="Preformatted_20_Text"><text:s text:c="5"/>учащихся для обучения за рубеж и приему иностранных школьников.</text:p>
      <text:p text:style-name="Preformatted_20_Text"><text:s text:c="10"/>7.2. Центр <text:s text:c="2"/>может <text:s text:c="2"/>заключать <text:s text:c="3"/>соглашения <text:s text:c="3"/>с <text:s text:c="3"/>зарубежными</text:p>
      <text:p text:style-name="Preformatted_20_Text"><text:s text:c="5"/>образовательными <text:s/>учреждениями об обмене преподавателями и учащимися,</text:p>
      <text:p text:style-name="Preformatted_20_Text"><text:s text:c="5"/>о проведении совместных конференций и <text:s/>других <text:s/>мероприятий, <text:s/>а <text:s/>также</text:p>
      <text:p text:style-name="Preformatted_20_Text"><text:s text:c="5"/>вступать <text:s/>в <text:s/>международные <text:s/>организации <text:s/>в соответствии с действующим</text:p>
      <text:p text:style-name="Preformatted_20_Text"><text:soft-page-break/><text:s text:c="5"/>законодательством.</text:p>
      <text:p text:style-name="Preformatted_20_Text"/>
      <text:p text:style-name="Preformatted_20_Text"><text:s text:c="23"/>IIX. РЕВИЗИОННАЯ КОМИССИЯ ЦЕНТРА</text:p>
      <text:p text:style-name="Preformatted_20_Text"/>
      <text:p text:style-name="Preformatted_20_Text"><text:s text:c="10"/>8.1. Ревизионная <text:s/>комиссия <text:s/>Центра <text:s text:c="2"/>избирается <text:s text:c="2"/>Педагогической</text:p>
      <text:p text:style-name="Preformatted_20_Text"><text:s text:c="5"/>конференцией <text:s text:c="3"/>Центра <text:s text:c="3"/>сроком <text:s text:c="3"/>на <text:s text:c="3"/>2 <text:s text:c="3"/>года <text:s text:c="3"/>для <text:s text:c="2"/>проверки</text:p>
      <text:p text:style-name="Preformatted_20_Text"><text:s text:c="5"/>финансово-хозяйственной деятельности Центра.</text:p>
      <text:p text:style-name="Preformatted_20_Text"><text:s text:c="10"/>8.2. Ревизионная <text:s text:c="3"/>комиссия <text:s text:c="2"/>Центра <text:s text:c="2"/>избирается <text:s text:c="2"/>в <text:s text:c="2"/>составе</text:p>
      <text:p text:style-name="Preformatted_20_Text"><text:s text:c="5"/>Председателя, секретаря и члена (членов) комиссии.</text:p>
      <text:p text:style-name="Preformatted_20_Text"><text:s text:c="10"/>8.3. Ревизионная комиссия:</text:p>
      <text:p text:style-name="Preformatted_20_Text"><text:s text:c="10"/>- контролирует финансово-хозяйственную деятельность Центра;</text:p>
      <text:p text:style-name="Preformatted_20_Text"><text:s text:c="10"/>- контролирует исполнение положений настоящего Устава;</text:p>
      <text:p text:style-name="Preformatted_20_Text"><text:s text:c="10"/>- не <text:s text:c="2"/>реже <text:s text:c="2"/>одного <text:s text:c="3"/>раза <text:s text:c="3"/>в <text:s text:c="3"/>год <text:s text:c="3"/>проводит <text:s text:c="3"/>проверку</text:p>
      <text:p text:style-name="Preformatted_20_Text"><text:s text:c="5"/>финансово-хозяйственной деятельности Центра и представляет свой отчет</text:p>
      <text:p text:style-name="Preformatted_20_Text"><text:s text:c="5"/>Педагогической конференции.</text:p>
      <text:p text:style-name="Preformatted_20_Text"><text:s text:c="10"/>8.4. Ревизионная <text:s text:c="2"/>комиссия <text:s text:c="2"/>вправе <text:s/>привлечь <text:s/>к <text:s/>осуществлению</text:p>
      <text:p text:style-name="Preformatted_20_Text"><text:s text:c="5"/>проверок <text:s/>финансово-хозяйственной <text:s/>деятельности <text:s/>Центра <text:s text:c="2"/>независимых</text:p>
      <text:p text:style-name="Preformatted_20_Text"><text:s text:c="5"/>аудиторов <text:s/>или <text:s/>специализированные <text:s/>аудиторские <text:s/>организации <text:s/>за счет</text:p>
      <text:p text:style-name="Preformatted_20_Text"><text:s text:c="5"/>средств Центра.</text:p>
      <text:p text:style-name="Preformatted_20_Text"/>
      <text:p text:style-name="Preformatted_20_Text"><text:s text:c="21"/>IX. ПРЕКРАЩЕНИЕ <text:s/>ДЕЯТЕЛЬНОСТИ ЦЕНТРА</text:p>
      <text:p text:style-name="Preformatted_20_Text"/>
      <text:p text:style-name="Preformatted_20_Text"><text:s text:c="10"/>9.1. Центр прекращает свою деятельность в случае нарушения п.2.1</text:p>
      <text:p text:style-name="Preformatted_20_Text"><text:s text:c="5"/>настоящего Устава.</text:p>
      <text:p text:style-name="Preformatted_20_Text"><text:s text:c="10"/>9.2. Реорганизация и ликвидация <text:s/>Центра, <text:s/>внесение <text:s/>изменений <text:s/>в</text:p>
      <text:p text:style-name="Preformatted_20_Text"><text:s text:c="5"/>Устав, <text:s text:c="2"/>принятие <text:s text:c="2"/>нового <text:s text:c="2"/>Устава <text:s text:c="2"/>осуществляются <text:s text:c="2"/>Педагогической</text:p>
      <text:p text:style-name="Preformatted_20_Text"><text:s text:c="5"/>конференцией в порядке, предусмотренном действующим законодательством</text:p>
      <text:p text:style-name="Preformatted_20_Text"><text:s text:c="5"/>и настоящим Уставом.</text:p>
      <text:p text:style-name="Preformatted_20_Text"><text:s text:c="10"/>9.3. Центр <text:s text:c="2"/>прекращает <text:s text:c="3"/>свою <text:s text:c="3"/>деятельность <text:s text:c="3"/>по <text:s text:c="3"/>решению</text:p>
      <text:p text:style-name="Preformatted_20_Text"><text:s text:c="5"/>Педагогической конференции принимаемого большинством в 2/3 голосов от</text:p>
      <text:p text:style-name="Preformatted_20_Text"><text:s text:c="5"/>общего числа присутствующих, имеющих право голоса.</text:p>
      <text:p text:style-name="Preformatted_20_Text"><text:s text:c="10"/>9.4. Реорганизация <text:s text:c="2"/>Центра <text:s/>влечет <text:s/>за <text:s/>собой <text:s/>переход <text:s/>прав <text:s/>и</text:p>
      <text:p text:style-name="Preformatted_20_Text"><text:s text:c="5"/>обязанностей Центра к его правопреемнику.</text:p>
      <text:p text:style-name="Preformatted_20_Text"><text:s text:c="10"/>9.5. В <text:s text:c="2"/>случае <text:s/>ликвидации <text:s/>Центра <text:s/>назначается <text:s/>ликвидационная</text:p>
      <text:p text:style-name="Preformatted_20_Text"><text:s text:c="5"/>комиссию, <text:s/>которая представляет на утверждение ликвидационный баланс.</text:p>
      <text:p text:style-name="Preformatted_20_Text"><text:s text:c="5"/>Денежные средства, полученные от реализации имущества Центра, а также</text:p>
      <text:p text:style-name="Preformatted_20_Text"><text:s text:c="5"/>его финансовые средства, <text:s/>после расчетов с кредиторами и обязательных</text:p>
      <text:p text:style-name="Preformatted_20_Text"><text:s text:c="5"/>платежей, направляются на цели, предусмотренные Уставом.</text:p>
      <text:p text:style-name="Preformatted_20_Text"><text:s text:c="10"/>9.6. В <text:s/>случае <text:s/>ликвидации <text:s/>Центра <text:s/>имущество <text:s/>направляется <text:s text:c="2"/>на</text:p>
      <text:p text:style-name="Preformatted_20_Text"><text:s text:c="5"/>уставные <text:s/>и <text:s/>благотворительные <text:s/>цели <text:s/>и не подлежит перераспределению</text:p>
      <text:p text:style-name="Preformatted_20_Text"><text:s text:c="5"/>между членами Центра.</text:p>
      <text:p text:style-name="Preformatted_20_Text"><text:s text:c="10"/>9.7. В <text:s/>случае <text:s/>ликвидации <text:s/>Центра <text:s/>по <text:s/>решению суда имущество и</text:p>
      <text:p text:style-name="Preformatted_20_Text"><text:s text:c="5"/>денежные <text:s/>средства <text:s/>могут <text:s/>быть <text:s/>безвозмездно <text:s/>направлены <text:s text:c="2"/>в <text:s text:c="2"/>доход</text:p>
      <text:p text:style-name="Preformatted_20_Text"><text:s text:c="5"/>государств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20" meta:word-count="1928" meta:character-count="19437" meta:non-whitespace-character-count="14222"/>
    <meta:generator>LibreOffice/3.4$Unix LibreOffice_project/340m1$Build-302</meta:generator>
  </office:meta>
</office:document-meta>
</file>