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В ___________ районный (городской)</text:p>
      <text:p text:style-name="Preformatted_20_Text"><text:s text:c="35"/>суд ______________________ области</text:p>
      <text:p text:style-name="Preformatted_20_Text"><text:s text:c="41"/>(края, республики)</text:p>
      <text:p text:style-name="Preformatted_20_Text"><text:s text:c="3"/></text:p>
      <text:p text:style-name="Preformatted_20_Text"><text:s text:c="35"/>ИСТЕЦ: ___________________________</text:p>
      <text:p text:style-name="Preformatted_20_Text"><text:s text:c="47"/>(ф. и. о., адрес)</text:p>
      <text:p text:style-name="Preformatted_20_Text"><text:s text:c="3"/></text:p>
      <text:p text:style-name="Preformatted_20_Text"><text:s text:c="35"/>ОТВЕТЧИКИ: _______________________</text:p>
      <text:p text:style-name="Preformatted_20_Text"><text:s text:c="44"/>(наименование организации</text:p>
      <text:p text:style-name="Preformatted_20_Text"><text:s text:c="3"/></text:p>
      <text:p text:style-name="Preformatted_20_Text"><text:s text:c="35"/>__________________________________</text:p>
      <text:p text:style-name="Preformatted_20_Text"><text:s text:c="45"/>ф. и. о., адрес)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8"/>о признании авторства (соавторства)</text:p>
      <text:p text:style-name="Preformatted_20_Text"><text:s text:c="3"/></text:p>
      <text:p text:style-name="Preformatted_20_Text"><text:s text:c="7"/>В 199_ г. издательство ___________________________ выпустило в</text:p>
      <text:p text:style-name="Preformatted_20_Text"><text:s text:c="3"/>свет книгу _______________________________, автором которой указан</text:p>
      <text:p text:style-name="Preformatted_20_Text"><text:s text:c="22"/>(наименование)</text:p>
      <text:p text:style-name="Preformatted_20_Text"><text:s text:c="3"/></text:p>
      <text:p text:style-name="Preformatted_20_Text"><text:s text:c="3"/>____________________________________.</text:p>
      <text:p text:style-name="Preformatted_20_Text"><text:s text:c="14"/>(ф. и. о.)</text:p>
      <text:p text:style-name="Preformatted_20_Text"><text:s text:c="3"/></text:p>
      <text:p text:style-name="Preformatted_20_Text"><text:s text:c="7"/>Считаю, что <text:s text:c="2"/>авторство <text:s text:c="3"/>указанного <text:s text:c="3"/>произведения <text:s/>указано</text:p>
      <text:p text:style-name="Preformatted_20_Text"><text:s text:c="3"/>неправомерно. Данное произведение создано мною ___________________</text:p>
      <text:p text:style-name="Preformatted_20_Text"><text:s text:c="3"/>_________________________________________________________________.</text:p>
      <text:p text:style-name="Preformatted_20_Text"><text:s text:c="17"/>(указать единолично или в соавторстве)</text:p>
      <text:p text:style-name="Preformatted_20_Text"><text:s text:c="3"/></text:p>
      <text:p text:style-name="Preformatted_20_Text"><text:s text:c="7"/>Мое авторство (соавторство) подтверждается следующим _________</text:p>
      <text:p text:style-name="Preformatted_20_Text"><text:s text:c="3"/>__________________________________________________________________</text:p>
      <text:p text:style-name="Preformatted_20_Text"><text:s text:c="11"/>(привести доказательства, подтверждающие авторство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2"/>или соавторство в частности, имеющиеся рукописи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3"/>сличительные таблицы, чертежи, схемы, пленки,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11"/>письменные соглашения о совместной работе и т. д.)</text:p>
      <text:p text:style-name="Preformatted_20_Text"><text:s text:c="3"/></text:p>
      <text:p text:style-name="Preformatted_20_Text"><text:s text:c="7"/>На основании ст. ст. 475, 482 ГК РСФСР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Признать меня автором (соавтором) ___________________________.</text:p>
      <text:p text:style-name="Preformatted_20_Text"><text:s text:c="39"/>(указать, какого произведения)</text:p>
      <text:p text:style-name="Preformatted_20_Text"><text:s text:c="3"/></text:p>
      <text:p text:style-name="Preformatted_20_Text"><text:s text:c="7"/>Взыскать в мою пользу авторский гонорар в сумме ______________</text:p>
      <text:p text:style-name="Preformatted_20_Text"><text:s text:c="3"/>___________________________ руб.</text:p>
      <text:p text:style-name="Preformatted_20_Text"><text:s text:c="3"/></text:p>
      <text:p text:style-name="Preformatted_20_Text"><text:s text:c="7"/>Вызвать свидетелей __________________________________________.</text:p>
      <text:p text:style-name="Preformatted_20_Text"><text:s text:c="38"/>(ф.и.о., адрес)</text:p>
      <text:p text:style-name="Preformatted_20_Text"><text:s text:c="3"/></text:p>
      <text:p text:style-name="Preformatted_20_Text"><text:s text:c="6"/>В порядке подготовки к судебному заседанию назначить экспертизу</text:p>
      <text:p text:style-name="Preformatted_20_Text"><text:s text:c="3"/>__________________________________________________________________</text:p>
      <text:p text:style-name="Preformatted_20_Text"><text:s text:c="13"/>(для установления величины творческого вклада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3"/>автора или соавтора в произведение и выяснения</text:p>
      <text:p text:style-name="Preformatted_20_Text"><text:s text:c="3"/></text:p>
      <text:p text:style-name="Preformatted_20_Text"><text:soft-page-break/><text:s text:c="3"/>_________________________________________________________________.</text:p>
      <text:p text:style-name="Preformatted_20_Text"><text:soft-page-break/><text:s text:c="9"/>других обстоятельств, требующих специальных познаний)</text:p>
      <text:p text:style-name="Preformatted_20_Text"><text:s text:c="3"/></text:p>
      <text:p text:style-name="Preformatted_20_Text"><text:s text:c="3"/></text:p>
      <text:p text:style-name="Preformatted_20_Text"><text:s text:c="7"/>Приложения:</text:p>
      <text:p text:style-name="Preformatted_20_Text"><text:s text:c="7"/>1. Подлинник рукописи (если имеется).</text:p>
      <text:p text:style-name="Preformatted_20_Text"><text:s text:c="7"/>2. Письменное соглашение сторон о совместной работе (если спор</text:p>
      <text:p text:style-name="Preformatted_20_Text"><text:s text:c="3"/>идет о соавторстве).</text:p>
      <text:p text:style-name="Preformatted_20_Text"><text:s text:c="7"/>3. Копии искового заявления (по числу ответчиков).</text:p>
      <text:p text:style-name="Preformatted_20_Text"><text:s text:c="3"/></text:p>
      <text:p text:style-name="Preformatted_20_Text"><text:s text:c="3"/>"__"____________ 199_ г. <text:s text:c="24"/>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5" meta:word-count="208" meta:character-count="3110" meta:non-whitespace-character-count="2034"/>
    <meta:generator>LibreOffice/3.4$Unix LibreOffice_project/340m1$Build-302</meta:generator>
  </office:meta>
</office:document-meta>
</file>