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ДОПОЛНИТЕЛЬНОЕ СОГЛАШЕНИЕ</text:p>
      <text:p text:style-name="Preformatted_20_Text">к договору на проведение научно-технических,</text:p>
      <text:p text:style-name="Preformatted_20_Text">опытно-конструкторских и технологических работ</text:p>
      <text:p text:style-name="Preformatted_20_Text"/>
      <text:p text:style-name="Preformatted_20_Text">г._____________ <text:s text:c="34"/>"___"_________200__г.</text:p>
      <text:p text:style-name="Preformatted_20_Text"/>
      <text:p text:style-name="Preformatted_20_Text">______________________________________________________________________,</text:p>
      <text:p text:style-name="Preformatted_20_Text"><text:s text:c="19"/>(наименование организации)</text:p>
      <text:p text:style-name="Preformatted_20_Text">именуемая <text:s/>в дальнейшем "Исполнитель", в лице _________________________</text:p>
      <text:p text:style-name="Preformatted_20_Text">____________________________, действующего на основании _______________</text:p>
      <text:p text:style-name="Preformatted_20_Text"><text:s text:c="7"/>(Ф.И.О.)</text:p>
      <text:p text:style-name="Preformatted_20_Text">и ____________________________________________________________________,</text:p>
      <text:p text:style-name="Preformatted_20_Text"><text:s text:c="19"/>(наименование организации)</text:p>
      <text:p text:style-name="Preformatted_20_Text">именуемая в дальнейшем "Заказчик", в лице ____________________________</text:p>
      <text:p text:style-name="Preformatted_20_Text">______________________________________________________________________,</text:p>
      <text:p text:style-name="Preformatted_20_Text"><text:s text:c="22"/>(должность, Ф.И.О.)</text:p>
      <text:p text:style-name="Preformatted_20_Text">действующего <text:s/>на <text:s/>основании <text:s/>__________________________________________</text:p>
      <text:p text:style-name="Preformatted_20_Text">заключили между <text:s/>собой в <text:s/>дополнение к <text:s/>договору N______ от ___________</text:p>
      <text:p text:style-name="Preformatted_20_Text">следующее дополнительное соглашение____________________________________</text:p>
      <text:p text:style-name="Preformatted_20_Text"><text:s text:c="5"/>Общая стоимость <text:s/>работ, подлежащих <text:s/>выполнению <text:s/>в <text:s/>соответствии <text:s/>с</text:p>
      <text:p text:style-name="Preformatted_20_Text">настоящим дополнительным <text:s/>соглашением, составляет <text:s/>______ <text:s/>руб. <text:s/>(сумма</text:p>
      <text:p text:style-name="Preformatted_20_Text">прописью). Порядок расчетов____________________________________________</text:p>
      <text:p text:style-name="Preformatted_20_Text"><text:s text:c="5"/>Адреса и расчетные счета сторон___________________________________</text:p>
      <text:p text:style-name="Preformatted_20_Text"><text:tab/><text:tab/> </text:p>
      <text:p text:style-name="Preformatted_20_Text">Заказчик <text:s text:c="26"/>Исполнитель</text:p>
      <text:p text:style-name="Preformatted_20_Text"/>
      <text:p text:style-name="Preformatted_20_Text"><text:s text:c="2"/>М.П. <text:s text:c="32"/>М.П.</text:p>
      <text:p text:style-name="Preformatted_20_Text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5" meta:word-count="87" meta:character-count="1348" meta:non-whitespace-character-count="1092"/>
    <meta:generator>LibreOffice/3.4$Unix LibreOffice_project/340m1$Build-203</meta:generator>
  </office:meta>
</office:document-meta>
</file>