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Основной_20_текст_20_2">
      <style:paragraph-properties fo:line-height="100%" fo:background-color="#ffffff">
        <style:background-image/>
      </style:paragraph-properties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line-height="100%">
        <style:tab-stops>
          <style:tab-stop style:position="2cm"/>
          <style:tab-stop style:position="7.001cm"/>
        </style:tab-stops>
      </style:paragraph-properties>
    </style:style>
    <style:style style:name="P6" style:family="paragraph" style:parent-style-name="Heading">
      <style:paragraph-properties fo:line-height="100%"/>
      <style:text-properties style:font-name="Tahoma" fo:font-size="9pt" fo:font-weight="normal" style:font-size-asian="9pt" style:font-weight-asian="normal" style:font-name-complex="Tahoma" style:font-size-complex="9pt"/>
    </style:style>
    <style:style style:name="P7" style:family="paragraph" style:parent-style-name="Heading" style:master-page-name="First_20_Page">
      <style:paragraph-properties fo:line-height="100%" style:page-number="1"/>
    </style:style>
    <style:style style:name="P8" style:family="paragraph" style:parent-style-name="Standard">
      <style:paragraph-properties>
        <style:tab-stops>
          <style:tab-stop style:position="2cm"/>
          <style:tab-stop style:position="10.001cm"/>
        </style:tab-stops>
      </style:paragraph-properties>
    </style:style>
    <style:style style:name="P9" style:family="paragraph" style:parent-style-name="Standard"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>
        <style:tab-stops>
          <style:tab-stop style:position="2cm"/>
          <style:tab-stop style:position="10.00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cm"/>
          <style:tab-stop style:position="9.00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  <style:tab-stop style:position="7.001cm"/>
        </style:tab-stops>
      </style:paragraph-properties>
      <style:text-properties style:font-name="Tahoma" fo:font-size="9pt" style:font-name-asian="Tahoma" style:font-size-asian="9pt" style:font-name-complex="Tahoma" style:font-size-complex="9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cm"/>
          <style:tab-stop style:position="7.001cm"/>
        </style:tab-stops>
      </style:paragraph-properties>
      <style:text-properties style:font-name="Tahoma" fo:font-size="9pt" fo:font-style="italic" fo:font-weight="bold" style:font-size-asian="9pt" style:font-style-asian="italic" style:font-weight-asian="bold" style:font-name-complex="Tahoma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7.002cm" style:leader-style="dotted" style:leader-text="."/>
        </style:tab-stops>
      </style:paragraph-properties>
      <style:text-properties style:font-name="Tahoma" fo:font-size="9pt" fo:font-style="italic" fo:font-weight="bold" style:font-size-asian="9pt" style:font-style-asian="italic" style:font-weight-asian="bold" style:font-name-complex="Tahoma" style:font-size-complex="9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17.002cm" style:leader-style="dotted" style:leader-text=".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cm"/>
          <style:tab-stop style:position="7.001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cm"/>
          <style:tab-stop style:position="9.001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2cm"/>
          <style:tab-stop style:position="7.001cm"/>
        </style:tab-stops>
      </style:paragraph-properties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2cm"/>
          <style:tab-stop style:position="9.001cm"/>
        </style:tab-stops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2cm"/>
          <style:tab-stop style:position="7.001cm"/>
        </style:tab-stops>
        <style:background-image/>
      </style:paragraph-properties>
    </style:style>
    <style:style style:name="P21" style:family="paragraph" style:parent-style-name="Standard">
      <style:paragraph-properties fo:margin-left="1.905cm" fo:margin-right="0cm" fo:text-indent="0cm" style:auto-text-indent="false">
        <style:tab-stops>
          <style:tab-stop style:position="1.905cm"/>
          <style:tab-stop style:position="2cm"/>
          <style:tab-stop style:position="9.001cm"/>
        </style:tab-stops>
      </style:paragraph-properties>
      <style:text-properties style:font-name="Tahoma" fo:font-size="9pt" fo:font-style="italic" fo:font-weight="bold" style:font-size-asian="9pt" style:font-style-asian="italic" style:font-weight-asian="bold" style:font-name-complex="Tahoma" style:font-size-complex="9pt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style:font-name="Tahoma" fo:font-size="9pt" style:font-size-asian="9pt" style:font-name-complex="Tahoma" style:font-size-complex="9pt" style:font-style-complex="italic"/>
    </style:style>
    <style:style style:name="T3" style:family="text">
      <style:text-properties style:font-name="Tahoma" fo:font-size="9pt" style:font-size-asian="9pt" style:font-name-complex="Tahoma" style:font-size-complex="9pt" style:font-weight-complex="bold"/>
    </style:style>
    <style:style style:name="T4" style:family="text">
      <style:text-properties style:font-name="Tahoma" fo:font-size="9pt" style:font-name-asian="Tahoma" style:font-size-asian="9pt" style:font-name-complex="Tahoma" style:font-size-complex="9pt"/>
    </style:style>
    <style:style style:name="T5" style:family="text">
      <style:text-properties style:font-name="Tahoma" fo:font-size="9pt" style:font-name-asian="Tahoma" style:font-size-asian="9pt" style:font-name-complex="Tahoma" style:font-size-complex="9pt" style:font-style-complex="italic"/>
    </style:style>
    <style:style style:name="T6" style:family="text">
      <style:text-properties style:font-name="Tahoma" fo:font-size="9pt" style:font-name-asian="Tahoma" style:font-size-asian="9pt" style:font-name-complex="Tahoma" style:font-size-complex="9pt" style:font-weight-complex="bold"/>
    </style:style>
    <style:style style:name="T7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8" style:family="text">
      <style:text-properties style:font-name="Tahoma" fo:font-size="9pt" fo:font-weight="bold" style:font-size-asian="9pt" style:font-weight-asian="bold" style:font-name-complex="Tahoma" style:font-size-complex="9pt" style:font-style-complex="italic"/>
    </style:style>
    <style:style style:name="T9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10" style:family="text">
      <style:text-properties style:font-name="Tahoma" fo:font-size="9pt" fo:font-weight="bold" style:font-name-asian="Tahoma" style:font-size-asian="9pt" style:font-weight-asian="bold" style:font-name-complex="Tahoma" style:font-size-complex="9pt"/>
    </style:style>
    <style:style style:name="T11" style:family="text">
      <style:text-properties style:font-name="Tahoma" fo:font-size="9pt" fo:font-weight="bold" style:font-name-asian="Arial Unicode MS" style:font-size-asian="9pt" style:font-weight-asian="bold" style:font-name-complex="Tahoma" style:font-size-complex="9pt"/>
    </style:style>
    <style:style style:name="T12" style:family="text">
      <style:text-properties style:font-name="Tahoma" fo:font-size="9pt" style:font-name-asian="Arial Unicode MS" style:font-size-asian="9pt" style:font-name-complex="Tahoma" style:font-size-complex="9pt"/>
    </style:style>
    <style:style style:name="T13" style:family="text">
      <style:text-properties style:font-name-complex="Tahoma"/>
    </style:style>
    <style:style style:name="T14" style:family="text">
      <style:text-properties fo:color="#000000" style:font-name="Tahoma" fo:font-size="9pt" style:text-underline-style="none" style:font-size-asian="9pt" style:font-name-complex="Tahoma" style:font-size-complex="9pt"/>
    </style:style>
    <style:style style:name="T15" style:family="text">
      <style:text-properties fo:color="#000000" style:font-name="Tahoma" fo:font-size="9pt" style:text-underline-style="none" style:font-size-asian="9pt" style:font-name-complex="Tahoma" style:font-size-complex="9pt" style:font-weight-complex="bold"/>
    </style:style>
    <style:style style:name="T16" style:family="text">
      <style:text-properties fo:color="#000000" style:font-name="Tahoma" fo:font-size="9pt" style:text-underline-style="none" style:font-name-asian="Tahoma" style:font-size-asian="9pt" style:font-name-complex="Tahoma" style:font-size-complex="9pt"/>
    </style:style>
    <style:style style:name="T17" style:family="text">
      <style:text-properties style:font-name-asian="Tahoma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blanker.ru/doc/dogovor-meni-kvartir"><text:span text:style-name="Internet_20_link"><text:span text:style-name="T14">ДОГОВОР</text:span></text:span></text:a><text:a xlink:type="simple" xlink:href="http://blanker.ru/doc/dogovor-meni-kvartir"><text:span text:style-name="Internet_20_link"><text:span text:style-name="T16"> </text:span></text:span></text:a><text:a xlink:type="simple" xlink:href="http://blanker.ru/doc/dogovor-meni-kvartir"><text:span text:style-name="Internet_20_link"><text:span text:style-name="T15">МЕНЫ</text:span></text:span></text:a></text:p>
      <text:p text:style-name="P6"/>
      <text:p text:style-name="P8"><text:span text:style-name="T1">Г.______________________</text:span><text:span text:style-name="T4"> </text:span><text:span text:style-name="T1"><text:tab/><text:tab/><text:tab/><text:tab/>_____________________</text:span></text:p>
      <text:p text:style-name="P8"><text:span text:style-name="T1"><text:tab/><text:tab/><text:tab/><text:tab/><text:tab/>две</text:span><text:span text:style-name="T4"> </text:span><text:span text:style-name="T1">тысячи</text:span><text:span text:style-name="T4"> </text:span><text:span text:style-name="T1">________года</text:span></text:p>
      <text:p text:style-name="P10"/>
      <text:p text:style-name="P17"><text:span text:style-name="T1"><text:tab/>Мы,</text:span><text:span text:style-name="T4"> </text:span><text:span text:style-name="T1">гражданка</text:span><text:span text:style-name="T4"> </text:span><text:span text:style-name="T1">Российской</text:span><text:span text:style-name="T4"> </text:span><text:span text:style-name="T1">Федерации</text:span><text:span text:style-name="T4"> </text:span><text:span text:style-name="T1">_________________________________________________,</text:span><text:span text:style-name="T4"> </text:span><text:span text:style-name="T1">именуемая</text:span><text:span text:style-name="T4"> </text:span><text:span text:style-name="T1">в</text:span><text:span text:style-name="T4"> </text:span><text:span text:style-name="T1">дальнейшем</text:span><text:span text:style-name="T4"> </text:span><text:span text:style-name="T7">«Сторона-1»,</text:span><text:span text:style-name="T10"> </text:span><text:span text:style-name="T1">с</text:span><text:span text:style-name="T4"> </text:span><text:span text:style-name="T1">одной</text:span><text:span text:style-name="T4"> </text:span><text:span text:style-name="T1">стороны</text:span></text:p>
      <text:p text:style-name="P11"/>
      <text:p text:style-name="P17"><text:span text:style-name="T7"><text:tab/></text:span><text:span text:style-name="T2">и</text:span><text:span text:style-name="T5"> </text:span><text:span text:style-name="T1">гражданин</text:span><text:span text:style-name="T4"> </text:span><text:span text:style-name="T1">Российской</text:span><text:span text:style-name="T4"> </text:span><text:span text:style-name="T1">Федерации</text:span><text:span text:style-name="T4"> </text:span><text:span text:style-name="T1">_____________________________________________________,</text:span><text:span text:style-name="T4"> </text:span><text:span text:style-name="T1">именуемый</text:span><text:span text:style-name="T4"> </text:span><text:span text:style-name="T1">в</text:span><text:span text:style-name="T4"> </text:span><text:span text:style-name="T1">дальнейшем</text:span><text:span text:style-name="T4"> </text:span><text:span text:style-name="T7">«Сторона-2»,</text:span><text:span text:style-name="T4"> </text:span><text:span text:style-name="T1">с</text:span><text:span text:style-name="T4"> </text:span><text:span text:style-name="T1">другой</text:span><text:span text:style-name="T4"> </text:span><text:span text:style-name="T1">стороны,</text:span><text:span text:style-name="T4"> </text:span><text:span text:style-name="T1">заключили</text:span><text:span text:style-name="T4"> </text:span><text:span text:style-name="T1">настоящий</text:span><text:span text:style-name="T4"> </text:span><text:span text:style-name="T1">договор</text:span><text:span text:style-name="T4"> </text:span><text:span text:style-name="T1">о</text:span><text:span text:style-name="T4"> </text:span><text:span text:style-name="T1">нижеследующем:</text:span></text:p>
      <text:p text:style-name="P11"/>
      <text:p text:style-name="P18"><text:span text:style-name="T1"><text:tab/>1.</text:span><text:span text:style-name="T4"> </text:span><text:span text:style-name="T1">Мы,</text:span><text:span text:style-name="T4"> </text:span><text:span text:style-name="T1">стороны,</text:span><text:span text:style-name="T4"> </text:span><text:span text:style-name="T1">произвели</text:span><text:span text:style-name="T4"> </text:span><text:span text:style-name="T8">ОБМЕН,</text:span><text:span text:style-name="T5"> </text:span><text:span text:style-name="T1">принадлежащих</text:span><text:span text:style-name="T4"> </text:span><text:span text:style-name="T1">нам</text:span><text:span text:style-name="T4"> </text:span><text:span text:style-name="T1">на</text:span><text:span text:style-name="T4"> </text:span><text:span text:style-name="T1">праве</text:span><text:span text:style-name="T4"> </text:span><text:span text:style-name="T1">частной</text:span><text:span text:style-name="T4"> </text:span><text:span text:style-name="T1">собственности,</text:span><text:span text:style-name="T4"> </text:span><text:span text:style-name="T1">квартир:</text:span><text:span text:style-name="T10"> </text:span><text:span text:style-name="T7">К</text:span><text:span text:style-name="T11">вартиры</text:span><text:span text:style-name="T10"> № </text:span><text:span text:style-name="T11">__,</text:span><text:span text:style-name="T4"> </text:span><text:span text:style-name="T1">находящ</text:span><text:span text:style-name="T12">ейся</text:span><text:span text:style-name="T4"> </text:span><text:span text:style-name="T1">по</text:span><text:span text:style-name="T4"> </text:span><text:span text:style-name="T1">адресу:</text:span><text:span text:style-name="T4"> </text:span><text:span text:style-name="T1">___________________________</text:span><text:span text:style-name="T7">,</text:span><text:span text:style-name="T4"> </text:span><text:span text:style-name="T1">принадлежащей</text:span><text:span text:style-name="T4"> </text:span><text:span text:style-name="T7">«Стороне-1»</text:span><text:span text:style-name="T10"> </text:span><text:span text:style-name="T7">и</text:span><text:span text:style-name="T10"> </text:span><text:span text:style-name="T7">К</text:span><text:span text:style-name="T11">вартиры</text:span><text:span text:style-name="T10"> № </text:span><text:span text:style-name="T11">__</text:span><text:span text:style-name="T12">,</text:span><text:span text:style-name="T4"> </text:span><text:span text:style-name="T1">находящ</text:span><text:span text:style-name="T12">ейся</text:span><text:span text:style-name="T4"> </text:span><text:span text:style-name="T1">по</text:span><text:span text:style-name="T4"> </text:span><text:span text:style-name="T1">адресу:</text:span><text:span text:style-name="T4"> </text:span></text:p>
      <text:p text:style-name="P18"><text:span text:style-name="T11">__________________________</text:span><text:span text:style-name="T7">,</text:span><text:span text:style-name="T4"> </text:span><text:span text:style-name="T1">принадлежащей</text:span><text:span text:style-name="T4"> </text:span><text:span text:style-name="T7">«Стороне-2»</text:span><text:span text:style-name="T1">.</text:span></text:p>
      <text:p text:style-name="P19"><text:span text:style-name="T1"><text:tab/>2.</text:span><text:span text:style-name="T4"> </text:span><text:span text:style-name="T7">К</text:span><text:span text:style-name="T11">вартира</text:span><text:span text:style-name="T10"> № </text:span><text:span text:style-name="T11">___,</text:span><text:span text:style-name="T4"> </text:span><text:span text:style-name="T1">находящаяся</text:span><text:span text:style-name="T4"> </text:span><text:span text:style-name="T1">по</text:span><text:span text:style-name="T4"> </text:span><text:span text:style-name="T1">адресу:</text:span><text:span text:style-name="T4"> </text:span><text:span text:style-name="T1">________________________________</text:span><text:span text:style-name="T7">,</text:span><text:span text:style-name="T10"> </text:span><text:span text:style-name="T1">принадлежит</text:span><text:span text:style-name="T4"> </text:span><text:span text:style-name="T7">«Стороне-1»</text:span><text:span text:style-name="T10"> </text:span><text:span text:style-name="T1">на</text:span><text:span text:style-name="T4"> </text:span><text:span text:style-name="T1">праве</text:span><text:span text:style-name="T4"> </text:span><text:span text:style-name="T1">частной</text:span><text:span text:style-name="T4"> </text:span><text:span text:style-name="T1">собственности</text:span><text:span text:style-name="T4"> </text:span><text:span text:style-name="T1">на</text:span><text:span text:style-name="T4"> <text:s/></text:span><text:span text:style-name="T1">основании</text:span><text:span text:style-name="T4"> </text:span><text:span text:style-name="T1">Договора</text:span><text:span text:style-name="T4"> </text:span><text:span text:style-name="T1">_______________________________,</text:span><text:span text:style-name="T4"> </text:span><text:span text:style-name="T1">зарегистрированного</text:span><text:span text:style-name="T4"> </text:span><text:span text:style-name="T1">в</text:span><text:span text:style-name="T4"> </text:span><text:span text:style-name="T1">______________________</text:span><text:span text:style-name="T2">,</text:span><text:span text:style-name="T5"> </text:span><text:span text:style-name="T2">о</text:span><text:span text:style-name="T5"> </text:span><text:span text:style-name="T2">чем</text:span><text:span text:style-name="T5"> </text:span><text:span text:style-name="T2">в</text:span><text:span text:style-name="T5"> </text:span><text:span text:style-name="T2">Едином</text:span><text:span text:style-name="T5"> </text:span><text:span text:style-name="T2">государственном</text:span><text:span text:style-name="T5"> </text:span><text:span text:style-name="T2">реестре</text:span><text:span text:style-name="T5"> </text:span><text:span text:style-name="T2">прав</text:span><text:span text:style-name="T5"> </text:span><text:span text:style-name="T2">на</text:span><text:span text:style-name="T5"> </text:span><text:span text:style-name="T2">недвижимое</text:span><text:span text:style-name="T5"> </text:span><text:span text:style-name="T2">имущество</text:span><text:span text:style-name="T5"> </text:span><text:span text:style-name="T2">и</text:span><text:span text:style-name="T5"> </text:span><text:span text:style-name="T2">сделок</text:span><text:span text:style-name="T5"> </text:span><text:span text:style-name="T2">с</text:span><text:span text:style-name="T5"> </text:span><text:span text:style-name="T2">ним</text:span><text:span text:style-name="T4"> </text:span><text:span text:style-name="T1">_____________года</text:span><text:span text:style-name="T4"> </text:span><text:span text:style-name="T1">сделана</text:span><text:span text:style-name="T4"> </text:span><text:span text:style-name="T1">запись</text:span><text:span text:style-name="T4"> </text:span><text:span text:style-name="T1">регистрации</text:span><text:span text:style-name="T4"> №</text:span><text:span text:style-name="T1">_____________,</text:span><text:span text:style-name="T4"> </text:span><text:span text:style-name="T1">Свидетельство</text:span><text:span text:style-name="T4"> </text:span><text:span text:style-name="T1">о</text:span><text:span text:style-name="T4"> </text:span><text:span text:style-name="T1">государственной</text:span><text:span text:style-name="T4"> </text:span><text:span text:style-name="T1">регистрации</text:span><text:span text:style-name="T4"> </text:span><text:span text:style-name="T1">права</text:span><text:span text:style-name="T4"> </text:span><text:span text:style-name="T1">_____________,</text:span><text:span text:style-name="T4"> </text:span><text:span text:style-name="T1">условный</text:span><text:span text:style-name="T4"> </text:span><text:span text:style-name="T1">номер</text:span><text:span text:style-name="T4"> </text:span><text:span text:style-name="T1">_________________;</text:span></text:p>
      <text:p text:style-name="P19"><text:span text:style-name="T1"><text:tab/>На</text:span><text:span text:style-name="T4"> </text:span><text:span text:style-name="T1">момент</text:span><text:span text:style-name="T4"> </text:span><text:span text:style-name="T1">подписания</text:span><text:span text:style-name="T4"> </text:span><text:span text:style-name="T1">настоящего</text:span><text:span text:style-name="T4"> </text:span><text:span text:style-name="T1">договора</text:span><text:span text:style-name="T4"> </text:span><text:span text:style-name="T1">указанная</text:span><text:span text:style-name="T4"> </text:span><text:span text:style-name="T1">квартира</text:span><text:span text:style-name="T4"> </text:span><text:span text:style-name="T1">осмотрена,</text:span><text:span text:style-name="T4"> </text:span><text:span text:style-name="T1">претензий</text:span><text:span text:style-name="T4"> </text:span><text:span text:style-name="T1">к</text:span><text:span text:style-name="T4"> </text:span><text:span text:style-name="T1">качеству,</text:span><text:span text:style-name="T4"> </text:span><text:span text:style-name="T1">планировке</text:span><text:span text:style-name="T4"> </text:span><text:span text:style-name="T1">и</text:span><text:span text:style-name="T4"> </text:span><text:span text:style-name="T1">техническому</text:span><text:span text:style-name="T4"> </text:span><text:span text:style-name="T1">состоянию</text:span><text:span text:style-name="T4"> </text:span><text:span text:style-name="T1">стороны</text:span><text:span text:style-name="T4"> </text:span><text:span text:style-name="T1">не</text:span><text:span text:style-name="T4"> </text:span><text:span text:style-name="T1">имеют.</text:span></text:p>
      <text:p text:style-name="P4"><text:span text:style-name="T1"><text:tab/></text:span><text:span text:style-name="T1">Указанная</text:span><text:span text:style-name="T4"> </text:span><text:span text:style-name="T1">квартира</text:span><text:span text:style-name="T4"> </text:span><text:span text:style-name="T1">расположена</text:span><text:span text:style-name="T4"> </text:span><text:span text:style-name="T1">на</text:span><text:span text:style-name="T4"> </text:span><text:span text:style-name="T1">__</text:span><text:span text:style-name="T4"> </text:span><text:span text:style-name="T1">этаже</text:span><text:span text:style-name="T4"> </text:span><text:span text:style-name="T1">_-этажного</text:span><text:span text:style-name="T4"> </text:span><text:span text:style-name="T1">с</text:span><text:span text:style-name="T4"> </text:span><text:span text:style-name="T1">подвалом</text:span><text:span text:style-name="T4"> </text:span><text:span text:style-name="T1">кирпичного</text:span><text:span text:style-name="T4"> </text:span><text:span text:style-name="T1">дома</text:span><text:span text:style-name="T4"> </text:span><text:span text:style-name="T1">_________годов</text:span><text:span text:style-name="T4"> </text:span><text:span text:style-name="T1">постройки,</text:span><text:span text:style-name="T4"> </text:span><text:span text:style-name="T1">год</text:span><text:span text:style-name="T4"> </text:span><text:span text:style-name="T1">последнего</text:span><text:span text:style-name="T4"> </text:span><text:span text:style-name="T1">капитального</text:span><text:span text:style-name="T4"> </text:span><text:span text:style-name="T1">ремонта</text:span><text:span text:style-name="T4"> </text:span><text:span text:style-name="T1">-</text:span><text:span text:style-name="T4"> </text:span><text:span text:style-name="T1">___________,</text:span><text:span text:style-name="T4"> </text:span><text:span text:style-name="T1">состоит</text:span><text:span text:style-name="T4"> </text:span><text:span text:style-name="T1">из</text:span><text:span text:style-name="T4"> </text:span><text:span text:style-name="T1">________комнат,</text:span><text:span text:style-name="T4"> </text:span><text:span text:style-name="T1">общей</text:span><text:span text:style-name="T4"> </text:span><text:span text:style-name="T1">площадью</text:span><text:span text:style-name="T4"> </text:span><text:span text:style-name="T1">__кв.</text:span><text:span text:style-name="T4"> </text:span><text:span text:style-name="T1">метров,</text:span><text:span text:style-name="T4"> </text:span><text:span text:style-name="T1">жилой</text:span><text:span text:style-name="T4"> </text:span><text:span text:style-name="T1">площадью</text:span><text:span text:style-name="T4"> </text:span><text:span text:style-name="T1">__кв.</text:span><text:span text:style-name="T4"> </text:span><text:span text:style-name="T1">метров,</text:span><text:span text:style-name="T4"> </text:span><text:span text:style-name="T1">кухни</text:span><text:span text:style-name="T4"> </text:span><text:span text:style-name="T1">площадью</text:span><text:span text:style-name="T4"> </text:span><text:span text:style-name="T1">__кв.</text:span><text:span text:style-name="T4"> </text:span><text:span text:style-name="T1">метров,</text:span><text:span text:style-name="T4"> </text:span><text:span text:style-name="T1">ванной</text:span><text:span text:style-name="T4"> </text:span><text:span text:style-name="T1">комнаты</text:span><text:span text:style-name="T4"> </text:span><text:span text:style-name="T1">площадью</text:span><text:span text:style-name="T4"> </text:span><text:span text:style-name="T1">__кв.</text:span><text:span text:style-name="T4"> </text:span><text:span text:style-name="T1">метров,</text:span><text:span text:style-name="T4"> </text:span><text:span text:style-name="T1">туалета</text:span><text:span text:style-name="T4"> </text:span><text:span text:style-name="T1">площадью</text:span><text:span text:style-name="T4"> </text:span><text:span text:style-name="T1">__кв.</text:span><text:span text:style-name="T4"> </text:span><text:span text:style-name="T1">метров.</text:span><text:span text:style-name="T4"> </text:span><text:span text:style-name="T1">Дом</text:span><text:span text:style-name="T4"> </text:span><text:span text:style-name="T1">благоустроен</text:span><text:span text:style-name="T4"> </text:span><text:span text:style-name="T1">центральным</text:span><text:span text:style-name="T4"> </text:span><text:span text:style-name="T1">отоплением,</text:span><text:span text:style-name="T4"> </text:span><text:span text:style-name="T1">водопроводом,</text:span><text:span text:style-name="T4"> </text:span><text:span text:style-name="T1">канализацией,</text:span><text:span text:style-name="T4"> </text:span><text:span text:style-name="T1">горячим</text:span><text:span text:style-name="T4"> </text:span><text:span text:style-name="T1">водоснабжением</text:span><text:span text:style-name="T4"> </text:span><text:span text:style-name="T1">от</text:span><text:span text:style-name="T4"> </text:span><text:span text:style-name="T1">газовых</text:span><text:span text:style-name="T4"> </text:span><text:span text:style-name="T1">колонок,</text:span><text:span text:style-name="T4"> </text:span><text:span text:style-name="T1">газоснабжением.</text:span></text:p>
      <text:p text:style-name="P20"><text:span text:style-name="T1"><text:tab/></text:span><text:span text:style-name="T1">Инвентаризационная</text:span><text:span text:style-name="T4"> </text:span><text:span text:style-name="T1">стоимость</text:span><text:span text:style-name="T4"> </text:span><text:span text:style-name="T1">квартиры</text:span><text:span text:style-name="T4"> </text:span><text:span text:style-name="T1">по</text:span><text:span text:style-name="T4"> </text:span><text:span text:style-name="T1">состоянию</text:span><text:span text:style-name="T4"> </text:span><text:span text:style-name="T1">на</text:span><text:span text:style-name="T4"> </text:span><text:span text:style-name="T1">_______года</text:span><text:span text:style-name="T4"> </text:span><text:span text:style-name="T1">составляет</text:span><text:span text:style-name="T4"> </text:span><text:span text:style-name="T1">_______(_____________</text:span><text:span text:style-name="T4"> </text:span><text:span text:style-name="T1">00</text:span><text:span text:style-name="T4"> </text:span><text:span text:style-name="T1">копеек).</text:span><text:span text:style-name="T4"> </text:span><text:span text:style-name="T1">Основание:</text:span><text:span text:style-name="T4"> </text:span><text:span text:style-name="T1">Паспорт</text:span><text:span text:style-name="T4"> </text:span><text:span text:style-name="T1">на</text:span><text:span text:style-name="T4"> </text:span><text:span text:style-name="T1">квартиру,</text:span><text:span text:style-name="T4"> </text:span><text:span text:style-name="T1">выдан</text:span><text:span text:style-name="T4"> </text:span><text:span text:style-name="T1">Проектно-инвентаризационным</text:span><text:span text:style-name="T4"> </text:span><text:span text:style-name="T1">бюро</text:span><text:span text:style-name="T4"> </text:span><text:span text:style-name="T1">_____________________,</text:span><text:span text:style-name="T4"> </text:span><text:span text:style-name="T1">инв.</text:span><text:span text:style-name="T4"> № </text:span><text:span text:style-name="T1">документа</text:span><text:span text:style-name="T4"> </text:span><text:span text:style-name="T1">_____от</text:span><text:span text:style-name="T4"> </text:span><text:span text:style-name="T1">_____________года.</text:span></text:p>
      <text:p text:style-name="P17"><text:span text:style-name="T1"><text:tab/>До</text:span><text:span text:style-name="T4"> </text:span><text:span text:style-name="T1">заключения</text:span><text:span text:style-name="T4"> </text:span><text:span text:style-name="T1">настоящего</text:span><text:span text:style-name="T4"> </text:span><text:span text:style-name="T1">договора</text:span><text:span text:style-name="T4"> </text:span><text:span text:style-name="T1">указанная</text:span><text:span text:style-name="T4"> </text:span><text:span text:style-name="T1">квартира</text:span><text:span text:style-name="T4"> </text:span><text:span text:style-name="T1">никакими</text:span><text:span text:style-name="T4"> </text:span><text:span text:style-name="T1">сделками</text:span><text:span text:style-name="T4"> </text:span><text:span text:style-name="T1">не</text:span><text:span text:style-name="T4"> </text:span><text:span text:style-name="T1">обременена,</text:span><text:span text:style-name="T4"> </text:span><text:span text:style-name="T1">в</text:span><text:span text:style-name="T4"> </text:span><text:span text:style-name="T1">споре,</text:span><text:span text:style-name="T4"> </text:span><text:span text:style-name="T1">под</text:span><text:span text:style-name="T4"> </text:span><text:span text:style-name="T1">запрещением</text:span><text:span text:style-name="T4"> </text:span><text:span text:style-name="T1">(арестом)</text:span><text:span text:style-name="T4"> </text:span><text:span text:style-name="T1">не</text:span><text:span text:style-name="T4"> </text:span><text:span text:style-name="T1">состоит.</text:span></text:p>
      <text:p text:style-name="P19"><text:span text:style-name="T1"><text:tab/>3.</text:span><text:span text:style-name="T4"> </text:span><text:span text:style-name="T7">К</text:span><text:span text:style-name="T11">вартира</text:span><text:span text:style-name="T10"> № </text:span><text:span text:style-name="T11">__</text:span><text:span text:style-name="T12">,</text:span><text:span text:style-name="T4"> </text:span><text:span text:style-name="T1">находящаяся</text:span><text:span text:style-name="T4"> </text:span><text:span text:style-name="T1">по</text:span><text:span text:style-name="T4"> </text:span><text:span text:style-name="T1">адресу:</text:span><text:span text:style-name="T4"> </text:span><text:span text:style-name="T1">_________________</text:span><text:span text:style-name="T12">__________</text:span><text:span text:style-name="T1">,</text:span><text:span text:style-name="T4"> </text:span><text:span text:style-name="T1">принадлежит</text:span><text:span text:style-name="T4"> </text:span><text:span text:style-name="T7">«Стороне-2»</text:span><text:span text:style-name="T10"> </text:span><text:span text:style-name="T1">на</text:span><text:span text:style-name="T4"> </text:span><text:span text:style-name="T1">праве</text:span><text:span text:style-name="T4"> </text:span><text:span text:style-name="T1">частной</text:span><text:span text:style-name="T4"> </text:span><text:span text:style-name="T1">собственности</text:span><text:span text:style-name="T4"> </text:span><text:span text:style-name="T1">на</text:span><text:span text:style-name="T4"> </text:span><text:span text:style-name="T1">основании</text:span><text:span text:style-name="T4"> </text:span><text:span text:style-name="T1">Договора</text:span><text:span text:style-name="T4"> </text:span><text:span text:style-name="T1">____________________________,</text:span><text:span text:style-name="T4"> </text:span><text:span text:style-name="T1">зарегистрированного</text:span><text:span text:style-name="T4"> </text:span><text:span text:style-name="T1">в</text:span><text:span text:style-name="T4"> </text:span><text:span text:style-name="T1">______________________</text:span><text:span text:style-name="T2">,</text:span><text:span text:style-name="T5"> </text:span><text:span text:style-name="T2">о</text:span><text:span text:style-name="T5"> </text:span><text:span text:style-name="T2">чем</text:span><text:span text:style-name="T5"> </text:span><text:span text:style-name="T2">в</text:span><text:span text:style-name="T5"> </text:span><text:span text:style-name="T2">Едином</text:span><text:span text:style-name="T5"> </text:span><text:span text:style-name="T2">государственном</text:span><text:span text:style-name="T5"> </text:span><text:span text:style-name="T2">реестре</text:span><text:span text:style-name="T5"> </text:span><text:span text:style-name="T2">прав</text:span><text:span text:style-name="T5"> </text:span><text:span text:style-name="T2">на</text:span><text:span text:style-name="T5"> </text:span><text:span text:style-name="T2">недвижимое</text:span><text:span text:style-name="T5"> </text:span><text:span text:style-name="T2">имущество</text:span><text:span text:style-name="T5"> </text:span><text:span text:style-name="T2">и</text:span><text:span text:style-name="T5"> </text:span><text:span text:style-name="T2">сделок</text:span><text:span text:style-name="T5"> </text:span><text:span text:style-name="T2">с</text:span><text:span text:style-name="T5"> </text:span><text:span text:style-name="T2">ним</text:span><text:span text:style-name="T4"> </text:span><text:span text:style-name="T1">_____________года</text:span><text:span text:style-name="T4"> </text:span><text:span text:style-name="T1">сделана</text:span><text:span text:style-name="T4"> </text:span><text:span text:style-name="T1">запись</text:span><text:span text:style-name="T4"> </text:span><text:span text:style-name="T1">регистрации</text:span><text:span text:style-name="T4"> №</text:span><text:span text:style-name="T1">_____________,</text:span><text:span text:style-name="T4"> </text:span><text:span text:style-name="T1">Свидетельство</text:span><text:span text:style-name="T4"> </text:span><text:span text:style-name="T1">о</text:span><text:span text:style-name="T4"> </text:span><text:span text:style-name="T1">государственной</text:span><text:span text:style-name="T4"> </text:span><text:span text:style-name="T1">регистрации</text:span><text:span text:style-name="T4"> </text:span><text:span text:style-name="T1">права</text:span><text:span text:style-name="T4"> </text:span><text:span text:style-name="T1">_____________,</text:span><text:span text:style-name="T4"> </text:span><text:span text:style-name="T1">условный</text:span><text:span text:style-name="T4"> </text:span><text:span text:style-name="T1">номер</text:span><text:span text:style-name="T4"> </text:span><text:span text:style-name="T1">_________________.</text:span></text:p>
      <text:p text:style-name="P19"><text:span text:style-name="T1"><text:tab/>На</text:span><text:span text:style-name="T4"> </text:span><text:span text:style-name="T1">момент</text:span><text:span text:style-name="T4"> </text:span><text:span text:style-name="T1">подписания</text:span><text:span text:style-name="T4"> </text:span><text:span text:style-name="T1">настоящего</text:span><text:span text:style-name="T4"> </text:span><text:span text:style-name="T1">договора</text:span><text:span text:style-name="T4"> </text:span><text:span text:style-name="T1">указанная</text:span><text:span text:style-name="T4"> </text:span><text:span text:style-name="T1">квартира</text:span><text:span text:style-name="T4"> </text:span><text:span text:style-name="T1">осмотрена,</text:span><text:span text:style-name="T4"> </text:span><text:span text:style-name="T1">претензий</text:span><text:span text:style-name="T4"> </text:span><text:span text:style-name="T1">к</text:span><text:span text:style-name="T4"> </text:span><text:span text:style-name="T1">качеству,</text:span><text:span text:style-name="T4"> </text:span><text:span text:style-name="T1">планировке</text:span><text:span text:style-name="T4"> </text:span><text:span text:style-name="T1">и</text:span><text:span text:style-name="T4"> </text:span><text:span text:style-name="T1">техническому</text:span><text:span text:style-name="T4"> </text:span><text:span text:style-name="T1">состоянию</text:span><text:span text:style-name="T4"> </text:span><text:span text:style-name="T1">стороны</text:span><text:span text:style-name="T4"> </text:span><text:span text:style-name="T1">не</text:span><text:span text:style-name="T4"> </text:span><text:span text:style-name="T1">имеют.</text:span></text:p>
      <text:p text:style-name="P4"><text:span text:style-name="T1"><text:tab/></text:span><text:span text:style-name="T1">Указанная</text:span><text:span text:style-name="T4"> </text:span><text:span text:style-name="T1">квартира</text:span><text:span text:style-name="T4"> </text:span><text:span text:style-name="T1">расположена</text:span><text:span text:style-name="T4"> </text:span><text:span text:style-name="T1">на</text:span><text:span text:style-name="T4"> </text:span><text:span text:style-name="T1">__</text:span><text:span text:style-name="T4"> </text:span><text:span text:style-name="T1">этаже</text:span><text:span text:style-name="T4"> </text:span><text:span text:style-name="T1">_-этажного</text:span><text:span text:style-name="T4"> </text:span><text:span text:style-name="T1">с</text:span><text:span text:style-name="T4"> </text:span><text:span text:style-name="T1">подвалом</text:span><text:span text:style-name="T4"> </text:span><text:span text:style-name="T1">кирпичного</text:span><text:span text:style-name="T4"> </text:span><text:span text:style-name="T1">дома</text:span><text:span text:style-name="T4"> </text:span><text:span text:style-name="T1">________</text:span><text:span text:style-name="T4"> </text:span><text:span text:style-name="T1">годов</text:span><text:span text:style-name="T4"> </text:span><text:span text:style-name="T1">постройки,</text:span><text:span text:style-name="T4"> </text:span><text:span text:style-name="T1">год</text:span><text:span text:style-name="T4"> </text:span><text:span text:style-name="T1">последнего</text:span><text:span text:style-name="T4"> </text:span><text:span text:style-name="T1">капитального</text:span><text:span text:style-name="T4"> </text:span><text:span text:style-name="T1">ремонта</text:span><text:span text:style-name="T4"> </text:span><text:span text:style-name="T1">-</text:span><text:span text:style-name="T4"> </text:span><text:span text:style-name="T1">______,</text:span><text:span text:style-name="T4"> </text:span><text:span text:style-name="T1">состоит</text:span><text:span text:style-name="T4"> </text:span><text:span text:style-name="T1">из</text:span><text:span text:style-name="T4"> </text:span><text:span text:style-name="T1">______</text:span><text:span text:style-name="T4"> </text:span><text:span text:style-name="T1">комнат,</text:span><text:span text:style-name="T4"> </text:span><text:span text:style-name="T1">общей</text:span><text:span text:style-name="T4"> </text:span><text:span text:style-name="T1">площадью</text:span><text:span text:style-name="T4"> </text:span><text:span text:style-name="T1">__кв.</text:span><text:span text:style-name="T4"> </text:span><text:span text:style-name="T1">метров,</text:span><text:span text:style-name="T4"> </text:span><text:span text:style-name="T1">жилой</text:span><text:span text:style-name="T4"> </text:span><text:span text:style-name="T1">площадью</text:span><text:span text:style-name="T4"> </text:span><text:span text:style-name="T1">__кв.</text:span><text:span text:style-name="T4"> </text:span><text:span text:style-name="T1">метров,</text:span><text:span text:style-name="T4"> </text:span><text:span text:style-name="T1">кухни</text:span><text:span text:style-name="T4"> </text:span><text:span text:style-name="T1">площадью</text:span><text:span text:style-name="T4"> </text:span><text:span text:style-name="T1">__кв.</text:span><text:span text:style-name="T4"> </text:span><text:span text:style-name="T1">метров,</text:span><text:span text:style-name="T4"> </text:span><text:span text:style-name="T1">ванной</text:span><text:span text:style-name="T4"> </text:span><text:span text:style-name="T1">комнаты</text:span><text:span text:style-name="T4"> </text:span><text:span text:style-name="T1">площадью</text:span><text:span text:style-name="T4"> </text:span><text:span text:style-name="T1">__кв.</text:span><text:span text:style-name="T4"> </text:span><text:span text:style-name="T1">метров,</text:span><text:span text:style-name="T4"> </text:span><text:span text:style-name="T1">туалета</text:span><text:span text:style-name="T4"> </text:span><text:span text:style-name="T1">площадью</text:span><text:span text:style-name="T4"> </text:span><text:span text:style-name="T1">__кв.</text:span><text:span text:style-name="T4"> </text:span><text:span text:style-name="T1">метров.</text:span><text:span text:style-name="T4"> </text:span><text:span text:style-name="T1">Дом</text:span><text:span text:style-name="T4"> </text:span><text:span text:style-name="T1">благоустроен</text:span><text:span text:style-name="T4"> </text:span><text:span text:style-name="T1">центральным</text:span><text:span text:style-name="T4"> </text:span><text:span text:style-name="T1">отоплением,</text:span><text:span text:style-name="T4"> </text:span><text:span text:style-name="T1">водопроводом,</text:span><text:span text:style-name="T4"> </text:span><text:span text:style-name="T1">канализацией,</text:span><text:span text:style-name="T4"> </text:span><text:span text:style-name="T1">горячим</text:span><text:span text:style-name="T4"> </text:span><text:span text:style-name="T1">водоснабжением</text:span><text:span text:style-name="T4"> </text:span><text:span text:style-name="T1">от</text:span><text:span text:style-name="T4"> </text:span><text:span text:style-name="T1">газовых</text:span><text:span text:style-name="T4"> </text:span><text:span text:style-name="T1">колонок,</text:span><text:span text:style-name="T4"> </text:span><text:span text:style-name="T1">газоснабжением.</text:span></text:p>
      <text:p text:style-name="P20"><text:span text:style-name="T1"><text:tab/>Инвентаризационная</text:span><text:span text:style-name="T4"> </text:span><text:span text:style-name="T1">стоимость</text:span><text:span text:style-name="T4"> </text:span><text:span text:style-name="T1">квартиры</text:span><text:span text:style-name="T4"> </text:span><text:span text:style-name="T1">по</text:span><text:span text:style-name="T4"> </text:span><text:span text:style-name="T1">состоянию</text:span><text:span text:style-name="T4"> </text:span><text:span text:style-name="T1">на</text:span><text:span text:style-name="T4"> </text:span><text:span text:style-name="T1">_______года</text:span><text:span text:style-name="T4"> </text:span><text:span text:style-name="T1">составляет</text:span><text:span text:style-name="T4"> </text:span><text:span text:style-name="T1">_______(_____________</text:span><text:span text:style-name="T4"> </text:span><text:span text:style-name="T1">00</text:span><text:span text:style-name="T4"> </text:span><text:span text:style-name="T1">копеек).</text:span><text:span text:style-name="T4"> </text:span><text:span text:style-name="T1">Основание:</text:span><text:span text:style-name="T4"> </text:span><text:span text:style-name="T1">Паспорт</text:span><text:span text:style-name="T4"> </text:span><text:span text:style-name="T1">на</text:span><text:span text:style-name="T4"> </text:span><text:span text:style-name="T1">квартиру,</text:span><text:span text:style-name="T4"> </text:span><text:span text:style-name="T1">выдан</text:span><text:span text:style-name="T4"> </text:span><text:span text:style-name="T1">Проектно-инвентаризационным</text:span><text:span text:style-name="T4"> </text:span><text:span text:style-name="T1">бюро</text:span><text:span text:style-name="T4"> </text:span><text:span text:style-name="T1">_____________________,</text:span><text:span text:style-name="T4"> </text:span><text:span text:style-name="T1">инв.</text:span><text:span text:style-name="T4"> № </text:span><text:span text:style-name="T1">документа</text:span><text:span text:style-name="T4"> </text:span><text:span text:style-name="T1">_____от</text:span><text:span text:style-name="T4"> </text:span><text:span text:style-name="T1">_____________года.</text:span></text:p>
      <text:p text:style-name="P3"><text:span text:style-name="T1"><text:tab/>До</text:span><text:span text:style-name="T4"> </text:span><text:span text:style-name="T1">заключения</text:span><text:span text:style-name="T4"> </text:span><text:span text:style-name="T1">настоящего</text:span><text:span text:style-name="T4"> </text:span><text:span text:style-name="T1">договора</text:span><text:span text:style-name="T4"> </text:span><text:span text:style-name="T1">указанная</text:span><text:span text:style-name="T4"> </text:span><text:span text:style-name="T1">квартира</text:span><text:span text:style-name="T4"> </text:span><text:span text:style-name="T1">никакими</text:span><text:span text:style-name="T4"> </text:span><text:span text:style-name="T1">сделками</text:span><text:span text:style-name="T4"> </text:span><text:span text:style-name="T1">не</text:span><text:span text:style-name="T4"> </text:span><text:span text:style-name="T1">обременена,</text:span><text:span text:style-name="T4"> </text:span><text:span text:style-name="T1">в</text:span><text:span text:style-name="T4"> </text:span><text:span text:style-name="T1">споре,</text:span><text:span text:style-name="T4"> </text:span><text:span text:style-name="T1">под</text:span><text:span text:style-name="T4"> </text:span><text:span text:style-name="T1">запрещением</text:span><text:span text:style-name="T4"> </text:span><text:span text:style-name="T1">(арестом)</text:span><text:span text:style-name="T4"> </text:span><text:span text:style-name="T1">не</text:span><text:span text:style-name="T4"> </text:span><text:span text:style-name="T1">состоит.</text:span><text:span text:style-name="T4"> </text:span></text:p>
      <text:p text:style-name="P3"><text:span text:style-name="T1"><text:tab/></text:span><text:span text:style-name="T1">4.</text:span><text:span text:style-name="T4"> </text:span><text:span text:style-name="T7">«Сторона-1»</text:span><text:span text:style-name="T4"> </text:span><text:span text:style-name="T1">оценивает</text:span><text:span text:style-name="T4"> </text:span><text:span text:style-name="T7">к</text:span><text:span text:style-name="T11">вартиру</text:span><text:span text:style-name="T10"> № </text:span><text:span text:style-name="T11">__,</text:span><text:span text:style-name="T4"> </text:span><text:span text:style-name="T1">находящуюся</text:span><text:span text:style-name="T4"> </text:span><text:span text:style-name="T1">по</text:span><text:span text:style-name="T4"> </text:span><text:span text:style-name="T1">адресу:</text:span><text:span text:style-name="T4"> </text:span><text:span text:style-name="T1">_____________________</text:span><text:span text:style-name="T7">,</text:span><text:span text:style-name="T10"> </text:span><text:span text:style-name="T1">в</text:span><text:span text:style-name="T4"> </text:span><text:span text:style-name="T1">денежную</text:span><text:span text:style-name="T4"> </text:span><text:span text:style-name="T1">сумму</text:span><text:span text:style-name="T4"> </text:span><text:span text:style-name="T1">в</text:span><text:span text:style-name="T4"> </text:span><text:span text:style-name="T1">размере</text:span><text:span text:style-name="T4"> </text:span><text:span text:style-name="T1">___________(__________________________</text:span><text:span text:style-name="T4"> </text:span><text:span text:style-name="T1">00</text:span><text:span text:style-name="T4"> </text:span><text:span text:style-name="T1">копеек).</text:span></text:p>
      <text:p text:style-name="P3"><text:span text:style-name="T1"><text:tab/></text:span><text:span text:style-name="T7">«Сторона-2»</text:span><text:span text:style-name="T10"> </text:span><text:span text:style-name="T1">оценивает</text:span><text:span text:style-name="T4"> </text:span><text:span text:style-name="T9">к</text:span><text:span text:style-name="T7">вартиру</text:span><text:span text:style-name="T10"> № </text:span><text:span text:style-name="T11">__,</text:span><text:span text:style-name="T4"> </text:span><text:span text:style-name="T1">находящуюся</text:span><text:span text:style-name="T4"> </text:span><text:span text:style-name="T1">по</text:span><text:span text:style-name="T4"> </text:span><text:span text:style-name="T1">адресу:</text:span><text:span text:style-name="T4"> </text:span><text:span text:style-name="T12">_______________________</text:span><text:span text:style-name="T7">,</text:span><text:span text:style-name="T4"> </text:span><text:span text:style-name="T1">в</text:span><text:span text:style-name="T4"> </text:span><text:span text:style-name="T1">денежную</text:span><text:span text:style-name="T4"> </text:span><text:span text:style-name="T1">сумму</text:span><text:span text:style-name="T4"> </text:span><text:span text:style-name="T1">в</text:span><text:span text:style-name="T4"> </text:span><text:span text:style-name="T1">размере</text:span><text:span text:style-name="T4"> </text:span><text:span text:style-name="T1">_______________(_____________________</text:span><text:span text:style-name="T4"> </text:span><text:span text:style-name="T1">00</text:span><text:span text:style-name="T4"> </text:span><text:span text:style-name="T1">копеек).</text:span></text:p>
      <text:p text:style-name="P3"><text:span text:style-name="T1"><text:tab/>5.</text:span><text:span text:style-name="T4"> </text:span><text:span text:style-name="T1">Стороны</text:span><text:span text:style-name="T4"> </text:span><text:span text:style-name="T1">признали</text:span><text:span text:style-name="T4"> </text:span><text:span text:style-name="T1">указанные</text:span><text:span text:style-name="T4"> </text:span><text:span text:style-name="T1">выше</text:span><text:span text:style-name="T4"> </text:span><text:span text:style-name="T1">квартиры</text:span><text:span text:style-name="T4"> </text:span><text:span text:style-name="T1">равноценными</text:span><text:span text:style-name="T4"> </text:span><text:span text:style-name="T1">и</text:span><text:span text:style-name="T4"> </text:span><text:span text:style-name="T1">оценили</text:span><text:span text:style-name="T4"> </text:span><text:span text:style-name="T7">к</text:span><text:span text:style-name="T11">вартиру</text:span><text:span text:style-name="T10"> № </text:span><text:span text:style-name="T11">___,</text:span><text:span text:style-name="T4"> </text:span><text:span text:style-name="T1">нах</text:span><text:span text:style-name="T12">одящуюся</text:span><text:span text:style-name="T4"> </text:span><text:span text:style-name="T1">по</text:span><text:span text:style-name="T4"> </text:span><text:span text:style-name="T1">адресу:</text:span><text:span text:style-name="T4"> </text:span><text:span text:style-name="T1">___________________</text:span><text:span text:style-name="T7">,</text:span><text:span text:style-name="T4"> </text:span><text:span text:style-name="T1">и</text:span><text:span text:style-name="T4"> </text:span><text:span text:style-name="T9">к</text:span><text:span text:style-name="T7">вартиру</text:span><text:span text:style-name="T10"> № </text:span><text:span text:style-name="T11">__,</text:span><text:span text:style-name="T4"> </text:span><text:span text:style-name="T1">находящуюся</text:span><text:span text:style-name="T4"> </text:span><text:span text:style-name="T1">по</text:span><text:span text:style-name="T4"> </text:span><text:span text:style-name="T1">адресу:</text:span><text:span text:style-name="T4"> </text:span><text:span text:style-name="T1">________________________</text:span><text:span text:style-name="T7">,</text:span><text:span text:style-name="T4"> </text:span><text:span text:style-name="T1">в</text:span><text:span text:style-name="T4"> </text:span><text:span text:style-name="T1">денежную</text:span><text:span text:style-name="T4"> </text:span><text:span text:style-name="T1">сумму</text:span><text:span text:style-name="T4"> </text:span><text:span text:style-name="T1">в</text:span><text:span text:style-name="T4"> </text:span><text:span text:style-name="T1">размере</text:span><text:span text:style-name="T4"> </text:span><text:span text:style-name="T1">______________(___________________________).</text:span><text:span text:style-name="T4"> </text:span><text:span text:style-name="T1">Произведен</text:span><text:span text:style-name="T4"> </text:span><text:span text:style-name="T1">обмен</text:span><text:span text:style-name="T4"> </text:span><text:span text:style-name="T1">без</text:span><text:span text:style-name="T4"> </text:span><text:span text:style-name="T1">доплаты.</text:span></text:p>
      <text:p text:style-name="P19"><text:span text:style-name="T1"><text:tab/>Квартиры</text:span><text:span text:style-name="T4"> </text:span><text:span text:style-name="T1">будут</text:span><text:span text:style-name="T4"> </text:span><text:span text:style-name="T1">переданы</text:span><text:span text:style-name="T4"> </text:span><text:span text:style-name="T1">сторонами</text:span><text:span text:style-name="T4"> </text:span><text:span text:style-name="T1">друг</text:span><text:span text:style-name="T4"> </text:span><text:span text:style-name="T1">другу</text:span><text:span text:style-name="T4"> </text:span><text:span text:style-name="T1">после</text:span><text:span text:style-name="T4"> </text:span><text:span text:style-name="T1">государственной</text:span><text:span text:style-name="T4"> </text:span><text:span text:style-name="T1">регистрации</text:span><text:span text:style-name="T4"> </text:span><text:span text:style-name="T1">настоящего</text:span><text:span text:style-name="T4"> </text:span><text:span text:style-name="T1">договора</text:span><text:span text:style-name="T4"> </text:span><text:span text:style-name="T1">в</text:span><text:span text:style-name="T4"> </text:span><text:span text:style-name="T1">установленном</text:span><text:span text:style-name="T4"> </text:span><text:span text:style-name="T1">законом</text:span><text:span text:style-name="T4"> </text:span><text:span text:style-name="T1">порядке,</text:span><text:span text:style-name="T4"> </text:span><text:span text:style-name="T1">после</text:span><text:span text:style-name="T4"> </text:span><text:span text:style-name="T1">подписания</text:span><text:span text:style-name="T4"> </text:span><text:span text:style-name="T1">актов</text:span><text:span text:style-name="T4"> </text:span><text:span text:style-name="T1">приема-передачи</text:span><text:span text:style-name="T4"> </text:span><text:span text:style-name="T1">квартир.</text:span><text:span text:style-name="T4"> </text:span></text:p>
      <text:p text:style-name="P18"><text:span text:style-name="T1"><text:tab/>6.</text:span><text:span text:style-name="T4"> </text:span><text:span text:style-name="T1">После</text:span><text:span text:style-name="T4"> </text:span><text:span text:style-name="T1">государственной</text:span><text:span text:style-name="T4"> </text:span><text:span text:style-name="T1">регистрации</text:span><text:span text:style-name="T4"> </text:span><text:span text:style-name="T1">настоящего</text:span><text:span text:style-name="T4"> </text:span><text:span text:style-name="T1">договора_____________________</text:span><text:span text:style-name="T4"> </text:span><text:span text:style-name="T1">приобретает</text:span><text:span text:style-name="T4"> </text:span><text:span text:style-name="T1">в</text:span><text:span text:style-name="T4"> </text:span><text:span text:style-name="T1">частную</text:span><text:span text:style-name="T4"> </text:span><text:span text:style-name="T1">собственность</text:span><text:span text:style-name="T4"> </text:span><text:span text:style-name="T9">к</text:span><text:span text:style-name="T7">вартиру</text:span><text:span text:style-name="T10"> № </text:span><text:span text:style-name="T11">___,</text:span><text:span text:style-name="T4"> </text:span><text:span text:style-name="T1">находящуюся</text:span><text:span text:style-name="T4"> </text:span><text:span text:style-name="T1">по</text:span><text:span text:style-name="T4"> </text:span><text:span text:style-name="T1">адресу:</text:span><text:span text:style-name="T4"> </text:span><text:span text:style-name="T1">__________________.</text:span></text:p>
      <text:p text:style-name="P18"><text:span text:style-name="T1"><text:tab/>После</text:span><text:span text:style-name="T4"> </text:span><text:span text:style-name="T1">государственной</text:span><text:span text:style-name="T4"> </text:span><text:span text:style-name="T1">регистрации</text:span><text:span text:style-name="T4"> </text:span><text:span text:style-name="T1">настоящего</text:span><text:span text:style-name="T4"> </text:span><text:span text:style-name="T1">договора</text:span><text:span text:style-name="T4"> </text:span><text:span text:style-name="T1">______________приобретает</text:span><text:span text:style-name="T10"> </text:span><text:span text:style-name="T1">в</text:span><text:span text:style-name="T4"> </text:span><text:span text:style-name="T1">частную</text:span><text:span text:style-name="T4"> </text:span><text:span text:style-name="T1">собственность</text:span><text:span text:style-name="T4"> </text:span><text:span text:style-name="T7">к</text:span><text:span text:style-name="T11">вартиру</text:span><text:span text:style-name="T10"> № </text:span><text:span text:style-name="T11">__,</text:span><text:span text:style-name="T4"> </text:span><text:span text:style-name="T1">находящуюся</text:span><text:span text:style-name="T4"> </text:span><text:span text:style-name="T1">по</text:span><text:span text:style-name="T4"> </text:span><text:span text:style-name="T1">адресу:</text:span><text:span text:style-name="T4"> </text:span><text:span text:style-name="T1">_________________________________</text:span><text:span text:style-name="T7">.</text:span></text:p>
      <text:p text:style-name="P18"><text:span text:style-name="T1"><text:tab/>7.</text:span><text:span text:style-name="T4"> </text:span><text:span text:style-name="T1">Стороны</text:span><text:span text:style-name="T4"> </text:span><text:span text:style-name="T1">осуществляют</text:span><text:span text:style-name="T4"> </text:span><text:span text:style-name="T1">за</text:span><text:span text:style-name="T4"> </text:span><text:span text:style-name="T1">свой</text:span><text:span text:style-name="T4"> </text:span><text:span text:style-name="T1">счет</text:span><text:span text:style-name="T4"> </text:span><text:span text:style-name="T1">ремонт</text:span><text:span text:style-name="T4"> </text:span><text:span text:style-name="T1">и</text:span><text:span text:style-name="T4"> </text:span><text:span text:style-name="T1">эксплуатацию</text:span><text:span text:style-name="T4"> </text:span><text:span text:style-name="T1">приобретаемых</text:span><text:span text:style-name="T4"> </text:span><text:span text:style-name="T1">квартир,</text:span><text:span text:style-name="T4"> </text:span><text:span text:style-name="T1">а</text:span><text:span text:style-name="T4"> </text:span><text:span text:style-name="T1">также</text:span><text:span text:style-name="T4"> </text:span><text:span text:style-name="T1">участвуют</text:span><text:span text:style-name="T4"> </text:span><text:span text:style-name="T1">в</text:span><text:span text:style-name="T4"> </text:span><text:span text:style-name="T1">расходах,</text:span><text:span text:style-name="T4"> </text:span><text:span text:style-name="T1">связанных</text:span><text:span text:style-name="T4"> </text:span><text:span text:style-name="T1">с</text:span><text:span text:style-name="T4"> </text:span><text:span text:style-name="T1">ремонтом,</text:span><text:span text:style-name="T4"> </text:span><text:span text:style-name="T1">в</text:span><text:span text:style-name="T4"> </text:span><text:span text:style-name="T1">том</text:span><text:span text:style-name="T4"> </text:span><text:span text:style-name="T1">числе,</text:span><text:span text:style-name="T4"> </text:span><text:span text:style-name="T1">капитальным,</text:span><text:span text:style-name="T4"> </text:span><text:span text:style-name="T1">всего</text:span><text:span text:style-name="T4"> </text:span><text:span text:style-name="T1">дома.<text:tab/></text:span></text:p>
      <text:p text:style-name="P17"><text:span text:style-name="T1"><text:tab/>8.</text:span><text:span text:style-name="T4"> </text:span><text:span text:style-name="T1">Содержание</text:span><text:span text:style-name="T4"> </text:span><text:span text:style-name="T1">статей</text:span><text:span text:style-name="T4"> </text:span><text:span text:style-name="T1">209,</text:span><text:span text:style-name="T4"> </text:span><text:span text:style-name="T1">213,</text:span><text:span text:style-name="T4"> </text:span><text:span text:style-name="T1">288,</text:span><text:span text:style-name="T4"> </text:span><text:span text:style-name="T1">556,</text:span><text:span text:style-name="T4"> </text:span><text:span text:style-name="T1">557,</text:span><text:span text:style-name="T4"> </text:span><text:span text:style-name="T1">558</text:span><text:span text:style-name="T4"> </text:span><text:span text:style-name="T1">Гражданского</text:span><text:span text:style-name="T4"> </text:span><text:span text:style-name="T1">кодекса</text:span><text:span text:style-name="T4"> </text:span><text:span text:style-name="T1">РФ</text:span><text:span text:style-name="T4"> </text:span><text:span text:style-name="T1">сторонам</text:span><text:span text:style-name="T4"> </text:span><text:span text:style-name="T1">нота</text:span><text:soft-page-break/><text:span text:style-name="T1">риусом</text:span><text:span text:style-name="T4"> </text:span><text:span text:style-name="T1">разъяснено.</text:span></text:p>
      <text:p text:style-name="P17"><text:span text:style-name="T1"><text:tab/>9.</text:span><text:span text:style-name="T4"> </text:span><text:span text:style-name="T1">Настоящий</text:span><text:span text:style-name="T4"> </text:span><text:span text:style-name="T1">договор</text:span><text:span text:style-name="T4"> </text:span><text:span text:style-name="T1">содержит</text:span><text:span text:style-name="T4"> </text:span><text:span text:style-name="T1">весь</text:span><text:span text:style-name="T4"> </text:span><text:span text:style-name="T1">объём</text:span><text:span text:style-name="T4"> </text:span><text:span text:style-name="T1">соглашений</text:span><text:span text:style-name="T4"> </text:span><text:span text:style-name="T1">между</text:span><text:span text:style-name="T4"> </text:span><text:span text:style-name="T1">сторонами</text:span><text:span text:style-name="T4"> </text:span><text:span text:style-name="T1">в</text:span><text:span text:style-name="T4"> </text:span><text:span text:style-name="T1">отношении</text:span><text:span text:style-name="T4"> </text:span><text:span text:style-name="T1">указанных</text:span><text:span text:style-name="T4"> </text:span><text:span text:style-name="T1">квартир,</text:span><text:span text:style-name="T4"> </text:span><text:span text:style-name="T1">отменяет</text:span><text:span text:style-name="T4"> </text:span><text:span text:style-name="T1">и</text:span><text:span text:style-name="T4"> </text:span><text:span text:style-name="T1">делает</text:span><text:span text:style-name="T4"> </text:span><text:span text:style-name="T1">недействительными</text:span><text:span text:style-name="T4"> </text:span><text:span text:style-name="T1">все</text:span><text:span text:style-name="T4"> </text:span><text:span text:style-name="T1">другие</text:span><text:span text:style-name="T4"> </text:span><text:span text:style-name="T1">обязательства</text:span><text:span text:style-name="T4"> </text:span><text:span text:style-name="T1">или</text:span><text:span text:style-name="T4"> </text:span><text:span text:style-name="T1">представления,</text:span><text:span text:style-name="T4"> </text:span><text:span text:style-name="T1">которые</text:span><text:span text:style-name="T4"> </text:span><text:span text:style-name="T1">могли</text:span><text:span text:style-name="T4"> </text:span><text:span text:style-name="T1">быть</text:span><text:span text:style-name="T4"> </text:span><text:span text:style-name="T1">приняты</text:span><text:span text:style-name="T4"> </text:span><text:span text:style-name="T1">или</text:span><text:span text:style-name="T4"> </text:span><text:span text:style-name="T1">сделаны</text:span><text:span text:style-name="T4"> </text:span><text:span text:style-name="T1">сторонами</text:span><text:span text:style-name="T4"> </text:span><text:span text:style-name="T1">в</text:span><text:span text:style-name="T4"> </text:span><text:span text:style-name="T1">устной</text:span><text:span text:style-name="T4"> </text:span><text:span text:style-name="T1">или</text:span><text:span text:style-name="T4"> </text:span><text:span text:style-name="T1">письменной</text:span><text:span text:style-name="T4"> </text:span><text:span text:style-name="T1">форме</text:span><text:span text:style-name="T4"> </text:span><text:span text:style-name="T1">до</text:span><text:span text:style-name="T4"> </text:span><text:span text:style-name="T1">заключения</text:span><text:span text:style-name="T4"> </text:span><text:span text:style-name="T1">настоящего</text:span><text:span text:style-name="T4"> </text:span><text:span text:style-name="T1">договора.</text:span><text:span text:style-name="T4"> </text:span><text:span text:style-name="T1">Стороны</text:span><text:span text:style-name="T4"> </text:span><text:span text:style-name="T1">подтверждают</text:span><text:span text:style-name="T4"> </text:span><text:span text:style-name="T1">в</text:span><text:span text:style-name="T4"> </text:span><text:span text:style-name="T1">присутствии</text:span><text:span text:style-name="T4"> </text:span><text:span text:style-name="T1">нотариуса,</text:span><text:span text:style-name="T4"> </text:span><text:span text:style-name="T1">что</text:span><text:span text:style-name="T4"> </text:span><text:span text:style-name="T1">они</text:span><text:span text:style-name="T4"> </text:span><text:span text:style-name="T1">меняют</text:span><text:span text:style-name="T4"> </text:span><text:span text:style-name="T1">указанные</text:span><text:span text:style-name="T4"> </text:span><text:span text:style-name="T1">квартиры</text:span><text:span text:style-name="T4"> </text:span><text:span text:style-name="T1">по</text:span><text:span text:style-name="T4"> </text:span><text:span text:style-name="T1">своей</text:span><text:span text:style-name="T4"> </text:span><text:span text:style-name="T1">воле</text:span><text:span text:style-name="T4"> </text:span><text:span text:style-name="T1">и</text:span><text:span text:style-name="T4"> </text:span><text:span text:style-name="T1">в</text:span><text:span text:style-name="T4"> </text:span><text:span text:style-name="T1">своём</text:span><text:span text:style-name="T4"> </text:span><text:span text:style-name="T1">интересе,</text:span><text:span text:style-name="T4"> </text:span><text:span text:style-name="T1">свободны</text:span><text:span text:style-name="T4"> </text:span><text:span text:style-name="T1">в</text:span><text:span text:style-name="T4"> </text:span><text:span text:style-name="T1">установлении</text:span><text:span text:style-name="T4"> </text:span><text:span text:style-name="T1">и</text:span><text:span text:style-name="T4"> </text:span><text:span text:style-name="T1">определении</text:span><text:span text:style-name="T4"> </text:span><text:span text:style-name="T1">своих</text:span><text:span text:style-name="T4"> </text:span><text:span text:style-name="T1">прав</text:span><text:span text:style-name="T4"> </text:span><text:span text:style-name="T1">и</text:span><text:span text:style-name="T4"> </text:span><text:span text:style-name="T1">обязанностей</text:span><text:span text:style-name="T4"> </text:span><text:span text:style-name="T1">в</text:span><text:span text:style-name="T4"> </text:span><text:span text:style-name="T1">соответствии</text:span><text:span text:style-name="T4"> </text:span><text:span text:style-name="T1">с</text:span><text:span text:style-name="T4"> </text:span><text:span text:style-name="T1">настоящим</text:span><text:span text:style-name="T4"> </text:span><text:span text:style-name="T1">договором</text:span><text:span text:style-name="T4"> </text:span><text:span text:style-name="T1">и</text:span><text:span text:style-name="T4"> </text:span><text:span text:style-name="T1">в</text:span><text:span text:style-name="T4"> </text:span><text:span text:style-name="T1">определении</text:span><text:span text:style-name="T4"> </text:span><text:span text:style-name="T1">любых</text:span><text:span text:style-name="T4"> </text:span><text:span text:style-name="T1">не</text:span><text:span text:style-name="T4"> </text:span><text:span text:style-name="T1">противоречащих</text:span><text:span text:style-name="T4"> </text:span><text:span text:style-name="T1">законодательству</text:span><text:span text:style-name="T4"> </text:span><text:span text:style-name="T1">условиях</text:span><text:span text:style-name="T4"> </text:span><text:span text:style-name="T1">договора,</text:span><text:span text:style-name="T4"> </text:span><text:span text:style-name="T1">по</text:span><text:span text:style-name="T4"> </text:span><text:span text:style-name="T1">состоянию</text:span><text:span text:style-name="T4"> </text:span><text:span text:style-name="T1">здоровья</text:span><text:span text:style-name="T4"> </text:span><text:span text:style-name="T1">могут</text:span><text:span text:style-name="T4"> </text:span><text:span text:style-name="T1">самостоятельно</text:span><text:span text:style-name="T4"> </text:span><text:span text:style-name="T1">защищать</text:span><text:span text:style-name="T4"> </text:span><text:span text:style-name="T1">свои</text:span><text:span text:style-name="T4"> </text:span><text:span text:style-name="T1">права</text:span><text:span text:style-name="T4"> </text:span><text:span text:style-name="T1">и</text:span><text:span text:style-name="T4"> </text:span><text:span text:style-name="T1">обязанности,</text:span><text:span text:style-name="T4"> </text:span><text:span text:style-name="T1">и</text:span><text:span text:style-name="T4"> </text:span><text:span text:style-name="T1">не</text:span><text:span text:style-name="T4"> </text:span><text:span text:style-name="T1">страдают</text:span><text:span text:style-name="T4"> </text:span><text:span text:style-name="T1">заболеваниями</text:span><text:span text:style-name="T4"> </text:span><text:span text:style-name="T1">зрения</text:span><text:span text:style-name="T4"> </text:span><text:span text:style-name="T1">и</text:span><text:span text:style-name="T4"> </text:span><text:span text:style-name="T1">слуха,</text:span><text:span text:style-name="T4"> </text:span><text:span text:style-name="T1">иными</text:span><text:span text:style-name="T4"> </text:span><text:span text:style-name="T1">заболеваниями</text:span><text:span text:style-name="T4"> </text:span><text:span text:style-name="T1">(в</text:span><text:span text:style-name="T4"> </text:span><text:span text:style-name="T1">том</text:span><text:span text:style-name="T4"> </text:span><text:span text:style-name="T1">числе</text:span><text:span text:style-name="T4"> </text:span><text:span text:style-name="T1">психическими</text:span><text:span text:style-name="T4"> </text:span><text:span text:style-name="T1">расстройствами),</text:span><text:span text:style-name="T4"> </text:span><text:span text:style-name="T1">препятствующими</text:span><text:span text:style-name="T4"> </text:span><text:span text:style-name="T1">осознать</text:span><text:span text:style-name="T4"> </text:span><text:span text:style-name="T1">суть</text:span><text:span text:style-name="T4"> </text:span><text:span text:style-name="T1">подписываемого</text:span><text:span text:style-name="T4"> </text:span><text:span text:style-name="T1">договора</text:span><text:span text:style-name="T4"> </text:span><text:span text:style-name="T1">и</text:span><text:span text:style-name="T4"> </text:span><text:span text:style-name="T1">обстоятельств</text:span><text:span text:style-name="T4"> </text:span><text:span text:style-name="T1">его</text:span><text:span text:style-name="T4"> </text:span><text:span text:style-name="T1">заключения,</text:span><text:span text:style-name="T4"> </text:span><text:span text:style-name="T1">а</text:span><text:span text:style-name="T4"> </text:span><text:span text:style-name="T1">также</text:span><text:span text:style-name="T4"> </text:span><text:span text:style-name="T1">не</text:span><text:span text:style-name="T4"> </text:span><text:span text:style-name="T1">находятся</text:span><text:span text:style-name="T4"> </text:span><text:span text:style-name="T1">в</text:span><text:span text:style-name="T4"> </text:span><text:span text:style-name="T1">ином</text:span><text:span text:style-name="T4"> </text:span><text:span text:style-name="T1">таком</text:span><text:span text:style-name="T4"> </text:span><text:span text:style-name="T1">состоянии,</text:span><text:span text:style-name="T4"> </text:span><text:span text:style-name="T1">когда</text:span><text:span text:style-name="T4"> </text:span><text:span text:style-name="T1">они</text:span><text:span text:style-name="T4"> </text:span><text:span text:style-name="T1">не</text:span><text:span text:style-name="T4"> </text:span><text:span text:style-name="T1">способны</text:span><text:span text:style-name="T4"> </text:span><text:span text:style-name="T1">понимать</text:span><text:span text:style-name="T4"> </text:span><text:span text:style-name="T1">значение</text:span><text:span text:style-name="T4"> </text:span><text:span text:style-name="T1">своих</text:span><text:span text:style-name="T4"> </text:span><text:span text:style-name="T1">действий</text:span><text:span text:style-name="T4"> </text:span><text:span text:style-name="T1">или</text:span><text:span text:style-name="T4"> </text:span><text:span text:style-name="T1">руководить</text:span><text:span text:style-name="T4"> </text:span><text:span text:style-name="T1">ими,</text:span><text:span text:style-name="T4"> </text:span><text:span text:style-name="T1">что</text:span><text:span text:style-name="T4"> </text:span><text:span text:style-name="T1">у</text:span><text:span text:style-name="T4"> </text:span><text:span text:style-name="T1">них</text:span><text:span text:style-name="T4"> </text:span><text:span text:style-name="T1">отсутствуют</text:span><text:span text:style-name="T4"> </text:span><text:span text:style-name="T1">обстоятельства</text:span><text:span text:style-name="T4"> </text:span><text:span text:style-name="T1">вынуждающие</text:span><text:span text:style-name="T4"> </text:span><text:span text:style-name="T1">совершить</text:span><text:span text:style-name="T4"> </text:span><text:span text:style-name="T1">данную</text:span><text:span text:style-name="T4"> </text:span><text:span text:style-name="T1">сделку</text:span><text:span text:style-name="T4"> </text:span><text:span text:style-name="T1">на</text:span><text:span text:style-name="T4"> </text:span><text:span text:style-name="T1">крайне</text:span><text:span text:style-name="T4"> </text:span><text:span text:style-name="T1">невыгодных</text:span><text:span text:style-name="T4"> </text:span><text:span text:style-name="T1">для</text:span><text:span text:style-name="T4"> </text:span><text:span text:style-name="T1">них</text:span><text:span text:style-name="T4"> </text:span><text:span text:style-name="T1">условиях.</text:span></text:p>
      <text:p text:style-name="P5"><text:span text:style-name="T1"><text:tab/>10.</text:span><text:span text:style-name="T4"> </text:span><text:span text:style-name="T1">Расходы</text:span><text:span text:style-name="T4"> </text:span><text:span text:style-name="T1">по</text:span><text:span text:style-name="T4"> </text:span><text:span text:style-name="T1">заключению</text:span><text:span text:style-name="T4"> </text:span><text:span text:style-name="T1">настоящего</text:span><text:span text:style-name="T4"> </text:span><text:span text:style-name="T1">договора</text:span><text:span text:style-name="T4"> </text:span><text:span text:style-name="T1">стороны</text:span><text:span text:style-name="T4"> </text:span><text:span text:style-name="T1">несут</text:span><text:span text:style-name="T4"> </text:span><text:span text:style-name="T1">в</text:span><text:span text:style-name="T4"> </text:span><text:span text:style-name="T1">равном</text:span><text:span text:style-name="T4"> </text:span><text:span text:style-name="T1">размере.</text:span></text:p>
      <text:p text:style-name="P18"><text:span text:style-name="T1"><text:tab/>11.</text:span><text:span text:style-name="T4"> </text:span><text:span text:style-name="T1">Настоящий</text:span><text:span text:style-name="T4"> </text:span><text:span text:style-name="T1">договор</text:span><text:span text:style-name="T4"> </text:span><text:span text:style-name="T1">составлен</text:span><text:span text:style-name="T4"> </text:span><text:span text:style-name="T1">и</text:span><text:span text:style-name="T4"> </text:span><text:span text:style-name="T1">подписан</text:span><text:span text:style-name="T4"> </text:span><text:span text:style-name="T1">в</text:span><text:span text:style-name="T4"> </text:span><text:span text:style-name="T1">четырех</text:span><text:span text:style-name="T4"> </text:span><text:span text:style-name="T1">экземплярах,</text:span><text:span text:style-name="T4"> </text:span><text:span text:style-name="T1">один</text:span><text:span text:style-name="T4"> </text:span><text:span text:style-name="T1">из</text:span><text:span text:style-name="T4"> </text:span><text:span text:style-name="T1">которых</text:span><text:span text:style-name="T4"> </text:span><text:span text:style-name="T1">хранится</text:span><text:span text:style-name="T4"> </text:span><text:span text:style-name="T1">в</text:span><text:span text:style-name="T4"> </text:span><text:span text:style-name="T1">делах</text:span><text:span text:style-name="T4"> </text:span><text:span text:style-name="T1">нотариуса</text:span><text:span text:style-name="T4"> </text:span><text:span text:style-name="T1">Санкт-Петербурга</text:span><text:span text:style-name="T4"> </text:span><text:span text:style-name="T1">________________(________________________),</text:span><text:span text:style-name="T4"> </text:span><text:span text:style-name="T1">остальные</text:span><text:span text:style-name="T4"> </text:span><text:span text:style-name="T1">выдаются</text:span><text:span text:style-name="T4"> </text:span><text:span text:style-name="T1">сторонам:</text:span><text:span text:style-name="T4"> </text:span><text:span text:style-name="T1">_____________________</text:span><text:span text:style-name="T6">– </text:span><text:span text:style-name="T3">экземпляр</text:span><text:span text:style-name="T6"> </text:span><text:span text:style-name="T3">договора</text:span><text:span text:style-name="T6"> </text:span><text:span text:style-name="T3">на</text:span><text:span text:style-name="T6"> </text:span><text:span text:style-name="T3">бланке</text:span><text:span text:style-name="T6"> </text:span><text:span text:style-name="T3">_______________,</text:span><text:span text:style-name="T6"> </text:span><text:span text:style-name="T3">________________</text:span><text:span text:style-name="T6"> </text:span><text:span text:style-name="T1">-</text:span><text:span text:style-name="T4"> </text:span><text:span text:style-name="T3">экземпляр</text:span><text:span text:style-name="T6"> </text:span><text:span text:style-name="T3">договора</text:span><text:span text:style-name="T6"> </text:span><text:span text:style-name="T3">на</text:span><text:span text:style-name="T6"> </text:span><text:span text:style-name="T3">бланке</text:span><text:span text:style-name="T6"> </text:span><text:span text:style-name="T3">______________.</text:span></text:p>
      <text:p text:style-name="P12"><text:s/></text:p>
      <text:p text:style-name="P13"><text:tab/>ПОДПИСИ<text:span text:style-name="T17"> </text:span>СТОРОН:</text:p>
      <text:p text:style-name="P13"/>
      <text:p text:style-name="P14">Сторона-1<text:tab/></text:p>
      <text:p text:style-name="P15"/>
      <text:p text:style-name="P14">Сторона-2<text:tab/></text:p>
      <text:p text:style-name="P9"/>
      <text:p text:style-name="P21"><text:tab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style:line-height-at-least="0.423cm" fo:text-align="center" style:justify-single-word="false">
        <style:tab-stops>
          <style:tab-stop style:position="2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>
        <style:tab-stops>
          <style:tab-stop style:position="2cm"/>
          <style:tab-stop style:position="9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justify" style:justify-single-word="false" fo:keep-with-next="always">
        <style:tab-stops>
          <style:tab-stop style:position="2cm"/>
          <style:tab-stop style:position="7.001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justify" style:justify-single-word="false" fo:keep-with-next="always">
        <style:tab-stops>
          <style:tab-stop style:position="2cm"/>
          <style:tab-stop style:position="7.001cm"/>
        </style:tab-stops>
      </style:paragraph-properties>
      <style:text-properties style:font-name="Arial" fo:font-style="italic" style:font-style-asian="italic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>
        <style:tab-stops>
          <style:tab-stop style:position="2cm"/>
          <style:tab-stop style:position="7.001cm"/>
        </style:tab-stops>
      </style:paragraph-properties>
      <style:text-properties style:font-name="Arial" style:font-name-complex="Arial"/>
    </style:style>
    <style:style style:name="Основной_20_текст_20_2" style:display-name="Основной текст 2" style:family="paragraph" style:parent-style-name="Standard">
      <style:paragraph-properties style:line-height-at-least="0.423cm" fo:text-align="justify" style:justify-single-word="false">
        <style:tab-stops>
          <style:tab-stop style:position="2cm"/>
          <style:tab-stop style:position="9.001cm"/>
        </style:tab-stops>
      </style:paragraph-properties>
      <style:text-properties style:font-name="Arial" style:font-name-complex="Arial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1" style:display-name=" Знак1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1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bottom="2.6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01cm" fo:margin-bottom="1.1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cm" draw:z-index="0"><draw:text-box fo:min-height="0.37cm"><text:p text:style-name="MP2"><text:span text:style-name="Page_20_Number"><text:page-number text:select-page="current">2</text:page-number></text:span></text:p><text:p text:style-name="Header"><text:span text:style-name="Page_20_Number"/></text:p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5T12:00:00</meta:creation-date>
    <dc:creator>Maria</dc:creator>
    <dc:date>2010-10-25T12:06:00</dc:date>
    <meta:print-date>2008-02-18T15:44:00</meta:print-date>
    <meta:editing-cycles>3</meta:editing-cycles>
    <meta:editing-duration>PT10M</meta:editing-duration>
    <meta:document-statistic meta:table-count="0" meta:image-count="0" meta:object-count="0" meta:page-count="2" meta:paragraph-count="34" meta:word-count="752" meta:character-count="6595" meta:non-whitespace-character-count="583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