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Condensed1" svg:font-family="'DejaVu Sans Condensed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text-properties fo:language="en" fo:country="US"/>
    </style:style>
    <style:style style:name="P2" style:family="paragraph" style:parent-style-name="Standard">
      <style:text-properties fo:font-style="italic" style:font-style-asian="italic"/>
    </style:style>
    <style:style style:name="P3" style:family="paragraph" style:parent-style-name="Standard" style:master-page-name="Standard">
      <style:paragraph-properties style:page-number="auto"/>
      <style:text-properties fo:color="#000000" style:font-name="Arial" fo:font-size="14pt" fo:font-weight="bold" style:font-size-asian="14pt" style:font-weight-asian="bold" style:font-name-complex="Arial" style:font-size-complex="14pt"/>
    </style:style>
    <style:style style:name="T1" style:family="text">
      <style:text-properties style:font-name-asian="Arial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Verdana" fo:font-size="9pt" style:text-underline-style="solid" style:text-underline-width="auto" style:text-underline-color="font-color" style:font-name-asian="Verdana" style:font-size-asian="9pt" style:font-name-complex="Verdana" style:font-size-complex="9pt"/>
    </style:style>
    <style:style style:name="T4" style:family="text">
      <style:text-properties style:font-name="Verdana" fo:font-size="9pt" style:font-size-asian="9pt" style:font-name-complex="Verdana" style:font-size-complex="9pt"/>
    </style:style>
    <style:style style:name="T5" style:family="text">
      <style:text-properties style:font-name="Verdana" fo:font-size="9pt" fo:language="en" fo:country="US" style:font-size-asian="9pt" style:font-name-complex="Verdana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Бизнес-план<text:span text:style-name="T1"> </text:span>школы<text:span text:style-name="T1"> </text:span>танцев</text:p>
      <text:p text:style-name="P1"/>
      <text:p text:style-name="P1"/>
      <text:p text:style-name="Standard">Танцы до упаду </text:p>
      <text:p text:style-name="Standard"/>
      <text:p text:style-name="Standard">ПАСПОРТ РЫНКА </text:p>
      <text:p text:style-name="Standard"/>
      <text:p text:style-name="Standard">• <text:s/>Объем киевского рынка: около $1 млн. </text:p>
      <text:p text:style-name="Standard"/>
      <text:p text:style-name="Standard">• <text:s/>Количество участников: не менее двух сотен клубов в Киеве и около сотни студий в каждом городе-миллионнике. </text:p>
      <text:p text:style-name="Standard"/>
      <text:p text:style-name="Standard">• <text:s/>Средняя рентабельность: 30-50%. </text:p>
      <text:p text:style-name="Standard"/>
      <text:p text:style-name="Standard">• <text:s/>Цены: 15-60 грн. за занятие и 40-500 грн. за месячный абонемент. </text:p>
      <text:p text:style-name="Standard"/>
      <text:p text:style-name="Standard">Водка, шашлыки и бильярд как способ времяпровождения сегодня не в почете. Фитнес и тренажерные залы — вариант получше, но тоже подходит не всем. Поколение молодых и прогрессивных выбирает танцы как средство усовершенствования не только физической формы, но и духовного содержания. </text:p>
      <text:p text:style-name="Standard"/>
      <text:p text:style-name="Standard">Выделывая разнообразные па, коленца, фигуры и пируэты, танцоры не только исправно худеют, выравнивают осанку, наращивают мышцы и приобретают чудесную физическую форму, но и добавляют в свою жизнь духовность, эстетику, новизну и, конечно, красоту. </text:p>
      <text:p text:style-name="Standard"/>
      <text:p text:style-name="Standard">«Когда речь заходит о бизнесе, как правило, культура нивелируется сразу же, — говорит Арсений Матвеев, директор Клуба искусства хореографии Grand Pas. — Но в моем случае платформой для бизнеса стали как раз культура, искусство, причем в одном из самых его экзотических проявлений — школе классического балета. Интересно, что какое-то время назад я был весьма далек от хореографии. Но наступил момент, когда я решил основать танцевальную студию, так как посчитал это направление перспективным. Впоследствии практика показала, что я не ошибся». </text:p>
      <text:p text:style-name="Standard"/>
      <text:p text:style-name="Standard">С запада — на восток </text:p>
      <text:p text:style-name="Standard"/>
      <text:p text:style-name="Standard">Спектр услуг по обучению танцам взрослого населения сегодня весьма обширен. Правда, точной статистики относительно количества танцевальных студий пока не существует, однако участники рынка отмечают, что, к примеру, в Киеве в этой сфере работают несколько сотен студий — не менее 200, но, пожалуй, не более 500. Создаются подобные коллективы, как правило, при учебных заведениях, Домах культуры или фитнес-центрах. </text:p>
      <text:p text:style-name="Standard"/>
      <text:p text:style-name="Standard">Рынок развивается довольно стихийно, однако уже может похвастать большим разнообразием стилей и направлений. Сегодняшние студии предлагают обширную программу — от классических западных танцев, включенных в программы спортивных бальных соревнований, до новомодных восточных. Конечно, преобладает традиционная школа: предложений по обучению бальным и латиноамериканским танцам на рынок поступает больше всего. Например, спортивный бальный танец предлагают школа бальных танцев «Березиль», клуб «Фиделио», а на латиноамериканской программе специализируются Caribbean Club, El Talisman, «Сальса Клуб», «Кубано-Бум» и т.д. Правда, зажигательная латина сегодня отходит от своей классической формы и превращается в некий уличный вариант, более подходящий не для конкурсов и <text:soft-page-break/>соревнований, где главное — техника исполнения, а для дискотек и вечеринок с большим простором для импровизаций. </text:p>
      <text:p text:style-name="Standard"/>
      <text:p text:style-name="Standard">Конкуренция между студиями танцев возрастает с каждым днем, причем не только в Киеве, но и в других городах Украины. «По моим подсчетам, в Харькове приблизительно 20-25 танцевальных школ, которыми руководят более или менее профессионально подготовленные преподаватели. Но школ, которыми непрофессионально руководят непрофессионалы, все равно гораздо больше, — отмечает Алексей Литвинов, руководитель харьковского танцевального клуба-студии «Горизонт». — При отсутствии соответствующего законодательства становится все сложнее конкурировать с недобросовестными предпринимателями, качество услуг которых оставляет желать лучшего. Сегодня многие студии создаются просто для выкачки денег; не имеют ни квалифицированных учителей, ни хорошего оборудования. Прозанимавшись с подобными педагогами несколько месяцев, люди просто не хотят продолжать занятия». </text:p>
      <text:p text:style-name="Standard"/>
      <text:p text:style-name="Standard">«Конкуренция сегодня существенная, причем остро стоит проблема качества, — соглашается Сергей Подоляк, учитель танцев клуба «Фиделио». — Однако, как правило, потребители сами способны отделить зерна от плевел: через три-четыре занятия человек уже понимает, хочет ли он продолжать заниматься в определенном коллективе и брать уроки у того или иного преподавателя». </text:p>
      <text:p text:style-name="Standard"/>
      <text:p text:style-name="Standard">Пытаясь найти свое место под солнцем среди сотен других студий, школы танцев начинают предлагать клиентам новые направления. Предложение создает спрос, а спрос, в свою очередь, формирует рыночные тенденции: так, сегодня все более модным становится обучаться характерным этническим танцам: арабским, ирландским, индийским и т.д. В Киеве существуют уже более десятка подобных студий, таких как курсы восточных танцев Oriental Dance, Студия арабского танца и другие. В танцевальных клубах, подобных киевскому Viva el Tango, активно развивается направление аргентинского танго. Предлагаются и другие, узкоспециализированные направления: степ, свинг и т.д. </text:p>
      <text:p text:style-name="Standard"/>
      <text:p text:style-name="Standard">«Мы сознательно отказались от развития бального направления, — говорит Арсений Матвеев. — Гораздо больший интерес для коммерции представляет классическая хореография, ранее закрытая для широкой аудитории. Почему-то считается, что спортивно-бальный танец является более адаптированным для людей, начинающих танцевать во взрослом возрасте. Это дало свои результаты: клубов, которые предлагают обучение бальным танцам, сейчас довольно много. Что касается балетных школ, то, насколько мне известно, кроме нашего клуба, в Киеве и Украине подобных коллективов больше нет. Пока что мало кто смотрит на это направление как на бизнес». </text:p>
      <text:p text:style-name="Standard"/>
      <text:p text:style-name="Standard">Кроме новых модных танцевальных направлений, увеличить поток клиентов помогает периодическая смена специализации школы танцев. Организовать такую смену, правда, могут позволить себе лишь уже раскрученные студии с именем и мощной базой профессионалов — такие, например, как киевская студия балета «Тодес». «Спрос на наши услуги велик, — отмечает Игорь Иващенко, директор киевской студии балета Аллы Духовой «Тодес». — Мы постоянно предлагаем новые стили и направления, поскольку каждый сезон из Москвы обучать наших клиентов приезжают новые педагоги, имеющие четкую специализацию. Получается, что один сезон все учат хип-хоп, потом наступает черед характерных танцев, затем следует обучение классике, после этого все танцуют джаз». </text:p>
      <text:p text:style-name="Standard"/>
      <text:p text:style-name="Standard">Танцуй, пока молодой </text:p>
      <text:p text:style-name="Standard"><text:soft-page-break/></text:p>
      <text:p text:style-name="Standard">Значительная часть клиентов танцевальных студий — молодежь до 35 лет. Среди взрослой аудитории преобладают люди с доходом средним и выше среднего, имеющие возможность потратить на обучение танцам определенную сумму. Стоимость месячного абонемента у разных студий разная, но, как правило, колеблется в пределах 120-180 грн. Некоторые студии абонемента не имеют и практикуют оплату за каждое занятие — в среднем от 15 до 30 грн. Как правило, это школы, состоящие при клубах, куда ходит более обеспеченная публика. Таким людям удобнее заплатить больше, нежели переживать о пропадающем абонементе в то время, как они находятся в разъездах и командировках. </text:p>
      <text:p text:style-name="Standard"/>
      <text:p text:style-name="Standard">Учебного курса как такового в танцевальных студиях нет. Клиенты танцуют, сколько танцуется, ориентируясь больше на процесс, чем на результат. В основном занимаются по часу три раза в неделю для того, чтобы научиться основным движениям, а затем посещают студию один-два раза в неделю для поддержания танцевальной формы. </text:p>
      <text:p text:style-name="Standard"/>
      <text:p text:style-name="Standard">Сезон наплыва желающих научиться танцевать традиционно приходится на осенние месяцы. В период новогодних праздников наступает затишье, а к весне начинается некоторая активизация — в основном люди приходят сбросить лишние килограммы, набранные за время рождественских застолий. На майские праздники танцевальные студии снова пустуют, зато летом наблюдается небольшой приток клиентов. В основном это скучающие люди, не знающие, чем заняться после работы, и ищущие новый круг общения, поскольку все их друзья разъехались по отпускам. И новые знакомства заводятся, причем иногда весьма интересные: публика в танцевальные клубы приходит самая разношерстная — от студентов до нефтяных магнатов. Правда, преобладает женская аудитория. Если мужчины и приходят, то это, как правило, люди, сделавшие сознательный выбор и мечтающие научиться танцевать. Около 20% представителей сильного пола являются в танцевальные студии «в составе» семейной пары — чаще всего молодой, но встречаются и ячейки общества со стажем, пришедшие в танцевальную студию воскресить отношения и вернуть утраченную страсть. </text:p>
      <text:p text:style-name="Standard"/>
      <text:p text:style-name="Standard">Дамы, впрочем, в танцевальных школах все равно существенно преобладают над мужским контингентом. Что интересно, диспропорция наблюдается даже в таких, казалось бы, традиционно «мужских» танцах, как хип-хоп и брейк-данс. «Мужчин у нас мало — это танцоры основного состава и мальчики из детской группы, — отмечает Игорь Иващенко. — Во взрослой группе, в основном, женщины и молодые мамы. Среди подростков, танцующих стрит, джаз и хип-хоп, тоже преобладают девочки». </text:p>
      <text:p text:style-name="Standard"/>
      <text:p text:style-name="Standard">В общем-то, дефицит мужчин мог бы и не быть проблемой для танцевальных студий, если бы этот фактор не влиял на количество клиенток-женщин. Дело в том, что, прозанимавшись в клубе месяц-другой, дамы, так и не нашедшие себе пары, начинают уходить. Во-первых, танцевать в паре с другой женщиной им становится совершенно неинтересно, а во-вторых, отсутствие партнера сильно занижает самооценку. Поэтому танцевальные студии стараются всеми силами помочь клиенткам, прибегая к маркетинговым хитростям. «Последние три-четыре года мы предоставляем мужчинам два месяца бесплатных занятий, — говорит Олег Петровский. — Правда, не первых, а последних в году. Благодаря этому количество мужчин, приходящих на наши танцы, увеличилось раза в два. Сейчас у нас от 30 до 40% мужчин». </text:p>
      <text:p text:style-name="Standard"/>
      <text:p text:style-name="Standard">Основными факторами, влияющими на выбор человеком той или иной танцевальной школы, являются месторасположение студии (желательно поближе к дому или месту работы) и преподаватель, ведущий курсы. «Обычно клиенты идут «на преподавателя», — отмечает Ирина Бичева, руководитель школы танцев Caribbean Club. — О хороших <text:soft-page-break/>педагогах, умеющих заинтересовать клиента, быстро становится известно. В последнее время клиенты стали более привередливыми: случайная грубость или окрик преподавателя новыми учениками уже не прощаются, ведь большинство людей приходят не учиться танцам, а развлекаться, проводить досуг, а значит, однажды испорченное настроение вполне может стать причиной смены преподавателя». </text:p>
      <text:p text:style-name="Standard"/>
      <text:p text:style-name="Standard">Найти учителя танцев для студий не проблема. Обычно школы танцев приглашают выпускников институтов культуры, танцевальных училищ и прочих заведений, готовящих профессионалов-хореографов. Бывает, впрочем, и так, что студии основывают люди, освоившие танцевальный курс самостоятельно, вплоть до домашнего изучения по видеокассете. Разумеется, ничего особенного от подобных школ ждать не стоит. «Проблема в том, что студии танцев часто открывают люди, обучившиеся танцу за пару лет, — рассказывает Олег Петровский, руководитель днепропетровского танцевально-спортивного клуба «Гармония». — И нет никакой гарантии, что у людей, берущих уроки у подобных преподавателей, не появится через некоторое время отвращение к танцам. Поэтому лучше, на мой взгляд, искать опытных педагогов. Все преподаватели нашего клуба, к примеру, имеют танцевальный стаж не менее восьми лет». </text:p>
      <text:p text:style-name="Standard"/>
      <text:p text:style-name="Standard">«Основной целью Украинского Совета Бальных и Спортивных Танцев (УСБСТ), президентом которой я избран, является упорядочивание этого бизнеса, — заявляет Алексей Литвинов. — Хорошо было бы ввести лицензирование. Большое значение имеет и специальная программа обучения, а также экзамены, которые обязан сдать каждый, кто вступает в нашу организацию. Только после этого можно позволить преподавание в студиях и клубах. Я считаю, что преподавать имеют право лишь те люди, которые на деле доказали свой профессионализм. Только в этом случае можно будет поручиться за качество услуг, в т.ч. по обучению танцам детей и подростков». </text:p>
      <text:p text:style-name="Standard"/>
      <text:p text:style-name="Standard">Эстетика бизнеса </text:p>
      <text:p text:style-name="Standard"/>
      <text:p text:style-name="Standard">Оплата труда наемных учителей танцев — одна из немногих статей расходов руководителей танцевальных студий. «Педагогический коллектив необходимо должным образом мотивировать, — уверен Арсений Матвеев. — Что же касается первоначальных капитальных вложений, то $10 тыс. вполне хватит, чтобы арендовать зал с хорошим полом, вентиляцией и акустикой, закупить необходимое оснащение (станки, зеркала), оборудовать раздевалки и минимальную социальную зону, где можно будет выпить воды и отдохнуть». </text:p>
      <text:p text:style-name="Standard"/>
      <text:p text:style-name="Standard">Чтобы правильно оборудовать непосредственно танцевальный зал, желательно обратить внимание на следующие нюансы. Во-первых, пол должен быть нежестким, амортизирующим. Как правило, выстилают его нелакированным паркетом, что позволяет танцорам не скользить и передвигаться с максимальным комфортом. Во-вторых, следует позаботиться о зеркалах — они должны быть не менее двух метров в высоту и иметь как можно меньше стыков. Другими словами, зеркальные стенки желательно составлять из широких зеркал, ведь каждый стык — это искажение, а чем меньше будет искажений, тем лучше. В-третьих, для бальных танцев и классической хореографии вдоль стен зала необходимо установить станки. На сегодняшний день соответствующая инфраструктура рынка пока не развита, т.е. магазинов, где можно было бы закупить профессиональное оборудование для танцзалов, в Украине нет. Поэтому студии выкручиваются как могут. В основном станки заказывают в специализированных мастерских, которые изготавливают на заказ изделия из дерева. </text:p>
      <text:p text:style-name="Standard"/>
      <text:p text:style-name="Standard"><text:soft-page-break/>Оформление зала зависит от специфики танцев. Понятное дело, что для хип-хопа или латины балетный станок совершенно необязателен. Можно сэкономить и на зеркалах, а вот пол желательно иметь хороший, ведь твердое бетонное покрытие, на котором танцоры будут отбивать пятки, вряд ли привлечет в студию много клиентов. </text:p>
      <text:p text:style-name="Standard"/>
      <text:p text:style-name="Standard">Существенно сэкономить можно и на аренде помещения. Большинство руководителей студий снимают залы в школах и домах культуры прежде всего потому, что арендная плата в этих помещениях не так высока, как в коммерческой недвижимости. Кроме того, в учебных и общественных заведениях не нужно дополнительно тратиться на оплату разнообразных справок и разрешений от пожарной службы, санэпидемстанции и т.д. — все эти вопросы уже урегулированы самим арендодателем. </text:p>
      <text:p text:style-name="Standard"/>
      <text:p text:style-name="Standard">Можно уменьшить и другие статьи расходов. К примеру, зарегистрировать танцевальную студию как общественную организацию, некий клуб, где услуги обучения танцам предоставляются на безвозмездной основе. В этом случае налоги не платятся, а прибыль поступает за счет взносов членов общественной организации, т.е. клиентов, желающих научиться танцевать. А в случае, если основатель такого клуба сам же в нем и преподает, рентабельность подобного бизнеса может взлететь до отметки 80% и выше, хотя, как правило, средняя доходность танцевальных студий составляет 30-50%. </text:p>
      <text:p text:style-name="Standard"/>
      <text:p text:style-name="Standard">«Организация школы танцев — бизнес очень рентабельный, — рассказывает Ирина Бичева. — Круглосуточная аренда танцевального зала в Киеве потянет максимум на $3 тыс. в месяц. Это не сумма, если учесть, что обычно в клубе занимаются три группы по 30 человек в каждой. Кроме того, в утреннее или дневное время можно организовывать дополнительные занятия — к примеру, для детей, неработающих домохозяек и молодых мам, или же сдавать этот зал в субаренду. Рентабельность танцевального бизнеса намного увеличивает эффективная реклама. Многие клубы для привлечения новых клиентов устраивают вечеринки и дискотеки. Если подобное мероприятие удалось, т.е. прошло ярко и весело, очень скоро наблюдается приток клиентов, часто приходящих из других школ. И это естественно, ведь больше народу всегда там, где веселее». </text:p>
      <text:p text:style-name="Standard"/>
      <text:p text:style-name="Standard"><text:span text:style-name="T2">Источник:</text:span><text:span text:style-name="T3"> </text:span><text:a xlink:type="simple" xlink:href="http://bossbusiness.ru/"><text:span text:style-name="Internet_20_link"><text:span text:style-name="T4">http://</text:span></text:span></text:a><text:a xlink:type="simple" xlink:href="http://bossbusiness.ru/"><text:span text:style-name="Internet_20_link"><text:span text:style-name="T5">boss</text:span></text:span></text:a><text:a xlink:type="simple" xlink:href="http://bossbusiness.ru/"><text:span text:style-name="Internet_20_link"><text:span text:style-name="T4">business.ru</text:span></text:span></text:a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DejaVu Sans Condensed1" svg:font-family="'DejaVu Sans Condensed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DejaVu Sans Condensed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DejaVu Sans Condensed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DejaVu Sans Condensed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Condensed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 Condensed1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Бизнес-план школы танцев</dc:title>
    <meta:initial-creator>DJ_Diesel</meta:initial-creator>
    <meta:creation-date>2009-11-27T21:23:00</meta:creation-date>
    <dc:creator>Admin</dc:creator>
    <dc:date>2010-01-12T22:08:00</dc:date>
    <meta:editing-cycles>2</meta:editing-cycles>
    <meta:editing-duration>PT1M</meta:editing-duration>
    <meta:document-statistic meta:table-count="0" meta:image-count="0" meta:object-count="0" meta:page-count="5" meta:paragraph-count="35" meta:word-count="2045" meta:character-count="15091" meta:non-whitespace-character-count="13044"/>
    <meta:generator>LibreOffice/3.4$Unix LibreOffice_project/340m1$Build-502</meta:generator>
    <meta:user-defined meta:name="Поле 1"/>
    <meta:user-defined meta:name="Поле 2"/>
    <meta:user-defined meta:name="Поле 3"/>
    <meta:user-defined meta:name="Поле 4"/>
  </office:meta>
</office:document-meta>
</file>