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В Приморский федеральный суд</text:p>
      <text:p text:style-name="Preformatted_20_Text">Санкт-Петербурга</text:p>
      <text:p text:style-name="Preformatted_20_Text"><text:s/></text:p>
      <text:p text:style-name="Preformatted_20_Text">Истец: <text:s text:c="3"/>Демидов Николай Васильевич,</text:p>
      <text:p text:style-name="Preformatted_20_Text">прож.: Санкт-Петербург, Перекупной </text:p>
      <text:p text:style-name="Preformatted_20_Text">пер., 8, кв. 17</text:p>
      <text:p text:style-name="Preformatted_20_Text"/>
      <text:p text:style-name="Preformatted_20_Text">Ответчик: ГУП ПГУ Спецсевтранс, </text:p>
      <text:p text:style-name="Preformatted_20_Text">расположен: Санкт-Петербург,</text:p>
      <text:p text:style-name="Preformatted_20_Text">ул. Савушкина, д. 10</text:p>
      <text:p text:style-name="Preformatted_20_Text"/>
      <text:p text:style-name="Preformatted_20_Text">3-е лицо: Сергеев Василий Леонидович, прож.: Санкт-</text:p>
      <text:p text:style-name="Preformatted_20_Text">Петербург, ул. Галерная, 3, кв. 32,</text:p>
      <text:p text:style-name="Preformatted_20_Text">работающий: ГУП ПГУ Спецсевтранс, водитель</text:p>
      <text:p text:style-name="Preformatted_20_Text"/>
      <text:p text:style-name="Preformatted_20_Text">Цена иска: 56640 рублей</text:p>
      <text:p text:style-name="Preformatted_20_Text"/>
      <text:p text:style-name="Preformatted_20_Text"/>
      <text:p text:style-name="Preformatted_20_Text"><text:s text:c="18"/>И С К О В О Е <text:s text:c="2"/>З А Я В Л Е Н И Е</text:p>
      <text:p text:style-name="Preformatted_20_Text"><text:s text:c="19"/>о возмещении материального ущерба, </text:p>
      <text:p text:style-name="Preformatted_20_Text"><text:s text:c="11"/>причиненного ДТП и компенсации морального вреда</text:p>
      <text:p text:style-name="Preformatted_20_Text"/>
      <text:p text:style-name="Preformatted_20_Text">21 февраля 1999 года в 11.45 на Приморском проспекте в районе Елагина </text:p>
      <text:p text:style-name="Preformatted_20_Text">моста произошло дорожно-транспортное происшествие, в результате </text:p>
      <text:p text:style-name="Preformatted_20_Text">которого пострадала мне принадлежащая на праве личной собственности </text:p>
      <text:p text:style-name="Preformatted_20_Text">автомашина АУДИ-80 № А 216 ОА/78. Вследствие ДТП автомобиль получил ряд </text:p>
      <text:p text:style-name="Preformatted_20_Text">механических повреждений, а именно:</text:p>
      <text:p text:style-name="Preformatted_20_Text">не подлежащие восстановлению крыло: переднее левое, накладка крыла </text:p>
      <text:p text:style-name="Preformatted_20_Text">переднего левого, уплотнитель крыла переднего левого, защита крыла </text:p>
      <text:p text:style-name="Preformatted_20_Text">переднего левого (пласт.), дверь передняя левая в сборе, наружное левое </text:p>
      <text:p text:style-name="Preformatted_20_Text">зеркало заднего вида, уплотнитель левой передней двери, накладка </text:p>
      <text:p text:style-name="Preformatted_20_Text">облицовочная передней левой двери, а также деформированные: капот, левая </text:p>
      <text:p text:style-name="Preformatted_20_Text">передняя стойка, передний бампер, перекос кузова.</text:p>
      <text:p text:style-name="Preformatted_20_Text">Управление автомобилем ответчика - КАМАЗ 53213 № В 355 ЕВ/78 - осуществлял </text:p>
      <text:p text:style-name="Preformatted_20_Text">водитель ГУП ПГУ Спецсевтранс Сергеев Василий Леонидович.</text:p>
      <text:p text:style-name="Preformatted_20_Text"/>
      <text:p text:style-name="Preformatted_20_Text">Согласно справки ГИБДД Приморского РУВД Санкт-Петербурга от 25.03.1999 года, </text:p>
      <text:p text:style-name="Preformatted_20_Text">ДТП произошло по вине водителя Сергеева В.Л., и его вина подтверждается </text:p>
      <text:p text:style-name="Preformatted_20_Text">материалами проверки. Согласно требований ГК РФ, ответственность за вред, </text:p>
      <text:p text:style-name="Preformatted_20_Text">причиненный источником повышенной опасности, возлагается на владельца источника </text:p>
      <text:p text:style-name="Preformatted_20_Text">повышенной опасности. </text:p>
      <text:p text:style-name="Preformatted_20_Text">Согласно заключения о стоимости восстановительного ремонта за № 541 от </text:p>
      <text:p text:style-name="Preformatted_20_Text">14.04.1999 года, стоимость ремонта с учетом амортизации составляет сумму, </text:p>
      <text:p text:style-name="Preformatted_20_Text">эквивалентную $ 2265,5 <text:s/>США, что на день дачи заключения о стоимости </text:p>
      <text:p text:style-name="Preformatted_20_Text">восстановительного ремонта составляет 56639 руб. 98 коп. За составление </text:p>
      <text:p text:style-name="Preformatted_20_Text">указанного заключения мною оплачено 2200 рублей.</text:p>
      <text:p text:style-name="Preformatted_20_Text"/>
      <text:p text:style-name="Preformatted_20_Text">Я неоднократно, с момента ДТП, обращался к ответчику с просьбой добровольно </text:p>
      <text:p text:style-name="Preformatted_20_Text">возместить причиненный мне вред, однако мои требования удовлетворены не были, </text:p>
      <text:p text:style-name="Preformatted_20_Text">в связи с чем я был вынужден обратиться за помощью к юристу. 19 апреля 1999 г. </text:p>
      <text:p text:style-name="Preformatted_20_Text">я вновь обратился к нему с письменной претензией, в которой предложил решить </text:p>
      <text:p text:style-name="Preformatted_20_Text">спор миром (копию прилагаю), в ответ мне было предложено представить копию </text:p>
      <text:p text:style-name="Preformatted_20_Text">заключения о стоимости восстановительного ремонта, однако после представления </text:p>
      <text:p text:style-name="Preformatted_20_Text">мною копии калькуляции я получил письменный отказ в удовлетворении моих </text:p>
      <text:p text:style-name="Preformatted_20_Text">требований.</text:p>
      <text:p text:style-name="Preformatted_20_Text"/>
      <text:p text:style-name="Preformatted_20_Text">В соответствии со ст. 90 ГПК РСФСР, в случае удовлетворения иска, с ответчика, </text:p>
      <text:p text:style-name="Preformatted_20_Text">помимо материального ущерба, причиненного ДТП, должны быть взысканы все понесенные </text:p>
      <text:p text:style-name="Preformatted_20_Text">по делу расходы, в том числе: оплата за составление заключения о стоимости </text:p>
      <text:p text:style-name="Preformatted_20_Text">восстановительного ремонта (2200 рублей), оплата государственной пошлины </text:p>
      <text:p text:style-name="Preformatted_20_Text">(1750 рублей).</text:p>
      <text:p text:style-name="Preformatted_20_Text"/>
      <text:p text:style-name="Preformatted_20_Text"><text:soft-page-break/>Полагаю также, что действиями ответчика мне причинены физические и нравственные </text:p>
      <text:p text:style-name="Preformatted_20_Text">страдания, выразившиеся в обострении после аварии заболевания - астмы. У меня </text:p>
      <text:p text:style-name="Preformatted_20_Text">участились приступы, которые давно не наблюдались, я неоднократно обращался за </text:p>
      <text:p text:style-name="Preformatted_20_Text">медицинской помощью, которая мне оказывалась. До настоящего времени я лишен </text:p>
      <text:p text:style-name="Preformatted_20_Text">возможности пользоваться автомобилем, так как у меня нет средств на его </text:p>
      <text:p text:style-name="Preformatted_20_Text">восстановление. Следовательно, я считаю, что в соответствии со ст. 151 ГК РФ, </text:p>
      <text:p text:style-name="Preformatted_20_Text">ответчик должен возместить мне моральный вред, который я оцениваю в 10000 рублей.</text:p>
      <text:p text:style-name="Preformatted_20_Text"/>
      <text:p text:style-name="Preformatted_20_Text">Поскольку ответчик на мои неоднократные обращения с просьбой добровольно </text:p>
      <text:p text:style-name="Preformatted_20_Text">возместить ущерб, отвечал отказом, я вынужден обратиться в суд с настоящим иском.</text:p>
      <text:p text:style-name="Preformatted_20_Text"/>
      <text:p text:style-name="Preformatted_20_Text">Прошу при вынесении решения взыскать с ГУП ПГУ Спецсевтранс в мою пользу материальный </text:p>
      <text:p text:style-name="Preformatted_20_Text">ущерб, причиненный ДТП в сумме, эквивалентной $ 2265 США в рублях по курсу ЦБ РФ на </text:p>
      <text:p text:style-name="Preformatted_20_Text">день вынесения решения, компенсацию морального вреда, а также все понесенные по делу </text:p>
      <text:p text:style-name="Preformatted_20_Text">расходы.</text:p>
      <text:p text:style-name="Preformatted_20_Text"/>
      <text:p text:style-name="Preformatted_20_Text">На основании изложенного, руководствуясь ст. ст. 1064, 1067, 1079, 1082, 151, </text:p>
      <text:p text:style-name="Preformatted_20_Text">1099-1101 Гражданского кодекса РФ, ст. ст. 79, 81, 93, 118 ч.6 ГПК РСФСР</text:p>
      <text:p text:style-name="Preformatted_20_Text"/>
      <text:p text:style-name="Preformatted_20_Text">П Р О Ш У:</text:p>
      <text:p text:style-name="Preformatted_20_Text">1. Взыскать с ГУП ПГУ Спецсевтранс в мою пользу материальный ущерб, причиненный ДТП, </text:p>
      <text:p text:style-name="Preformatted_20_Text">в размере 56639 рублей 98 копеек.</text:p>
      <text:p text:style-name="Preformatted_20_Text">2. Взыскать с ГУП ПГУ Спецсевтранс в мою пользу оплату за составление заключения о </text:p>
      <text:p text:style-name="Preformatted_20_Text">стоимости восстановительного ремонта в размере 2200 рублей.</text:p>
      <text:p text:style-name="Preformatted_20_Text">3. Взыскать с ГУП ПГУ Спецсевтранс в мою пользу оплату государственной пошлины в </text:p>
      <text:p text:style-name="Preformatted_20_Text">размере 1750 рублей.</text:p>
      <text:p text:style-name="Preformatted_20_Text">4. Взыскать с ГУП ПГУ Спецсевтранс в мою пользу компенсацию морального вреда в </text:p>
      <text:p text:style-name="Preformatted_20_Text">размере 10000 рублей.</text:p>
      <text:p text:style-name="Preformatted_20_Text">5. Запросить в ГИБДД Приморского РУВД Санкт-Петербурга материал № 127 от 21.02.1999 </text:p>
      <text:p text:style-name="Preformatted_20_Text">года о ДТП с участием водителя Сергеева Василия Леонидовича.</text:p>
      <text:p text:style-name="Preformatted_20_Text"/>
      <text:p text:style-name="Preformatted_20_Text"><text:s text:c="3"/>Приложение:</text:p>
      <text:p text:style-name="Preformatted_20_Text">1. 2 копии искового заявления для ответчика и третьего лица.</text:p>
      <text:p text:style-name="Preformatted_20_Text">2. Квитанция об оплате государственной пошлины.</text:p>
      <text:p text:style-name="Preformatted_20_Text">3. Справка ГИБДД Приморского РУВД Санкт-Петербурга от 21.02.1999 года.</text:p>
      <text:p text:style-name="Preformatted_20_Text">4. Справка ГИБДД Приморского РУВД Санкт-Петербурга от 25.03.1999 года.</text:p>
      <text:p text:style-name="Preformatted_20_Text">5. Акт осмотра транспортного средства.</text:p>
      <text:p text:style-name="Preformatted_20_Text">6. Заключение о стоимости восстановительного ремонта.</text:p>
      <text:p text:style-name="Preformatted_20_Text">7. Копия сертификата.</text:p>
      <text:p text:style-name="Preformatted_20_Text">8. Копия лицензии.</text:p>
      <text:p text:style-name="Preformatted_20_Text">9. Копия квитанции об оплате заключения о стоимости восстановительного <text:s/>ремонта </text:p>
      <text:p text:style-name="Preformatted_20_Text">на сумму 2200 руб.</text:p>
      <text:p text:style-name="Preformatted_20_Text"/>
      <text:p text:style-name="Preformatted_20_Text">13 мая 1999 года</text:p>
      <text:p text:style-name="Preformatted_20_Text"/>
      <text:p text:style-name="Preformatted_20_Text">С <text:s/>уважением, Демидов Николай Васильевич______________________________</text:p>
      <text:p text:style-name="Preformatted_20_Text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2" meta:word-count="726" meta:character-count="5193" meta:non-whitespace-character-count="4444"/>
    <meta:generator>LibreOffice/3.4$Unix LibreOffice_project/340m1$Build-302</meta:generator>
  </office:meta>
</office:document-meta>
</file>