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диспетчера (старшего специалиста по вопросам диспетчеризации)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Примечание.<text:span text:style-name="T1"> </text:span>Далее<text:span text:style-name="T1"> <text:s/></text:span>по<text:span text:style-name="T1"> <text:s/></text:span>тексту<text:span text:style-name="T1"> <text:s/></text:span>данной<text:span text:style-name="T1"> <text:s/></text:span>примерной<text:span text:style-name="T1"> <text:s/></text:span>формы<text:span text:style-name="T1"> <text:s/></text:span>должностной</text:p>
      <text:p text:style-name="P2">инструкции<text:span text:style-name="T1"> </text:span>должность<text:span text:style-name="T1"> </text:span>для<text:span text:style-name="T1"> </text:span>краткости<text:span text:style-name="T1"> </text:span>именуется<text:span text:style-name="T1"> </text:span>-<text:span text:style-name="T1"> </text:span>диспетчер.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Диспетчер<text:span text:style-name="T1"> <text:s/></text:span>относится<text:span text:style-name="T1"> <text:s/></text:span>к<text:span text:style-name="T1"> </text:span>категории<text:span text:style-name="T1"> </text:span>специалистов,<text:span text:style-name="T1"> <text:s/></text:span>принимается<text:span text:style-name="T1"> </text:span>на</text:p>
      <text:p text:style-name="P2"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диспетчер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оперативному<text:span text:style-name="T1"> <text:s/></text:span>регулированию</text:p>
      <text:p text:style-name="P2">процесса<text:span text:style-name="T1"> </text:span>управления<text:span text:style-name="T1"> <text:s/></text:span>не<text:span text:style-name="T1"> <text:s/></text:span>менее<text:span text:style-name="T1"> <text:s/></text:span>________<text:span text:style-name="T1"> <text:s/></text:span>лет,<text:span text:style-name="T1"> <text:s/></text:span>в<text:span text:style-name="T1"> <text:s/></text:span>том<text:span text:style-name="T1"> <text:s/></text:span>числе<text:span text:style-name="T1"> <text:s/></text:span>на<text:span text:style-name="T1"> <text:s/></text:span>данном</text:p>
      <text:p text:style-name="P2">предприятии<text:span text:style-name="T1"> </text:span>не<text:span text:style-name="T1"> </text:span>менее<text:span text:style-name="T1"> </text:span>________.</text:p>
      <text:p text:style-name="P2"><text:span text:style-name="T1"><text:s text:c="5"/></text:span>1.3.<text:span text:style-name="T1"> </text:span>Диспетчер<text:span text:style-name="T1"> </text:span>непосредственно<text:span text:style-name="T1"> </text:span>подчиняется<text:span text:style-name="T1"> </text:span>_________________________</text:p>
      <text:p text:style-name="P2"><text:span text:style-name="T1"><text:s text:c="49"/></text:span>(главному<text:span text:style-name="T1"> </text:span>диспетчеру<text:span text:style-name="T1"> </text:span>или</text:p>
      <text:p text:style-name="P2">___________________________________.</text:p>
      <text:p text:style-name="P2"><text:span text:style-name="T1"><text:s text:c="5"/></text:span>иному<text:span text:style-name="T1"> </text:span>должностному<text:span text:style-name="T1"> </text:span>лицу)</text:p>
      <text:p text:style-name="P2"><text:span text:style-name="T1"><text:s text:c="5"/></text:span>1.4.<text:span text:style-name="T1"> </text:span>Во<text:span text:style-name="T1"> <text:s/></text:span>время<text:span text:style-name="T1"> <text:s/></text:span>временного<text:span text:style-name="T1"> </text:span>отсутствия<text:span text:style-name="T1"> </text:span>диспетчера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должностные<text:span text:style-name="T1"> </text:span>обязанности<text:span text:style-name="T1"> </text:span>выполняет<text:span text:style-name="T1"> <text:s/></text:span>назначенный<text:span text:style-name="T1"> <text:s/></text:span>в<text:span text:style-name="T1"> <text:s/></text:span>установленном</text:p>
      <text:p text:style-name="P2">порядке<text:span text:style-name="T1"> </text:span>заместитель,<text:span text:style-name="T1"> <text:s text:c="3"/></text:span>который<text:span text:style-name="T1"> <text:s text:c="3"/></text:span>несет<text:span text:style-name="T1"> <text:s text:c="3"/></text:span>полную<text:span text:style-name="T1"> <text:s text:c="2"/></text:span>ответственность<text:span text:style-name="T1"> <text:s text:c="2"/></text:span>за</text:p>
      <text:p text:style-name="P2">качественное<text:span text:style-name="T1"> </text:span>и<text:span text:style-name="T1"> </text:span>своевременное<text:span text:style-name="T1"> </text:span>их<text:span text:style-name="T1"> </text:span>выполнение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диспетчер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,<text:span text:style-name="T1"> <text:s/></text:span>регулирующими<text:span text:style-name="T1"> </text:span>вопросы<text:span text:style-name="T1"> </text:span>производственного</text:p>
      <text:p text:style-name="P2">планирования<text:span text:style-name="T1"> </text:span>и<text:span text:style-name="T1"> <text:s/></text:span>оперативного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2"><text:span text:style-name="T1"><text:s text:c="5"/></text:span>-<text:span text:style-name="T1"> </text:span>уставом<text:span text:style-name="T1"> </text:span>предприятия;<text:span text:style-name="T1"> </text:span>правилами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Диспетчер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/text:span>правовые<text:span text:style-name="T1"> <text:s/></text:span>акты,<text:span text:style-name="T1"> <text:s/></text:span>методические<text:span text:style-name="T1"> <text:s/></text:span>материалы<text:span text:style-name="T1"> <text:s/></text:span>по<text:span text:style-name="T1"> <text:s/></text:span>вопросам</text:p>
      <text:p text:style-name="P2">производственного<text:span text:style-name="T1"> </text:span>планирования<text:span text:style-name="T1"> </text:span>и<text:span text:style-name="T1"> </text:span>оперативного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организацию<text:span text:style-name="T1"> </text:span>производственного<text:span text:style-name="T1"> </text:span>планирования<text:span text:style-name="T1"> <text:s/></text:span>и<text:span text:style-name="T1"> <text:s/></text:span>диспетчирования<text:span text:style-name="T1"> <text:s/></text:span>на</text:p>
      <text:p text:style-name="P2">предприятии;</text:p>
      <text:p text:style-name="P2"><text:span text:style-name="T1"><text:s text:c="5"/></text:span>-<text:span text:style-name="T1"> </text:span>производственные<text:span text:style-name="T1"> </text:span>мощности<text:span text:style-name="T1"> </text:span>предприят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специализацию<text:span text:style-name="T1"> <text:s/></text:span>подразделений<text:span text:style-name="T1"> <text:s/></text:span>предприятия<text:span text:style-name="T1"> </text:span>и<text:span text:style-name="T1"> </text:span>производственные<text:span text:style-name="T1"> </text:span>связи</text:p>
      <text:p text:style-name="P2">между<text:span text:style-name="T1"> </text:span>ними;</text:p>
      <text:p text:style-name="P2"><text:span text:style-name="T1"><text:s text:c="5"/></text:span>-<text:span text:style-name="T1"> </text:span>номенклатуру<text:span text:style-name="T1"> <text:s text:c="2"/></text:span>выпускаемой<text:span text:style-name="T1"> <text:s text:c="2"/></text:span>продукции,<text:span text:style-name="T1"> <text:s text:c="2"/></text:span>виды<text:span text:style-name="T1"> <text:s/></text:span>выполняемых<text:span text:style-name="T1"> <text:s/></text:span>работ</text:p>
      <text:p text:style-name="P2">(услуг);</text:p>
      <text:p text:style-name="P2"><text:span text:style-name="T1"><text:s text:c="5"/></text:span>-<text:span text:style-name="T1"> </text:span>организацию<text:span text:style-name="T1"> <text:s text:c="2"/></text:span>работы<text:span text:style-name="T1"> <text:s text:c="2"/></text:span>производственных<text:span text:style-name="T1"> <text:s/></text:span>складов,<text:span text:style-name="T1"> <text:s/></text:span>транспортных<text:span text:style-name="T1"> <text:s/></text:span>и</text:p>
      <text:p text:style-name="P2">погрузочно-разгрузочных<text:span text:style-name="T1"> <text:s text:c="2"/></text:span>работ<text:span text:style-name="T1"> <text:s text:c="2"/></text:span>на<text:span text:style-name="T1"> <text:s text:c="2"/></text:span>предприятии;<text:span text:style-name="T1"> <text:s text:c="2"/></text:span>основы<text:span text:style-name="T1"> <text:s text:c="2"/></text:span>технологии</text:p>
      <text:p text:style-name="P2">производства<text:span text:style-name="T1"> </text:span>продукции<text:span text:style-name="T1"> </text:span>предприятия;<text:span text:style-name="T1"> </text:span>технические<text:span text:style-name="T1"> </text:span>требования,<text:span text:style-name="T1"> </text:span>предъявляемые</text:p>
      <text:p text:style-name="P2">к<text:span text:style-name="T1"> </text:span>продукции<text:span text:style-name="T1"> </text:span>предприятия;</text:p>
      <text:p text:style-name="P2"><text:span text:style-name="T1"><text:s text:c="5"/></text:span>-<text:span text:style-name="T1"> </text:span>организацию<text:span text:style-name="T1"> </text:span>оперативного<text:span text:style-name="T1"> </text:span>учета<text:span text:style-name="T1"> </text:span>хода<text:span text:style-name="T1"> </text:span>производства<text:span text:style-name="T1"> </text:span>и<text:span text:style-name="T1"> <text:s/></text:span>сдачи<text:span text:style-name="T1"> <text:s/></text:span>готовой</text:p>
      <text:p text:style-name="P2">продукции;</text:p>
      <text:p text:style-name="P2"><text:span text:style-name="T1"><text:s text:c="5"/></text:span>-<text:span text:style-name="T1"> </text:span>средства<text:span text:style-name="T1"> <text:s/></text:span>вычислительной<text:span text:style-name="T1"> <text:s/></text:span>техники,<text:span text:style-name="T1"> <text:s text:c="2"/></text:span>коммуникаций<text:span text:style-name="T1"> <text:s text:c="2"/></text:span>и<text:span text:style-name="T1"> <text:s text:c="2"/></text:span>связи<text:span text:style-name="T1"> <text:s text:c="2"/></text:span>на</text:p>
      <text:p text:style-name="P2">предприят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2"><text:span text:style-name="T1"><text:s text:c="5"/></text:span>На<text:span text:style-name="T1"> </text:span>диспетчер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Регулирование<text:span text:style-name="T1"> <text:s text:c="2"/></text:span>хода<text:span text:style-name="T1"> <text:s text:c="2"/></text:span>производства<text:span text:style-name="T1"> <text:s/></text:span>и<text:span text:style-name="T1"> <text:s/></text:span>других<text:span text:style-name="T1"> <text:s/></text:span>видов<text:span text:style-name="T1"> <text:s/></text:span>основной</text:p>
      <text:p text:style-name="P2">деятельности<text:span text:style-name="T1"> </text:span>предприятия<text:span text:style-name="T1"> </text:span>(его<text:span text:style-name="T1"> </text:span>подразделений).</text:p>
      <text:p text:style-name="P2"><text:span text:style-name="T1"><text:s text:c="5"/></text:span>2.2.<text:span text:style-name="T1"> </text:span>Внедрение<text:span text:style-name="T1"> <text:s text:c="3"/></text:span>технических<text:span text:style-name="T1"> <text:s text:c="3"/></text:span>средств<text:span text:style-name="T1"> <text:s text:c="2"/></text:span>оперативного<text:span text:style-name="T1"> <text:s text:c="2"/></text:span>управления</text:p>
      <text:p text:style-name="P2">производством.</text:p>
      <text:p text:style-name="P2"><text:span text:style-name="T1"><text:s text:c="5"/></text:span>2.3.<text:span text:style-name="T1"> </text:span>Ведение<text:span text:style-name="T1"> </text:span>технической<text:span text:style-name="T1"> </text:span>документации.</text:p>
      <text:p text:style-name="P2"><text:span text:style-name="T1"><text:s text:c="5"/></text:span>2.4.<text:span text:style-name="T1"> </text:span>Участие<text:span text:style-name="T1"> </text:span>в<text:span text:style-name="T1"> </text:span>работе<text:span text:style-name="T1"> </text:span>по<text:span text:style-name="T1"> </text:span>анализу<text:span text:style-name="T1"> </text:span>и<text:span text:style-name="T1"> </text:span>оценке<text:span text:style-name="T1"> </text:span>деятельности<text:span text:style-name="T1"> </text:span>подразделений</text:p>
      <text:p text:style-name="P2">предприятия.</text:p>
      <text:p text:style-name="P2"><text:span text:style-name="T1"><text:s text:c="5"/></text:span>2.5.<text:span text:style-name="T1"> </text:span>Представление<text:span text:style-name="T1"> </text:span>установленной<text:span text:style-name="T1"> </text:span>отчетност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диспетчер<text:span text:style-name="T1"> </text:span>обязан:</text:p>
      <text:p text:style-name="P2"><text:span text:style-name="T1"><text:s text:c="5"/></text:span>3.1.<text:span text:style-name="T1"> </text:span>Осуществлять<text:span text:style-name="T1"> </text:span>с<text:span text:style-name="T1"> </text:span>использованием<text:span text:style-name="T1"> </text:span>средств<text:span text:style-name="T1"> <text:s/></text:span>вычислительной<text:span text:style-name="T1"> <text:s/></text:span>техники,</text:p>
      <text:p text:style-name="P2">коммуникаций<text:span text:style-name="T1"> </text:span>и<text:span text:style-name="T1"> <text:s text:c="2"/></text:span>связи<text:span text:style-name="T1"> <text:s/></text:span>оперативное<text:span text:style-name="T1"> <text:s/></text:span>регулирование<text:span text:style-name="T1"> <text:s/></text:span>хода<text:span text:style-name="T1"> <text:s/></text:span>производства<text:span text:style-name="T1"> <text:s/></text:span>и</text:p>
      <text:p text:style-name="P2">других<text:span text:style-name="T1"> </text:span>видов<text:span text:style-name="T1"> </text:span>основной<text:span text:style-name="T1"> </text:span>деятельности<text:span text:style-name="T1"> </text:span>предприятия<text:span text:style-name="T1"> </text:span>или<text:span text:style-name="T1"> <text:s/></text:span>его<text:span text:style-name="T1"> <text:s/></text:span>подразделений<text:span text:style-name="T1"> <text:s/></text:span>в</text:p>
      <text:p text:style-name="P2">соответствии<text:span text:style-name="T1"> </text:span>с<text:span text:style-name="T1"> <text:s/></text:span>производственными<text:span text:style-name="T1"> <text:s/></text:span>программами,<text:span text:style-name="T1"> <text:s/></text:span>календарными<text:span text:style-name="T1"> <text:s/></text:span>планами<text:span text:style-name="T1"> <text:s/></text:span>и</text:p>
      <text:p text:style-name="P2">сменно-суточными<text:span text:style-name="T1"> </text:span>заданиями.</text:p>
      <text:p text:style-name="P2"><text:span text:style-name="T1"><text:s text:c="5"/></text:span>3.2.<text:span text:style-name="T1"> </text:span>Контролировать<text:span text:style-name="T1"> <text:s text:c="3"/></text:span>обеспеченность<text:span text:style-name="T1"> <text:s text:c="3"/></text:span>подразделений<text:span text:style-name="T1"> <text:s text:c="2"/></text:span>предприятия</text:p>
      <text:p text:style-name="P2">необходимыми<text:span text:style-name="T1"> </text:span>материалами,<text:span text:style-name="T1"> <text:s text:c="2"/></text:span>конструкциями,<text:span text:style-name="T1"> <text:s text:c="2"/></text:span>комплектующими<text:span text:style-name="T1"> <text:s text:c="3"/></text:span>изделиями,</text:p>
      <text:p text:style-name="P2">оборудованием,<text:span text:style-name="T1"> </text:span>а<text:span text:style-name="T1"> </text:span>также<text:span text:style-name="T1"> </text:span>транспортом<text:span text:style-name="T1"> </text:span>и<text:span text:style-name="T1"> </text:span>погрузочно-разгрузочными<text:span text:style-name="T1"> </text:span>средствами.</text:p>
      <text:p text:style-name="P2"><text:span text:style-name="T1"><text:s text:c="5"/></text:span>3.3.<text:span text:style-name="T1"> </text:span>Осуществлять<text:span text:style-name="T1"> <text:s/></text:span>оперативный<text:span text:style-name="T1"> <text:s/></text:span>контроль<text:span text:style-name="T1"> <text:s/></text:span>за<text:span text:style-name="T1"> <text:s text:c="2"/></text:span>ходом<text:span text:style-name="T1"> <text:s text:c="2"/></text:span>производства,</text:p>
      <text:p text:style-name="P2">обеспечивая<text:span text:style-name="T1"> </text:span>максимальное<text:span text:style-name="T1"> <text:s text:c="3"/></text:span>использование<text:span text:style-name="T1"> <text:s text:c="2"/></text:span>производственных<text:span text:style-name="T1"> <text:s text:c="2"/></text:span>мощностей,</text:p>
      <text:p text:style-name="P2">ритмичное<text:span text:style-name="T1"> </text:span>и<text:span text:style-name="T1"> </text:span>бесперебойное<text:span text:style-name="T1"> <text:s/></text:span>движение<text:span text:style-name="T1"> <text:s/></text:span>незавершенного<text:span text:style-name="T1"> <text:s/></text:span>производства,<text:span text:style-name="T1"> <text:s/></text:span>сдачу</text:p>
      <text:p text:style-name="P2">готовой<text:span text:style-name="T1"> </text:span>продукции,<text:span text:style-name="T1"> <text:s text:c="4"/></text:span>выполнение<text:span text:style-name="T1"> <text:s text:c="4"/></text:span>работ<text:span text:style-name="T1"> <text:s text:c="3"/></text:span>(услуг),<text:span text:style-name="T1"> <text:s text:c="3"/></text:span>складских<text:span text:style-name="T1"> <text:s text:c="3"/></text:span>и</text:p>
      <text:p text:style-name="P2">погрузочно-разгрузочных<text:span text:style-name="T1"> </text:span>операций<text:span text:style-name="T1"> </text:span>по<text:span text:style-name="T1"> </text:span>установленным<text:span text:style-name="T1"> </text:span>графикам.</text:p>
      <text:p text:style-name="P2"><text:span text:style-name="T1"><text:s text:c="5"/></text:span>3.4.<text:span text:style-name="T1"> </text:span>Обеспечивать<text:span text:style-name="T1"> <text:s/></text:span>соблюдение<text:span text:style-name="T1"> </text:span>установленных<text:span text:style-name="T1"> </text:span>норм<text:span text:style-name="T1"> </text:span>заделов<text:span text:style-name="T1"> </text:span>на<text:span text:style-name="T1"> </text:span>участках</text:p>
      <text:p text:style-name="P2">и<text:span text:style-name="T1"> </text:span>в<text:span text:style-name="T1"> </text:span>цехах,<text:span text:style-name="T1"> </text:span>размеров<text:span text:style-name="T1"> </text:span>партий<text:span text:style-name="T1"> </text:span>запусков<text:span text:style-name="T1"> </text:span>и<text:span text:style-name="T1"> </text:span>сроков<text:span text:style-name="T1"> </text:span>их<text:span text:style-name="T1"> </text:span>подач.</text:p>
      <text:p text:style-name="P2"><text:span text:style-name="T1"><text:s text:c="5"/></text:span>3.5.<text:span text:style-name="T1"> </text:span>Принимать<text:span text:style-name="T1"> <text:s/></text:span>меры<text:span text:style-name="T1"> <text:s/></text:span>по<text:span text:style-name="T1"> <text:s/></text:span>предупреждению<text:span text:style-name="T1"> </text:span>и<text:span text:style-name="T1"> </text:span>устранению<text:span text:style-name="T1"> </text:span>нарушений<text:span text:style-name="T1"> </text:span>хода</text:p>
      <text:p text:style-name="P2">производства,<text:span text:style-name="T1"> </text:span>привлекая<text:span text:style-name="T1"> <text:s text:c="2"/></text:span>при<text:span text:style-name="T1"> <text:s text:c="2"/></text:span>необходимости<text:span text:style-name="T1"> <text:s text:c="2"/></text:span>соответствующие<text:span text:style-name="T1"> <text:s text:c="3"/></text:span>службы</text:p>
      <text:p text:style-name="P2">предприятия.</text:p>
      <text:p text:style-name="P2"><text:span text:style-name="T1"><text:s text:c="5"/></text:span>3.6.<text:span text:style-name="T1"> </text:span>Выявлять<text:span text:style-name="T1"> <text:s/></text:span>резервы<text:span text:style-name="T1"> <text:s text:c="2"/></text:span>производства<text:span text:style-name="T1"> <text:s text:c="2"/></text:span>по<text:span text:style-name="T1"> <text:s text:c="2"/></text:span>установлению<text:span text:style-name="T1"> <text:s text:c="2"/></text:span>наиболее</text:p>
      <text:p text:style-name="P2">рациональных<text:span text:style-name="T1"> </text:span>режимов<text:span text:style-name="T1"> </text:span>работы<text:span text:style-name="T1"> </text:span>технологического<text:span text:style-name="T1"> </text:span>оборудования,<text:span text:style-name="T1"> </text:span>более<text:span text:style-name="T1"> </text:span>полной<text:span text:style-name="T1"> </text:span>и</text:p>
      <text:p text:style-name="P2">равномерной<text:span text:style-name="T1"> </text:span>загрузке<text:span text:style-name="T1"> </text:span>оборудования<text:span text:style-name="T1"> </text:span>и<text:span text:style-name="T1"> </text:span>производственных<text:span text:style-name="T1"> </text:span>площадей,<text:span text:style-name="T1"> </text:span>сокращению</text:p>
      <text:p text:style-name="P2">длительности<text:span text:style-name="T1"> </text:span>цикла<text:span text:style-name="T1"> </text:span>изготовления<text:span text:style-name="T1"> </text:span>продукции.</text:p>
      <text:p text:style-name="P2"><text:span text:style-name="T1"><text:s text:c="5"/></text:span>3.7.<text:span text:style-name="T1"> </text:span>Осуществлять<text:span text:style-name="T1"> <text:s text:c="3"/></text:span>внедрение<text:span text:style-name="T1"> <text:s text:c="3"/></text:span>и<text:span text:style-name="T1"> <text:s text:c="3"/></text:span>обеспечивать<text:span text:style-name="T1"> <text:s text:c="4"/></text:span>рациональное</text:p>
      <text:p text:style-name="P2">использование<text:span text:style-name="T1"> </text:span>технических<text:span text:style-name="T1"> </text:span>средств<text:span text:style-name="T1"> </text:span>оперативного<text:span text:style-name="T1"> </text:span>управления<text:span text:style-name="T1"> </text:span>производством.</text:p>
      <text:p text:style-name="P2"><text:span text:style-name="T1"><text:s text:c="5"/></text:span>3.8.<text:span text:style-name="T1"> </text:span>Вести<text:span text:style-name="T1"> <text:s/></text:span>диспетчерский<text:span text:style-name="T1"> <text:s/></text:span>журнал,<text:span text:style-name="T1"> <text:s/></text:span>составлять<text:span text:style-name="T1"> <text:s/></text:span>отчетные<text:span text:style-name="T1"> <text:s/></text:span>рапорты<text:span text:style-name="T1"> <text:s/></text:span>и</text:p>
      <text:p text:style-name="P2">другую<text:span text:style-name="T1"> </text:span>техническую<text:span text:style-name="T1"> </text:span>документацию<text:span text:style-name="T1"> </text:span>о<text:span text:style-name="T1"> </text:span>ходе<text:span text:style-name="T1"> </text:span>производства.</text:p>
      <text:p text:style-name="P2"><text:span text:style-name="T1"><text:s text:c="5"/></text:span>3.9.<text:span text:style-name="T1"> </text:span>Участвовать<text:span text:style-name="T1"> <text:s/></text:span>в<text:span text:style-name="T1"> <text:s/></text:span>работе<text:span text:style-name="T1"> <text:s/></text:span>по<text:span text:style-name="T1"> <text:s/></text:span>анализу<text:span text:style-name="T1"> <text:s text:c="2"/></text:span>и<text:span text:style-name="T1"> <text:s text:c="2"/></text:span>оценке<text:span text:style-name="T1"> <text:s text:c="2"/></text:span>деятельности</text:p>
      <text:p text:style-name="P2">подразделений<text:span text:style-name="T1"> </text:span>предприятия,<text:span text:style-name="T1"> </text:span>выявлению<text:span text:style-name="T1"> </text:span>внутрипроизводственных<text:span text:style-name="T1"> </text:span>резервов.</text:p>
      <text:p text:style-name="P2"><text:span text:style-name="T1"><text:s text:c="5"/></text:span>3.10.<text:span text:style-name="T1"> </text:span>Руководить<text:span text:style-name="T1"> </text:span>работой<text:span text:style-name="T1"> </text:span>операторов<text:span text:style-name="T1"> </text:span>диспетчерской<text:span text:style-name="T1"> </text:span>службы.</text:p>
      <text:p text:style-name="P2"><text:span text:style-name="T1"><text:s text:c="5"/></text:span>3.11.<text:span text:style-name="T1"> </text:span>_____________________________________________________________.</text:p>
      <text:p text:style-name="P3"><text:soft-page-break/><text:s/></text:p>
      <text:p text:style-name="P2"><text:span text:style-name="T1"><text:s text:c="32"/></text:span>IV.<text:span text:style-name="T1"> </text:span>Права</text:p>
      <text:p text:style-name="P2"><text:span text:style-name="T1"><text:s text:c="5"/></text:span>Диспетчер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2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2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6.<text:span text:style-name="T1"> </text:span>______________________________________________________________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2"><text:span text:style-name="T1"><text:s text:c="5"/></text:span>Диспетчер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8"/></text:span>_________________________</text:p>
      <text:p text:style-name="P2"><text:span text:style-name="T1"><text:s text:c="51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_____________________________</text:p>
      <text:p text:style-name="P2"><text:span text:style-name="T1"><text:s text:c="6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2"/></text:span>_________________________</text:p>
      <text:p text:style-name="P2"><text:span text:style-name="T1"><text:s text:c="50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53:00</meta:creation-date>
    <dc:creator>Admin</dc:creator>
    <dc:date>2009-12-07T15:53:00</dc:date>
    <meta:editing-cycles>2</meta:editing-cycles>
    <meta:editing-duration>PT1M</meta:editing-duration>
    <meta:document-statistic meta:table-count="0" meta:image-count="0" meta:object-count="0" meta:page-count="4" meta:paragraph-count="184" meta:word-count="783" meta:character-count="9107" meta:non-whitespace-character-count="667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