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5"/>Утверждена</text:p>
      <text:p text:style-name="Preformatted_20_Text"><text:s text:c="31"/>постановлением Совета Министров РСФСР</text:p>
      <text:p text:style-name="Preformatted_20_Text"><text:s text:c="31"/>от 17 сентября 1991 г. N 493</text:p>
      <text:p text:style-name="Preformatted_20_Text"><text:s text:c="43"/>Форма N 2</text:p>
      <text:p text:style-name="Preformatted_20_Text"/>
      <text:p text:style-name="Preformatted_20_Text"><text:s text:c="26"/>Государственный акт</text:p>
      <text:p text:style-name="Preformatted_20_Text"><text:s text:c="5"/>на право <text:s/>собственности на землю, <text:s/>пожизненного наследуемого</text:p>
      <text:p text:style-name="Preformatted_20_Text"><text:s text:c="9"/>владения, бессрочного (постоянного) пользования землей</text:p>
      <text:p text:style-name="Preformatted_20_Text"/>
      <text:p text:style-name="Preformatted_20_Text"><text:s text:c="5"/>На странице 2 формы <text:s/>Государственного <text:s/>акта <text:s/>воспроизводится <text:s/>текст</text:p>
      <text:p text:style-name="Preformatted_20_Text">страницы 3 на национальном языке, принятом в данной республике, автоном-</text:p>
      <text:p text:style-name="Preformatted_20_Text">ной области, автономном округе.</text:p>
      <text:p text:style-name="Preformatted_20_Text"><text:s text:c="5"/>Государственный акт выдан__________________________________________</text:p>
      <text:p text:style-name="Preformatted_20_Text"><text:s text:c="30"/>(наименование или Ф.И.О. собственника,</text:p>
      <text:p text:style-name="Preformatted_20_Text">________________________________________________________________________</text:p>
      <text:p text:style-name="Preformatted_20_Text"><text:s text:c="5"/>владельца, пользователя земли, его местонахождение или адрес)</text:p>
      <text:p text:style-name="Preformatted_20_Text">________________________________________________________________________</text:p>
      <text:p text:style-name="Preformatted_20_Text"><text:s text:c="8"/>(наименование Совета народных депутатов, выдавшего акт)</text:p>
      <text:p text:style-name="Preformatted_20_Text">в том, <text:s/>что указанному собственнику, владельцу, пользователю земли реше-</text:p>
      <text:p text:style-name="Preformatted_20_Text">нием от ______ ______________N__________________________________________</text:p>
      <text:p text:style-name="Preformatted_20_Text"><text:s text:c="30"/>(наименование Совета <text:s/>народных депутатов)</text:p>
      <text:p text:style-name="Preformatted_20_Text">предоставляется всего <text:s/>_________ <text:s/>гектаров <text:s/>земель, <text:s/>в <text:s text:c="2"/>том <text:s text:c="2"/>числе <text:s text:c="2"/>в</text:p>
      <text:p text:style-name="Preformatted_20_Text">собственность ____________ <text:s/>гектаров, <text:s/>коллективную совместную собствен-</text:p>
      <text:p text:style-name="Preformatted_20_Text">ность _______________ гектаров, коллективно-долевую собственность ______</text:p>
      <text:p text:style-name="Preformatted_20_Text">_ гектаров, их них бесплатно ___________ гектаров, пожизненное наследуе-</text:p>
      <text:p text:style-name="Preformatted_20_Text">мое владение ____________ гектаров, <text:s/>бессрочное (постоянное) пользование</text:p>
      <text:p text:style-name="Preformatted_20_Text">________ гектаров в границах, указанных на чертеже для</text:p>
      <text:p text:style-name="Preformatted_20_Text">________________________________________________________________________</text:p>
      <text:p text:style-name="Preformatted_20_Text"><text:s text:c="5"/>(целевое назначение использования предоставляемой земли)</text:p>
      <text:p text:style-name="Preformatted_20_Text">Настоящий Государственный акт составлен в двух экземплярах, <text:s/>из <text:s/>которых</text:p>
      <text:p text:style-name="Preformatted_20_Text">первый выдан____________________________________________________________</text:p>
      <text:p text:style-name="Preformatted_20_Text"><text:s text:c="11"/>(наименование или Ф.И.О. собственника, владельца, пользовате-</text:p>
      <text:p text:style-name="Preformatted_20_Text">ля земли)</text:p>
      <text:p text:style-name="Preformatted_20_Text">второй хранится в_______________________________________________________</text:p>
      <text:p text:style-name="Preformatted_20_Text"><text:s text:c="18"/>(наименование Совета народных депутатов)</text:p>
      <text:p text:style-name="Preformatted_20_Text">Акт зарегистрирован в Книге записей Государственных актов на право собс-</text:p>
      <text:p text:style-name="Preformatted_20_Text">твенности, владения, пользования землей за N ______________ .</text:p>
      <text:p text:style-name="Preformatted_20_Text"/>
      <text:p text:style-name="Preformatted_20_Text"><text:s text:c="5"/>Приложения: 1. _______________________________</text:p>
      <text:p text:style-name="Preformatted_20_Text"><text:s text:c="17"/>2. _______________________________</text:p>
      <text:p text:style-name="Preformatted_20_Text"/>
      <text:p text:style-name="Preformatted_20_Text"><text:s text:c="5"/>М.П. <text:s text:c="5"/>Председатель ___________________________________________</text:p>
      <text:p text:style-name="Preformatted_20_Text"><text:s text:c="28"/>(наименование Совета народных депутатов)</text:p>
      <text:p text:style-name="Preformatted_20_Text"/>
      <text:p text:style-name="Preformatted_20_Text"><text:s text:c="5"/>_____________________ <text:s text:c="12"/>_________________________</text:p>
      <text:p text:style-name="Preformatted_20_Text"><text:s text:c="8"/>(подпись) <text:s text:c="27"/>(Ф.И.О.)</text:p>
      <text:p text:style-name="Preformatted_20_Text"/>
      <text:p text:style-name="Preformatted_20_Text"><text:s text:c="5"/>Чертеж границ земель, <text:s/>находящихся в собственности, владении, поль-</text:p>
      <text:p text:style-name="Preformatted_20_Text">зовании _______________________________________________________________</text:p>
      <text:p text:style-name="Preformatted_20_Text"><text:s text:c="9"/>(Ф.И.О. собственника, владельца, пользователя земли)</text:p>
      <text:p text:style-name="Preformatted_20_Text"/>
      <text:p text:style-name="Preformatted_20_Text"><text:s text:c="5"/>М.П. <text:s text:c="14"/>Масштаб 1:</text:p>
      <text:p text:style-name="Preformatted_20_Text"><text:s text:c="35"/>Председатель комитета по земельной</text:p>
      <text:p text:style-name="Preformatted_20_Text"><text:s text:c="35"/>реформе и земельным ресурсам_____</text:p>
      <text:p text:style-name="Preformatted_20_Text"><text:s text:c="35"/>________ района (города)__________</text:p>
      <text:p text:style-name="Preformatted_20_Text"/>
      <text:p text:style-name="Preformatted_20_Text"><text:s text:c="5"/>_____________________ <text:s text:c="12"/>_________________________</text:p>
      <text:p text:style-name="Preformatted_20_Text"><text:s text:c="8"/>(подпись) <text:s text:c="27"/>(Ф.И.О.)</text:p>
      <text:p text:style-name="Preformatted_20_Text"/>
      <text:p text:style-name="Preformatted_20_Text"><text:s text:c="30"/>Экспликация</text:p>
      <text:p text:style-name="Preformatted_20_Text"><text:s text:c="5"/>земель, предоставляемых____________________________________________</text:p>
      <text:p text:style-name="Preformatted_20_Text"><text:s text:c="5"/>(наименование или <text:s/>Ф.И.О. <text:s/>собственника, <text:s/>владельца, <text:s text:c="2"/>пользователя</text:p>
      <text:p text:style-name="Preformatted_20_Text"><text:soft-page-break/>земли)</text:p>
      <text:p text:style-name="Preformatted_20_Text"><text:soft-page-break/>-------------------------------------------------------------------------</text:p>
      <text:p text:style-name="Preformatted_20_Text">Вид пользования ¦Об- <text:s/>¦ <text:s text:c="12"/>В том числе <text:s text:c="24"/>¦</text:p>
      <text:p text:style-name="Preformatted_20_Text"><text:s text:c="2"/>землей <text:s text:c="7"/>¦щая <text:s/>+-------------------------------------------------¦</text:p>
      <text:p text:style-name="Preformatted_20_Text"><text:s text:c="16"/>¦пло- ¦сель- <text:s/>¦ <text:s text:c="5"/>из них <text:s text:c="20"/>¦ле- <text:s text:c="3"/>¦</text:p>
      <text:p text:style-name="Preformatted_20_Text"><text:s text:c="16"/>¦щадь ¦скохо- +---------------------------------¦сов, <text:s text:c="2"/>¦</text:p>
      <text:p text:style-name="Preformatted_20_Text"><text:s text:c="16"/>¦ <text:s text:c="4"/>¦зяйст- ¦пашни ¦много-¦залежи¦сено-¦паст- ¦кус- <text:s text:c="2"/>¦</text:p>
      <text:p text:style-name="Preformatted_20_Text"><text:s text:c="16"/>¦ <text:s text:c="4"/>¦вен- <text:s text:c="2"/>¦ <text:s text:c="5"/>¦лет- <text:s/>¦ <text:s text:c="5"/>¦косов¦бищ <text:s text:c="2"/>¦тарни- ¦</text:p>
      <text:p text:style-name="Preformatted_20_Text"><text:s text:c="16"/>¦ <text:s text:c="4"/>¦ных <text:s text:c="3"/>¦ <text:s text:c="5"/>¦них <text:s text:c="2"/>¦ <text:s text:c="5"/>¦ <text:s text:c="4"/>¦ <text:s text:c="5"/>¦ков <text:s text:c="3"/>¦</text:p>
      <text:p text:style-name="Preformatted_20_Text"><text:s text:c="16"/>¦ <text:s text:c="4"/>¦угодий ¦ <text:s text:c="5"/>¦насаж-¦ <text:s text:c="5"/>¦ <text:s text:c="4"/>¦ <text:s text:c="5"/>¦ <text:s text:c="6"/>¦</text:p>
      <text:p text:style-name="Preformatted_20_Text"><text:s text:c="16"/>¦ <text:s text:c="4"/>¦ <text:s text:c="6"/>¦ <text:s text:c="5"/>¦дений ¦ <text:s text:c="5"/>¦ <text:s text:c="4"/>¦ <text:s text:c="5"/>¦ <text:s text:c="6"/>¦</text:p>
      <text:p text:style-name="Preformatted_20_Text">----------------+-----+-------+------+------+------+-----+------+-------+</text:p>
      <text:p text:style-name="Preformatted_20_Text">Собственность <text:s text:c="2"/>¦ <text:s text:c="4"/>¦ <text:s text:c="6"/>¦ <text:s text:c="5"/>¦ <text:s text:c="5"/>¦ <text:s text:c="5"/>¦ <text:s text:c="4"/>¦ <text:s text:c="5"/>¦ <text:s text:c="6"/>¦</text:p>
      <text:p text:style-name="Preformatted_20_Text">Коллективная <text:s text:c="3"/>¦ <text:s text:c="4"/>¦ <text:s text:c="6"/>¦ <text:s text:c="5"/>¦ <text:s text:c="5"/>¦ <text:s text:c="5"/>¦ <text:s text:c="4"/>¦ <text:s text:c="5"/>¦ <text:s text:c="6"/>¦</text:p>
      <text:p text:style-name="Preformatted_20_Text">совместная соб- ¦ <text:s text:c="4"/>¦ <text:s text:c="6"/>¦ <text:s text:c="5"/>¦ <text:s text:c="5"/>¦ <text:s text:c="5"/>¦ <text:s text:c="4"/>¦ <text:s text:c="5"/>¦ <text:s text:c="6"/>¦</text:p>
      <text:p text:style-name="Preformatted_20_Text">ственность <text:s text:c="5"/>¦ <text:s text:c="4"/>¦ <text:s text:c="6"/>¦ <text:s text:c="5"/>¦ <text:s text:c="5"/>¦ <text:s text:c="5"/>¦ <text:s text:c="4"/>¦ <text:s text:c="5"/>¦ <text:s text:c="6"/>¦</text:p>
      <text:p text:style-name="Preformatted_20_Text">Коллективно-до- ¦ <text:s text:c="4"/>¦ <text:s text:c="6"/>¦ <text:s text:c="5"/>¦ <text:s text:c="5"/>¦ <text:s text:c="5"/>¦ <text:s text:c="4"/>¦ <text:s text:c="5"/>¦ <text:s text:c="6"/>¦</text:p>
      <text:p text:style-name="Preformatted_20_Text">левая собствен- ¦ <text:s text:c="4"/>¦ <text:s text:c="6"/>¦ <text:s text:c="5"/>¦ <text:s text:c="5"/>¦ <text:s text:c="5"/>¦ <text:s text:c="4"/>¦ <text:s text:c="5"/>¦ <text:s text:c="6"/>¦</text:p>
      <text:p text:style-name="Preformatted_20_Text">ность <text:s text:c="10"/>¦ <text:s text:c="4"/>¦ <text:s text:c="6"/>¦ <text:s text:c="5"/>¦ <text:s text:c="5"/>¦ <text:s text:c="5"/>¦ <text:s text:c="4"/>¦ <text:s text:c="5"/>¦ <text:s text:c="6"/>¦</text:p>
      <text:p text:style-name="Preformatted_20_Text">Пожизненное на- ¦ <text:s text:c="4"/>¦ <text:s text:c="6"/>¦ <text:s text:c="5"/>¦ <text:s text:c="5"/>¦ <text:s text:c="5"/>¦ <text:s text:c="4"/>¦ <text:s text:c="5"/>¦ <text:s text:c="6"/>¦</text:p>
      <text:p text:style-name="Preformatted_20_Text"><text:soft-page-break/>следуемое вла- <text:s/>¦ <text:s text:c="4"/>¦ <text:s text:c="6"/>¦ <text:s text:c="5"/>¦ <text:s text:c="5"/>¦ <text:s text:c="5"/>¦ <text:s text:c="4"/>¦ <text:s text:c="5"/>¦ <text:s text:c="6"/>¦</text:p>
      <text:p text:style-name="Preformatted_20_Text">дение <text:s text:c="10"/>¦ <text:s text:c="4"/>¦ <text:s text:c="6"/>¦ <text:s text:c="5"/>¦ <text:s text:c="5"/>¦ <text:s text:c="5"/>¦ <text:s text:c="4"/>¦ <text:s text:c="5"/>¦ <text:s text:c="6"/>¦</text:p>
      <text:p text:style-name="Preformatted_20_Text">Постоянное (бес-¦ <text:s text:c="4"/>¦ <text:s text:c="6"/>¦ <text:s text:c="5"/>¦ <text:s text:c="5"/>¦ <text:s text:c="5"/>¦ <text:s text:c="4"/>¦ <text:s text:c="5"/>¦ <text:s text:c="6"/>¦</text:p>
      <text:p text:style-name="Preformatted_20_Text">срочное) поль- <text:s/>¦ <text:s text:c="4"/>¦ <text:s text:c="6"/>¦ <text:s text:c="5"/>¦ <text:s text:c="5"/>¦ <text:s text:c="5"/>¦ <text:s text:c="4"/>¦ <text:s text:c="5"/>¦ <text:s text:c="6"/>¦</text:p>
      <text:p text:style-name="Preformatted_20_Text">зование <text:s text:c="8"/>¦ <text:s text:c="4"/>¦ <text:s text:c="6"/>¦ <text:s text:c="5"/>¦ <text:s text:c="5"/>¦ <text:s text:c="5"/>¦ <text:s text:c="4"/>¦ <text:s text:c="5"/>¦ <text:s text:c="6"/>¦</text:p>
      <text:p text:style-name="Preformatted_20_Text"/>
      <text:p text:style-name="Preformatted_20_Text">----------------+</text:p>
      <text:p text:style-name="Preformatted_20_Text">других¦ олень- <text:s/>¦</text:p>
      <text:p text:style-name="Preformatted_20_Text">земель¦ их па- <text:s/>¦</text:p>
      <text:p text:style-name="Preformatted_20_Text"><text:s text:c="6"/>¦ стбищ <text:s text:c="2"/>¦</text:p>
      <text:p text:style-name="Preformatted_20_Text"><text:s text:c="6"/>¦ <text:s text:c="8"/>¦</text:p>
      <text:p text:style-name="Preformatted_20_Text"><text:s text:c="6"/>¦ <text:s text:c="8"/>¦</text:p>
      <text:p text:style-name="Preformatted_20_Text"><text:s text:c="6"/>¦ <text:s text:c="8"/>¦</text:p>
      <text:p text:style-name="Preformatted_20_Text"><text:s text:c="6"/>¦ <text:s text:c="8"/>¦</text:p>
      <text:p text:style-name="Preformatted_20_Text"><text:s text:c="6"/>¦ <text:s text:c="8"/>¦</text:p>
      <text:p text:style-name="Preformatted_20_Text"><text:s text:c="6"/>¦ <text:s text:c="8"/>¦</text:p>
      <text:p text:style-name="Preformatted_20_Text">------+---------¦</text:p>
      <text:p text:style-name="Preformatted_20_Text"><text:s text:c="6"/>¦ <text:s text:c="8"/>¦</text:p>
      <text:p text:style-name="Preformatted_20_Text"><text:s text:c="6"/>¦ <text:s text:c="8"/>¦</text:p>
      <text:p text:style-name="Preformatted_20_Text"/>
      <text:p text:style-name="Preformatted_20_Text"><text:s text:c="4"/>М.П. <text:s text:c="19"/>Председатель комитета по земельной</text:p>
      <text:p text:style-name="Preformatted_20_Text"><text:soft-page-break/><text:s text:c="28"/>реформе и земельным ресурсам _____</text:p>
      <text:p text:style-name="Preformatted_20_Text"><text:s text:c="28"/>________района (города)___________</text:p>
      <text:p text:style-name="Preformatted_20_Text"/>
      <text:p text:style-name="Preformatted_20_Text"><text:s text:c="5"/>_____________________ <text:s text:c="12"/>_________________________</text:p>
      <text:p text:style-name="Preformatted_20_Text"><text:s text:c="8"/>(подпись) <text:s text:c="27"/>(Ф.И.О.)</text:p>
      <text:p text:style-name="Preformatted_20_Text"/>
      <text:p text:style-name="Preformatted_20_Text"><text:s text:c="5"/>Земли других собственников, <text:s/>владельцев, пользователей, арендаторов</text:p>
      <text:p text:style-name="Preformatted_20_Text">земли, земли запаса, <text:s/>земли населенных пунктов, расположенных в границах</text:p>
      <text:p text:style-name="Preformatted_20_Text">земель, предоставленных <text:s/>по настоящему госакту (земли постороннего поль-</text:p>
      <text:p text:style-name="Preformatted_20_Text">зования)</text:p>
      <text:p text:style-name="Preformatted_20_Text">------------------------------------------------------------------------</text:p>
      <text:p text:style-name="Preformatted_20_Text"><text:s text:c="5"/>N на чертеже¦ Наименование собственника, владельца, ¦Площадь,га</text:p>
      <text:p text:style-name="Preformatted_20_Text"><text:s text:c="5"/>и на плане <text:s/>¦ пользователя, арендатора земли, насе- ¦</text:p>
      <text:p text:style-name="Preformatted_20_Text"><text:s text:c="17"/>¦ ленного пункта; земли запаса <text:s text:c="9"/>¦</text:p>
      <text:p text:style-name="Preformatted_20_Text">-----------------+---------------------------------------+--------------</text:p>
      <text:p text:style-name="Preformatted_20_Text">-----------------+---------------------------------------+--------------</text:p>
      <text:p text:style-name="Preformatted_20_Text">-----------------+---------------------------------------+--------------</text:p>
      <text:p text:style-name="Preformatted_20_Text">-----------------+---------------------------------------+--------------</text:p>
      <text:p text:style-name="Preformatted_20_Text">------------------------------------------------------------------------</text:p>
      <text:p text:style-name="Preformatted_20_Text"><text:s text:c="5"/>М.П. <text:s text:c="18"/>Председатель комитета по земельной</text:p>
      <text:p text:style-name="Preformatted_20_Text"><text:s text:c="28"/>реформе и земельным ресурсам______</text:p>
      <text:p text:style-name="Preformatted_20_Text"><text:soft-page-break/><text:s text:c="28"/>________ района (города)__________</text:p>
      <text:p text:style-name="Preformatted_20_Text"/>
      <text:p text:style-name="Preformatted_20_Text"><text:s text:c="5"/>_____________________ <text:s text:c="12"/>_________________________</text:p>
      <text:p text:style-name="Preformatted_20_Text"><text:s text:c="8"/>(подпись) <text:s text:c="27"/>(Ф.И.О.)</text:p>
      <text:p text:style-name="Preformatted_20_Text"/>
      <text:p text:style-name="Preformatted_20_Text"><text:s text:c="12"/>Изменения границ и размеров земельных участков,</text:p>
      <text:p text:style-name="Preformatted_20_Text"><text:s text:c="11"/>находящихся в собственности, владении, пользовании</text:p>
      <text:p text:style-name="Preformatted_20_Text">------------------------------------------------------------------------</text:p>
      <text:p text:style-name="Preformatted_20_Text">N на чертеже ¦ Дата и содержание доку- ¦Площадь, га ¦Должностное лицо,</text:p>
      <text:p text:style-name="Preformatted_20_Text"><text:s text:c="13"/>¦ мента, на основании ко- ¦ <text:s text:c="11"/>¦зарегистрировав-</text:p>
      <text:p text:style-name="Preformatted_20_Text"><text:s text:c="13"/>¦ торого внесено измене- <text:s/>¦ <text:s text:c="11"/>¦шее изменение</text:p>
      <text:p text:style-name="Preformatted_20_Text"><text:s text:c="13"/>¦ ние <text:s text:c="20"/>¦ <text:s text:c="11"/>¦</text:p>
      <text:p text:style-name="Preformatted_20_Text">------------------------------------------------------------------------</text:p>
      <text:p text:style-name="Preformatted_20_Text"><text:s text:c="5"/>Текст на <text:s/>страницах <text:s/>4-8 настоящей формы Государственного акта сос-</text:p>
      <text:p text:style-name="Preformatted_20_Text">тавляется на национальном языке, <text:s/>принятом в данной республике, автоном-</text:p>
      <text:p text:style-name="Preformatted_20_Text">ной области, автономном округе, с подстрочным русским текстом.</text:p>
      <text:p text:style-name="Preformatted_20_Text"/>
      <text:p text:style-name="Preformatted_20_Text"><text:s text:c="5"/>М.П. <text:s text:c="18"/>Председатель комитета по земельной</text:p>
      <text:p text:style-name="Preformatted_20_Text"><text:s text:c="28"/>реформе и земельным ресурсам______</text:p>
      <text:p text:style-name="Preformatted_20_Text"><text:s text:c="28"/>________ района (города)__________</text:p>
      <text:p text:style-name="Preformatted_20_Text"/>
      <text:p text:style-name="Preformatted_20_Text"><text:soft-page-break/><text:s text:c="5"/>_____________________ <text:s text:c="12"/>_________________________</text:p>
      <text:p text:style-name="Preformatted_20_Text"><text:s text:c="8"/>(подпись) <text:s text:c="27"/>(Ф.И.О.)</text:p>
      <text:p text:style-name="Preformatted_20_Text"/>
      <text:p text:style-name="Preformatted_20_Text"><text:s text:c="39"/>Приложение N 1</text:p>
      <text:p text:style-name="Preformatted_20_Text"><text:s text:c="39"/>к Государственному акту N ______</text:p>
      <text:p text:style-name="Preformatted_20_Text"><text:s text:c="33"/>Список</text:p>
      <text:p text:style-name="Preformatted_20_Text"><text:s text:c="16"/>собственников и размер их земельной доли</text:p>
      <text:p text:style-name="Preformatted_20_Text"/>
      <text:p text:style-name="Preformatted_20_Text">------------------------------------------------------------------------</text:p>
      <text:p text:style-name="Preformatted_20_Text"><text:s text:c="8"/>N п/п <text:s text:c="5"/>¦ <text:s text:c="2"/>Фамилия, имя, отчество ¦ Размер земельной доли,га</text:p>
      <text:p text:style-name="Preformatted_20_Text">-------------------¦--------------------------¦-------------------------</text:p>
      <text:p text:style-name="Preformatted_20_Text"/>
      <text:p text:style-name="Preformatted_20_Text"><text:s text:c="5"/>М.П. <text:s text:c="18"/>Председатель комитета по земельной</text:p>
      <text:p text:style-name="Preformatted_20_Text"><text:s text:c="28"/>реформе и земельным ресурсам______</text:p>
      <text:p text:style-name="Preformatted_20_Text"><text:s text:c="28"/>________ района (города)__________</text:p>
      <text:p text:style-name="Preformatted_20_Text"/>
      <text:p text:style-name="Preformatted_20_Text"><text:s text:c="5"/>_____________________ <text:s text:c="12"/>_________________________</text:p>
      <text:p text:style-name="Preformatted_20_Text"><text:s text:c="8"/>(подпись) <text:s text:c="27"/>(Ф.И.О.)</text:p>
      <text:p text:style-name="Preformatted_20_Text"/>
      <text:p text:style-name="Preformatted_20_Text"><text:s text:c="7"/>; СПИСОК ЗЕМЕЛЬНЫХ УЧАСТКОВ С ОСОБЫМ РЕЖИМОМ ИСПОЛЬЗОВАНИЯ</text:p>
      <text:p text:style-name="Preformatted_20_Text"/>
      <text:p text:style-name="Preformatted_20_Text"><text:soft-page-break/><text:s text:c="39"/>Приложение N 2</text:p>
      <text:p text:style-name="Preformatted_20_Text"><text:s text:c="39"/>к Государственному акту N ______</text:p>
      <text:p text:style-name="Preformatted_20_Text"/>
      <text:p text:style-name="Preformatted_20_Text"><text:s text:c="33"/>Список</text:p>
      <text:p text:style-name="Preformatted_20_Text"><text:s text:c="5"/>земельных участков с особым режимом <text:s/>использования, предоставляемых</text:p>
      <text:p text:style-name="Preformatted_20_Text"><text:s text:c="5"/>___________________________________________________________________</text:p>
      <text:p text:style-name="Preformatted_20_Text"><text:s text:c="5"/>(наименование или Ф.И.О. собственника, владельца, пользователя зем-</text:p>
      <text:p text:style-name="Preformatted_20_Text">ли)</text:p>
      <text:p text:style-name="Preformatted_20_Text"/>
      <text:p text:style-name="Preformatted_20_Text">------------------------------------------------------------------------</text:p>
      <text:p text:style-name="Preformatted_20_Text">N участка <text:s/>¦Наименование территорий с ¦Общая <text:s text:c="2"/>¦ В том числе¦ Из них <text:s/>¦</text:p>
      <text:p text:style-name="Preformatted_20_Text">на чертеже ¦особым режимом использо- <text:s/>¦площадь,¦ сельхозуго-¦ пашни <text:s text:c="2"/>¦</text:p>
      <text:p text:style-name="Preformatted_20_Text"><text:s text:c="11"/>¦вания земель (санитарно- <text:s/>¦ <text:s/>га <text:s text:c="3"/>¦ дий <text:s text:c="7"/>¦ <text:s text:c="8"/>¦</text:p>
      <text:p text:style-name="Preformatted_20_Text"><text:s text:c="11"/>¦защитные зоны, земли при- ¦ <text:s text:c="7"/>¦ <text:s text:c="11"/>¦ <text:s text:c="8"/>¦</text:p>
      <text:p text:style-name="Preformatted_20_Text"><text:s text:c="11"/>¦родоохранного, водоохран- ¦ <text:s text:c="7"/>¦ <text:s text:c="11"/>¦ <text:s text:c="8"/>¦</text:p>
      <text:p text:style-name="Preformatted_20_Text"><text:s text:c="11"/>¦ного, рекреационного, ис- ¦ <text:s text:c="7"/>¦ <text:s text:c="11"/>¦ <text:s text:c="8"/>¦</text:p>
      <text:p text:style-name="Preformatted_20_Text"><text:s text:c="11"/>¦торико-культурного значе- ¦ <text:s text:c="7"/>¦ <text:s text:c="11"/>¦ <text:s text:c="8"/>¦</text:p>
      <text:p text:style-name="Preformatted_20_Text"><text:s text:c="11"/>¦ния и т.п.) <text:s text:c="14"/>¦ <text:s text:c="7"/>¦ <text:s text:c="11"/>¦ <text:s text:c="8"/>¦</text:p>
      <text:p text:style-name="Preformatted_20_Text">------------------------------------------------------------------------</text:p>
      <text:p text:style-name="Preformatted_20_Text"/>
      <text:p text:style-name="Preformatted_20_Text">--------------------+</text:p>
      <text:p text:style-name="Preformatted_20_Text"><text:soft-page-break/>Установленный режим ¦</text:p>
      <text:p text:style-name="Preformatted_20_Text">использования земель¦</text:p>
      <text:p text:style-name="Preformatted_20_Text"><text:s text:c="20"/>¦</text:p>
      <text:p text:style-name="Preformatted_20_Text"><text:s text:c="20"/>¦</text:p>
      <text:p text:style-name="Preformatted_20_Text"><text:s text:c="20"/>¦</text:p>
      <text:p text:style-name="Preformatted_20_Text"><text:s text:c="20"/>¦</text:p>
      <text:p text:style-name="Preformatted_20_Text"><text:s text:c="20"/>¦</text:p>
      <text:p text:style-name="Preformatted_20_Text"><text:s text:c="20"/>¦</text:p>
      <text:p text:style-name="Preformatted_20_Text">--------------------+</text:p>
      <text:p text:style-name="Preformatted_20_Text"/>
      <text:p text:style-name="Preformatted_20_Text">М.П. <text:s text:c="37"/>М.П.</text:p>
      <text:p text:style-name="Preformatted_20_Text"><text:s text:c="5"/>Председатель___________районного <text:s text:c="7"/>Председатель комитета по</text:p>
      <text:p text:style-name="Preformatted_20_Text"><text:s text:c="5"/>(межрайонного) комитета по экологии <text:s text:c="4"/>земельным ресурсам ________</text:p>
      <text:p text:style-name="Preformatted_20_Text"><text:s text:c="5"/>и природопользованию <text:s text:c="19"/>района (города) ___________</text:p>
      <text:p text:style-name="Preformatted_20_Text"/>
      <text:p text:style-name="Preformatted_20_Text">_________________ <text:s text:c="4"/>__________________ <text:s text:c="3"/>_____________ <text:s text:c="2"/>____________</text:p>
      <text:p text:style-name="Preformatted_20_Text"><text:s text:c="5"/>(подпись) <text:s text:c="12"/>(Ф.И.О.) <text:s text:c="10"/>(подпись) <text:s text:c="6"/>(Ф.И.О.)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177" meta:word-count="848" meta:character-count="10315" meta:non-whitespace-character-count="6547"/>
    <meta:generator>LibreOffice/3.4$Unix LibreOffice_project/340m1$Build-302</meta:generator>
  </office:meta>
</office:document-meta>
</file>